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6FAFB"/>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4923in"/>
          <style:tab-stop style:type="left" style:position="4.9222in"/>
        </style:tab-stops>
      </style:paragraph-properties>
    </style:style>
    <style:style style:name="P120" style:parent-style-name="Normal" style:family="paragraph">
      <style:paragraph-properties fo:text-align="justify">
        <style:tab-stops>
          <style:tab-stop style:type="left" style:position="0.4923in"/>
          <style:tab-stop style:type="left" style:position="4.9222in"/>
        </style:tab-stops>
      </style:paragraph-properties>
    </style:style>
    <style:style style:name="P121" style:parent-style-name="Normal" style:family="paragraph">
      <style:paragraph-properties fo:text-align="justify">
        <style:tab-stops>
          <style:tab-stop style:type="left" style:position="0.4923in"/>
          <style:tab-stop style:type="left" style:position="4.9222in"/>
        </style:tab-stops>
      </style:paragraph-properties>
    </style:style>
    <style:style style:name="P122" style:parent-style-name="Normal" style:family="paragraph">
      <style:paragraph-properties fo:text-align="justify">
        <style:tab-stops>
          <style:tab-stop style:type="left" style:position="0.4923in"/>
          <style:tab-stop style:type="left" style:position="4.922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7 M. LAPKRIČIO 9 D. ĮSAKYMO NR. VA-70 „</text:span><text:span text:style-name="T15">DĖL METINĖS FIKSUOTO PELNO MOKESČIO DEKLARACIJOS PLN205 FORMOS IR JOS UŽPILDYMO TAISYKLIŲ PATVIRTINIMO“ PAKEITIMO</text:span></text:p>
      <text:p text:style-name="P16"/>
      <text:p text:style-name="P17">2016 m. balandžio 5 d. Nr. VA-43</text:p>
      <text:p text:style-name="P18">Vilnius</text:p>
      <text:p text:style-name="P19"/>
      <text:p text:style-name="P20"/>
      <text:p text:style-name="P21"><text:span text:style-name="T22">1</text:span><text:span text:style-name="T23">.<text:s/></text:span><text:span text:style-name="T24">Pakeičiu</text:span><text:span text:style-name="T25"><text:s/>M</text:span><text:span text:style-name="T26">etinės fiksuoto pelno mokesčio deklaracijos PLN205 formos užpildymo taisykles, patvirtintas V</text:span><text:span text:style-name="T27">alstybinės mokesčių inspekcijos prie Lietuvos Respublikos finansų ministerijos viršininko 2007 m. lapkričio 9 d. įsakymu Nr. VA-70 „Dėl Metinės fiksuoto pelno mokesčio deklaracijos PLN205 formos ir jos užpildymo taisyklių patvirtinimo“:</text:span></text:p>
      <text:p text:style-name="P28"><text:span text:style-name="T29">1.1</text:span><text:span text:style-name="T30">. Pakeičiu 1 punktą<text:s/></text:span><text:span text:style-name="T31">ir jį išdėstau taip:</text:span></text:p>
      <text:p text:style-name="P32"><text:span text:style-name="T33">„</text:span><text:span text:style-name="T34">1</text:span><text:span text:style-name="T35">. Metinės fiksuoto pelno mokesčio deklaracijos PLN205 formos 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mokesčių administratoriui tvarką.“</text:span></text:p>
      <text:p text:style-name="P36"><text:span text:style-name="T37">1.2</text:span><text:span text:style-name="T38">. Pakeičiu 2 punktą ir jį išdėstau taip:</text:span></text:p>
      <text:p text:style-name="P39"><text:span text:style-name="T40">„</text:span><text:span text:style-name="T41">2</text:span><text:span text:style-name="T42">. Taisyklės parengtos vadovaujantis Lietuvos Respublikos pelno mokesčio įstatymu (toliau – PMĮ), Lietuvos Respublikos mokesčių administravimo įstatymu (toliau – MAĮ) ir kitais Lietuvos Respublikos teisės aktais.“</text:span></text:p>
      <text:p text:style-name="P43"><text:span text:style-name="T44">1.3</text:span><text:span text:style-name="T45">. Pakeičiu 4 punktą ir jį išdėstau taip:</text:span></text:p>
      <text:p text:style-name="P46"><text:span text:style-name="T47">„</text:span><text:span text:style-name="T48">4</text:span><text:span text:style-name="T49">. PLN205 deklaracija mokesčių administratoriui turi būti pateikiama PMĮ nustatytais terminais.</text:span></text:p>
      <text:p text:style-name="P50"><text:span text:style-name="T51">Jeigu laivybos vieneto dalis pajamų nepriskiriama pajamoms iš tarptautinio vežimo jūrų laivais ir su juo tiesiogiai susijusios veiklos, laivybos vienetas be PLN205 deklaracijos privalo teikti ir Metinės pelno mokesčio deklaracijos PLN204 formą, patvirtintą Valstybinės mokesčių inspekcijos prie Lietuvos Respublikos finansų ministerijos viršininko 2007 m. sausio 15 d. įsakymu Nr. VA-2 „</text:span><text:span text:style-name="T52">Dėl Metinių pelno mokesčio deklaracijų PLN204, PLN204A, PLN204N, PLN204U formų bei jų užpildymo taisyklių patvirtinimo“</text:span><text:span text:style-name="T53"><text:s/>(toliau – PLN204 deklaracija).“</text:span></text:p>
      <text:p text:style-name="P54"><text:span text:style-name="T55">1.4</text:span><text:span text:style-name="T56">. Pakeičiu 5 punktą ir jį išdėstau taip:</text:span></text:p>
      <text:p text:style-name="P57"><text:span text:style-name="T58">„</text:span><text:span text:style-name="T59">5</text:span><text:span text:style-name="T60">.</text:span><text:span text:style-name="T61"><text:s/></text:span><text:span text:style-name="T62">Mokesčių mokėtojai PLN205 deklaraciją mokesčių administratoriui turi teikti Mokesčių deklaracijų pateikimo, priėmimo, jų termino pratęsimo ir veiklos nevykdančių mokesčių mokėtojų laikino atleidimo nuo mokesčių deklaracijų pateikimo taisyklių, patvirtintų Valstybinės mokesčių inspekcijos prie Lietuvos Respublikos finansų ministerijos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span text:style-name="T63"><text:s/></text:span></text:p>
      <text:p text:style-name="P64"><text:span text:style-name="T65">Deklaracija turi būti pateikiama elektroniniu būdu per VMI prie FM elektroninio deklaravimo sistemą (http://deklaravimas.vmi.lt)</text:span><text:span text:style-name="T66"><text:s/></text:span><text:span text:style-name="T67">vadovaujantis Dokumentų teikimo elektroniniu būdu taisyklėmis, patvirtintomis Valstybinės mokesčių inspekcijos prie Lietuvos Respublikos<text:s/></text:span><text:soft-page-break/><text:span text:style-name="T68">finansų ministerijos viršininko 2010 m. liepos 21 d. įsakymu Nr. VA-83 „Dėl Dokumentų teikimo elektroniniu būdu taisyklių patvirtinimo“.“</text:span></text:p>
      <text:p text:style-name="P69"><text:span text:style-name="T70">1.5</text:span><text:span text:style-name="T71">. Pakeičiu 6 punktą ir jį išdėstau taip:</text:span></text:p>
      <text:p text:style-name="P72"><text:span text:style-name="T73">„</text:span><text:span text:style-name="T74">6</text:span><text:span text:style-name="T75">. Jeigu laivybos vienetas praranda teisę mokėti fiksuotą pelno mokestį (nebeatitinka PMĮ 38(1) straipsnio 1 dalyje nustatytų kriterijų) arba atsisako teisės mokėti fiksuotą pelno mokestį, tai pradedant tuo mokestiniu laikotarpiu, kurį buvo prarasta ši teisė (išskyrus atvejus, kai teisės netenkama dėl nenugalimos jėgos (</text:span><text:span text:style-name="T76">force majeure</text:span><text:span text:style-name="T77">) aplinkybių, laivybos vienetas privalo taikyti bendras pelno mokesčio apskaičiavimo nuostatas ir mokesčių administratoriui pateikti PLN204 deklaraciją.“</text:span></text:p>
      <text:p text:style-name="P78"><text:span text:style-name="T79">1.6</text:span><text:span text:style-name="T80">. Pakeičiu 7 punktą ir jį išdėstau taip:</text:span></text:p>
      <text:p text:style-name="P81"><text:span text:style-name="T82">„</text:span><text:span text:style-name="T83">7</text:span><text:span text:style-name="T84">. Jeigu laivybos vienetas nebeatitinka PMĮ 38(1) straipsnio 1 dalyje nustatytų kriterijų dėl nenugalimosios jėgos (</text:span><text:span text:style-name="T85">force majeure</text:span><text:span text:style-name="T86">) aplinkybių ir pats neatsisako teisės mokėti fiksuoto pelno mokesčio, už tą laikotarpį, per kurį dėl minėtos priežasties jis nebeatitinka nustatytų kriterijų, laivybos vienetui išlieka teisė mokėti fiksuotą pelno mokestį, todėl už tą laikotarpį gali būti teikiama PLN205 deklaracija. Jeigu toks laivybos vienetas iki kito mokestinio laikotarpio vėl atitinka nustatytus kriterijus, jis mokesčių administratoriui toliau gali teikti PLN205 deklaraciją, tačiau, jeigu kito mokestinio laikotarpio pabaigoje laivybos vienetas neatitinka nustatytų kriterijų, jam už mokestinį laikotarpį, per kurį prarado teisę mokėti fiksuotą pelno mokestį, ir vėlesniais mokestiniais laikotarpiais taikomos bendros pelno mokesčio apskaičiavimo nuostatos, todėl mokesčių administratoriui privalo teikti PLN204 deklaraciją.“</text:span></text:p>
      <text:p text:style-name="P87"><text:span text:style-name="T88">1.7</text:span><text:span text:style-name="T89">. Pripažįstu netekusiu galios 8 punktą.</text:span></text:p>
      <text:p text:style-name="P90"><text:span text:style-name="T91">1.8</text:span><text:span text:style-name="T92">.</text:span><text:span text:style-name="T93"><text:s/></text:span><text:span text:style-name="T94">Pripažįstu netekusiu galios 10 punktą.</text:span></text:p>
      <text:p text:style-name="P95"><text:span text:style-name="T96">1.9</text:span><text:span text:style-name="T97">. Pakeičiu 11.5 papunktį ir jį išdėstau taip:</text:span></text:p>
      <text:p text:style-name="P98"><text:span text:style-name="T99">„</text:span><text:span text:style-name="T100">11.5</text:span><text:span text:style-name="T101">. po deklaracijos pavadinimu 7 laukelyje turi būti nurodoma deklaracijos pildymo data;“.</text:span></text:p>
      <text:p text:style-name="P102"><text:span text:style-name="T103">1.10</text:span><text:span text:style-name="T104">. Pakeičiu 12 punktą ir jį išdėstau taip:</text:span></text:p>
      <text:p text:style-name="P105"><text:span text:style-name="T106">„</text:span><text:span text:style-name="T107">12</text:span><text:span text:style-name="T108">. Kai mokesčių mokėtojo pateiktoje deklaracijoje nustatomi trūkumai, jie turi būti pašalinti Deklaracijų pateikimo taisyklių nustatyta tvarka.“</text:span></text:p>
      <text:p text:style-name="P109"><text:span text:style-name="T110">1.11</text:span><text:span text:style-name="T111">. Pakeičiu 13 punktą ir jį išdėstau taip:</text:span></text:p>
      <text:p text:style-name="P112"><text:span text:style-name="T113">„</text:span><text:span text:style-name="T114">13</text:span><text:span text:style-name="T115">. Laivybos vienetas, gavęs mokesčių administratoriaus pranešimą apie pateiktoje deklaracijoje esančius trūkumus ir / ar neatitikimus, privalo deklaracijos duomenis ištaisyti ir Taisyklėse nustatyta tvarka visiškai užpildytą patikslintą deklaraciją pateikti mokesčių administratoriui per pranešime nustatytą terminą.“</text:span></text:p>
      <text:p text:style-name="P116"><text:span text:style-name="T117">2</text:span><text:span text:style-name="T118">. N u s t a t a u, kad šis įsakymas įsigalioja 2016 m. spalio 1 dieną.</text:span></text:p>
      <text:p text:style-name="P119"/>
      <text:p text:style-name="P120"/>
      <text:p text:style-name="P121"/>
      <text:p text:style-name="P122"><text:span text:style-name="T123">Viršininkas<text:s/></text:span><text:span text:style-name="T12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16-03-03T08:42:00Z</meta:print-date>
    <meta:template xlink:href="Normal" xlink:type="simple"/>
    <meta:editing-cycles>2</meta:editing-cycles>
    <meta:editing-duration>PT0S</meta:editing-duration>
    <meta:document-statistic meta:page-count="2" meta:paragraph-count="33" meta:word-count="765" meta:character-count="5785" meta:row-count="157" meta:non-whitespace-character-count="5053"/>
  </office:meta>
</office:document-meta>
</file>