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P43" style:parent-style-name="Normal" style:family="paragraph">
      <style:paragraph-properties fo:widows="0" fo:orphans="0" fo:text-align="center" fo:line-height="150%"/>
      <style:text-properties fo:font-weight="bold" style:font-weight-asian="bold" style:font-weight-complex="bold"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50%" fo:text-indent="0.5in"/>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5in"/>
      <style:text-properties fo:hyphenate="false"/>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margin-left="1.3784in" fo:text-indent="-0.8784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style>
    <style:style style:name="T250" style:parent-style-name="DefaultParagraphFont" style:family="text">
      <style:text-properties fo:color="#000000"/>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00"/>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477in" fo:text-indent="-0.977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margin-left="1.3784in" fo:text-indent="-0.8784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center"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50%" fo:text-indent="0.5in"/>
      <style:text-properties style:font-weight-complex="bold"/>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50%" fo:text-indent="0.543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color="#1F497D" fo:font-size="11pt" style:font-size-asian="11pt" style:font-size-complex="11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style:font-weight-complex="bold" style:font-style-complex="italic"/>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style:font-style-complex="italic"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line-height-at-least="0.1944in"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line-height="150%" fo:text-indent="0.5in"/>
      <style:text-properties style:font-weight-complex="bold"/>
    </style:style>
    <style:style style:name="P619" style:parent-style-name="Normal" style:family="paragraph">
      <style:paragraph-properties fo:text-align="justify" fo:line-height="150%" fo:margin-left="1.575in" fo:text-indent="-1.07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fo:color="#000000"/>
    </style:style>
    <style:style style:name="T648" style:parent-style-name="DefaultParagraphFont" style:family="text">
      <style:text-properties style:font-weight-complex="bold"/>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style:line-height-at-least="0.3472in"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center" style:line-height-at-least="0.3472in" fo:text-indent="0.5in"/>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style:line-height-at-least="0.3472in" fo:text-indent="0.5in"/>
      <style:text-properties fo:font-weight="bold" style:font-weight-asian="bold" style:font-weight-complex="bold"/>
    </style:style>
    <style:style style:name="P704" style:parent-style-name="Normal" style:family="paragraph">
      <style:paragraph-properties fo:text-align="justify" fo:line-height="150%" fo:margin-left="1.575in" fo:text-indent="-1.07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style:line-height-at-least="0.3472in"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fo:color="#000000"/>
    </style:style>
    <style:style style:name="T760" style:parent-style-name="DefaultParagraphFont" style:family="text">
      <style:text-properties style:font-weight-complex="bold"/>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style:line-height-at-least="0.3472in" fo:text-indent="0.5in"/>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style:line-height-at-least="0.3472in"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style:line-height-at-least="0.3472in" fo:text-indent="0.5in"/>
    </style:style>
    <style:style style:name="P908" style:parent-style-name="Normal" style:family="paragraph">
      <style:paragraph-properties fo:text-align="justify" fo:line-height="150%" fo:margin-left="1.6736in" fo:text-indent="-1.1736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weight-complex="bold"/>
    </style:style>
    <style:style style:name="T1012" style:parent-style-name="DefaultParagraphFont" style:family="text">
      <style:text-properties fo:color="#000000"/>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fo:color="#000000"/>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style:line-height-at-least="0.3472in" fo:text-indent="0.5in"/>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style:line-height-at-least="0.3472in" fo:text-indent="0.5in"/>
      <style:text-properties fo:font-weight="bold" style:font-weight-asian="bold" style:font-weight-complex="bold"/>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text-align="justify" style:line-height-at-least="0.3472in"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style:style>
    <style:style style:name="P1057" style:parent-style-name="Normal" style:family="paragraph">
      <style:paragraph-properties fo:text-align="justify" style:line-height-at-least="0.3472in" fo:text-indent="0.5in"/>
      <style:text-properties fo:font-weight="bold" style:font-weight-asian="bold" style:font-weight-complex="bold"/>
    </style:style>
    <style:style style:name="P1058" style:parent-style-name="Normal" style:family="paragraph">
      <style:paragraph-properties fo:text-align="center" fo:line-height="150%"/>
      <style:text-properties fo:font-weight="bold" style:font-weight-asian="bold" style:font-weight-complex="bold"/>
    </style:style>
    <style:style style:name="P1059" style:parent-style-name="Normal" style:family="paragraph">
      <style:paragraph-properties fo:text-align="center" fo:line-height="150%"/>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line-height="150%" fo:text-indent="0.5in"/>
      <style:text-properties fo:font-weight="bold" style:font-weight-asian="bold" style:font-weight-complex="bold"/>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widows="0" fo:orphans="0" fo:text-align="justify" fo:line-height="150%" fo:text-indent="0.5in"/>
      <style:text-properties fo:hyphenate="false"/>
    </style:style>
    <style:style style:name="P107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fo:color="#000000"/>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widows="0" fo:orphans="0" fo:text-align="justify" fo:line-height="150%" fo:text-indent="0.5in"/>
      <style:text-properties fo:hyphenate="false"/>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style="italic" style:font-style-asian="italic" style:font-size-complex="12pt"/>
    </style:style>
    <style:style style:name="P1200" style:parent-style-name="Normal" style:family="paragraph">
      <style:paragraph-properties fo:line-height="150%"/>
      <style:text-properties fo:font-style="italic" style:font-style-asian="italic" style:font-size-complex="12pt"/>
    </style:style>
    <style:style style:name="P1201" style:parent-style-name="Normal" style:family="paragraph">
      <style:paragraph-properties fo:line-height="150%"/>
      <style:text-properties fo:font-style="italic" style:font-style-asian="italic" style:font-size-complex="12pt"/>
    </style:style>
    <style:style style:name="P1202" style:parent-style-name="Normal" style:family="paragraph">
      <style:paragraph-properties fo:line-height="150%"/>
    </style:style>
    <style:style style:name="P1203" style:parent-style-name="Normal" style:family="paragraph">
      <style:paragraph-properties>
        <style:tab-stops>
          <style:tab-stop style:type="right" style:position="6.4972in"/>
        </style:tab-stops>
      </style:paragraph-properties>
    </style:style>
    <style:style style:name="T1204" style:parent-style-name="DefaultParagraphFont" style:family="text">
      <style:text-properties fo:language="en" fo:country="US"/>
    </style:style>
    <style:style style:name="T1205" style:parent-style-name="DefaultParagraphFont" style:family="text">
      <style:text-properties fo:text-transform="uppercase"/>
    </style:style>
    <style:style style:name="T1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SAUGOS NUO SMURTO ARTIMOJE APLINKOJE ĮSTATYMO NR. XI-1425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5</text:span><text:span text:style-name="T23"><text:s/>d. Nr.<text:s/></text:span><text:span text:style-name="T24">XIV-934</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apsaugos nuo smurto artimoje aplinkoje įstatymo Nr. XI-1425 nauja redakcija</text:span></text:p>
        <text:p text:style-name="P34"><text:span text:style-name="T35">Pakeisti Lietuvos Respublikos apsaugos nuo smurto artimoje aplinkoje įstatymą<text:s/></text:span><text:span text:style-name="T36"><text:line-break/>Nr. XI-1425 ir jį išdėstyti taip:</text:span></text:p>
        <text:p text:style-name="P37"><text:span text:style-name="T38">„</text:span><text:span text:style-name="T39">LIET</text:span><text:span text:style-name="T40">UVOS RESPUBLIKOS</text:span><text:span text:style-name="T41"><text:line-break/>APSAUGOS NUO SMURTO ARTIMOJE APLINKOJE<text:s/></text:span></text:p>
        <text:p text:style-name="P42">ĮSTATYMAS<text: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o įstatymo paskirtis – užtikrinti kiekvieno asmens, įskaitant vaikus, apsaugą nuo smurto artimoje aplinkoje, dėl jo žalos visuomenei priskiriamo prie visuomeninę reikšmę turinčių veikų, sudaryti teisines prielaidas nedelsiant reaguoti į grėsmę, kylanči</text:span><text:span text:style-name="T57">ą dėl smurto artimoje aplinkoje, taikyti smurto artimoje aplinkoje prevencijos ir apsaugos nuo smurto artimoje aplinkoje priemones, teikti specializuotą kompleksinę pagalbą smurto artimoje aplinkoje pavojų patiriantiems asmenims ar smurtą artimoje aplinkoj</text:span><text:span text:style-name="T58">e patyrusiems asmenims, nustatyti<text:s/></text:span>institucijų ir įstaigų<text:s/><text:span text:style-name="T59">kompetenciją smurto artimoje aplinkoje prevencijos, apsaugos</text:span><text:s/>nuo smurto artimoje aplinkoje<text:span text:style-name="T60"><text:s/>ir specializuotos kompleksinės pagalbos smurto artimoje aplinkoje pavojų patiriantiems asmenims ar smurtą ar</text:span><text:span text:style-name="T61">timoje aplinkoje patyrusiems asmenims teikimo srityse.<text:s/></text:span></text:p>
        <text:p text:style-name="P62"><text:span text:style-name="T63">2</text:span><text:span text:style-name="T64">. Šis įstatymas apibrėžia smurtą artimoje aplinkoje</text:span><text:span text:style-name="T65">,</text:span><text:span text:style-name="T66"><text:s/></text:span><text:span text:style-name="T67">nuo kurio neproporcingai dažnai nukenčia moterys, nustato smurto artimoje aplinkoje pavojų patiriančių asmenų ar smurtą artimoje aplinkoje pat</text:span><text:span text:style-name="T68">yrusių asmenų</text:span><text:s/>teises<text:span text:style-name="T69">, smurto artimoje aplinkoje prevencijos priemonių įgyvendinimą, specializuotos kompleksinės pagalbos smurto artimoje aplinkoje atvejais teikimą,<text:s/></text:span><text:soft-page-break/><text:span text:style-name="T70">apsaugos nuo smurto artimoje aplinkoje priemonių smurto artimoje aplinkoje pavojų patiriant</text:span><text:span text:style-name="T71">iems ar smurtą artimoje aplinkoje patyrusiems asmenims įgyvendinimą, smurto artimoje aplinkoje pavojų keliančių asmenų teises ir asmenų, kuriems skirtas apsaugos nuo smurto artimoje aplinkoje orderis, teises ir pareigas.</text:span></text:p>
        <text:p text:style-name="P72"/>
        <text:p text:style-name="P73"><text:span text:style-name="T74">2</text:span><text:span text:style-name="T75"><text:s/>straipsnis.<text:s/></text:span><text:span text:style-name="T76">Pagrindinės ši</text:span><text:span text:style-name="T77">o įstatymo sąvokos</text:span></text:p>
        <text:p text:style-name="P78">1.<text:s/><text:span text:style-name="T79">Apsaugos nuo smurto artimoje aplinkoje orderis</text:span><text:span text:style-name="T80"><text:s/>– prevencinė apsaugos priemonė, kuri skirta smurto artimoje aplinkoje pavojų patiriančiam asmeniui apsaugoti ir kuria pilnametis smurto artimoje aplinkoje pavojų keliantis asmuo įpare</text:span><text:span text:style-name="T81">igojamas laikinai išsikelti iš gyvenamosios vietos, jeigu jis gyvena kartu su smurto artimoje aplinkoje pavojų patiriančiu asmeniu, nesilankyti šio asmens gyvenamojoje vietoje, nesiartinti prie jo</text:span><text:span text:style-name="T82"><text:s/>ir kartu su juo gyvenančių pilnamečių asmenų ir (ar) vaikų</text:span><text:span text:style-name="T83">,</text:span><text:span text:style-name="T84"><text:s/>nebendrauti, neieškoti ryšių su jais.<text:s/></text:span></text:p>
        <text:p text:style-name="P85"><text:span text:style-name="T86">2</text:span><text:span text:style-name="T87">.<text:s/></text:span><text:span text:style-name="T88">Artima aplinka</text:span><text:span text:style-name="T89"><text:s/></text:span>– aplinka, kurią sudaro asmenys, siejami arba praeityje sieti santuokiniais, partnerystės, svainystės, giminystės ar kitais artimais ryšiais, taip pat asmenys, kartu gyvenantys ir tvarkantys bendrą ūkį.</text:p>
        <text:p text:style-name="P90">3.<text:s/><text:span text:style-name="T91">Pagalba smurto artimoje aplinkoje pavojų patiriančiam asmeniui</text:span><text:s/><text:span text:style-name="T92">ar smurtą artimoje aplinkoje patyrusiam asmeniui</text:span><text:span text:style-name="T93"><text:s/></text:span>– informacija, konsultacijos ir (ar) paslaugos,<text:s/><text:soft-page-break/>teikiamos smurto artimoje aplinkoje pavojų patiriančiam asmeniui ar smurtą artimoje aplinkoje patyrusiam asmeniui, atsižvelgiant į smurto artimoje aplinkoje pobūdį, dėl šio smurto atsiradusius jo poreikius, taip pat ir individualius poreikius.</text:p>
        <text:p text:style-name="P94">4.<text:s/><text:span text:style-name="T95">Smurtą artimoje aplinkoje patyręs asmuo</text:span><text:s/>– asmuo, prieš kurį panaudotas smurtas artimoje aplinkoje, taip pat vaikas, tapęs smurto artimoje aplinkoje liudininku, ir (ar) vaikas, gyvenantis artimoje aplinkoje, kurioje buvo smurtauta.<text:s/></text:p>
        <text:p text:style-name="P96"><text:span text:style-name="T97">5</text:span><text:span text:style-name="T98">.<text:s/></text:span><text:span text:style-name="T99">Smurtas artimoje aplinkoje</text:span><text:span text:style-name="T100"><text:s/></text:span>– artimoje aplinkoje veikimu ar neveikimu asmeniui daromas tyčinis fizinis,<text:s/>psichinis, seksualinis, ekonominis ar kitas poveikis, dėl kurio asmuo patiria fizinę, turtinę ir (ar) neturtinę žalą.</text:p>
        <text:p text:style-name="P101">6.<text:s/><text:span text:style-name="T102">Smurto artimoje aplinkoje pavojų keliantis asmuo</text:span><text:s/>– asmuo, keliantis pagrįstą įtarimą, kad gali panaudoti smurtą artimoje aplinkoje.</text:p>
        <text:p text:style-name="P103">7.<text:s/><text:span text:style-name="T104">Smurto artimoje aplinkoje pavojų patiriantis asmuo</text:span><text:s/>– asmuo, prieš kurį, pagrįstai įtariama, gali būti panaudotas smurtas artimoje aplinkoje.</text:p>
        <text:p text:style-name="P105"><text:span text:style-name="T106">8</text:span><text:span text:style-name="T107">.</text:span><text:s/><text:span text:style-name="T108">Specializuota kom</text:span><text:span text:style-name="T109">pleksinė pagalba</text:span><text:s/>– pagalba smurto artimoje aplinkoje pavojų patiriantiems asmenims ar smurtą artimoje aplinkoje patyrusiems asmenims, kurią organizuoja, koordinuoja ir (ar) teikia specializuotos kompleksinės pagalbos centrai,<text:s/><text:span text:style-name="T110">kaip tai nustatyta šio įstatym</text:span><text:span text:style-name="T111">o 14 straipsnyje.</text:span></text:p>
        <text:p text:style-name="P112"><text:span text:style-name="T113">9</text:span><text:span text:style-name="T114">.</text:span><text:span text:style-name="T115"><text:s/></text:span><text:span text:style-name="T116">Specializuotos kompleksinės pagalbos centras</text:span><text:span text:style-name="T117"><text:s/></text:span>–<text:s/><text:span text:style-name="T118">Lietuvos Respublikoje ar kitoje Europos Sąjungos valstybėje narėje arba kitoje Europos ekonominės erdvės valstybėje įsisteigęs viešasis juridinis asmuo ar jo padalinys,</text:span><text:span text:style-name="T119"><text:s/>kuriam šio įsta</text:span><text:span text:style-name="T120">tymo 16 straipsnyje nustatyta tvarka suteikta teisė teikti</text:span><text:span text:style-name="T121"><text:s/>specializuotą kompleksinę pagalbą smurto artimoje aplinkoje pavojų patiriantiems asmenims ar smurtą artimoje aplinkoje patyrusiems asmenims.</text:span></text:p>
        <text:p text:style-name="P122"/>
        <text:p text:style-name="P123"><text:span text:style-name="T124">3</text:span><text:span text:style-name="T125"><text:s/>straipsnis.<text:s/></text:span><text:span text:style-name="T126">Smurto artimoje aplinkoje prevencij</text:span><text:span text:style-name="T127">os, apsaugos nuo smurto artimoje aplinkoje ir pagalbos smurto artimoje aplinkoje pavojų patiriantiems asmenims ar smurtą artimoje aplinkoje patyrusiems asmenims teikimo principai</text:span></text:p>
        <text:p text:style-name="P128">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29">1) bendradarbiavimo – įgyvendinant smurto artimoje<text:s/>aplinkoje prevenciją, užtikrinant apsaugą nuo smurto artimoje aplinkoje ir teikiant specializuotą kompleksinę pagalbą smurto artimoje aplinkoje pavojų patiriantiems asmenims ar smurtą patyrusiems asmenims,<text:s/><text:span text:style-name="T130">asmenys,<text:s/></text:span><text:soft-page-break/><text:span text:style-name="T131">šeimos, bendruomenės, nevyriausybinės or</text:span><text:span text:style-name="T132">ganizacijos, ginančios smurto artimoje aplinkoje pavojų patiriančių asmenų ar smurtą patyrusių asmenų teises ir interesus, specializuotos kompleksinės pagalbos centrai, institucijos ir įstaigos teikia savitarpio pagalbą</text:span>;</text:p>
        <text:p text:style-name="P133">2) dalyvavimo – smurto artimoje<text:s/>aplinkoje prevencijos, apsaugos nuo smurto artimoje aplinkoje ir 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 jų atstovais, nevyriausybinėmis organizacijomis, ginančiomis smurto artimoje aplinkoje pavojų patiriančių asmenų ar smurtą patyrusių asmenų teises ir interesus, ir specializuotos kompleksinės pagalbos centru;</text:p>
        <text:p text:style-name="P134">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 o teikiant specializuotą kompleksinę pagalbą būtų patenkinti jų poreikiai;</text:p>
        <text:p text:style-name="P135">4) lygiateisiškumo – smurto artimoje aplinkoje pavojų patiriantys asmenys ar smurtą patyrę asmenys, nepaisant<text:s/>jų lyties, rasės, tautybės, kalbos, kilmės, socialinės padėties, tikėjimo, įsitikinimų ar pažiūrų, amžiaus, lytinės orientacijos, negalios, etninės priklausomybės, religijos ar<text:s/><text:soft-page-break/>kitų ypatybių, turi lygias teises į apsaugą nuo smurto artimoje aplinkoje ir specializuotą kompleksinę pagalbą, lygias teises dalyvauti jiems pritaikytų vykdomų smurto artimoje aplinkoje prevencijos<text:s/><text:span text:style-name="T136">priemonių veikloje</text:span>;<text:s/></text:p>
        <text:p text:style-name="P137">5)<text:s/><text:span text:style-name="T138">paslaugų pritaikomumo – įgyvendinant smurto artimoje aplinkoje prevenciją, planuojant apsaugos nuo smurto ar</text:span><text:span text:style-name="T139">timoje aplinkoje ir specializuotos kompleksinės pagalbos smurto artimoje aplinkoje pavojų patiriantiems asmenims ar smurtą patyrusiems asmenims priemones, organizuojant asmenų, dirbančių su smurto artimoje aplinkoje pavojų patiriančiais asmenimis ar smurtą</text:span><text:span text:style-name="T140"><text:s/>patyrusiais asmenimis, taip pat mokytojų, pareigūnų mokymus, atsižvelgiama į skirtingus moterų, vyrų ir vaikų individualius poreikius, užtikrinamos lygios galimybės gauti pagalbą;<text:s/></text:span>planuojant ir teikiant pagalbą, atsižvelgiama į moterų diskriminacinę padėtį pagal patiriamo smurto artimoje aplinkoje mastą;</text:p>
        <text:p text:style-name="P141">6) prieinamumo ir individualizavimo – apsauga nuo smurto artimoje aplinkoje ir specializuota kompleksinė pagalba organizuojamos taip, kad jų prieinamumas būtų užtikrintas visoje Lietuvos Respublikos teritorijoje, atsižvelgiant į smurto artimoje aplinkoje pavojų patiriančių asmenų ar smurtą patyrusių asmenų individualius ir specialiuosius poreikius (įskaitant gebėjimus, socialinę padėtį, amžių, brandą, lytį, psichikos ir fizines savybes, negalią, socialinę aplinką ir kitas svarbias ypatybes bei emocinius ir socialinius ryšius);</text:p>
        <text:p text:style-name="P142"><text:span text:style-name="T143">7</text:span><text:span text:style-name="T144">)</text:span><text:s/>smurto artimoje aplinkoje pavojų patiriančių asmenų ar smurtą patyrusių asmenų geriausių interesų užtikrinimo – priimant sprendimus ar imantis bet kokių veiksmų, susijusių su specializuotos kompleksinės pagalbos, įskaitant socialines paslaugas, smurto artimoje aplinkoje pavojų patiriantiems asmenims ar smurtą patyrusiems asmenims teikimu<text:span text:style-name="T145"><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tiems asmenims ar smurtą patyrusiems asmenims;<text:s/><text:span text:style-name="T146">smurto artimoje aplinkoje pavojų keliantiems asmenims paskyrus apsaugos nuo smurto artimoje ap</text:span><text:span text:style-name="T147">linkoje orderį (toliau – apsaugos nuo smurto orderis),<text:s/></text:span>pilnamečiams smurto artimoje aplinkoje pavojų patiriantiems asmenims ar smurtą patyrusiems asmenims užtikrinama galimybė likti savo gyvenamojoje vietoje su kartu gyvenančiais nepilnamečiais vaikais ar<text:s/>palaikyti įprastus ryšius su nepilnamečiais vaikais, jeigu tai neprieštarauja geriausiems vaiko interesams;</text:p>
        <text:p text:style-name="P148">8) konfidencialumo – specializuotos kompleksinės pagalbos centrai, institucijos ir įstaigos įpareigojami asmens duomenis, kurie yra konfidenciali informacija, naudoti tik įgyvendinant smurto artimoje aplinkoje prevenciją, teikiant specializuotą kompleksinę pagalbą smurto artimoje aplinkoje pavojų patiriantiems asmenims ar smurtą patyrusiems asmenims, taip pat užtikrinti, kad<text:s/><text:soft-page-break/>šie duomenys netaptų žinomi tokios teisės neturintiems asmenims, neatskleisti jų tretiesiems asmenims, išskyrus teisės aktuose nustatytus atvejus, konfidencialios informacijos nenaudoti asmeniniams arba trečiųjų šalių interesams tenkinti, išskyrus atvejus, kai pateikti tokią informaciją reikalauja kompetentingos institucijos ar įstaigos, kiti teisę gauti šiuos duomenis turintys asmenys.</text:p>
        <text:p text:style-name="P149"/>
        <text:p text:style-name="P150"><text:span text:style-name="T151">II</text:span><text:span text:style-name="T152"><text:s/>SKYRIUS</text:span></text:p>
        <text:p text:style-name="P153"><text:span text:style-name="T154">INSTITUCIJŲ IR ĮSTAIGŲ FUNKCIJOS, BENDRADARBIAVIMAS. SPECIALIZUOTOS KOMPLEKSINĖS PAGALBOS FINANSAVIMAS IR VALDYMAS<text:s/></text:span></text:p>
        <text:p text:style-name="P155"/>
        <text:p text:style-name="P156"><text:span text:style-name="T157">4</text:span><text:span text:style-name="T158"><text:s/>straipsnis.<text:s/></text:span><text:span text:style-name="T159">Institucijų ir įstaigų kompetencija smurto artimoje aplinkoje prevencijos, apsaugos</text:span><text:s/><text:span text:style-name="T160">nuo smurto artimoje aplinkoje ir specializuotos kompleksinės pagalbos smurto artimoje aplinkoje pavojų patiriantiems asmenims ar smurtą patyrusiems asmenims te</text:span><text:span text:style-name="T161">ikimo srityse</text:span></text:p>
        <text:p text:style-name="P162"><text:span text:style-name="T163">1</text:span><text:span text:style-name="T164">. Lietuvos Respublikos socialinės apsaugos ir darbo ministerija:</text:span></text:p>
        <text:p text:style-name="P165"><text:span text:style-name="T166">1</text:span><text:span text:style-name="T167">) formuoja valstybės apsaugos nuo smurto artimoje aplinkoje ir pagalbos smurto artimoje aplinkoje pavojų patiriantiems asmenims ar smurtą patyrusiems asmenims politiką,<text:s/></text:span><text:span text:style-name="T168">organizuoja, koordinuoja ir kontroliuoja, kaip ji įgyvendinama;</text:span></text:p>
        <text:p text:style-name="P169"><text:span text:style-name="T170">2</text:span><text:span text:style-name="T171">)<text:s/></text:span>teikia valstybės ir savivaldybių institucijoms pasiūlymus dėl specializuotos kompleksinės pagalbos smurto artimoje aplinkoje pavojų patiriantiems asmenims ar smurtą patyrusiems asmenims<text:s/>organizavimo;<text:s/></text:p>
        <text:p text:style-name="P172">3)<text:s/><text:span text:style-name="T173">priima teisės aktus dėl specializuotos kompleksinės pagalbos smurto artimoje aplinkoje pavojų patiriantiems asmenims ar smurtą patyrusiems asmenims teikimo tvarkos, <text:s/></text:span>sprendimų teikti specializuotą kompleksinę pagalbą priėmimo tvarkos<text:span text:style-name="T174"><text:s/>bei<text:s/></text:span><text:span text:style-name="T175">valstybės lėšų specializuotai kompleksinei pagalbai teikti<text:s/></text:span><text:span text:style-name="T176">poreikio nustatymo, šių lėšų planavimo,<text:s/></text:span><text:span text:style-name="T177">paskirstymo, pervedimo, naudojimo ir atsiskaitymo už panaudotas lėšas;</text:span><text:s/></text:p>
        <text:p text:style-name="P178">4) įgalioja Socialinės apsaugos ir darbo ministerijai pavaldžią įstaigą priimti sprendimus teikti specializuotą kompleksinę pagalbą;<text:s/></text:p>
        <text:p text:style-name="P179"><text:span text:style-name="T180">5</text:span><text:span text:style-name="T181">) inicijuoja ir finansuoja visuomenės švietimo ir informavimo kampanijas, skatinančias netoleruoti smurto artimoje aplinkoje, atpažinti prievartinės kontrolės ir smurto</text:span><text:span text:style-name="T182"><text:s/></text:span><text:span text:style-name="T183">požymius ir</text:span><text:span text:style-name="T184"><text:s/></text:span><text:span text:style-name="T185">kreiptis pag</text:span><text:span text:style-name="T186">albos dėl patiriamo smurto artimoje aplinkoje ar smurto artimoje aplinkoje pavojaus;</text:span></text:p>
        <text:p text:style-name="P187"><text:span text:style-name="T188">6</text:span><text:span text:style-name="T189">) inicijuoja ir finansuoja viešosios nuomonės tyrimus ir mokslinius tyrimus smurto artimoje aplinkoje</text:span><text:span text:style-name="T190"><text:s/></text:span><text:span text:style-name="T191">temomis;</text:span></text:p>
        <text:p text:style-name="P192"><text:span text:style-name="T193">7</text:span><text:span text:style-name="T194">) konkurso būdu finansuoja tikslinius nevyriausybi</text:span><text:span text:style-name="T195">nių organizacijų projektus, skirtus smurto artimoje aplinkoje prevencijai ir smurtiniam elgesiui keisti;</text:span></text:p>
        <text:p text:style-name="P196"><text:span text:style-name="T197">8</text:span><text:span text:style-name="T198">) organizuoja bendrus ir specializuotus asmenų, dirbančių smurto artimoje aplinkoje prevencijos, apsaugos nuo smurto artimoje aplinkoje ir<text:s/></text:span><text:span text:style-name="T199">pagalbos smurto artimoje aplinkoje pavojų patiriantiems asmenims ar smurtą patyrusiems asmenims teikimo srityse, mokymus ir kvalifikacijos tobulinimo kursus, specializuotus mokymus rengiančioms institucijoms ir įstaigoms teikia informaciją apie mokymų smur</text:span><text:span text:style-name="T200">to artimoje aplinkoje prevencijos ir pagalbos smurto artimoje aplinkoje pavojų patiriantiems asmenims ar smurtą patyrusiems asmenims teikimo klausimais organizavimo poreikį ir teikia joms pasiūlymus dėl konkrečių mokymo programų;</text:span></text:p>
        <text:p text:style-name="P201"><text:span text:style-name="T202">9</text:span><text:span text:style-name="T203">) organizuoja statist</text:span><text:span text:style-name="T204">inių duomenų apie specializuotos kompleksinės pagalbos centrus ir smurto artimoje aplinkoje pavojų patiriančius asmenis ar smurtą patyrusius asmenis, kuriems suteikta specializuota kompleksinė pagalba (specializuotą kompleksinę pagalbą teikiančių juridinių</text:span><text:span text:style-name="T205"><text:s/>asmenų skaičius, smurto artimoje aplinkoje pavojų patiriančių asmenų ar smurtą patyrusių asmenų, kuriems buvo suteikta specializuota kompleksinė pagalba, skaičius pagal suteiktos pagalbos pobūdį, ją gavusių asmenų lytį, amžių, išsilavinimą, gyvenamąją vie</text:span><text:span text:style-name="T206">tą), rinkimą;</text:span></text:p>
        <text:p text:style-name="P207"><text:span text:style-name="T208">10</text:span><text:span text:style-name="T209">) rengia ir tvirtina informacijos, kurią policijos pareigūnai turėtų pateikti smurto artimoje aplinkoje pavojų patiriantiems asmenims ar smurtą patyrusiems asmenims ir smurto artimoje aplinkoje pavojų keliantiems asmenims, gavimo iš ins</text:span><text:span text:style-name="T210">titucijų ir įstaigų ir šios informacijos skelbimo Socialinės apsaugos ir darbo ministerijos interneto svetainėje tvarkos aprašą ir savo interneto svetainėje skelbia ir nuolat atnaujina informaciją, kurią policijos pareigūnai turėtų pateikti smurto artimoje</text:span><text:span text:style-name="T211"><text:s/>aplinkoje pavojų patiriantiems asmenims ar smurtą patyrusiems asmenims ir smurto artimoje aplinkoje pavojų keliantiems asmenims.<text:s/></text:span></text:p>
        <text:p text:style-name="P212"><text:span text:style-name="T213">2</text:span><text:span text:style-name="T214">. Lietuvos Respublikos švietimo, mokslo ir sporto ministerija:</text:span></text:p>
        <text:p text:style-name="P215"><text:span text:style-name="T216">1</text:span><text:span text:style-name="T217">) užtikrina privalomą temų apie moterų ir vyrų teisi</text:span><text:span text:style-name="T218">ų lygybę, smurto artimoje aplinkoje prevenciją,<text:s/></text:span><text:span text:style-name="T219">pagarbą kiekvieno asmens orumui</text:span><text:span text:style-name="T220">, tarpusavio pagalbą, socialinius-emocinius gebėjimus, nesmurtinius konfliktų sprendimo būdus, teisę į asmens neliečiamybę integravimą į ikimokyklinio, priešmokyklinio ir bendro</text:span><text:span text:style-name="T221">jo ugdymo programas, atsižvelgiant į mokinių gebėjimus ir amžių;<text:s/></text:span></text:p>
        <text:p text:style-name="P222"><text:span text:style-name="T223">2</text:span><text:span text:style-name="T224">) koordinuoja pedagoginių darbuotojų kompetencijos smurto artimoje aplinkoje prevencijos, atpažinimo ir pagalbos smurto artimoje aplinkoje pavojų patiriantiems asmenims ar smurtą patyru</text:span><text:span text:style-name="T225">siems asmenims teikimo srityse tobulinimą Lietuvos Respublikos švietimo įstatymo nustatyta tvarka.</text:span></text:p>
        <text:p text:style-name="P226"><text:span text:style-name="T227">3</text:span><text:span text:style-name="T228">. Lietuvos Respublikos sveikatos apsaugos ministerija:</text:span></text:p>
        <text:p text:style-name="P229"><text:span text:style-name="T230">1</text:span><text:span text:style-name="T231">) užtikrina asmens sveikatos priežiūros paslaugų teikimą smurto artimoje aplinkoje pavojų pa</text:span><text:span text:style-name="T232">tiriantiems asmenims ar smurtą patyrusiems asmenims;<text:s/></text:span></text:p>
        <text:p text:style-name="P233"><text:span text:style-name="T234">2</text:span><text:span text:style-name="T235">) koordinuoja ir kontroliuoja visuomenės sveikatos priežiūros įstaigų, kurios pagal kompetenciją organizuoja moksliniais įrodymais ir gerąja praktika pagrįstus asmens sveikatos priežiūros specialis</text:span><text:span text:style-name="T236">tų, savivaldybių visuomenės sveikatos biurų darbuotojų (tiesiogiai dirbančių su gyventojais) mokymus smurto artimoje aplinkoje atpažinimo, prevencijos ir pagalbos smurto artimoje aplinkoje pavojų patiriantiems asmenims ar smurtą patyrusiems asmenims teikim</text:span><text:span text:style-name="T237">o temomis, mokymų šiomis temomis veiklą.</text:span><text:span text:style-name="T238"><text:s/></text:span></text:p>
        <text:p text:style-name="P239"><text:span text:style-name="T240">4</text:span><text:span text:style-name="T241">.<text:s/></text:span>Lietuvos Respublikos vidaus reikalų ministerija organizuoja statistinių duomenų apie apsaugos nuo smurto orderio skyrimą, įregistruotas nusikalstamas veikas, susijusias su smurtu artimoje aplinkoje, nukentėjusius nuo smurto artimoje aplinkoje asmenis ir<text:s/><text:span text:style-name="T242">asmenis, dėl kurių</text:span><text:s/><text:span text:style-name="T243">pradėtas ikiteisminis tyrimas, susijęs su smurtu artimoje aplinkoje,<text:s/></text:span><text:span text:style-name="T244">ar priimtas apkaltinamasis teismo nuosprendis ar teismo sprendimas atleisti nuo baudžiamosios atsakomybės dėl nusikalst</text:span><text:span text:style-name="T245">amos veikos, susijusios su smurtu artimoje aplinkoje</text:span><text:span text:style-name="T246"><text:s/></text:span>(nurodomas asmenų skaičius pagal lytį, amžių, išsilavinimą, gyvenamąją vietą), rinkimą ir analizę.</text:p>
        <text:p text:style-name="P247">5. Lietuvos Respublikos teisingumo ministerija organizuoja visuomenės teisinį švietimą nusikalstamų<text:s/>veikų, susijusių su smurtu artimoje aplinkoje, atsakomybės už šių nusikalstamų veikų padarymą neišvengiamumo ir su šių nusikalstamų veikų padarymu susijusių teisinių pasekmių klausimais.</text:p>
        <text:p text:style-name="P248"><text:span text:style-name="T249">6</text:span><text:span text:style-name="T250">.</text:span><text:s/><text:span text:style-name="T251">Lietuvos probacijos tarnyba organizuoja baudžiamojo poveikio p</text:span><text:span text:style-name="T252">riemonės – asmenų dalyvavimo smurtinį elgesį artimoje aplinkoje</text:span><text:span text:style-name="T253"><text:s/></text:span><text:span text:style-name="T254">keičiančiose programose</text:span><text:span text:style-name="T255"><text:s/>– vykdymą teisės aktų nustatyta tvarka.<text:s/></text:span></text:p>
        <text:p text:style-name="P256"><text:span text:style-name="T257">7</text:span><text:span text:style-name="T258">. Kalėjimų departamentas prie Lietuvos Respublikos teisingumo ministerijos užtikrina nuteistiesiems, siekiantiems valdyti<text:s/></text:span><text:span text:style-name="T259">smurtinio elgesio riziką, skirtų elgesio pataisos programų aprobavimą ir organizavimą nuteistųjų socialinės reabilitacijos metu.</text:span></text:p>
        <text:p text:style-name="P260">8. Policija:</text:p>
        <text:p text:style-name="P261">1) organizuoja policijos pareigūnų mokymus ir kvalifikacijos tobulinimo kursus smurto artimoje aplinkoje<text:span text:style-name="T262">,</text:span><text:s/>antrinės ir pakartotinės viktimizacijos prevencijos, jos atpažinimo ir pagalbos<text:s/><text:span text:style-name="T263">smurto artimoje aplinkoje pavojų patiriantiems asmenims ar smurtą patyrusiems asmenims teikimo</text:span><text:s/>temomis;</text:p>
        <text:p text:style-name="P264"><text:span text:style-name="T265">2</text:span><text:span text:style-name="T266">) Lietuvos Respublikos ginklų ir šaudmenų kontrolės įstatymo nusta</text:span><text:span text:style-name="T267">tyta tvarka<text:s/></text:span><text:span text:style-name="T268">n</text:span><text:span text:style-name="T269">eišduoda leidimo laikyti ginklus ar leidimo nešiotis ginklus arba šiuos leidimus panaikina<text:s/></text:span><text:span text:style-name="T270">asmenims, kuriems skirtas apsaugos nuo smurto orderis, – iki apsaugos nuo smurto orderio galiojimo pabaigos, taip pat asmenims, dėl kurių pradėtas ikite</text:span><text:span text:style-name="T271">isminis tyrimas, susijęs su smurtu artimoje aplinkoje, ar priimtas apkaltinamasis teismo nuosprendis ar teismo sprendimas atleisti nuo baudžiamosios atsakomybės dėl nusikalstamos veikos, susijusios su smurtu artimoje aplinkoje</text:span><text:span text:style-name="T272">;</text:span></text:p>
        <text:p text:style-name="P273"><text:span text:style-name="T274">3</text:span><text:span text:style-name="T275">) šio įstatymo 8 straip</text:span><text:span text:style-name="T276">snyje nustatyta tvarka sprendžia dėl apsaugos nuo smurto orderio skyrimo ir kontroliuoja, kaip laikomasi apsaugos nuo smurto orderio įpareigojimų;</text:span></text:p>
        <text:p text:style-name="P277">4) šio įstatymo 9 straipsnyje nustatyta tvarka perduoda teismui nagrinėti skundus dėl policijos pareigūnų<text:s/>sprendimų skirti apsaugos nuo smurto orderį ar jo neskirti.</text:p>
        <text:p text:style-name="P278"><text:span text:style-name="T279">9</text:span><text:span text:style-name="T280">. Nacionalinė teismų administracija, vadovaudamasi Lietuvos Respublikos teismų įstatymo ir Teisėjų mokymo organizavimo taisyklių nuostatomis, gali organizuoti teisėjų mokymus ir kvalifikac</text:span><text:span text:style-name="T281">ijos tobulinimo kursus smurto artimoje aplinkoje</text:span><text:span text:style-name="T282"><text:s/></text:span><text:span text:style-name="T283">prevencijos, atpažinimo ir pagalbos smurto artimoje aplinkoje pavojų patiriantiems asmenims ar smurtą patyrusiems asmenims teikimo temomis.</text:span></text:p>
        <text:p text:style-name="P284"><text:span text:style-name="T285">10</text:span><text:span text:style-name="T286">. Lietuvos Respublikos generalinė prokuratūra organizuoja pro</text:span><text:span text:style-name="T287">kurorų mokymus ir kvalifikacijos tobulinimo kursus smurto artimoje aplinkoje</text:span><text:span text:style-name="T288"><text:s/></text:span><text:span text:style-name="T289">prevencijos, atpažinimo ir pagalbos smurto artimoje aplinkoje pavojų patiriantiems asmenims ar smurtą patyrusiems asmenims teikimo temomis.</text:span></text:p>
        <text:p text:style-name="P290"><text:span text:style-name="T291">11</text:span><text:span text:style-name="T292">. Lietuvos statistikos departamen</text:span><text:span text:style-name="T293">tas koordinuoja statistinių duomenų gavimą iš institucijų ir įstaigų, atsakingų už statistinės informacijos apie smurtą artimoje aplinkoje parengimą, Lietuvos statistikos departamento generalinio direktoriaus nustatyta tvarka ir terminais ir Oficialiosios<text:s/></text:span><text:span text:style-name="T294">statistikos portale skelbia statistinę informaciją apie smurtą artimoje aplinkoje</text:span><text:span text:style-name="T295">.</text:span></text:p>
        <text:p text:style-name="P296"><text:span text:style-name="T297">12</text:span><text:span text:style-name="T298">. Savivaldybių vykdomosios institucijos:</text:span></text:p>
        <text:p text:style-name="P299"><text:span text:style-name="T300">1</text:span><text:span text:style-name="T301">)<text:s/></text:span>organizuoja<text:span text:style-name="T302"><text:s/>smurto artimoje aplinkoje prevencijos priemonių įgyvendinimą;</text:span></text:p>
        <text:p text:style-name="P303"><text:span text:style-name="T304">2</text:span><text:span text:style-name="T305">) bendradarbiauja su nevyriausybinėmis org</text:span><text:span text:style-name="T306">anizacijomis, kurios rengia ir įgyvendina smurto artimoje aplinkoje prevencijos ir pagalbos smurto artimoje aplinkoje pavojų patiriantiems asmenims ar smurtą patyrusiems asmenims teikimo programas,<text:s/></text:span>pagal kompetenciją ir poreikį prisidėdamos prie šių programų rengimo ir įgyvendinimo<text:span text:style-name="T307">;</text:span></text:p>
        <text:p text:style-name="P308"><text:span text:style-name="T309">3</text:span><text:span text:style-name="T310">) su specializuotos kompleksinės pagalbos centrais ir Valstybės vaiko teisių apsaugos ir įvaikinimo tarnyba prie Socialinės apsaugos ir darbo ministerijos (toliau – Valstybės vaiko teisių apsaugos ir įvaikinimo tarnyba) ar<text:s/></text:span><text:span text:style-name="T311">jos įgaliotais teritoriniais skyriais keičiasi informacija apie rengiamus specialistų mokymus ir apie smurto artimoje aplinkoje pavojų patiriantiems asmenims ar smurtą patyrusiems asmenims ir smurto artimoje aplinkoje pavojų keliantiems asmenims teikiamas<text:s/></text:span><text:span text:style-name="T312">paslaugas;</text:span></text:p>
        <text:p text:style-name="P313"><text:span text:style-name="T314">4</text:span><text:span text:style-name="T315">) organizuoja socialinių paslaugų teikimą smurto artimoje aplinkoje pavojų patiriantiems asmenims ar smurtą patyrusiems asmenims ir<text:s/></text:span><text:span text:style-name="T316">smurto artimoje aplinkoje pavojų keliantiems asmenims ir kontroliuoja šių paslaugų kokybę</text:span><text:span text:style-name="T317">;</text:span></text:p>
        <text:p text:style-name="P318"><text:span text:style-name="T319">5</text:span><text:span text:style-name="T320">) rengia<text:s/></text:span><text:span text:style-name="T321">programas (mokymus), kurių paskirtis – smurto artimoje aplinkoje pavojų keliančius asmenis mokyti nesmurtinio elgesio, siekiant pakeisti smurtinės elgsenos modelius, arba dalyvauja šias programas (mokymus) rengiant, užtikrina šių programų (mokymų) prieinam</text:span><text:span text:style-name="T322">umą asmenims, norintiems keisti savo elgesį arba įpareigotiems tai daryti;</text:span></text:p>
        <text:p text:style-name="P323"><text:span text:style-name="T324">6</text:span><text:span text:style-name="T325">) rengia programas (mokymus) specialistams, savivaldybės vykdomosios institucijos darbuotojams, Valstybės vaiko teisių apsaugos ir įvaikinimo tarnybos ar jos įgaliotų teritorin</text:span><text:span text:style-name="T326">ių skyrių darbuotojams bei kitiems darbuotojams, kurie dirba su smurto artimoje aplinkoje pavojų patiriančiais asmenimis ar smurtą patyrusiais asmenimis ir įgyvendina smurto artimoje aplinkoje prevenciją, arba dalyvauja šias programas (mokymus) rengiant;</text:span></text:p>
        <text:p text:style-name="P327"><text:span text:style-name="T328">7</text:span><text:span text:style-name="T329">) tvirtina savivaldybės teritorijoje veikiančių (jei jų nėra, – artimiausių savivaldybių teritorijose veikiančių) įstaigų ir organizacijų, teikiančių socialines paslaugas smurto artimoje aplinkoje pavojų patiriantiems asmenims ar smurtą patyrusiems asm</text:span><text:span text:style-name="T330">enims ir smurto artimoje aplinkoje pavojų keliantiems asmenims ir organizuojančių smurtinio elgesio keitimo programų (mokymų) įgyvendinimą, sąrašą (jame nurodomi juridinių asmenų duomenys: juridinių asmenų pavadinimai, telefono ryšio numeriai, elektroninio</text:span><text:span text:style-name="T331"><text:s/>pašto adresai, teikiamų paslaugų pobūdis, veiklos vykdymo vietos adresai)<text:s/></text:span>ir šį sąrašą skelbia Teisės aktų registre ir savivaldybės administracijos interneto svetainėje.</text:p>
        <text:p text:style-name="P332"/>
        <text:p text:style-name="P333"><text:span text:style-name="T334">5</text:span><text:span text:style-name="T335"><text:s/>straipsnis.</text:span><text:span text:style-name="T336"><text:s/></text:span><text:span text:style-name="T337">Smurto artimoje aplinkoje prevencijos ir specializuotos komple</text:span><text:span text:style-name="T338">ksinės pagalbos smurto artimoje aplinkoje pavojų patiriantiems asmenims ar smurtą patyrusiems asmenims valdymas ir finansavimas</text:span></text:p>
        <text:p text:style-name="P339"><text:span text:style-name="T340">1</text:span><text:span text:style-name="T341">.<text:s/></text:span><text:span text:style-name="T342">Smurto artimoje aplinkoje</text:span><text:span text:style-name="T343"><text:s/></text:span><text:span text:style-name="T344">prevencijos ir specializuotos kompleksinės pagalbos smurto artimoje aplinkoje pavojų patirianti</text:span><text:span text:style-name="T345">ems asmenims ar smurtą patyrusiems asmenims priemonės planuojamos Vyriausybės tvirtinamose nacionalinėse plėtros programose ir valstybės biudžeto asignavimų valdytojų strateginiuose veiklos planuose. Savivaldybių vykdomosios institucijos šias priemones ir<text:s/></text:span><text:span text:style-name="T346">projektus turi numatyti savivaldybės strateginiame plėtros plane ir (ar) strateginiame veiklos plane. Prevencijos priemonės ir projektai finansuojami iš valstybės ir savivaldybių biudžetų bei tarptautinių programų.</text:span></text:p>
        <text:p text:style-name="P347"><text:span text:style-name="T348">2</text:span><text:span text:style-name="T349">. Nevyriausybinės organizacijos skat</text:span><text:span text:style-name="T350">inamos vykdyti ir dalyvauti vykdant smurto artimoje aplinkoje prevencijos ir specializuotos kompleksinės pagalbos smurto artimoje aplinkoje pavojų patiriantiems asmenims ar smurtą patyrusiems asmenims teikimo veiklas. Nevyriausybinėms organizacijoms finans</text:span><text:span text:style-name="T351">avimas smurto artimoje aplinkoje prevencijos ir pagalbos smurto artimoje aplinkoje pavojų keliantiems asmenims teikimo veikloms vykdyti skiriamas konkurso būdu iš valstybės ar savivaldybių biudžetų.</text:span></text:p>
        <text:p text:style-name="P352"/>
        <text:p text:style-name="P353"><text:span text:style-name="T354">6</text:span><text:span text:style-name="T355"><text:s/>straipsnis.</text:span><text:span text:style-name="T356"><text:s/></text:span><text:span text:style-name="T357">Smurto artimoje aplinkoje<text:s/></text:span><text:span text:style-name="T358">prevencijos ir apsaugos nuo smurto artimoje aplinkoje taryba</text:span></text:p>
        <text:p text:style-name="P359"><text:span text:style-name="T360">1</text:span><text:span text:style-name="T361">. Smurto artimoje aplinkoje prevencijos ir apsaugos nuo smurto artimoje aplinkoje<text:s/></text:span><text:span text:style-name="T362">taryba (toliau – Taryba) yra prie Socialinės apsaugos ir darbo ministerijos veikianti visuomeninė patariamoj</text:span><text:span text:style-name="T363">i institucija,</text:span><text:span text:style-name="T364"><text:s/></text:span><text:span text:style-name="T365">kuri nagrinėja smurto artimoje aplinkoje klausimus ir teikia Lietuvos Respublikos Seimui, Vyriausybei, ministerijoms, kitoms institucijoms ir įstaigoms, savivaldybių administracijoms pasiūlymus dėl apsaugos nuo smurto artimoje aplinkoje vals</text:span><text:span text:style-name="T366">tybės politikos, jos įgyvendinimo, smurto artimoje aplinkoje prevencijos ir pagalbos smurto artimoje aplinkoje pavojų patiriantiems asmenims ar smurtą patyrusiems asmenims teikimo, smurtinio elgesio keitimo programų (mokymų), atlieka kitas Tarybos nuostatu</text:span><text:span text:style-name="T367">ose nustatytas funkcijas. Tarybą techniškai aptarnauja Socialinės apsaugos ir darbo ministerija.</text:span></text:p>
        <text:p text:style-name="P368"><text:span text:style-name="T369">2</text:span><text:span text:style-name="T370">. Tarybą sudaro penkiolika narių: septyni valstybės institucijų ir įstaigų atstovai, vienas Lietuvos savivaldybių asociacijos atstovas ir septyni nevyriau</text:span><text:span text:style-name="T371">sybinių organizacijų atstovai. Atstovai į Tarybą deleguojami Tarybos nuostatuose nustatyta tvarka. Socialinės apsaugos ir darbo ministerija tvirtina Tarybos nuostatus ir Tarybos personalinę sudėtį. Tarybos nario kadencijos trukmė – dveji metai.</text:span></text:p>
        <text:p text:style-name="P372"/>
        <text:p text:style-name="P373"><text:span text:style-name="T374">7</text:span><text:span text:style-name="T375"><text:s/>straipsnis.</text:span><text:span text:style-name="T376"><text:s/></text:span><text:span text:style-name="T377">Smurto artimoje aplinkoje prevencijos komisija</text:span></text:p>
        <text:p text:style-name="P378"><text:span text:style-name="T379">1</text:span><text:span text:style-name="T380">. Kiekvienoje savivaldybėje sudaroma Smurto artimoje aplinkoje prevencijos komisija (toliau – Komisija). Komisijos veiklos pavyzdinius nuostatus ir rekomenduojamą institucinę sudėtį tvirtina<text:s/></text:span><text:span text:style-name="T381">socialinės apsaugos ir darbo ministras. Komisijos institucinę ir personalinę sudėtį (nurodoma Komisijos nario vardas, pavardė, pareigų pavadinimas), veiklos nuostatus tvirtina savivaldybės administracijos direktorius. Nevyriausybinių organizacijų atstovai<text:s/></text:span><text:span text:style-name="T382">turi sudaryti ne mažiau kaip vieną trečdalį Komisijos narių.</text:span></text:p>
        <text:p text:style-name="P383"><text:span text:style-name="T384">2</text:span><text:span text:style-name="T385">. Komisija nagrinėja smurto artimoje aplinkoje klausimus, Tarybos pateiktus pasiūlymus, savivaldybės institucijoms ir įstaigoms teikia pasiūlymus dėl apsaugos nuo smurto artimoje aplinkoje p</text:span><text:span text:style-name="T386">olitikos įgyvendinimo, smurto artimoje aplinkoje prevencijos ir pagalbos smurto artimoje aplinkoje pavojų patiriantiems asmenims ar smurtą patyrusiems asmenims teikimo, smurtinio elgesio keitimo programų (mokymų), atlieka kitas Komisijos nuostatuose nustat</text:span><text:span text:style-name="T387">ytas funkcijas.</text:span></text:p>
        <text:p text:style-name="P388"/>
        <text:p text:style-name="P389"><text:span text:style-name="T390">III</text:span><text:span text:style-name="T391"><text:s/>SKYRIUS</text:span></text:p>
        <text:p text:style-name="P392"><text:span text:style-name="T393">SMURTO ARTIMOJE APLINKOJE PAVOJŲ PATIRIANČIŲ ASMENŲ APSAUGA</text:span></text:p>
        <text:p text:style-name="P394"/>
        <text:p text:style-name="P395"><text:span text:style-name="T396">8</text:span><text:span text:style-name="T397"><text:s/>straipsnis.<text:s/></text:span><text:span text:style-name="T398">Apsaugos nuo smurto orderio skyrimas</text:span></text:p>
        <text:p text:style-name="P399"><text:span text:style-name="T400">1</text:span><text:span text:style-name="T401">. Siekiant nuo smurto artimoje aplinkoje apsaugoti smurto artimoje aplinkoje pavojų patiriančius a</text:span><text:span text:style-name="T402">smenis, jei yra<text:s/></text:span><text:span text:style-name="T403">pakankama rizika, kad smurtas artimoje aplinkoje gali būti panaudotas,<text:s/></text:span><text:span text:style-name="T404">smurto artimoje aplinkoje pavojų keliantiems asmenims gali būti skiriamas apsaugos nuo smurto orderis.<text:s/></text:span></text:p>
        <text:p text:style-name="P405"><text:span text:style-name="T406">2</text:span><text:span text:style-name="T407">. Apsaugos nuo smurto orderį<text:s/></text:span><text:span text:style-name="T408">15 dienų laikotarpiui<text:s/></text:span><text:span text:style-name="T409">skiria po</text:span><text:span text:style-name="T410">licijos pareigūnas, kai jis gauna pranešimą apie galimą smurtą artimoje aplinkoje ir, atlikus pavojaus rizikos vertinimą, nustatoma smurto artimoje aplinkoje pavojaus rizika. Smurto artimoje aplinkoje pavojaus rizikos vertinimo kriterijus nustato vidaus re</text:span><text:span text:style-name="T411">ikalų ministras. Policijos pareigūnas sprendimą skirti apsaugos nuo smurto orderį ar neskirti apsaugos nuo smurto orderio priima nedelsdamas, ne vėliau kaip per 12 valandų nuo pranešimo apie galimą smurtą artimoje aplinkoje gavimo.</text:span></text:p>
        <text:p text:style-name="P412"><text:span text:style-name="T413">3</text:span><text:span text:style-name="T414">. Skyrus apsaugos n</text:span><text:span text:style-name="T415">uo smurto orderį, smurto artimoje aplinkoje pavojų keliantis asmuo<text:s/></text:span><text:span text:style-name="T416">15 dienų laikotarpiui<text:s/></text:span><text:span text:style-name="T417">nuo apsaugos nuo smurto orderio skyrimo momento įpareigojamas:</text:span></text:p>
        <text:p text:style-name="P418"><text:span text:style-name="T419">1</text:span><text:span text:style-name="T420">) laikinai išsikelti iš gyvenamosios vietos, jeigu jis gyvena su smurto artimoje aplinkoje pavojų pat</text:span><text:span text:style-name="T421">iriančiu asmeniu, nesvarbu, kam nuosavybės teise priklauso būstas;</text:span></text:p>
        <text:p text:style-name="P422"><text:span text:style-name="T423">2</text:span><text:span text:style-name="T424">) nesilankyti smurto artimoje aplinkoje pavojų patiriančio asmens gyvenamojoje vietoje, nesvarbu, ar smurto artimoje aplinkoje pavojų keliantis asmuo gyvena ar negyvena joje kartu su s</text:span><text:span text:style-name="T425">murto artimoje aplinkoje pavojų patiriančiu asmeniu;</text:span></text:p>
        <text:p text:style-name="P426"><text:span text:style-name="T427">3</text:span><text:span text:style-name="T428">) nesiartinti apsaugos nuo smurto orderyje nustatytu atstumu prie smurto artimoje aplinkoje pavojų patiriančio asmens ir kartu su juo gyvenančių pilnamečių asmenų ir (ar) vaikų, gyvenančių aplinkoje</text:span><text:span text:style-name="T429">, kurioje buvo sukeltas smurto artimoje aplinkoje pavojus;<text:s/></text:span></text:p>
        <text:p text:style-name="P430"><text:span text:style-name="T431">4</text:span><text:span text:style-name="T432">) nebendrauti, neieškoti ryšių su smurto artimoje aplinkoje pavojų patiriančiu asmeniu ir kartu su juo gyvenančiais pilnamečiais asmenimis ir (ar) vaikais.</text:span></text:p>
        <text:p text:style-name="P433"><text:span text:style-name="T434">4</text:span><text:span text:style-name="T435">. Policijos pareigūnas apie<text:s/></text:span><text:span text:style-name="T436">sprendimą dėl apsaugos nuo smurto orderio skyrimo (jei nusprendžiama skirti apsaugos nuo smurto orderį, nurodoma apsaugos nuo smurto orderio skyrimo data ir laikas) privalo nedelsdamas Lietuvos policijos generalinio komisaro nustatyta tvarka elektroninių r</text:span><text:span text:style-name="T437">yšių priemonėmis ar raštu informuoti:</text:span></text:p>
        <text:p text:style-name="P438"><text:span text:style-name="T439">1</text:span><text:span text:style-name="T440">) smurto artimoje aplinkoje pavojų keliantį asmenį – apie apsaugos nuo smurto orderio skyrimą, jam taikomus įpareigojimus, jų taikymo trukmę, atsakomybę už taikomų įpareigojimų nesilaikymą, sprendimo skirti apsaugos</text:span><text:span text:style-name="T441"><text:s/>nuo smurto orderį apskundimo tvarką,</text:span><text:span text:style-name="T442"><text:s/>nustatytą šio įstatymo 9 straipsnio 1 dalyje,</text:span><text:span text:style-name="T443"><text:s/>artimiausias įstaigas, kuriose teikiamos nakvynės paslaugos, taip pat apie galimybes lankyti smurtinio elgesio keitimo programą (mokymus) (nurodomi juridinių asmenų pavadin</text:span><text:span text:style-name="T444">imai, veiklos vykdymo vietos adresai, telefono ryšio numeriai, elektroninio pašto adresai);</text:span></text:p>
        <text:p text:style-name="P445"><text:span text:style-name="T446">2</text:span><text:span text:style-name="T447">) smurto artimoje aplinkoje pavojų patiriantį asmenį, kai apsaugos nuo smurto orderis skiriamas,</text:span><text:span text:style-name="T448"><text:s/>–</text:span><text:span text:style-name="T449"><text:s/>apie apsaugos nuo smurto orderio skyrimą, smurto artimoje aplinkoje pavojų keliančiam asmeniui taikomus įpareigojimus, jų taikymo trukmę, atsakomybę už taikomų įpareigojimų nesilaikymą, smurto artimoje aplinkoje pavojų keliančio asmens teisę skųsti sprend</text:span><text:span text:style-name="T450">imą skirti apsaugos nuo smurto orderį; kai apsaugos nuo smurto orderis neskiriamas,<text:s/></text:span><text:span text:style-name="T451">–</text:span><text:span text:style-name="T452"><text:s/>apie priimtą sprendimą neskirti apsaugos nuo smurto orderio, sprendimo neskirti apsaugos nuo smurto orderio apskundimo tvarką,</text:span><text:span text:style-name="T453"><text:s/>nustatytą šio įstatymo 9 straipsnio 1 dalyj</text:span><text:span text:style-name="T454">e,<text:s/></text:span><text:span text:style-name="T455">taip pat apie atsakomybę už piktnaudžiavimą smurto artimoje aplinkoje pavojų patiriančių asmenų teisėmis;<text:s/></text:span></text:p>
        <text:p text:style-name="P456"><text:span text:style-name="T457">3</text:span><text:span text:style-name="T458">) Valstybės vaiko teisių apsaugos ir įvaikinimo tarnybą ar jos įgaliotus teritorinius skyrius – apie apsaugos nuo smurto orderio skyrimo<text:s/></text:span><text:span text:style-name="T459">faktą, smurto artimoje aplinkoje pavojų keliančiam asmeniui taikomus įpareigojimus, jų taikymo trukmę (nurodoma vaiko vardas, pavardė, gimimo data, vaiko buvimo vietos adresas, apsaugos nuo smurto orderio skyrimo aplinkybės, jei jos tuo metu žinomos), jeig</text:span><text:span text:style-name="T460">u su smurto artimoje aplinkoje pavojų patiriančiu asmeniu gyvena vaikas, smurto artimoje aplinkoje pavojų patiriantis asmuo yra vaikas, vaikas yra tapęs smurto artimoje aplinkoje liudininku ar gyvena aplinkoje, kurioje buvo smurtauta;</text:span></text:p>
        <text:p text:style-name="P461"><text:span text:style-name="T462">4</text:span><text:span text:style-name="T463">)<text:s/></text:span>specializuotos<text:s/>kompleksinės pagalbos centrą<text:span text:style-name="T464"><text:s/></text:span>ir jam perduoti smurto artimoje aplinkoje pavojaus rizikos vertinimo, atlikto vadovaujantis šio straipsnio 2 dalimi, rezultatus<text:span text:style-name="T465">. Specializuotos kompleksinės pagalbos centras privalo susisiekti su smurto artimoje aplinkoje pavo</text:span><text:span text:style-name="T466">jų patiriančiu asmeniu ir jam pasiūlyti specializuotą kompleksinę pagalbą,<text:s/></text:span>jei jis sutinka ją gauti.<text:span text:style-name="T467"><text:s/></text:span></text:p>
        <text:p text:style-name="P468"><text:span text:style-name="T469">5</text:span><text:span text:style-name="T470">. Kai smurto artimoje aplinkoje pavojų keliančiam asmeniui taikomas įpareigojimas laikinai išsikelti iš gyvenamosios vietos, kurioje jis gyvena kar</text:span><text:span text:style-name="T471">tu su smurto artimoje aplinkoje pavojų patiriančiu asmeniu, policijos pareigūnai nedelsdami užtikrina smurto artimoje aplinkoje pavojų keliančio asmens išsikėlimą.<text:s/></text:span></text:p>
        <text:p text:style-name="P472"><text:span text:style-name="T473">6</text:span><text:span text:style-name="T474">.<text:s/></text:span><text:span text:style-name="T475">Policijos pareigūnai kontroliuoja, kaip laikomasi apsaugos nuo smurto orderio įparei</text:span><text:span text:style-name="T476">gojimų. Apsaugos nuo smurto orderio įpareigojimų laikymosi kontrolės tvarką nustato Lietuvos policijos generalinis komisaras.</text:span></text:p>
        <text:p text:style-name="P477"><text:span text:style-name="T478">7</text:span><text:span text:style-name="T479">.<text:s/></text:span><text:span text:style-name="T480">Jei asmenys, dalyvaujantys vykdant smurto artimoje aplinkoje prevenciją, užtikrinant apsaugą nuo smurto artimoje aplinkoje<text:s/></text:span><text:span text:style-name="T481">ir teikiant pagalbą smurto artimoje aplinkoje pavojų patiriantiems asmenims ar smurtą patyrusiems asmenims, turi duomenų, kad smurto artimoje aplinkoje pavojų keliantis asmuo, kuriam skirtas apsaugos nuo smurto orderis, nesilaiko nustatytų įpareigojimų, ji</text:span><text:span text:style-name="T482">e apie tai privalo pranešti policijai, nurodydami smurto artimoje aplinkoje pavojų keliančio asmens vardą, pavardę ir duomenis, patvirtinančius, kad šis asmuo nesilaiko apsaugos nuo smurto orderio įpareigojimų.<text:s/></text:span><text:span text:style-name="T483">Smurto artimoje aplinkoje pavojų keliantis as</text:span><text:span text:style-name="T484">muo, nesilaikęs jam nustatytų apsaugos nuo smurto orderio įpareigojimų, atsako Lietuvos Respublikos administracinių nusižengimų kodekso nustatyta tvarka.</text:span></text:p>
        <text:p text:style-name="P485"><text:span text:style-name="T486">8</text:span><text:span text:style-name="T487">.<text:s/></text:span><text:span text:style-name="T488">Apsaugos nuo smurto orderis nustoja galioti</text:span><text:span text:style-name="T489"><text:s/>praėjus 15 dienų nuo jo paskyrimo momento arba</text:span><text:span text:style-name="T490"><text:s/>kai<text:s/></text:span><text:span text:style-name="T491">pradedamas ikiteisminis tyrimas dėl smurto artimoje aplinkoje</text:span><text:span text:style-name="T492"><text:s/></text:span><text:span text:style-name="T493">ir skiriama bent viena kardomoji priemonė. Jeigu apsaugos nuo smurto orderio skyrimas apskųstas teismui ir teismas, įvertinęs orderio skyrimo teisėtumą, panaikina orderį anksčiau, negu sueina 15</text:span><text:span text:style-name="T494"><text:s/>dienų nuo orderio paskyrimo momento, apsaugos nuo smurto orderis nustoja galioti nuo teismo nutarties priėmimo momento.</text:span><text:span text:style-name="T495"><text:s/></text:span></text:p>
        <text:p text:style-name="P496"><text:span text:style-name="T497">9</text:span><text:span text:style-name="T498">.<text:s/></text:span><text:span text:style-name="T499">Nustojus galioti apsaugos nuo smurto orderiui, smurto artimoje aplinkoje pavojų patiriantis asmuo Lietuvos Respublikos civilini</text:span><text:span text:style-name="T500">o proceso kodekso nustatyta</text:span><text:span text:style-name="T501"><text:s/>tvarka gali kreiptis į teismą prašydamas apginti jo teises kitais įstatymų nustatytais teisių gynimo būdais.</text:span></text:p>
        <text:p text:style-name="P502"/>
        <text:p text:style-name="P503"><text:span text:style-name="T504">9</text:span><text:span text:style-name="T505"><text:s/>straipsnis.<text:s/></text:span><text:span text:style-name="T506">Sprendimų dėl apsaugos nuo smurto orderio apskundimas</text:span></text:p>
        <text:p text:style-name="P507"><text:span text:style-name="T508">1</text:span><text:span text:style-name="T509">.<text:s/></text:span><text:span text:style-name="T510">Smurto artimoje aplinkoje pavojų keliantys asmenys policijos pareigūnų sprendimus skirti apsaugos nuo smurto orderį ar smurto artimoje aplinkoje pavojų patiriantys asmenys policijos pareigūnų sprendimus neskirti apsaugos nuo smurto orderio<text:s/></text:span><text:span text:style-name="T511">per 15 dienų nuo</text:span><text:span text:style-name="T512"><text:s/>sprendimo priėmimo dienos</text:span><text:span text:style-name="T513"><text:s/>gali skųsti apylinkės teismui per policijos įstaigos padalinį, kuriame tarnauja skundžiamą sprendimą skirti apsaugos nuo smurto orderį arba jo neskirti priėmęs pareigūnas, pagal šio padalinio buvimo vietą.<text:s/></text:span><text:span text:style-name="T514">Skundas, paduotas prale</text:span><text:span text:style-name="T515">idus skundo padavimo terminą, nenagrinėjamas.</text:span></text:p>
        <text:p text:style-name="P516"><text:span text:style-name="T517">2</text:span><text:span text:style-name="T518">.</text:span><text:span text:style-name="T519"><text:s/></text:span><text:span text:style-name="T520">Šio straipsnio 1 dalyje numatyto skundo padavimas paskirto apsaugos nuo smurto orderio vykdymo nesustabdo</text:span><text:span text:style-name="T521">.</text:span></text:p>
        <text:p text:style-name="P522"><text:span text:style-name="T523">3</text:span><text:span text:style-name="T524">.<text:s/></text:span><text:span text:style-name="T525">Skundą gavusiame policijos įstaigos padalinyje per 48 valandas nuo skundo gavimo<text:s/></text:span><text:span text:style-name="T526">policijo</text:span><text:span text:style-name="T527">s įstaigos vadovo įgaliotas pareigūnas gali priimti vieną iš šių sprendimų:</text:span></text:p>
        <text:p text:style-name="P528"><text:span text:style-name="T529">1</text:span><text:span text:style-name="T530">) skundą tenkinti ir panaikinti paskirtą apsaugos nuo smurto orderį;</text:span></text:p>
        <text:p text:style-name="P531"><text:span text:style-name="T532">2</text:span><text:span text:style-name="T533">) skundą tenkinti ir skirti apsaugos nuo smurto orderį;</text:span></text:p>
        <text:p text:style-name="P534"><text:span text:style-name="T535">3</text:span><text:span text:style-name="T536">) skundo netenkinti<text:s/></text:span><text:span text:style-name="T537">ir palikti galioti spr</text:span><text:span text:style-name="T538">endimą dėl apsaugos nuo smurto orderio (skirti apsaugos nuo smurto orderį ar jo neskirti).</text:span></text:p>
        <text:p text:style-name="P539"><text:span text:style-name="T540">4</text:span><text:span text:style-name="T541">.<text:s/></text:span><text:span text:style-name="T542">Policijos įstaigos padalinys, gavęs skundą dėl sprendimo skirti apsaugos nuo smurto orderį ar jo neskirti, apie skundo gavimą elektroninių ryšių priemonėmis</text:span><text:span text:style-name="T543"><text:s/>nedelsdamas informuoja specializuotos kompleksinės pagalbos centrą, kuris bendradarbiauja su policijos įstaigos padaliniu socialinės apsaugos ir darbo ministro nustatyta tvarka teikdamas savo ekspertinį vertinimą dėl to atvejo.</text:span></text:p>
        <text:p text:style-name="P544"><text:span text:style-name="T545">5</text:span><text:span text:style-name="T546">.<text:s/></text:span><text:span text:style-name="T547">Apie priimtus šio<text:s/></text:span><text:span text:style-name="T548">straipsnio 3 dalies 1 ir 2 punktuose nurodytus sprendimus policijos įstaiga smurto artimoje aplinkoje pavojų keliančius asmenis ir smurto artimoje aplinkoje pavojų patiriančius asmenis informuoja elektroninių ryšių priemonėmis ar raštu.</text:span></text:p>
        <text:p text:style-name="P549"><text:span text:style-name="T550">6</text:span><text:span text:style-name="T551">.<text:s/></text:span><text:span text:style-name="T552">Jeigu skundą</text:span><text:span text:style-name="T553"><text:s/>gavusiame policijos įstaigos padalinyje priimamas šio straipsnio 3 dalies 3 punkte nurodytas sprendimas, gautas skundas kartu su visa turima informacija apie įvykį tą pačią dieną elektroninių ryšių priemonėmis perduodamas apylinkės teismui</text:span><text:span text:style-name="T554"><text:s/>ir apie tai inf</text:span><text:span text:style-name="T555">ormuojamas skundą padavęs asmuo</text:span><text:span text:style-name="T556">.</text:span><text:span text:style-name="T557"><text:s/></text:span></text:p>
        <text:p text:style-name="P558"><text:span text:style-name="T559">7</text:span><text:span text:style-name="T560">. Smurto artimoje aplinkoje pavojų keliantis asmuo ar smurto artimoje aplinkoje pavojų patiriantis asmuo šio straipsnio 3 dalies 1 ar 2 punkte nurodytus sprendimus gali skųsti sprendimą priėmusiam policijos padaliniui</text:span><text:span text:style-name="T561"><text:s/>nepažeisdamas šio straipsnio 1 dalyje nurodyto termino. Skundą gavęs policijos padalinys ne vėliau kaip kitą dieną elektroninių ryšių priemonėmis jį perduoda apylinkės teismui kartu su visa turima informacija apie įvykį.</text:span></text:p>
        <text:p text:style-name="P562"><text:span text:style-name="T563">8</text:span><text:span text:style-name="T564">. Apylinkės teisme vadovaujan</text:span><text:span text:style-name="T565">tis šio straipsnio 6 ir 7 dalimis gautas skundas turi būti išnagrinėtas rašytinio proceso tvarka, išskyrus atvejus, kai teismas priima sprendimą skundą nagrinėti žodinio proceso tvarka, ne vėliau kaip per 2 darbo dienas nuo skundo gavimo dienos ir apie pri</text:span><text:span text:style-name="T566">imtą nutartį elektroninių ryšių priemonėmis ar raštu turi būti informuotas skundą padavęs asmuo, kiti suinteresuoti subjektai (pateikiama nutarties kopija).</text:span></text:p>
        <text:p text:style-name="P567"><text:span text:style-name="T568">9</text:span><text:span text:style-name="T569">. Apylinkės teisme,<text:s/></text:span><text:span text:style-name="T570">n</text:span><text:span text:style-name="T571">agrinėjant</text:span><text:span text:style-name="T572"><text:s/></text:span><text:span text:style-name="T573">vadovaujantis šio straipsnio 6 ir 7 dalimis gautus skundus</text:span><text:span text:style-name="T574">, ga</text:span><text:span text:style-name="T575">li būti rengiamas posėdis, į kurį kviečiami policijos įstaigos vadovo įgaliotas pareigūnas, asmuo, padavęs skundą, ir (ar) jo advokatas (atstovas), kiti suinteresuoti asmenys.</text:span><text:span text:style-name="T576"><text:s/></text:span><text:span text:style-name="T577">Šių asmenų, jeigu jiems buvo laiku pranešta apie apylinkės teismo posėdžio datą,</text:span><text:span text:style-name="T578"><text:s/>vietą ir laiką, neatvykimas nekliudo nagrinėti skundo. Apylinkės<text:s/></text:span><text:span text:style-name="T579">teismo sprendimas priimamas ne vėliau kaip per 2 darbo dienas nuo skundo gavimo teisme dienos ir apie priimtą nutartį elektroninių ryšių priemonėmis ar raštu turi būti informuotas skundą pad</text:span><text:span text:style-name="T580">avęs asmuo, kiti suinteresuoti asmenys (pateikiama nutarties kopija).</text:span></text:p>
        <text:p text:style-name="P581"><text:span text:style-name="T582">10</text:span><text:span text:style-name="T583">.<text:s/></text:span><text:span text:style-name="T584">Asmuo, nesutinkantis su apylinkės teismo sprendimu, arba policijos įstaigos vadovo įgaliotas pareigūnas</text:span><text:span text:style-name="T585"><text:s/>turi teisę apskųsti apylinkės teismo sprendimą (toliau – sprendimas) apyga</text:span><text:span text:style-name="T586">rdos teismui. Šie skundai paduodami per skundžiamą sprendimą priėmusį apylinkės teismą per 7 dienas nuo sprendimo priėmimo dienos. Apygardos teismo sprendimas priimamas ne vėliau kaip per 10 dienų nuo bylos gavimo iš skundžiamą sprendimą priėmusio apylinkė</text:span><text:span text:style-name="T587">s teismo. Apygardos teismo sprendimas yra galutinis ir neskundžiamas.</text:span><text:span text:style-name="T588"><text:s/>Bendra apsaugos nuo smurto orderio skyrimo tuo pačiu faktiniu pagrindu trukmė negali būti ilgesnė negu 15 dienų.<text:s/></text:span></text:p>
        <text:p text:style-name="P589"><text:span text:style-name="T590">11</text:span><text:span text:style-name="T591">.<text:s/></text:span><text:span text:style-name="T592">Šiame straipsnyje nurodytus skundus, paduotus apygardos teismui, nagrinėja vienas teisėjas.<text:s/></text:span></text:p>
        <text:p text:style-name="P593"><text:span text:style-name="T594">12</text:span><text:span text:style-name="T595">. Šiame straipsnyje nurodyti skundai, paduoti apylinkės ar apygardos teismui, tiek, kiek nenustatyta šiame įstatyme, nagrinėjami Lietuvos Respublikos baudžia</text:span><text:span text:style-name="T596">mojo proceso kodekso nustatyta tvarka.</text:span></text:p>
        <text:p text:style-name="P597"><text:span text:style-name="T598">13</text:span><text:span text:style-name="T599">. Skundo padavimas apygardos teismui nesustabdo apylinkės teismo sprendimo vykdymo.<text:s/></text:span></text:p>
        <text:p text:style-name="P600"><text:span text:style-name="T601">14</text:span><text:span text:style-name="T602">.<text:s/></text:span><text:span text:style-name="T603">Apylin</text:span><text:span text:style-name="T604">kės ar apygardos teismui priimant sprendimą dėl paskirto apsaugos nuo smurto orderio panaikinimo, turi būti išsp</text:span><text:span text:style-name="T605">ręstas ir klausimas dėl smurto artimoje aplinkoje pavojų keliančio asmens<text:s/></text:span><text:span text:style-name="T606">patirtų<text:s/></text:span><text:span text:style-name="T607">išlaidų,<text:s/></text:span><text:span text:style-name="T608">susijusių su apsaugos nuo smurto orderio įpareigojimų vykdymu, atlyginimo.<text:s/></text:span><text:span text:style-name="T609">Išimtiniais atvejais, kai šių išlaidų dydžio neįmanoma tiksliai apskaičiuoti negavus papil</text:span><text:span text:style-name="T610">domos medžiagos, teismas, priimdamas sprendimą dėl apsaugos nuo smurto orderio panaikinimo, gali pripažinti asmeniui, kuriam buvo skirtas apsaugos nuo smurto orderis, teisę į šių išlaidų atlyginimą, o klausimą dėl jų dydžio perduoti nagrinėti civilinio pro</text:span><text:span text:style-name="T611">ceso tvarka.</text:span></text:p>
        <text:p text:style-name="P612"/>
        <text:p text:style-name="P613"><text:span text:style-name="T614">IV</text:span><text:span text:style-name="T615"><text:s/>SKYRIUS</text:span></text:p>
        <text:p text:style-name="P616"><text:span text:style-name="T617">SMURTO ARTIMOJE APLINKOJE SUBJEKTŲ TEISĖS</text:span></text:p>
        <text:p text:style-name="P618"/>
        <text:p text:style-name="P619"><text:span text:style-name="T620">10</text:span><text:span text:style-name="T621"><text:s/>straipsnis.<text:s/></text:span><text:span text:style-name="T622">Smurto artimoje aplinkoje pavojų patiriančių asmenų ar smurtą patyrusių asmenų teisės</text:span></text:p>
        <text:p text:style-name="P623"><text:span text:style-name="T624">1</text:span><text:span text:style-name="T625">. Smurto artimoje aplinkoje pavojų patiriantys asmenys ar smurtą<text:s/></text:span><text:span text:style-name="T626">patyrę asmenys turi teisę:</text:span></text:p>
        <text:p text:style-name="P627"><text:span text:style-name="T628">1</text:span><text:span text:style-name="T629">) gauti iš policijos pareigūnų, specializuotos kompleksinės pagalbos centro ir asmens sveikatos priežiūros įstaigų, prokurorų, Valstybės vaiko teisių apsaugos ir įvaikinimo tarnybos ar jos įgaliotų teritorinių skyrių, socialin</text:span><text:span text:style-name="T630">ių paslaugų įstaigų informaciją apie įstaigas, teikiančias pagalbą smurto artimoje aplinkoje pavojų patiriantiems asmenims ir smurtą patyrusiems asmenims (juridinių asmenų pavadinimus, veiklos vykdymo vietos adresus, telefono ryšio numerius, elektroninio p</text:span><text:span text:style-name="T631">ašto adresus), ir teikiamos pagalbos pobūdį;</text:span></text:p>
        <text:p text:style-name="P632"><text:span text:style-name="T633">2</text:span><text:span text:style-name="T634">) gauti iš policijos pareigūnų informaciją apie skirtą apsaugos nuo smurto orderį (jo taikymo pradžią, pabaigą, įpareigojimus smurto artimoje aplinkoje pavojų keliančiam asmeniui) arba sprendimo dėl apsaugo</text:span><text:span text:style-name="T635">s nuo smurto orderio apskundimo tvarką, kai smurto artimoje aplinkoje pavojų keliančiam asmeniui apsaugos nuo smurto orderis nebuvo skirtas;<text:s/></text:span></text:p>
        <text:p text:style-name="P636"><text:span text:style-name="T637">3</text:span><text:span text:style-name="T638">) gauti informaciją apie smurto artimoje aplinkoje pavojų keliančio asmens sulaikymą ir apie jam taikomas ar<text:s/></text:span><text:span text:style-name="T639">baigiamas taikyti kardomąsias priemones, užtikrinančias smurtą patyrusio asmens saugumą (sulaikymo datą ir kardomųjų priemonių taikymo laikotarpius);</text:span></text:p>
        <text:p text:style-name="P640"><text:span text:style-name="T641">4</text:span><text:span text:style-name="T642">) gauti specializuotą kompleksinę pagalbą;</text:span></text:p>
        <text:p text:style-name="P643"><text:span text:style-name="T644">5</text:span><text:span text:style-name="T645">) gauti socialines paslaugas Lietuvos Respublikos soc</text:span><text:span text:style-name="T646">ialinių paslaugų įstatymo nustatyta tvarka<text:s/></text:span><text:span text:style-name="T647">(laikinas apgyvendinimas ar laikinas apnakvindinimas smurto artimoje aplinkoje pavojų patiriantiems asmenims ar smurtą patyrusiems asmenims, jei būtina, suteikiamas nedelsiant bet kuriuo paros metu)</text:span><text:span text:style-name="T648">;</text:span></text:p>
        <text:p text:style-name="P649">6)<text:span text:style-name="T650"><text:s/>būti išklausyti tiesiogiai ar per atstovą</text:span><text:span text:style-name="T651">;</text:span></text:p>
        <text:p text:style-name="P652"><text:span text:style-name="T653">7</text:span>)<text:span text:style-name="T654"><text:s/>nesusitikti su smurto artimoje aplinkoje pavojų keliančiu asmeniu</text:span><text:span text:style-name="T655"><text:s/>ar asmeniu, kuris yra galimai panaudojęs smurtą artimoje aplinkoje,</text:span><text:span text:style-name="T656"><text:s/>įvykį tiriančių teisėsaugos institucijų patalpose;</text:span></text:p>
        <text:p text:style-name="P657"><text:span text:style-name="T658">8</text:span><text:span text:style-name="T659">) šio įstatymo<text:s/></text:span><text:span text:style-name="T660">9 straipsnyje nustatyta tvarka skųsti policijos pareigūnų sprendimus neskirti apsaugos nuo smurto orderio.</text:span></text:p>
        <text:p text:style-name="P661"><text:span text:style-name="T662">2</text:span><text:span text:style-name="T663">. Šio straipsnio 1 dalyje nustatytas teises smurto artimoje aplinkoje pavojų patiriantys asmenys ir smurtą patyrę asmenys turi, nesvarbu, ar k</text:span><text:span text:style-name="T664">ompetentingai institucijai pateikė skundą, pareiškimą ar pranešimą dėl smurto artimoje aplinkoje, ar nepateikė.</text:span></text:p>
        <text:p text:style-name="P665"/>
        <text:p text:style-name="P666"><text:span text:style-name="T667">11</text:span><text:span text:style-name="T668"><text:s/>straipsnis.<text:s/></text:span><text:span text:style-name="T669">Smurto artimoje aplinkoje pavojų keliančių asmenų teisės<text:s/></text:span></text:p>
        <text:p text:style-name="P670"><text:span text:style-name="T671">Smurto artimoje aplinkoje pavojų keliantys asmenys turi teisę:</text:span></text:p>
        <text:p text:style-name="P672"><text:span text:style-name="T673">1</text:span><text:span text:style-name="T674">) gauti iš policijos pareigūnų informaciją apie sprendimą skirti apsaugos nuo smurto orderį (apsaugos nuo smurto orderio taikymo pradžią, pabaigą, jame nustatytus įpareigojimus) ir šio sprendimo apskundimo tvarką;</text:span></text:p>
        <text:p text:style-name="P675"><text:span text:style-name="T676">2</text:span><text:span text:style-name="T677">) gauti iš policijos pareigūnų in</text:span><text:span text:style-name="T678">formaciją apie įstaigas, teikiančias nakvynės paslaugas (juridinių asmenų pavadinimus, veiklos vykdymo vietos adresus, telefono ryšio numerius, elektroninio pašto adresus), kai taikomas įpareigojimas išsikelti iš gyvenamosios vietos;</text:span></text:p>
        <text:p text:style-name="P679"><text:span text:style-name="T680">3</text:span><text:span text:style-name="T681">) gauti iš polici</text:span><text:span text:style-name="T682">jos pareigūnų informaciją apie galimybes lankyti smurtinio elgesio keitimo programą (mokymus) (juridinių asmenų pavadinimus, veiklos vykdymo vietos adresus, telefono ryšio numerius, elektroninio pašto adresus);</text:span></text:p>
        <text:p text:style-name="P683"><text:span text:style-name="T684">4</text:span><text:span text:style-name="T685">) teikti paaiškinimus, susijusius su smu</text:span><text:span text:style-name="T686">rtu artimoje aplinkoje;</text:span></text:p>
        <text:p text:style-name="P687"><text:span text:style-name="T688">5</text:span><text:span text:style-name="T689">) gauti socialines paslaugas Socialinių paslaugų įstatymo nustatyta tvarka<text:s/></text:span><text:span text:style-name="T690">(laikinas apgyvendinimas ar laikinas apnakvindinimas smurto artimoje aplinkoje pavojų keliantiems asmenims, jei būtina, suteikiamas nedelsiant bet<text:s/></text:span><text:span text:style-name="T691">kuriuo paros metu)</text:span><text:span text:style-name="T692">;</text:span></text:p>
        <text:p text:style-name="P693"><text:span text:style-name="T694">6</text:span><text:span text:style-name="T695">) šio įstatymo 9 straipsnyje nustatyta tvarka skųsti policijos pareigūnų sprendimus skirti apsaugos nuo smurto orderį.</text:span></text:p>
        <text:p text:style-name="P696"/>
        <text:p text:style-name="P697"><text:span text:style-name="T698">V</text:span><text:span text:style-name="T699"><text:s/>SKYRIUS</text:span></text:p>
        <text:p text:style-name="P700"><text:span text:style-name="T701">SMURTO ARTIMOJE APLINKOJE PAVOJŲ PATIRIANČIŲ ASMENŲ AR SMURTĄ PATYRUSIŲ ASMENŲ APSAUGOS NUO</text:span><text:span text:style-name="T702"><text:s/>SMURTO IR SPECIALIZUOTOS KOMPLEKSINĖS PAGALBOS JIEMS ORGANIZAVIMAS<text:s/></text:span></text:p>
        <text:p text:style-name="P703"/>
        <text:p text:style-name="P704"><text:span text:style-name="T705">12</text:span><text:span text:style-name="T706"><text:s/>straipsnis.<text:s/></text:span><text:span text:style-name="T707">Teisėsaugos pareigūnų funkcijos organizuojant smurto artimoje aplinkoje pavojų patiriančių asmenų ar smurtą patyrusių asmenų apsaugą<text:s/></text:span></text:p>
        <text:p text:style-name="P708"><text:span text:style-name="T709">1</text:span><text:span text:style-name="T710">. Gavę skundą, pareiškimą ar</text:span><text:span text:style-name="T711"><text:s/>pranešimą dėl smurto artimoje aplinkoje, policijos pareigūnai, atvykę į įvykio vietą arba patys būdami to įvykio liudininkai, Lietuvos policijos generalinio komisaro nustatyta tvarka užfiksuoja smurto artimoje aplinkoje įvykį ir:</text:span></text:p>
        <text:p text:style-name="P712"><text:span text:style-name="T713">1</text:span><text:span text:style-name="T714">) nenustatę padarytos<text:s/></text:span><text:span text:style-name="T715">nusikalstamos veikos požymių, šio įstatymo 8 straipsnyje nustatyta tvarka sprendžia dėl apsaugos nuo smurto orderio skyrimo;</text:span></text:p>
        <text:p text:style-name="P716"><text:span text:style-name="T717">2</text:span><text:span text:style-name="T718">) nustatę padarytos nusikalstamos veikos požymių, pradeda ikiteisminį tyrimą.<text:s/></text:span></text:p>
        <text:p text:style-name="P719"><text:span text:style-name="T720">2</text:span><text:span text:style-name="T721">. Policijos pareigūnai užtikrina smurto<text:s/></text:span><text:span text:style-name="T722">artimoje aplinkoje pavojų patiriančio asmens ar smurtą patyrusio asmens apsaugą ir informuoja smurto artimoje aplinkoje pavojų patiriantį asmenį ar smurtą patyrusį asmenį apie jų teisę neteikti skundo, pareiškimo ar pranešimo dėl smurto artimoje aplinkoje<text:s/></text:span><text:span text:style-name="T723">ir naudotis šiame įstatyme nustatyta apsauga ir pagalba, nesvarbu, ar pateikė tokį skundą, pareiškimą ar pranešimą, ar nepateikė.</text:span></text:p>
        <text:p text:style-name="P724"><text:span text:style-name="T725">3</text:span><text:span text:style-name="T726">. Kai smurto artimoje aplinkoje pavojų patiriantis asmuo ar smurtą patyręs asmuo kreipiasi į prokurorą dėl smurto artimoj</text:span><text:span text:style-name="T727">e aplinkoje, skundas, pareiškimas ar pranešimas dėl galimai padarytos nusikalstamos veikos nagrinėjamas Baudžiamojo proceso kodekso nustatyta tvarka.</text:span></text:p>
        <text:p text:style-name="P728"><text:span text:style-name="T729">4</text:span><text:span text:style-name="T730">. Policijos pareigūnai ir prokuroras organizuoja informacijos apie teikiamą pagalbą smurto artimoje a</text:span><text:span text:style-name="T731">plinkoje pavojų patiriantiems asmenims ar smurtą patyrusiems asmenims perdavimą specializuotos kompleksinės pagalbos centrui šio įstatymo 13 straipsnyje nustatyta tvarka.</text:span></text:p>
        <text:p text:style-name="P732"><text:span text:style-name="T733">5</text:span><text:span text:style-name="T734">. Gavę pranešimą dėl smurto artimoje aplinkoje ir nustatę vaiko buvimo nesaugioj</text:span><text:span text:style-name="T735">e aplinkoje faktą, policijos pareigūnai imasi veiksmų vaiko saugumui užtikrinti ir nedelsdami apie tai elektroninių ryšių priemonėmis praneša Valstybės vaiko teisių apsaugos ir įvaikinimo tarnybai ar jos įgaliotiems teritoriniams skyriams (nurodo vaiko var</text:span><text:span text:style-name="T736">dą, pavardę, gimimo datą, vaiko buvimo vietos adresą, įvykio aplinkybes, jei jos tuo metu žinomos).</text:span></text:p>
        <text:p text:style-name="P737"><text:span text:style-name="T738">6</text:span><text:span text:style-name="T739">. Jeigu, vykdant apsaugos nuo smurto orderio įpareigojimus, be priežiūros liktų asmuo, kuriam reikalingos socialinės ar sveikatos priežiūros paslaugos,</text:span><text:span text:style-name="T740"><text:s/>policijos pareigūnai nedelsdami elektroninių ryšių ar kitomis priemonėmis informuoja šio asmens giminaitį ar kitą artimą asmenį, galintį pasirūpinti be priežiūros galinčiu likti asmeniu, o jei jų nėra, – socialinių paslaugų įstaigą ir (ar) asmens sveikato</text:span><text:span text:style-name="T741">s priežiūros įstaigą, kurios gali suteikti pagalbą bet kuriuo paros metu (nurodo asmens vardą, pavardę, gimimo datą ir buvimo vietos adresą, jei tuo metu žinoma).<text:s/></text:span></text:p>
        <text:p text:style-name="P742"><text:span text:style-name="T743">7</text:span><text:span text:style-name="T744">. Ikiteisminio tyrimo pareigūnas ar prokuroras, įtariamajam, kaltinamajam ar nuteistaja</text:span><text:span text:style-name="T745">m skyręs kardomąją priemonę arba inicijavęs jos skyrimą, nedelsdamas, ne vėliau kaip kitą dieną po kardomosios priemonės skyrimo, elektroninių ryšių priemonėmis ar raštu apie priimtus sprendimus informuoja smurtą patyrusį asmenį ir (ar) vaiko atstovus paga</text:span><text:span text:style-name="T746">l įstatymą bei Valstybės vaiko teisių apsaugos ir įvaikinimo tarnybą ar jos teritorinį skyrių (kai smurtą artimoje aplinkoje patiria vaikas) apie šios priemonės skyrimą, pakeitimą ar panaikinimą (nurodo kardomosios priemonės pavadinimą, jos skyrimo datą ir</text:span><text:span text:style-name="T747"><text:s/>taikymo laikotarpį).<text:s/></text:span></text:p>
        <text:p text:style-name="P748"/>
        <text:p text:style-name="P749"><text:span text:style-name="T750">13</text:span><text:span text:style-name="T751"><text:s/>straipsnis.<text:s/></text:span><text:span text:style-name="T752">Duomenų perdavimas specializuotos kompleksinės pagalbos centrui</text:span></text:p>
        <text:p text:style-name="P753"><text:span text:style-name="T754">1</text:span><text:span text:style-name="T755">. Reaguodami į pranešimą dėl smurto artimoje aplinkoje, policijos pareigūnai informuoja smurto artimoje aplinkoje pavojų patiriantį asmenį ar<text:s/></text:span><text:span text:style-name="T756">smurtą patyrusį asmenį, kad su juo susisieks specializuotos kompleksinės pagalbos centras ir, jam sutikus, suteiks specializuotą kompleksinę pagalbą, pateikia šiam asmeniui emocinės pagalbos tarnybos telefono ryšio numerį, specializuotos kompleksinės pagal</text:span><text:span text:style-name="T757">bos centro kontaktinę informaciją (telefono ryšio numerį ir elektroninio pašto adresą), rašytinę informaciją apie teikiamos specializuotos kompleksinės pagalbos smurto artimoje aplinkoje pavojų patiriantiems asmenims ar smurtą patyrusiems asmenims pobūdį i</text:span><text:span text:style-name="T758">r informaciją, nurodytą<text:s/></text:span>Reglamento (ES) 2016/679 13<text:s/><text:span text:style-name="T759">straipsnyje</text:span><text:span text:style-name="T760">.</text:span><text:s/></text:p>
        <text:p text:style-name="P761"><text:span text:style-name="T762">2</text:span><text:span text:style-name="T763">. Policijos pareigūnas ar prokuroras, kai kreipiasi smurto artimoje aplinkoje pavojų patiriantis asmuo ar smurtą patyręs asmuo, privalo nedelsdami apie gautą pranešimą dėl smurto artimo</text:span><text:span text:style-name="T764">je aplinkoje elektroninių ryšių priemonėmis informuoti specializuotos kompleksinės pagalbos centrą. Specializuotos kompleksinės pagalbos centrui policijos pareigūnas ar prokuroras privalo pateikti būtiniausius smurto artimoje aplinkoje pavojų patiriančio a</text:span><text:span text:style-name="T765">smens ar smurtą patyrusio asmens duomenis: pažeidimo identifikacinį kodą (ROIK) (jei tuo metu žinomas), smurto artimoje aplinkoje įvykio datą ir vietos adresą, informaciją, ar buvo skirtas apsaugos nuo smurto orderis (nurodyti apsaugos nuo smurto orderio s</text:span><text:span text:style-name="T766">kyrimo datą ir laiką, jo taikymo pabaigą, taikomus įpareigojimus ir atlikto smurto artimoje aplinkoje pavojaus rizikos vertinimo rezultatus), smurto artimoje aplinkoje pavojų patiriančio asmens ar smurtą patyrusio asmens vardą ir pavardę, telefono ryšio nu</text:span><text:span text:style-name="T767">merį, elektroninio pašto adresą ir trumpą aprašymą. Pranešimą dėl smurto artimoje aplinkoje specializuotos kompleksinės pagalbos centrui policijos pareigūnas ar prokuroras perduoda, nesvarbu, ar pradedamas, ar nepradedamas ikiteisminis tyrimas.</text:span></text:p>
        <text:p text:style-name="P768"><text:span text:style-name="T769">3</text:span><text:span text:style-name="T770">. Asme</text:span><text:span text:style-name="T771">ns sveikatos priežiūros įstaiga, į kurią kreipiasi smurto artimoje aplinkoje pavojų patiriantis asmuo ar smurtą patyręs asmuo, privalo<text:s/></text:span>teisės aktų nustatyta tvarka ir terminais<text:span text:style-name="T772"><text:s/>atlikti smurto artimoje aplinkoje pavojų patiriančio asmens ar smurtą patyrusio</text:span><text:span text:style-name="T773"><text:s/>asmens sveikatos patikrinimą, suteikti reikalingas asmens sveikatos priežiūros paslaugas, medicininiuose dokumentuose aprašyti patikrinimo metu nustatytus patirtus fizinius sužalojimus ir (ar) psichologinius išgyvenimus. Asmens sveikatos priežiūros įstaig</text:span><text:span text:style-name="T774">a informuoja smurto artimoje aplinkoje pavojų patiriantį asmenį ar smurtą patyrusį asmenį, kad su juo susisieks specializuotos kompleksinės pagalbos centras ir, jam sutikus, suteiks pagalbą, pateikia šiam asmeniui specializuotos kompleksinės pagalbos centr</text:span><text:span text:style-name="T775">o ir emocinės pagalbos tarnybos telefono ryšio numerius, elektroninio pašto adresus ir rašytinę informaciją apie teikiamos specializuotos kompleksinės pagalbos smurto artimoje aplinkoje pavojų patiriantiems asmenims ar smurtą patyrusiems asmenims pobūdį be</text:span><text:span text:style-name="T776">i informaciją, nurodytą<text:s/></text:span>Reglamento (ES) 2016/679 13 straipsnyje<text:span text:style-name="T777">. Asmens sveikatos priežiūros įstaiga privalo specializuotos kompleksinės pagalbos centrui pateikti būtiniausius smurto artimoje aplinkoje pavojų patiriančio asmens ar smurtą patyrusio asmens k</text:span><text:span text:style-name="T778">ontaktinius duomenis, kad jis galėtų susisiekti su smurto artimoje aplinkoje pavojų patiriančiu asmeniu ar smurtą patyrusiu asmeniu (nurodyti vardą, pavardę, telefono ryšio numerį, elektroninio pašto adresą). Apie smurtą patyrusį asmenį informuojama polici</text:span><text:span text:style-name="T779">ja.<text:s/></text:span></text:p>
        <text:p text:style-name="P780"><text:span text:style-name="T781">4</text:span><text:span text:style-name="T782">. Socialinių paslaugų įstaigos, Valstybės vaiko teisių apsaugos ir įvaikinimo tarnyba ar jos įgalioti teritoriniai skyriai, švietimo įstaigos, sužinoję apie smurtą artimoje aplinkoje,<text:s/></text:span><text:span text:style-name="T783">privalo<text:s/></text:span><text:span text:style-name="T784">apie smurto artimoje aplinkoje pavojų patiriantį asmen</text:span><text:span text:style-name="T785">į informuoti specializuotos kompleksinės pagalbos centrą, o apie smurtą patyrusį asmenį – specializuotos kompleksinės pagalbos centrą ir policiją, ir</text:span><text:span text:style-name="T786"><text:s/>pateikti būtiniausius kontaktinius šio asmens duomenis (nurodyti vardą, pavardę, telefono ryšio numerį, el</text:span><text:span text:style-name="T787">ektroninio pašto adresą). Smurto artimoje aplinkoje pavojų patiriantis asmuo ar smurtą patyręs asmuo informuojamas, kad su juo susisieks specializuotos kompleksinės pagalbos centras ir, jam sutikus, suteiks pagalbą, šiam asmeniui pateikiami specializuotos<text:s/></text:span><text:span text:style-name="T788">kompleksinės pagalbos centro ir emocinės pagalbos tarnybos telefono ryšio numeriai, elektroninio pašto adresai ir rašytinė informacija apie teikiamos specializuotos kompleksinės pagalbos smurto artimoje aplinkoje pavojų patiriantiems asmenims ar smurtą pat</text:span><text:span text:style-name="T789">yrusiems asmenims pobūdį bei informacija, nurodyta Reglamento (ES) 2016/679 13 straipsnyje. Jeigu smurto artimoje aplinkoje pavojų patiriantis asmuo ar smurtą patyręs asmuo yra nepilnametis, specializuotam kompleksinės pagalbos centrui perduodami šio nepil</text:span><text:span text:style-name="T790">namečio atstovo pagal įstatymą ir jo asmens duomenys (atstovo pagal įstatymą vardas, pavardė, telefono ryšio numeris, elektroninio pašto adresas, nepilnamečio vardas, pavardė).</text:span><text:s/></text:p>
        <text:p text:style-name="P791"><text:span text:style-name="T792">5</text:span><text:span text:style-name="T793">. Policijos pareigūnas arba prokuroras Lietuvos Respublikos vaiko teisių<text:s/></text:span><text:span text:style-name="T794">apsaugos pagrindų įstatymo nustatyta tvarka nedelsdami informuoja Valstybės vaiko teisių apsaugos ir įvaikinimo tarnybą ar jos įgaliotus teritorinius skyrius apie gautą pranešimą dėl smurto artimoje aplinkoje, jeigu smurto artimoje aplinkoje pavojų patiria</text:span><text:span text:style-name="T795">ntis asmuo ar smurtą patyręs asmuo yra vaikas (vaikas, prieš kurį panaudotas smurtas artimoje aplinkoje arba kuris yra tapęs smurto artimoje aplinkoje liudininku, gyvena aplinkoje, kurioje buvo smurtauta) arba smurto artimoje aplinkoje pavojų keliantis asm</text:span><text:span text:style-name="T796">uo yra nepilnametis (nurodo vardą, pavardę, gimimo datą, vaiko buvimo vietos adresą, smurto artimoje aplinkoje įvykio aplinkybes, jei jos tuo metu žinomos).</text:span></text:p>
        <text:p text:style-name="P797"/>
        <text:p text:style-name="P798"><text:span text:style-name="T799">14</text:span><text:span text:style-name="T800"><text:s/>straipsnis.<text:s/></text:span><text:span text:style-name="T801">Specializuotos kompleksinės pagalbos organizavimas ir teikimas smurto<text:s/></text:span><text:span text:style-name="T802">artimoje aplinkoje pavojų patiriantiems asmenims ar smurtą patyrusiems asmenims</text:span></text:p>
        <text:p text:style-name="P803"><text:span text:style-name="T804">1</text:span><text:span text:style-name="T805">. Specializuotos kompleksinės pagalbos centrai teikia specializuotą kompleksinę pagalbą smurto artimoje aplinkoje pavojų patiriantiems asmenims ar smurtą patyrusiems asmen</text:span><text:span text:style-name="T806">ims ir bendradarbiauja su kitomis pagalbą teikiančiomis institucijomis.<text:s/></text:span></text:p>
        <text:p text:style-name="P807"><text:span text:style-name="T808">2</text:span><text:span text:style-name="T809">. Specializuotos kompleksinės pagalbos centras, gavęs šio įstatymo 13 straipsnio 2, 3 ir 4 dalyse nustatytais atvejais nurodytus būtiniausius smurto artimoje aplinkoje pavojų pat</text:span><text:span text:style-name="T810">iriančio asmens ar smurtą patyrusio asmens duomenis, nedelsdamas susisiekia su smurto artimoje aplinkoje pavojų patiriančiu asmeniu ar smurtą patyrusiu asmeniu ir jam pasiūlo specializuotą kompleksinę pagalbą. Jei specializuotos kompleksinės pagalbos centr</text:span><text:span text:style-name="T811">ui trūksta duomenų susisiekti su smurto artimoje aplinkoje pavojų patiriančiu asmeniu ar smurtą patyrusiu asmeniu, jis turi teisę kreiptis į informaciją pateikusį subjektą dėl duomenų (smurto artimoje aplinkoje pavojų patiriančio asmens ar smurtą patyrusio</text:span><text:span text:style-name="T812"><text:s/>asmens vardo ir pavardės, telefono ryšio numerio ar kitų žinomų kontaktinių duomenų) patikslinimo ar pateikimo.<text:s/></text:span></text:p>
        <text:p text:style-name="P813"><text:span text:style-name="T814">3</text:span><text:span text:style-name="T815">. Specializuotos kompleksinės pagalbos centrai specializuotą kompleksinę pagalbą pilnamečiams smurto artimoje aplinkoje pavojų patirianti</text:span><text:span text:style-name="T816">ems asmenims ar pilnamečiams smurtą patyrusiems asmenims organizuoja ir teikia taip, kad būtų užtikrintas specializuotos kompleksinės pagalbos prieinamumas visoje Lietuvos Respublikos teritorijoje, atsižvelgdami į smurto artimoje aplinkoje pavojų patirianč</text:span><text:span text:style-name="T817">ių asmenų ar smurtą patyrusių asmenų individualius ir specialiuosius poreikius. Kompleksinė pagalba smurto artimoje aplinkoje pavojų patiriantiems ar smurtą patyrusiems vaikams teikiama Vaiko teisių apsaugos pagrindų įstatymo nustatyta tvarka.</text:span></text:p>
        <text:p text:style-name="P818"><text:span text:style-name="T819">4</text:span><text:span text:style-name="T820">. Speci</text:span><text:span text:style-name="T821">alizuotos kompleksinės pagalbos centras atlieka šias funkcijas:</text:span></text:p>
        <text:p text:style-name="P822"><text:span text:style-name="T823">1</text:span><text:span text:style-name="T824">) įvertina smurto artimoje aplinkoje pavojų patiriančio asmens ar smurtą patyrusio asmens individualius ir specialiuosius poreikius, įskaitant dėl smurto artimoje aplinkoje atsiradusius por</text:span><text:span text:style-name="T825">eikius, kartu su smurto artimoje aplinkoje pavojų patiriančiu asmeniu ar smurtą patyrusiu asmeniu sudaro pagalbos priemonių planą ir organizuoja specializuotos kompleksinės pagalbos teikimą;</text:span></text:p>
        <text:p text:style-name="P826"><text:span text:style-name="T827">2</text:span><text:span text:style-name="T828">)<text:s/></text:span>teikia ekspertinį vertinimą dėl smurto artimoje aplinkoje<text:s/>pavojaus ir smurto artimoje aplinkoje atvejų;</text:p>
        <text:p text:style-name="P829"><text:span text:style-name="T830">3</text:span><text:span text:style-name="T831">)</text:span><text:span text:style-name="T832"><text:s/></text:span><text:span text:style-name="T833">teikia informaciją, konsultuoja<text:s/></text:span><text:span text:style-name="T834">su smurtu artimoje aplinkoje susijusiais klausimais ir (ar) padeda šiuos klausimus spręsti</text:span><text:span text:style-name="T835">;</text:span></text:p>
        <text:p text:style-name="P836"><text:span text:style-name="T837">4</text:span><text:span text:style-name="T838">) teikia specializuotą psichologinę ir (ar) teisinę pagalbą;<text:s/></text:span></text:p>
        <text:p text:style-name="P839"><text:span text:style-name="T840">5</text:span><text:span text:style-name="T841">) teiki</text:span><text:span text:style-name="T842">a informaciją apie smurto artimoje aplinkoje pavojų patiriančių asmenų ar smurtą patyrusių asmenų teises ir institucijas, kurios gali jas užtikrinti, o kai smurto artimoje aplinkoje pavojų patiriantis asmuo yra vaikas arba vaikas tapo smurto artimoje aplin</text:span><text:span text:style-name="T843">koje liudininku ar gyvena aplinkoje, kurioje buvo smurtauta, jei apie šį atvejį nebuvo informuota policija, – apie Valstybės vaiko teisių apsaugos ir įvaikinimo tarnybą ar jos įgaliotus teritorinius skyrius, nurodydamas šių juridinių asmenų pavadinimus, ve</text:span><text:span text:style-name="T844">iklos vykdymo vietos adresus, telefono ryšio numerius, elektroninio pašto adresus;</text:span></text:p>
        <text:p text:style-name="P845"><text:span text:style-name="T846">6</text:span><text:span text:style-name="T847">) kai smurto artimoje aplinkoje pavojų patiriantis asmuo ar smurtą patyręs asmuo yra vaikas ir jis pats, jo atstovai pagal įstatymą kreipiasi tiesiogiai į specializuoto</text:span><text:span text:style-name="T848">s kompleksinės pagalbos centrą, nedelsdamas, ne vėliau kaip kitą darbo dieną po kreipimosi dienos, raštu arba elektroninių ryšių priemonėmis praneša apie galimą vaiko teisių pažeidimą (nurodomas smurto artimoje aplinkoje pavojų patiriančio ar smurtą patyru</text:span><text:span text:style-name="T849">sio vaiko vardas, pavardė, gimimo data, vaiko buvimo vietos adresas, jei tuo metu žinomas, trumpas įvykio apibūdinimas) policijai ir Valstybės vaiko teisių apsaugos ir įvaikinimo tarnybai ar jos įgaliotiems teritoriniams skyriams;</text:span></text:p>
        <text:p text:style-name="P850"><text:span text:style-name="T851">7</text:span><text:span text:style-name="T852">) teikia informaciją</text:span><text:span text:style-name="T853"><text:s/>apie socialinių paslaugų įstaigas, nurodydamas šių juridinių asmenų pavadinimus, teikiamų paslaugų pobūdį, veiklos vykdymo vietos adresus, telefono ryšio numerius, elektroninio pašto adresus, ir padeda susisiekti su socialinių paslaugų įstaigomis;</text:span></text:p>
        <text:p text:style-name="P854"><text:span text:style-name="T855">8</text:span><text:span text:style-name="T856">)<text:s/></text:span><text:span text:style-name="T857">teikia informaciją apie asmens sveikatos priežiūros įstaigas, nurodydamas šių juridinių asmenų pavadinimus, teikiamų paslaugų pobūdį, veiklos vykdymo vietos adresus, telefono ryšio numerius, elektroninio pašto adresus, ir padeda su jomis susisiekti;</text:span></text:p>
        <text:p text:style-name="P858"><text:span text:style-name="T859">9</text:span><text:span text:style-name="T860">)</text:span><text:span text:style-name="T861"><text:s/>smurto artimoje aplinkoje pavojų patiriančio asmens ar smurtą patyrusio asmens prašymu organizuoja jo<text:s/></text:span><text:span text:style-name="T862">palydėjim</text:span><text:span text:style-name="T863">ą į kitas įstaigas ir (ar) organizacijas;</text:span></text:p>
        <text:p text:style-name="P864">10<text:span text:style-name="T865">) smurtą patyrusius asmenis, kurie tiesiogiai kreipiasi į specializuotos kompleksinės pagalbos centrą, informuoja apie galimybę paduoti kompetentingai institucijai skundą dėl smurto artimoje aplinkoje, nuo kurio nukentėjo, nurodo kompetentingos institucijo</text:span><text:span text:style-name="T866">s pavadinimą, veiklos vykdymo vietos adresą, telefono ryšio numerį, elektroninio pašto adresą;<text:s/></text:span></text:p>
        <text:p text:style-name="P867">11<text:span text:style-name="T868">) teikia smurto artimoje aplinkoje pavojų patiriantiems asmenims ar smurtą patyrusiems asmenims, kurie tiesiogiai kreipiasi į specializuotos kompleksinės<text:s/></text:span><text:span text:style-name="T869">pagalbos centrą, informaciją apie ikiteisminio tyrimo įstaigas, prokuratūrą ar teismą (nurodomas juridinio asmens pavadinimas, veiklos vykdymo vietos adresas, telefono ryšio numeris, elektroninio pašto adresas), į kuriuos gali kreiptis smurto artimoje apli</text:span><text:span text:style-name="T870">nkoje pavojų patiriantis asmuo ar smurtą patyręs asmuo dėl nusikalstamos veikos ir (ar) kitų su baudžiamuoju procesu susijusių klausimų;</text:span></text:p>
        <text:p text:style-name="P871">12<text:span text:style-name="T872">) teikia pagalbą smurto artimoje aplinkoje pavojų patiriantiems asmenims ar smurtą patyrusiems asmenims, siekiant</text:span><text:span text:style-name="T873">iems įsitraukti į darbo rinką;</text:span></text:p>
        <text:p text:style-name="P874">13<text:span text:style-name="T875">) smurto artimoje aplinkoje pavojų patiriančio asmens ar smurtą patyrusio asmens prašymu rengia informaciją policijai, Valstybės vaiko teisių apsaugos ir įvaikinimo tarnybai ar jos įgaliotiems teritoriniams skyriams ir<text:s/></text:span><text:span text:style-name="T876">(ar) kitoms suinteresuotoms institucijoms apie specializuotos kompleksinės pagalbos teikimą smurto artimoje aplinkoje pavojų patiriantiems asmenims ar smurtą patyrusiems asmenims (nurodoma asmens vardas, pavardė, gimimo data, suteiktos paslaugos ir jų sute</text:span><text:span text:style-name="T877">ikimo data);</text:span></text:p>
        <text:p text:style-name="P878">14<text:span text:style-name="T879">) keičiasi su Valstybės vaiko teisių apsaugos ir įvaikinimo tarnyba ar jos įgaliotais teritoriniais skyriais, socialinių paslaugų įstaigomis informacija apie specializuotos kompleksinės pagalbos teikimą smurto artimoje aplinkoje pavojų p</text:span><text:span text:style-name="T880">atiriantiems asmenims ar smurtą patyrusiems asmenims ir (ar) kitos pagalbos teikimą ar inicijavimą (nurodoma asmens, kuriam teikiama specializuota kompleksinė pagalba, vardas, pavardė, gimimo data, suteikta pagalba ir pagalbos suteikimo data), jeigu kartu<text:s/></text:span><text:span text:style-name="T881">su smurto artimoje aplinkoje pavojų patiriančiu asmeniu ar smurtą patyrusiu asmeniu gyvena vaikas ir (ar) artimoje aplinkoje pavojų patiriantis asmuo ar smurtą patyręs asmuo yra vaikas.</text:span></text:p>
        <text:p text:style-name="P882"/>
        <text:p text:style-name="P883"><text:span text:style-name="T884">15</text:span><text:span text:style-name="T885"><text:s/>straipsnis.<text:s/></text:span><text:span text:style-name="T886">Specializuotos kompleksinės pagalbos finansavi</text:span><text:span text:style-name="T887">mas</text:span></text:p>
        <text:p text:style-name="P888"><text:span text:style-name="T889">1</text:span><text:span text:style-name="T890">. Šiame įstatyme numatyta specializuota kompleksinė pagalba finansuojama valstybės biudžeto, savivaldybių biudžetų, Europos Sąjungos struktūrinių fondų lėšomis.<text:s/></text:span></text:p>
        <text:p text:style-name="P891">2<text:span text:style-name="T892">. F</text:span><text:span text:style-name="T893">inansavimas valstybės biudžeto lėšomis skiriamas tik tiems specializuotos kom</text:span><text:span text:style-name="T894">pleksinės pagalbos centrams, kurie turi teisę teikti specializuotą kompleksinę pagalbą ir kurie yra sudarę sutartis su<text:s/></text:span><text:span text:style-name="T895">socialinės apsaugos ir darbo ministro</text:span><text:span text:style-name="T896"><text:s/>įgaliota įstaiga.</text:span></text:p>
        <text:p text:style-name="P897"><text:span text:style-name="T898">3</text:span><text:span text:style-name="T899">.<text:s/></text:span><text:span text:style-name="T900">Socialinės apsaugos ir darbo ministro įgaliota įstaiga<text:s/></text:span><text:span text:style-name="T901">organizuoja<text:s/></text:span><text:span text:style-name="T902">specializuotai kompleksinei pagalbai einamaisiais biudžetiniais metais teikti skiriamų lėšų naudojimo sutarčių sudarymą su specializuotos kompleksinės pagalbos centrais.</text:span></text:p>
        <text:p text:style-name="P903">4.<text:s/><text:span text:style-name="T904">Socialinės apsaugos ir darbo ministro įgaliota įstaiga informaciją apie special</text:span><text:span text:style-name="T905">izuotą kompleksinę pagalbą teikiančius specializuotos kompleksinės pagalbos centrus skelbia savo interneto svetainėje (nurodomi specializuotos kompleksinės pagalbos centrų pavadinimai, kodai, veiklos vykdymo vietos adresai, telefono ryšio numeriai ir elekt</text:span><text:span text:style-name="T906">roninio pašto adresai).</text:span></text:p>
        <text:p text:style-name="P907"/>
        <text:p text:style-name="P908"><text:span text:style-name="T909">16</text:span><text:span text:style-name="T910"><text:s/>straipsnis.<text:s/></text:span><text:span text:style-name="T911">Sprendimų dėl teisės teikti specializuotą kompleksinę pagalbą suteikimo priėmimas, galiojimo sustabdymas, galiojimo atnaujinimas ar panaikinimas</text:span><text:s text:c="2"/></text:p>
        <text:p text:style-name="P912"><text:span text:style-name="T913">1</text:span><text:span text:style-name="T914">. Teisė teikti specializuotą kompleksinę pagalbą gali būti</text:span><text:span text:style-name="T915"><text:s/>suteikiama Lietuvos Respublikoje ar kitoje Europos Sąjungos valstybėje narėje arba kitoje Europos ekonominės erdvės valstybėje įsisteigusiam<text:s/></text:span><text:span text:style-name="T916">viešajam<text:s/></text:span><text:span text:style-name="T917">juridiniam asmeniui<text:s/></text:span><text:span text:style-name="T918">ar jo padaliniui</text:span><text:span text:style-name="T919">, kuris siekia teikti specializuotą kompleksinę pagalbą (toliau<text:s/></text:span><text:span text:style-name="T920">–</text:span><text:span text:style-name="T921"><text:s/>sie</text:span><text:span text:style-name="T922">kianti teikti specializuotą kompleksinę pagalbą įstaiga) ir atitinka šiuos reikalavimus:</text:span></text:p>
        <text:p text:style-name="P923"><text:span text:style-name="T924">1</text:span><text:span text:style-name="T925">) užtikrina specializuotos kompleksinės pagalbos teikimą neįgaliesiems tinkamu būdu, nepriklausomai nuo negalios pobūdžio;</text:span></text:p>
        <text:p text:style-name="P926"><text:span text:style-name="T927">2</text:span><text:span text:style-name="T928">)<text:s/></text:span><text:span text:style-name="T929">jo<text:s/></text:span><text:span text:style-name="T930">patalpose yra įrengta uždara patalpa, kurioje besikreipiantys asmenys gali gauti specializuotą kompleksinę pagalbą konfidencialiai; <text:s/></text:span></text:p>
        <text:p text:style-name="P931"><text:span text:style-name="T932">3</text:span><text:span text:style-name="T933">) užtikrina galimybes teikti smurto artimoje aplinkoje pavojų patiriantiems asmenims ar smurtą patyrusiems asmenims n</text:span><text:span text:style-name="T934">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935"><text:span text:style-name="T936">4</text:span><text:span text:style-name="T937">) turi ne m</text:span><text:span text:style-name="T938">ažesnę negu 2 metų veiklos teikiant specializuotą kompleksinę pagalbą smurto artimoje aplinkoje pavojų patiriantiems asmenims ar smurtą artimoje aplinkoje patyrusiems asmenims arba veiklos žmogaus teisių</text:span><text:span text:style-name="T939"><text:s/></text:span><text:span text:style-name="T940">srityje patirtį;<text:s/></text:span></text:p>
        <text:p text:style-name="P941"><text:span text:style-name="T942">5</text:span><text:span text:style-name="T943">) jo darbuotojai, kurie dirbs</text:span><text:span text:style-name="T944"><text:s/>tiesiogiai su smurto artimoje aplinkoje pavojų patiriančiais asmenimis ar smurtą patyrusiais asmenimis, turi aukštąjį socialinių mokslų ar teisės studijų krypties išsilavinimą arba ne mažesnę negu 2 metų darbo teikiant specializuotą kompleksinę pagalbą sm</text:span><text:span text:style-name="T945">urto artimoje aplinkoje pavojų patiriantiems asmenims ar smurtą artimoje aplinkoje patyrusiems asmenims patirtį;</text:span></text:p>
        <text:p text:style-name="P946"><text:span text:style-name="T947">6</text:span><text:span text:style-name="T948">) užtikrina, kad bus atliktos visos šio įstatymo 14 straipsnio 4 dalyje nurodytos funkcijos, šiam tikslui turi patvirtintus teikiamos spec</text:span><text:span text:style-name="T949">ializuotos kompleksinės pagalbos aprašymus, kuriuose nurodyti kiekvienai pagalbai teikti turimi žmogiškieji ir materialieji ištekliai.</text:span></text:p>
        <text:p text:style-name="P950"><text:span text:style-name="T951">2</text:span><text:span text:style-name="T952">. Siekianti teikti specializuotą kompleksinę pagalbą įstaiga socialinės apsaugos ir darbo ministro įgaliotai įstai</text:span><text:span text:style-name="T953">gai pateikia socialinės apsaugos ir darbo ministro nustatytos formos rašytinį prašymą suteikti teisę teikti specializuotą kompleksinę pagalbą. Kartu su šiuo prašymu turi būti pateikti atitiktį šio straipsnio 1 dalyje nurodytiems reikalavimams pagrindžianty</text:span><text:span text:style-name="T954">s dokumentai ar patvirtintos jų kopijos.</text:span></text:p>
        <text:p text:style-name="P955"><text:span text:style-name="T956">3</text:span><text:span text:style-name="T957">. Socialinės apsaugos ir darbo ministro įgaliota įstaiga ne vėliau kaip per 30 dienų nuo prašymo suteikti teisę teikti specializuotą kompleksinę pagalbą gavimo dienos įvertina, ar siekianti teikti specializuotą</text:span><text:span text:style-name="T958"><text:s/>kompleksinę pagalbą įstaiga atitinka šio straipsnio 1 dalyje nustatytus reikalavimus, ir socialinės apsaugos ir darbo ministro įgaliotos įstaigos vadovas ar jo įgaliotas asmuo priima sprendimą dėl teisės teikti specializuotą kompleksinę pagalbą suteikimo<text:s/></text:span><text:span text:style-name="T959">(elektroninių ryšių priemonėmis ar raštu sprendimo kopija pateikiama prašymą pateikusiam juridiniam asmeniui). Priėmus sprendimą nesuteikti teisės teikti specializuotą kompleksinę pagalbą, pateikiamas motyvuotas atsisakymas suteikti teisę teikti specializu</text:span><text:span text:style-name="T960">otą kompleksinę pagalbą. Sprendimo dėl teisės teikti specializuotą kompleksinę pagalbą suteikimo nepriėmimas ar motyvuoto atsisakymo suteikti teisę teikti specializuotą kompleksinę pagalbą nepateikimas nelaikomas teisės teikti specializuotą kompleksinę pag</text:span><text:span text:style-name="T961">albą suteikimu.<text:s/></text:span></text:p>
        <text:p text:style-name="P962"><text:span text:style-name="T963">4</text:span><text:span text:style-name="T964">. Sprendimas dėl teisės teikti specializuotą kompleksinę pagalbą suteikimo galioja neterminuotai, jeigu teisė teikti specializuotą kompleksinę pagalbą nebuvo panaikinta.<text:s/></text:span></text:p>
        <text:p text:style-name="P965"><text:span text:style-name="T966">5</text:span><text:span text:style-name="T967">. Sprendimo dėl teisės teikti specializuotą kompleksinę pa</text:span><text:span text:style-name="T968">galbą galiojimas gali būti laikinai sustabdytas ne ilgiau kaip 6 mėnesiams, gavus specializuotos kompleksinės pagalbos centro rašytinį prašymą arba socialinės apsaugos ir darbo ministro įgaliotai įstaigai nustačius specializuotos kompleksinės pagalbos teik</text:span><text:span text:style-name="T969">imo pažeidimą (pažeidimų) ar neatitiktį šio straipsnio 1 dalyje nustatytiems reikalavimams, elektroninių ryšių priemonėmis ar raštu įspėjus specializuotos kompleksinės pagalbos centrą apie ketinimą šioje dalyje nustatyta tvarka sustabdyti sprendimo dėl tei</text:span><text:span text:style-name="T970">sės teikti specializuotą kompleksinę pagalbą galiojimą ir suteikus protingą terminą (ne trumpesnį kaip 7 dienos ir ne ilgesnį kaip 30 dienų) pažeidimams pašalinti.</text:span></text:p>
        <text:p text:style-name="P971"><text:span text:style-name="T972">6</text:span><text:span text:style-name="T973">. Sprendimo dėl teisės teikti specializuotą kompleksinę pagalbą galiojimas panaikinamas</text:span><text:span text:style-name="T974"><text:s/>šiais atvejais:</text:span></text:p>
        <text:p text:style-name="P975"><text:span text:style-name="T976">1</text:span><text:span text:style-name="T977">) gavus specializuotos kompleksinės pagalbos centro rašytinį prašymą panaikinti sprendimo dėl teisės teikti specializuotą kompleksinę pagalbą galiojimą;</text:span></text:p>
        <text:p text:style-name="P978"><text:span text:style-name="T979">2</text:span><text:span text:style-name="T980">) pasibaigus specializuotos kompleksinės pagalbos centro, kaip juridinio asmen</text:span><text:span text:style-name="T981">s, veiklai;</text:span></text:p>
        <text:p text:style-name="P982"><text:span text:style-name="T983">3</text:span><text:span text:style-name="T984">) specializuotos kompleksinės pagalbos centrui per socialinės apsaugos ir darbo ministro įgaliotos įstaigos nustatytą terminą nepašalinus specializuotos kompleksinės pagalbos teikimo pažeidimo (pažeidimų) ar neatitikties šio straipsnio 1 d</text:span><text:span text:style-name="T985">alyje nustatytiems reikalavimams.</text:span></text:p>
        <text:p text:style-name="P986"><text:span text:style-name="T987">7</text:span><text:span text:style-name="T988">. Pašalinus šio straipsnio 5 dalyje nustatytus specializuotos kompleksinės pagalbos teikimo pažeidimus ar neatitiktį nustatytiems reikalavimams, sprendimo dėl teisės teikti specializuotą kompleksinę pagalbą galiojim</text:span><text:span text:style-name="T989">as atnaujinamas ne vėliau kaip per 7 dienas nuo šių pažeidimų ar neatitikties pašalinimo.</text:span></text:p>
        <text:p text:style-name="P990"><text:span text:style-name="T991">8</text:span><text:span text:style-name="T992">. Sprendimus dėl teisės teikti specializuotą kompleksinę pagalbą suteikimo, sprendimų dėl teisės teikti specializuotą kompleksinę pagalbą galiojimo sustabdymo, a</text:span><text:span text:style-name="T993">tnaujinimo ar panaikinimo priima socialinės apsaugos ir darbo ministro įgaliotos įstaigos vadovas ar jo įgaliotas asmuo ir apie priimtą sprendimą raštu informuoja siekiančią teikti specializuotą kompleksinę pagalbą įstaigą.</text:span></text:p>
        <text:p text:style-name="P994"><text:span text:style-name="T995">9</text:span><text:span text:style-name="T996">. Apie priimtą sprendimą su</text:span><text:span text:style-name="T997">stabdyti, panaikinti ar atnaujinti sprendimo dėl teisės teikti specializuotą kompleksinę pagalbą galiojimą socialinės apsaugos ir darbo ministro įgaliota įstaiga elektroninių ryšių priemonėmis arba raštu informuoja kitus teisę teikti specializuotą kompleks</text:span><text:span text:style-name="T998">inę pagalbą turinčius specializuotos kompleksinės pagalbos centrus ir Policijos departamentą prie Lietuvos Respublikos vidaus reikalų ministerijos. Apie priimtą sprendimą sustabdyti, panaikinti ar atnaujinti sprendimo dėl teisės teikti specializuotą komple</text:span><text:span text:style-name="T999">ksinę pagalbą galiojimą skelbiama socialinės apsaugos ir darbo ministro įgaliotos įstaigos interneto svetainėje.<text:s/></text:span></text:p>
        <text:p text:style-name="P1000"><text:span text:style-name="T1001">10</text:span><text:span text:style-name="T1002">. Jeigu specializuotos kompleksinės pagalbos centrui buvo perduoti smurto artimoje aplinkoje riziką patiriančio asmens duomenys šio įsta</text:span><text:span text:style-name="T1003">tymo 8 straipsnio 4 dalyje numatytu atveju ir buvo priimtas sprendimas sustabdyti ar panaikinti sprendimo dėl teisės teikti specializuotą kompleksinę pagalbą galiojimą, specializuotos kompleksinės pagalbos centras privalo baigti atlikti ekspertinį smurto a</text:span><text:span text:style-name="T1004">rtimoje aplinkoje atvejo vertinimą ir šio vertinimo rezultatus elektroninių ryšių priemonėmis pateikti policijos įstaigai, iš kurios gavo smurto artimoje aplinkoje pavojų patiriančio asmens duomenis.</text:span></text:p>
        <text:p text:style-name="P1005"><text:span text:style-name="T1006">11</text:span><text:span text:style-name="T1007">. Specializuotos kompleksinės pagalbos centras, dėl kurio buvo priimtas sprendimas sustabdyti ar panaikinti sprendimo dėl teisės teikti specializuotą kompleksinę pagalbą galiojimą, turimus<text:s/></text:span><text:span text:style-name="T1008">smurto artimoje aplinkoje pavojų patiriančių asmenų ar smurtą artim</text:span><text:span text:style-name="T1009">oje aplinkoje patyrusių asmenų, kuriems jis teikė specializuotą kompleksinę pagalbą, duomenis, vadovaudamasis šio įstatymo 19 straipsnyje nurodytomis taisyklėmis, perduoda artimiausiam specializuotos kompleksinės pagalbos centrui ir apie tai elektroninių r</text:span><text:span text:style-name="T1010">yšių priemonėmis ar raštu informuoja<text:s/></text:span><text:span text:style-name="T1011">socialinės apsaugos ir darbo ministro įgaliotą įstaigą</text:span><text:span text:style-name="T1012">. Specializuotos kompleksinės pagalbos centras, gavęs duomenis iš specializuotos kompleksinės pagalbos centro, dėl kurio buvo priimtas sprendimas<text:s/></text:span><text:span text:style-name="T1013">sustabdyti ar panai</text:span><text:span text:style-name="T1014">kinti sprendimo dėl teisės teikti specializuotą kompleksinę pagalbą galiojimą, nedelsdamas, ne vėliau kaip per 7 dienas nuo šių duomenų gavimo, informuoja<text:s/></text:span><text:span text:style-name="T1015">smurto artimoje aplinkoje pavojų patiriantį asmenį ar smurtą artimoje aplinkoje patyrusį asmenį apie<text:s/></text:span><text:span text:style-name="T1016">galimybę toliau gauti specializuotą kompleksinę pagalbą kitame specializuotos kompleksinės pagalbos centre (pateikiami šio<text:s/></text:span><text:span text:style-name="T1017">specializuotos kompleksinės pagalbos centro telefono ryšio numeriai, elektroninio pašto adresai ir rašytinė informacija apie teikiamo</text:span><text:span text:style-name="T1018">s specializuotos kompleksinės pagalbos smurto artimoje aplinkoje pavojų patiriantiems asmenims ar smurtą patyrusiems asmenims pobūdį)</text:span><text:span text:style-name="T1019">.</text:span></text:p>
        <text:p text:style-name="P1020"><text:span text:style-name="T1021">12</text:span><text:span text:style-name="T1022">. Šio straipsnio 8 dalyje nurodyti socialinės apsaugos ir darbo ministro įgaliotos įstaigos vadovo ar jo įgalioto a</text:span><text:span text:style-name="T1023">smens sprendimai gali būti skundžiami Lietuvos Respublikos ikiteisminio administracinių ginčų nagrinėjimo tvarkos įstatymo ir (arba) Lietuvos Respublikos administracinių bylų teisenos įstatymo nustatyta tvarka.<text:s/></text:span></text:p>
        <text:p text:style-name="P1024"/>
        <text:p text:style-name="P1025"><text:span text:style-name="T1026">VI</text:span><text:span text:style-name="T1027"><text:s/>SKYRIUS</text:span></text:p>
        <text:p text:style-name="P1028"><text:span text:style-name="T1029">ATSAKOMYBĖ UŽ SMURTĄ<text:s/></text:span><text:span text:style-name="T1030">ARTIMOJE APLINKOJE</text:span></text:p>
        <text:p text:style-name="P1031"/>
        <text:p text:style-name="P1032"><text:span text:style-name="T1033">17</text:span><text:span text:style-name="T1034"><text:s/>straipsnis.<text:s/></text:span><text:span text:style-name="T1035">Atsakomybė už smurtą artimoje aplinkoje<text:s/></text:span></text:p>
        <text:p text:style-name="P1036"><text:span text:style-name="T1037">1</text:span><text:span text:style-name="T1038">. Smurtas artimoje aplinkoje užtraukia Lietuvos Respublikos įstatymuose numatytą atsakomybę.</text:span></text:p>
        <text:p text:style-name="P1039"><text:span text:style-name="T1040">2</text:span><text:span text:style-name="T1041">. Asmenys, padarę žalą žmogaus sveikatai, turtui, aplinkai,</text:span><text:span text:style-name="T1042"><text:s/></text:span><text:span text:style-name="T1043">taip pat pada</text:span><text:span text:style-name="T1044">rę neturtinę žalą, privalo ją</text:span><text:span text:style-name="T1045"><text:s/></text:span><text:span text:style-name="T1046">atlyginti smurtą patyrusiems asmenims Civilinio kodekso nustatyta tvarka.</text:span></text:p>
        <text:p text:style-name="P1047"/>
        <text:p text:style-name="P1048"><text:span text:style-name="T1049">18</text:span><text:span text:style-name="T1050"><text:s/>straipsnis.<text:s/></text:span><text:span text:style-name="T1051">Atsakomybė už melagingus pranešimus ir šio įstatymo pažeidimus<text:s/></text:span></text:p>
        <text:p text:style-name="P1052"><text:span text:style-name="T1053">Asmenys, melagingai pranešę apie smurtą artimoje aplinkoje,<text:s/></text:span><text:span text:style-name="T1054">pikt</text:span><text:span text:style-name="T1055">naudžiavę smurto artimoje aplinkoje pavojų patiriančių asmenų teisėmis,</text:span><text:span text:style-name="T1056"><text:s/>piktnaudžiavę smurtą patyrusių asmenų teisėmis, nesilaikę apsaugos nuo smurto orderio įpareigojimų, atsako Administracinių nusižengimų kodekso nustatyta tvarka.</text:span></text:p>
        <text:p text:style-name="P1057"/>
        <text:p text:style-name="P1058"/>
        <text:p text:style-name="P1059"/>
        <text:p text:style-name="P1060"><text:span text:style-name="T1061">VII</text:span><text:span text:style-name="T1062"><text:s/>SKYRIUS</text:span></text:p>
        <text:p text:style-name="P1063"><text:span text:style-name="T1064">BAIGIAMOSIOS NUOSTATOS</text:span></text:p>
        <text:p text:style-name="P1065"/>
        <text:p text:style-name="P1066"><text:span text:style-name="T1067">19</text:span><text:span text:style-name="T1068"><text:s/>straipsnis.<text:s/></text:span><text:span text:style-name="T1069">Asmens duomenų apsauga<text:s/></text:span></text:p>
        <text:p text:style-name="P1070"><text:span text:style-name="T1071">Šiame įstatyme nurodyti asmens duomenys tvarkomi laikantis<text:s/></text:span>Reglamento (ES) 2016/679,<text:s/><text:span text:style-name="T1072">Lietuvos Respublikos asmens duomenų teisinės apsaugos įstatymo ir Lietuvos Respublikos asmens duomenų,</text:span><text:span text:style-name="T1073"><text:s/>tvarkomų nusikalstamų veikų prevencijos, tyrimo, atskleidimo ar baudžiamojo persekiojimo už jas, bausmių vykdymo arba nacionalinio saugumo ar gynybos tikslais, teisinės apsaugos įstatymo. Lietuvos<text:s/></text:span><text:span text:style-name="T1074">policijos generalinis komisaras, Lietuvos Respublikos gene</text:span><text:span text:style-name="T1075">ralinis prokuroras, Valstybės vaiko teisių apsaugos ir įvaikinimo tarnyba, asmens sveikatos priežiūros įstaigos, švietimo įstaigos, savivaldybių vykdomosios institucijos ir specializuotos kompleksinės pagalbos centrai pagal kompetenciją nustato vidaus tais</text:span><text:span text:style-name="T1076">ykles, kuriose reglamentuojama institucijų ir įstaigų, vykdančių veiklą apsaugos nuo smurto artimoje aplinkoje ir pagalbos teikimo srityse, keitimosi asmens duomenimis, susijusiais su smurtu artimoje aplinkoje, procedūra, prireikus – ir smurto artimoje apl</text:span><text:span text:style-name="T1077">inkoje pavojų keliančių asmenų, smurto artimoje aplinkoje pavojų patiriančių asmenų ar kitų susijusių asmenų asmens duomenų rūšys.“</text:span></text:p>
        <text:p text:style-name="P1078"/>
        <text:p text:style-name="P1079"><text:span text:style-name="T1080">2</text:span><text:span text:style-name="T1081"><text:s/>straipsnis.<text:s/></text:span><text:span text:style-name="T1082">Teisės teikti specializuotą kompleksinę pagalbą suteikimas pereinamuoju laikotarpiu</text:span></text:p>
        <text:p text:style-name="P1083"><text:span text:style-name="T1084">1</text:span><text:span text:style-name="T1085">.<text:s/></text:span><text:span text:style-name="T1086">Teisė teikti specializuotą kompleksinę pagalbą<text:s/></text:span><text:span text:style-name="T1087">pradedama suteikti 2023 m. sausio 1 d. ir vadovaujantis šio straipsnio nuostatomis šios teisės suteikimas vykdomas šio įstatymo 1 straipsnyje išdėstyto Lietuvos Respublikos apsaugos nuo smurto artimoje aplinko</text:span><text:span text:style-name="T1088">je įstatymo įsigaliojimo 2023 m. liepos 1 d.<text:s/></text:span><text:span text:style-name="T1089">Teisę teikti specializuotą kompleksinę pagalbą suteikia<text:s/></text:span>socialinės apsaugos ir darbo ministro įgaliota įstaiga socialinės apsaugos ir darbo ministro nustatyta tvarka.</text:p>
        <text:p text:style-name="P1090"><text:span text:style-name="T1091">2</text:span><text:span text:style-name="T1092">. Teisė teikti specializuotą kompleksin</text:span><text:span text:style-name="T1093">ę pagalbą gali būti suteikiama Lietuvos Respublikoje ar kitoje Europos Sąjungos valstybėje narėje arba kitoje Europos ekonominės erdvės valstybėje įsisteigusiam viešajam juridiniam asmeniui ar jo padaliniui, kuris siekia teikti specializuotą kompleksinę pa</text:span><text:span text:style-name="T1094">galbą (toliau – siekianti teikti specializuotą kompleksinę pagalbą įstaiga) ir atitinka šiuos reikalavimus:</text:span></text:p>
        <text:p text:style-name="P1095"><text:span text:style-name="T1096">1</text:span><text:span text:style-name="T1097">) užtikrina specializuotos kompleksinės pagalbos teikimą neįgaliesiems tinkamu būdu, nepriklausomai nuo negalios pobūdžio;</text:span></text:p>
        <text:p text:style-name="P1098"><text:span text:style-name="T1099">2</text:span><text:span text:style-name="T1100">) jo patalpose yra įrengta uždara patalpa, kurioje besikreipiantys asmenys gali gauti specializuotą kompleksinę pagalbą konfidencialiai; <text:s/></text:span></text:p>
        <text:p text:style-name="P1101"><text:span text:style-name="T1102">3</text:span><text:span text:style-name="T1103">) užtikrina galimybes teikti smurto artimoje aplinkoje pavojų patiriantiems asmenims ar smurtą patyrusiems asmen</text:span><text:span text:style-name="T1104">ims n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1105"><text:span text:style-name="T1106">4</text:span><text:span text:style-name="T1107">) turi</text:span><text:span text:style-name="T1108"><text:s/>ne mažesnę negu 2 metų veiklos teikiant specializuotą kompleksinę pagalbą smurto artimoje aplinkoje pavojų patiriantiems asmenims ar smurtą artimoje aplinkoje patyrusiems asmenims patirtį arba veiklos dirbant žmogaus teisių srityje</text:span><text:span text:style-name="T1109"><text:s/></text:span><text:span text:style-name="T1110">patirtį;</text:span></text:p>
        <text:p text:style-name="P1111">5<text:span text:style-name="T1112">) jo darb</text:span><text:span text:style-name="T1113">uotojai, kurie dirbs tiesiogiai su smurto artimoje aplinkoje pavojų patiriančiais asmenimis ar smurtą artimoje aplinkoje patyrusiais asmenimis, turi aukštąjį socialinių mokslų ar teisės studijų krypties išsilavinimą arba ne mažesnę negu 2 metų darbo teikia</text:span><text:span text:style-name="T1114">nt specializuotą kompleksinę pagalbą smurto artimoje aplinkoje pavojų patiriantiems asmenims ar smurtą artimoje aplinkoje patyrusiems asmenims patirtį;<text:s/></text:span></text:p>
        <text:p text:style-name="P1115"><text:span text:style-name="T1116">6</text:span><text:span text:style-name="T1117">) užtikrina, kad bus atliktos visos šio įstatymo 1 straipsnyje išdėstyto Apsaugos nuo smurto artim</text:span><text:span text:style-name="T1118">oje aplinkoje įstatymo 14 straipsnio 4 dalyje nurodytos funkcijos, šiam tikslui turi patvirtintus teikiamos specializuotos kompleksinės pagalbos aprašymus, kuriuose nurodyti kiekvienai pagalbai teikti turimi žmogiškieji ir materialieji ištekliai.</text:span></text:p>
        <text:p text:style-name="P1119"><text:span text:style-name="T1120">3</text:span><text:span text:style-name="T1121">.<text:s/></text:span><text:span text:style-name="T1122">Siekianti teikti specializuotą kompleksinę pagalbą įstaiga socialinės apsaugos ir darbo ministro įgaliotai įstaigai pateikia socialinės apsaugos ir darbo ministro nustatytos formos rašytinį prašymą nuo 2023 m. liepos 1 d. suteikti teisę teikti specializuot</text:span><text:span text:style-name="T1123">ą kompleksinę pagalbą ir šio straipsnio 2 dalyje nurodytus reikalavimus pagrindžiančius dokumentus ar patvirtintas jų kopijas.</text:span></text:p>
        <text:p text:style-name="P1124"><text:span text:style-name="T1125">4</text:span><text:span text:style-name="T1126">. Socialinės apsaugos ir darbo ministro įgaliota įstaiga ne vėliau kaip per 30 dienų nuo šio straipsnio 3 dalyje nurodyto pr</text:span><text:span text:style-name="T1127">ašymo gavimo dienos įvertina, ar siekianti</text:span><text:span text:style-name="T1128"><text:s/></text:span><text:span text:style-name="T1129">teikti specializuotą kompleksinę pagalbą įstaiga atitinka šio straipsnio 2 dalyje nustatytus reikalavimus, ir socialinės apsaugos ir darbo ministro įgaliotos įstaigos vadovas ar jo įgaliotas asmuo priima sprendimą</text:span><text:span text:style-name="T1130"><text:s/>dėl teisės teikti specializuotą kompleksinę pagalbą suteikimo nuo 2023 m. liepos 1 d. (elektroninių ryšių priemonėmis ar raštu sprendimo kopija pateikiama prašymą pateikusiam juridiniam asmeniui). Priėmus sprendimą nesuteikti teisės teikti specializuotą k</text:span><text:span text:style-name="T1131">ompleksinę pagalbą nuo 2023 m. liepos 1 d., pateikiamas motyvuotas atsisakymas suteikti teisę nuo 2023 m. liepos 1 d. teikti specializuotą kompleksinę pagalbą (elektroninių ryšių priemonėmis ar raštu sprendimo kopija pateikiama prašymą pateikusiam juridini</text:span><text:span text:style-name="T1132">am asmeniui). Sprendimo dėl teisės teikti specializuotą kompleksinę pagalbą suteikimo nepriėmimas ar motyvuoto atsisakymo suteikti teisę teikti specializuotą kompleksinę pagalbą nepateikimas nelaikomas teisės teikti specializuotą kompleksinę pagalbą suteik</text:span><text:span text:style-name="T1133">imu nuo 2023 m. liepos 1 d.</text:span></text:p>
        <text:p text:style-name="P1134"><text:span text:style-name="T1135">5</text:span><text:span text:style-name="T1136">. Sprendimas dėl teisės teikti specializuotą kompleksinę pagalbą suteikimo nuo 2023 m. liepos 1 d. galioja neterminuotai, jeigu teisė teikti specializuotą kompleksinę pagalbą nebuvo panaikinta.</text:span></text:p>
        <text:p text:style-name="P1137"><text:span text:style-name="T1138">6</text:span><text:span text:style-name="T1139">. Sprendimas dėl teisės<text:s/></text:span><text:span text:style-name="T1140">nuo 2023 m. liepos 1 d. teikti specializuotą kompleksinę pagalbą panaikinamas šiais atvejais:</text:span></text:p>
        <text:p text:style-name="P1141"><text:span text:style-name="T1142">1</text:span><text:span text:style-name="T1143">) gavus specializuotos kompleksinės pagalbos centro rašytinį prašymą panaikinti teisę nuo 2023 m. liepos 1 d. teikti specializuotą kompleksinę pagalbą;<text:s/></text:span></text:p>
        <text:p text:style-name="P1144"><text:span text:style-name="T1145">2</text:span><text:span text:style-name="T1146">)</text:span><text:span text:style-name="T1147"><text:s/>pasibaigus specializuotos kompleksinės pagalbos centro, kaip juridinio asmens, veiklai.</text:span></text:p>
        <text:p text:style-name="P1148"><text:span text:style-name="T1149">7</text:span><text:span text:style-name="T1150">. Sprendimus dėl teisės teikti specializuotą kompleksinę pagalbą suteikimo nuo 2023 m.<text:s/></text:span><text:span text:style-name="T1151">liepos<text:s/></text:span><text:span text:style-name="T1152">1 d. ar šios teisės panaikinimo priima socialinės apsaugos ir<text:s/></text:span><text:span text:style-name="T1153">darbo ministro įgaliotos įstaigos vadovas ar jo įgaliotas asmuo ir apie priimtą sprendimą raštu informuoja siekiančią teikti specializuotą kompleksinę pagalbą įstaigą (elektroninių ryšių priemonėmis ar raštu sprendimo kopija pateikiama prašymą pateikusiam<text:s/></text:span><text:span text:style-name="T1154">juridiniam asmeniui, o kai priimamas sprendimas nesuteikti teisės teikti specializuotą kompleksinę pagalbą, nurodomos tokio sprendimo priežastys).</text:span></text:p>
        <text:p text:style-name="P1155"><text:span text:style-name="T1156">8</text:span><text:span text:style-name="T1157">. Šio straipsnio 7 dalyje nurodyti socialinės apsaugos ir darbo ministro įgaliotos įstaigos vadovo ar jo</text:span><text:span text:style-name="T1158"><text:s/>įgalioto asmens sprendimai gali būti skundžiami Lietuvos Respublikos ikiteisminio administracinių ginčų nagrinėjimo tvarkos įstatymo ir (arba) Lietuvos Respublikos administracinių bylų teisenos įstatymo nustatyta tvarka.</text:span></text:p>
        <text:p text:style-name="P1159"/>
        <text:p text:style-name="P1160"><text:span text:style-name="T1161">3</text:span><text:span text:style-name="T1162"><text:s/>straipsnis.<text:s/></text:span><text:span text:style-name="T1163">Įstatymo įsig</text:span><text:span text:style-name="T1164">aliojimas, įgyvendinimas ir taikymas</text:span></text:p>
        <text:p text:style-name="P1165"><text:span text:style-name="T1166">1</text:span><text:span text:style-name="T1167">. Šis įstatymas, išskyrus 2 straipsnį ir šio straipsnio 3, 4 ir 6</text:span><text:s/>dalis, įsigalioja<text:span text:style-name="T1168"><text:s/>2023 m. liepos 1 d.</text:span></text:p>
        <text:p text:style-name="P1169"><text:span text:style-name="T1170">2</text:span><text:span text:style-name="T1171">. Šio įstatymo 2 straipsnis galioja iki 2023 m. birželio 30 d.</text:span></text:p>
        <text:p text:style-name="P1172"><text:span text:style-name="T1173">3</text:span><text:span text:style-name="T1174">. Socialinės apsaugos ir darbo minist</text:span><text:span text:style-name="T1175">ras iki 2022 m. gruodžio 31 d. priima šio įstatymo 1 straipsnyje išdėstyto Lietuvos Respublikos apsaugos nuo smurto artimoje aplinkoje įstatymo 15 straipsnio 1 dalies ir šio įstatymo 2 straipsnio nuostatoms įgyvendinti reikalingus teisės aktus.</text:span></text:p>
        <text:p text:style-name="P1176"><text:span text:style-name="T1177">4</text:span><text:span text:style-name="T1178">. Liet</text:span><text:span text:style-name="T1179">uvos Respublikos Vyriausybė ir jos įgaliotos institucijos, socialinės apsaugos ir darbo ministras, vidaus reikalų ministras, Lietuvos Respublikos generalinis prokuroras, Lietuvos policijos generalinis komisaras, savivaldybių vykdomosios institucijos, Valst</text:span><text:span text:style-name="T1180">ybės vaiko teisių apsaugos ir įvaikinimo tarnybos prie Socialinės apsaugos ir darbo ministerijos direktorius, asmens sveikatos priežiūros įstaigos, švietimo įstaigos iki 2023 m. birželio 1 d. priima šio įstatymo įgyvendinamuosius teisės aktus.<text:s/></text:span></text:p>
        <text:p text:style-name="P1181"><text:span text:style-name="T1182">5</text:span><text:span text:style-name="T1183">. Teis</text:span><text:span text:style-name="T1184">ė teikti specializuotą kompleksinę pagalbą suteikiama ir specializuota kompleksinė pagalba teikiama nuo 2023 m. liepos 1 d.<text:s/></text:span></text:p>
        <text:p text:style-name="P1185"><text:span text:style-name="T1186">6</text:span><text:span text:style-name="T1187">. Jeigu<text:s/></text:span>2023<text:s/><text:span text:style-name="T1188">m.<text:s/></text:span>balandžio<text:s/><text:span text:style-name="T1189">1 d. nėra juridinių asmenų, turinčių teisę nuo 2023 m. liepos 1 d. teikti specializuotą kompleksinę<text:s/></text:span><text:span text:style-name="T1190">pagalbą, siekdama užtikrinti jos prieinamumą visoje Lietuvos Respublikos teritorijoje, Lietuvos Respublikos socialinės apsaugos ir darbo ministerija ne ilgiau kaip iki<text:s/></text:span><text:span text:style-name="T1191">2024 m. birželio 30 d.<text:s/></text:span><text:span text:style-name="T1192">turi teisę skelbti nevyriausybinių organizacijų finansavimo konku</text:span><text:span text:style-name="T1193">rsus tiksliniams specializuotos kompleksinės pagalbos teikimo smurto artimoje aplinkoje pavojų patiriantiems ar smurtą patyrusiems asmenims projektams<text:s/></text:span><text:span text:style-name="T1194">iki<text:s/></text:span><text:span text:style-name="T1195">2024 m. birželio 30 d.<text:s/></text:span><text:span text:style-name="T1196">įgyvendinti.</text:span></text:p>
        <text:p text:style-name="P1197"/>
        <text:p text:style-name="P1198"><text:span text:style-name="T1199">Skelbiu šį Lietuvos Respublikos Seimo priimtą įstatymą.</text:span></text:p>
        <text:p text:style-name="P1200"/>
        <text:p text:style-name="P1201"/>
        <text:p text:style-name="P1202"/>
        <text:p text:style-name="P1203"><text:span text:style-name="T1204">Respublikos Prezidentas</text:span><text:span text:style-name="T1205"><text:tab/></text:span><text:span text:style-name="T1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37:00Z</meta:creation-date>
    <dc:date>2023-06-30T21:37:00Z</dc:date>
    <meta:print-date>2004-12-10T05:45:00Z</meta:print-date>
    <meta:template xlink:href="Normal.dotm" xlink:type="simple"/>
    <meta:editing-cycles>2</meta:editing-cycles>
    <meta:editing-duration>PT0S</meta:editing-duration>
    <meta:document-statistic meta:page-count="11" meta:paragraph-count="380" meta:word-count="9429" meta:character-count="76562" meta:row-count="2045" meta:non-whitespace-character-count="67513"/>
  </office:meta>
</office:document-meta>
</file>