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left" style:position="1.1625in"/>
        </style:tab-stops>
      </style:paragraph-properties>
      <style:text-properties fo:font-weight="bold" style:font-weight-asian="bold" fo:letter-spacing="0.0138in" style:font-size-complex="12pt"/>
    </style:style>
    <style:style style:name="P16" style:parent-style-name="Normal" style:family="paragraph">
      <style:paragraph-properties>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5729in">
        <style:tab-stops>
          <style:tab-stop style:type="left" style:position="0.5729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4722in">
        <style:tab-stops>
          <style:tab-stop style:type="left" style:position="0.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P23" style:parent-style-name="Normal" style:family="paragraph">
      <style:paragraph-properties fo:text-align="justify" fo:line-height="150%" fo:text-indent="0.4722in">
        <style:tab-stops>
          <style:tab-stop style:type="left" style:position="0.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3.3055in" fo:text-indent="0.4722in" style:page-number="1">
        <style:tab-stops/>
      </style:paragraph-properties>
      <style:text-properties style:font-name-asian="MS Mincho" style:font-size-complex="12pt" fo:language="en" fo:country="GB"/>
    </style:style>
    <style:style style:name="P36" style:parent-style-name="Normal" style:family="paragraph">
      <style:paragraph-properties fo:text-align="justify" fo:margin-left="3.0555in" fo:text-indent="0.7305in">
        <style:tab-stops/>
      </style:paragraph-properties>
      <style:text-properties style:font-name-asian="MS Mincho" style:font-size-complex="12pt" fo:language="en" fo:country="GB"/>
    </style:style>
    <style:style style:name="P37" style:parent-style-name="Normal" style:family="paragraph">
      <style:paragraph-properties fo:text-align="justify" fo:margin-left="3.3055in" fo:text-indent="0.4722in">
        <style:tab-stops/>
      </style:paragraph-properties>
      <style:text-properties style:font-name-asian="MS Mincho" style:font-size-complex="12pt" fo:language="en" fo:country="GB"/>
    </style:style>
    <style:style style:name="P38" style:parent-style-name="Normal" style:family="paragraph">
      <style:paragraph-properties fo:text-align="center" style:vertical-align="baseline" fo:text-indent="0.3937in"/>
      <style:text-properties style:font-size-complex="12pt" fo:hyphenate="false"/>
    </style:style>
    <style:style style:name="P39" style:parent-style-name="Normal" style:family="paragraph">
      <style:paragraph-properties fo:text-align="end" style:vertical-align="baseline" fo:text-indent="0.3937in"/>
      <style:text-properties style:font-size-complex="12pt" fo:hyphenate="false"/>
    </style:style>
    <style:style style:name="P40" style:parent-style-name="Normal" style:family="paragraph">
      <style:paragraph-properties fo:text-align="center" style:vertical-align="baseline" fo:text-indent="0.3937in">
        <style:tab-stops>
          <style:tab-stop style:type="left" style:position="2.6354in"/>
        </style:tab-stops>
      </style:paragraph-properties>
      <style:text-properties fo:hyphenate="false"/>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vertical-align="baseline" fo:text-indent="0.3937in">
        <style:tab-stops>
          <style:tab-stop style:type="left" style:position="2.6354in"/>
        </style:tab-stops>
      </style:paragraph-properties>
      <style:text-properties fo:font-weight="bold" style:font-weight-asian="bold" style:font-weight-complex="bold" style:font-size-complex="12pt" style:language-asian="lt" style:country-asian="LT" fo:hyphenate="false"/>
    </style:style>
    <style:style style:name="P43" style:parent-style-name="Normal" style:family="paragraph">
      <style:paragraph-properties fo:text-align="center" style:vertical-align="baseline" fo:text-indent="0.3937in">
        <style:tab-stops>
          <style:tab-stop style:type="left" style:position="2.6354in"/>
        </style:tab-stops>
      </style:paragraph-properties>
      <style:text-properties fo:hyphenate="fals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vertical-align="baseline" fo:text-indent="0.3937in">
        <style:tab-stops>
          <style:tab-stop style:type="left" style:position="2.6354in"/>
        </style:tab-stops>
      </style:paragraph-properties>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vertical-align="baseline" fo:text-indent="0.3937in">
        <style:tab-stops>
          <style:tab-stop style:type="left" style:position="2.6354in"/>
        </style:tab-stops>
      </style:paragraph-properties>
      <style:text-properties fo:font-weight="bold" style:font-weight-asian="bold" style:font-weight-complex="bold" style:font-size-complex="12pt" style:language-asian="lt" style:country-asian="LT" fo:hyphenate="false"/>
    </style:style>
    <style:style style:name="P4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3937in"/>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vertical-align="baseline" fo:line-height="150%" fo:text-indent="0.3937in"/>
      <style:text-properties fo:hyphenate="false"/>
    </style:style>
    <style:style style:name="P58" style:parent-style-name="Normal" style:family="paragraph">
      <style:paragraph-properties fo:text-align="center" style:vertical-align="baseline" fo:line-height="150%" fo:text-indent="0.3937in">
        <style:tab-stops>
          <style:tab-stop style:type="left" style:position="2.6354in"/>
        </style:tab-stops>
      </style:paragraph-properties>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vertical-align="baseline" fo:line-height="150%" fo:text-indent="0.3937in"/>
      <style:text-properties fo:hyphenate="false"/>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vertical-align="baseline" fo:line-height="150%" fo:text-indent="0.3937in"/>
      <style:text-properties style:font-weight-complex="bold" style:font-size-complex="12pt" fo:hyphenate="false"/>
    </style:style>
    <style:style style:name="P64" style:parent-style-name="Normal" style:family="paragraph">
      <style:paragraph-properties fo:text-align="justify" style:vertical-align="baseline" fo:line-height="150%"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baseline" fo:line-height="150%"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style:vertical-align="baseline" fo:line-height="150%"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style:vertical-align="baseline" fo:line-height="150%"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widows="0" fo:orphans="0" fo:text-align="justify" style:vertical-align="baseline" fo:line-height="150%"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3937in"/>
      <style:text-properties fo:hyphenate="false"/>
    </style:style>
    <style:style style:name="P108" style:parent-style-name="Normal" style:family="paragraph">
      <style:paragraph-properties fo:text-align="center" style:vertical-align="baseline" fo:line-height="150%" fo:text-indent="0.3937in">
        <style:tab-stops>
          <style:tab-stop style:type="left" style:position="2.6354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center" style:vertical-align="baseline" fo:line-height="150%" fo:text-indent="0.3937in"/>
      <style:text-properties fo:hyphenate="false"/>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text-align="center" style:vertical-align="baseline" fo:line-height="150%" fo:text-indent="0.3937in"/>
      <style:text-properties style:font-size-complex="12pt" fo:hyphenate="false"/>
    </style:style>
    <style:style style:name="P114" style:parent-style-name="Normal" style:family="paragraph">
      <style:paragraph-properties fo:widows="0" fo:orphans="0" fo:text-align="justify" style:vertical-align="baseline" fo:line-height="150%" fo:text-indent="0.3937in">
        <style:tab-stops>
          <style:tab-stop style:type="left" style:position="0.8861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line-height="150%" fo:text-indent="0.3937in">
        <style:tab-stops>
          <style:tab-stop style:type="left" style:position="0.8861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line-height="150%" fo:text-indent="0.3937in">
        <style:tab-stops>
          <style:tab-stop style:type="left" style:position="0.8861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line-height="150%" fo:text-indent="0.3937in">
        <style:tab-stops>
          <style:tab-stop style:type="left" style:position="3.177in"/>
        </style:tab-stops>
      </style:paragraph-properties>
      <style:text-properties fo:hyphenate="false"/>
    </style:style>
    <style:style style:name="P124" style:parent-style-name="Normal" style:family="paragraph">
      <style:paragraph-properties fo:widows="0" fo:orphans="0" fo:text-align="center" style:vertical-align="baseline" fo:line-height="150%" fo:text-indent="0.3937in">
        <style:tab-stops>
          <style:tab-stop style:type="left" style:position="3.177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vertical-align="baseline" fo:line-height="150%" fo:text-indent="0.3937in"/>
      <style:text-properties fo:hyphenate="false"/>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130" style:parent-style-name="Normal" style:family="paragraph">
      <style:paragraph-properties fo:widows="0" fo:orphans="0" style:vertical-align="baseline" fo:line-height="150%"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line-height="150%"/>
    </style:style>
    <style:style style:name="P134" style:parent-style-name="Normal" style:family="paragraph">
      <style:paragraph-properties fo:text-align="center" fo:line-height="150%"/>
    </style:style>
    <style:style style:name="T1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7">Molėtų rajono savivaldybės taryba</text:p>
      <text:p text:style-name="P8"/>
      <text:p text:style-name="P9">SPRENDIMAS</text:p>
      <text:p text:style-name="P10"/>
      <text:p text:style-name="P11">DĖL AKREDITUOTĄ SOCIALINĘ PRIEŽIŪRĄ, AKREDITUOTĄ LAIKINO ATOKVĖPIO PASLAUGĄ TEIKIANČIO SOCIALINIŲ PASLAUGŲ TEIKĖJO AR SOCIALINĖS GLOBOS ĮSTAIGOS PASIRINKIMO TVARKOS APRAŠO PATVIRTINIMO<text:s/></text:p>
      <text:p text:style-name="P12"/>
      <text:p text:style-name="P13">2024 m. spalio 31 d. Nr. B1-239</text:p>
      <text:p text:style-name="P14">Molėtai</text:p>
      <text:p text:style-name="P15"/>
      <text:p text:style-name="P16"/>
      <text:p text:style-name="P17"><text:span text:style-name="T18">Vadovaudamasi Lietuvos Respublikos vietos savivaldos įstatymo 6 straipsnio 12 punktu, 15 straipsnio 4 dalimi, 16 straipsnio 1 dalimi, Lietuvos Respublikos socialinių paslaugų įstatymo 41 straipsnio 2 dalimi, Asmens (šeimos) socialinių paslaugų poreikio nustatymo, skyrimo ir organizav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text:span><text:soft-page-break/><text:span text:style-name="T19">Socialinių paslaugų katalogu, patvirtintu Lietuvos Respublikos socialinės apsaugos ir darbo ministro 2006 m. balandžio 5 d. įsakymu Nr. A1-93 „Dėl Socialinių paslaugų katalogo patvirtinimo“,</text:span></text:p>
      <text:p text:style-name="P20"><text:span text:style-name="T21">Molėtų rajono savivaldybės taryba<text:s/></text:span><text:span text:style-name="T22">nusprendžia:<text:s/></text:span></text:p>
      <text:p text:style-name="P23"><text:span text:style-name="T24">Patvirtinti Akredituotą socialinę priežiūrą, akredituotą laikino atokvėpio paslaugą teikiančio socialinių paslaugų teikėjo ar socialinės globos įstaigos pasirinkimo tvarkos aprašą (pridedama).<text:s/></text:span></text:p>
      <text:p text:style-name="P25"/>
      <text:p text:style-name="P26"/>
      <text:p text:style-name="P27"/>
      <text:p text:style-name="P28"><text:span text:style-name="T29">Savivaldybės meras</text:span><text:span text:style-name="T30"><text:tab/>Saulius Jauneika</text:span></text:p>
      <text:soft-page-break/>
      <text:p text:style-name="P31">PATVIRTINTA</text:p>
      <text:p text:style-name="P36">Molėtų rajono savivaldybės tarybos</text:p>
      <text:p text:style-name="P37">2024 m. spalio 31 d.sprendimu Nr.B1-239</text:p>
      <text:p text:style-name="P38"/>
      <text:p text:style-name="P39"/>
      <text:p text:style-name="P40"><text:span text:style-name="T41">AKREDITUOTĄ SOCIALINĘ PRIEŽIŪRĄ, AKREDITUOTĄ LAIKINO ATOKVĖPIO PASLAUGĄ TEIKIANČIO SOCIALINIŲ PASLAUGŲ TEIKĖJO AR SOCIALINĖS GLOBOS ĮSTAIGOS PASIRINK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text:s text:c="3"/>Akredituotą socialinę priežiūrą, akredituotą laikino atokvėpio paslaugą teikiančio socialinių paslaugų teikėjo ar socialinės globos įstaigos pasirinkimo tvarkos aprašas (toliau – Aprašas) taikomas skiriant ir finansuojant tas socialines paslaugas, kurias planuoja ir savivaldybės teritorijos gyventojams organizuoja Molėtų rajono savivaldybės meras ir kurios finansuojamos iš savivaldybės biudžeto lėšų ar iš valstybės biudžeto dotacijų savivaldybių biudžetams.</text:span></text:p>
      <text:p text:style-name="P52">2. <text:s text:c="2"/>Akredituota<text:s/><text:span text:style-name="T53">socialinė priežiūra, akredituota laikino atokvėpio paslauga, socialinė globa finansuojama tiesiogiai, pagal patvirtintas programas, sudarant sutartį dėl asmeniui (šeimai) teikiamų socialinių paslaugų išlaidų finansavimo, kai šias įstaigas ar socialinių paslaugų teikėjus šiuo tvarkos aprašu pasirenka pats socialinių paslaugų gavėjas (globėjas, rūpintojas), aprūpintojas, kiti teisėti asmens atstovai ir jeigu asmeniui (šeimai) nustatytas šių socialinių paslaugų poreikis.</text:span></text:p>
      <text:p text:style-name="P54">3. <text:s text:c="2"/><text:span text:style-name="T55">Apraše vartojamos sąvokos suprantamos taip, kaip jos apibrėžtos Lietuvos Respublikos civiliniame kodekse, Lietuvos Respublikos socialinių paslaugų įstatyme (toliau –</text:span><text:s/><text:span text:style-name="T56">Įstatymas), Lietuvos Respublikos asmens su negalia teisių apsaugos pagrindų įstatyme, Lietuvos Respublikos šeimynų įstatyme, Lietuvos Respublikos vietos savivaldos įstatyme.</text:span></text:p>
      <text:p text:style-name="P57"/>
      <text:p text:style-name="P58"><text:span text:style-name="T59">II</text:span><text:span text:style-name="T60"><text:s/>SKYRIUS</text:span></text:p>
      <text:p text:style-name="P61"><text:span text:style-name="T62">AKREDITUOTĄ SOCIALINĘ PRIEŽIŪRĄ, AKREDITUOTĄ LAIKINO ATOKVĖPIO PASLAUGĄ TEIKIANČIO SOCIALINIŲ PASLAUGŲ TEIKĖJO AR SOCIALINĖS GLOBOS ĮSTAIGOS PASIRINKIMAS <text:s text:c="12"/></text:span></text:p>
      <text:p text:style-name="P63"/>
      <text:p text:style-name="P64"><text:span text:style-name="T65">4</text:span><text:span text:style-name="T66">. <text:s text:c="3"/></text:span><text:span text:style-name="T67">Akredituota socialinė priežiūra, akredituota laikino atokvėpio paslauga, socialinė globa finansuojama tiesiogiai, sudarant sutartį su akredituotą socialinę priežiūrą, akredituotą laikino atokvėpio paslaugą teikiančiu socialinių paslaugų teikėju ar socialinės globos įstaiga (toliau – socialinių paslaugų teikėjas) dėl asmeniui (šeimai) teikiamų socialinių paslaugų išlaidų finansavimo, jeigu šias įstaigas ar socialinių paslaugų teikėjus pasirenka pats socialinių paslaugų gavėjas (globėjas, rūpintojas), aprūpintojas, kiti teisėti asmens atstovai ir jeigu asmeniui (šeimai) nustatytas šių socialinių paslaugų poreikis.</text:span></text:p>
      <text:p text:style-name="P68"><text:span text:style-name="T69">5</text:span><text:span text:style-name="T70">. <text:s text:c="2"/>Socialinių paslaugų gavėjas (globėjas, rūpintojas), aprūpintojas, (jo atstovas) pateikia prašymą (toliau – Prašymas) pageidaujamam socialinių paslaugų teikėjui. Prašymą priimantis socialinis darbuotojas</text:span><text:span text:style-name="T71"><text:s/></text:span><text:span text:style-name="T72">atlieka asmens (šeimos) socialinių paslaugų poreikio vertinimą, užpildydamas Klausimyną (toliau – Klausimynas).<text:s/></text:span></text:p>
      <text:p text:style-name="P73"><text:span text:style-name="T74">6</text:span><text:span text:style-name="T75">. <text:s text:c="4"/>Prašyme gali būti nurodytas pageidaujamas socialinių paslaugų teikėjas (juridinio asmens pavadinimas arba fizinio asmens vardas ir pavardė). Jei Prašyme nenurodomas pageidaujamas socialinių paslaugų teikėjas, prašymą priimantis ir (ar) poreikį nustatantis subjektas, pildydamas Klausimyną, gali rekomenduoti socialines paslaugas teikiantį fizinį asmenį (kai kreipiamasi dėl Lietuvos Respublikos socialinių paslaugų įstatymo 21 straipsnio 2 dalyje nurodytų socialinių paslaugų), nurodydamas socialines paslaugas teikiančio fizinio asmens vardą ir pavardę, arba socialinių paslaugų įstaigą, nurodydamas juridinio asmens pavadinimą.</text:span></text:p>
      <text:p text:style-name="P76"><text:span text:style-name="T77">7</text:span><text:span text:style-name="T78">. <text:s text:c="2"/>Asmuo (šeima), gaunanti socialines paslaugas, turi teisę inicijuoti socialinių paslaugų teikėjo pakeitimą, jeigu Savivaldybėje yra galimybė paskirti kitą socialinių paslaugų teikėją.</text:span></text:p>
      <text:p text:style-name="P79"><text:span text:style-name="T80">8</text:span><text:span text:style-name="T81">. <text:s text:c="2"/>Globos namai, į kuriuos siunčiamas asmuo, parenkami atsižvelgiant į asmens (globėjo, rūpintojo, aprūpintojo) pageidavimą ir Globos namų galimybes suteikti asmeniui reikiamas socialines paslaugas, bei Savivaldybės tarybos nustatytą maksimalų ilgalaikės ar trumpalaikės socialinės globos išlaidų finansavimo dydį. Apgyvendinant asmenis specialiuosiuose Globos namuose ilgalaikei globai, pirmenybė teikiama tikslinių grupių, kurioms šie globos namai yra skirti, asmenims. Asmuo, kuris pageidauja gauti ilgalaikės ar trumpalaikės socialinės globos paslaugas Molėtų rajono socialinių paslaugų įstaigose, finansuojamas iš Savivaldybė biudžeto lėšų ar iš valstybės biudžeto dotacijų savivaldybių biudžetams, turi būti deklaravęs gyvenamąją vietą Molėtų rajono savivaldybėje 12 mėnesių iki prašymo pateikimo dienos, o jei asmuo nėra deklaravęs gyvenamosios vietos Molėtų rajono savivaldybėje ir nėra įrašytas į gyvenamosios vietos neturinčių asmenų apskaitą, pagal galimybes pateikia dokumentus, įrodančius, kad jis gyveno Savivaldybėje (pvz., seniūnija turi pateikti pažymą, jei asmuo daugiau nei 12 mėnesių gyveno Savivaldybėje ir pan.), kopijas, jei tokios informacijos nėra valstybės registruose (kadastruose), žinybiniuose registruose, valstybės informacinėse sistemose. Tuo atveju, kai asmuo, kuris pageidauja gauti ilgalaikės ar trumpalaikės socialinės globos paslaugas kitų rajonų socialinių paslaugų įstaigose, finansuojamas iš Savivaldybė biudžeto lėšų ar iš valstybės biudžeto dotacijų savivaldybių biudžetams, turi būti deklaravęs gyvenamąją vietą Molėtų rajono savivaldybėje 24 mėnesius iki prašymo pateikimo dienos, o jei asmuo nėra deklaravęs gyvenamosios vietos Molėtų rajono savivaldybėje ir nėra įrašytas į gyvenamosios vietos neturinčių asmenų apskaitą, pagal galimybes pateikia dokumentus, įrodančius, kad jis gyveno Savivaldybėje (pvz., seniūnija turi pateikti pažymą, jei asmuo daugiau nei 24 mėnesius gyveno Savivaldybėje ir pan.), kopijas.</text:span></text:p>
      <text:p text:style-name="P82"><text:span text:style-name="T83">9</text:span><text:span text:style-name="T84">. <text:s text:c="4"/></text:span><text:span text:style-name="T85">Molėtų socialinės paramos centras susisiekia su pasirinktos paslaugų įstaigos specialistais dėl galimybės Molėtų rajono gyventojui teikti socialines paslaugas jų įstaigoje.</text:span></text:p>
      <text:p text:style-name="P86"><text:span text:style-name="T87">10</text:span><text:span text:style-name="T88">. <text:s text:c="3"/></text:span><text:span text:style-name="T89">Jei asmens pasirinktoje socialinių paslaugų įstaigoje socialinių paslaugų kaina atskaičius Skyriaus specialistų apskaičiuotą asmens mokėjimą už paslaugas, didesnė nei Savivaldybės tarybos nustatytas maksimalus socialinių paslaugų išlaidų finansavimo dydis, sprendimas skirti paslaugas minėtoje įstaigoje gali būti priimamas, gavus asmens rašytinį sutikimą. Asmeniui siūloma rinktis paslaugos teikėją, kurio patvirtinta paslaugos kaina, atskaičius asmens mokėjimą, neviršija maksimalaus Savivaldybėje nustatyto socialinių paslaugų išlaidų finansavimo dydžio.</text:span></text:p>
      <text:p text:style-name="P90"><text:span text:style-name="T91">11</text:span><text:span text:style-name="T92">. <text:s text:c="2"/></text:span><text:span text:style-name="T93">Jei asmuo ar<text:s/></text:span><text:span text:style-name="T94">jo globėjas (rūpintojas, aprūpintojas), kitas teisėtas asmens atstovas</text:span><text:span text:style-name="T95"><text:s/>sutinka mokėti lėšų skirtumą, kuriuo nepadengiamas Savivaldybės tarybos nustatytas maksimalus socialinių paslaugų išlaidų finansavimo dydis, priimamas sprendimas skirti socialines paslaugas pagal asmeniui nustatytą socialinių paslaugų poreikį ir pagal asmens pageidavimą. Su asmeniu ar asmens atstovu pasirašomas susitarimas, kuriuo įsipareigojama padengti trūkstamą paslaugos kainos dalį, kurios nepadengia asmens gaunamos pajamos (ilgalaikei globai ir turtas) ir Savivaldybė.</text:span></text:p>
      <text:p text:style-name="P96"><text:span text:style-name="T97">12</text:span><text:span text:style-name="T98">. <text:s/></text:span><text:span text:style-name="T99">Jei asmuo, laukiantis eilėje į Savivaldybės socialinių paslaugų įstaigą, gavus informaciją, kad socialinių paslaugų įstaigoje yra laisva vieta, laikinai atsisako socialinių paslaugų, dėl kurių priimtas sprendimas, jo eilė nukeliama į eilės galą. Jei asmuo tris kartus, laukdamas eilėje, atsisako pasiūlymo, jis yra išbraukiamas iš eilės ir priimamas sprendimas nutraukti paslaugų teikimą.<text:s/></text:span></text:p>
      <text:p text:style-name="P100"><text:span text:style-name="T101">13</text:span><text:span text:style-name="T102">. <text:s/></text:span><text:span text:style-name="T103">Jei asmuo nusprendžia laukti, kol atsiras laisva vieta pageidaujamoje įstaigoje, jo suformuota byla saugoma Molėtų socialinės paramos centre. Pirmumo teisę gauti socialines paslaugas Savivaldybės paslaugų įstaigose turi Molėtų rajono savivaldybės gyventojai.</text:span></text:p>
      <text:p text:style-name="P104"><text:span text:style-name="T105">14</text:span><text:span text:style-name="T106">. <text:s text:c="4"/>Socialinę priežiūrą ir laikino atokvėpio paslaugą teikia socialinių paslaugų įstaigos, kurių veiklos sritis – socialinių paslaugų teikimas, ir socialines paslaugas teikiantys fiziniai asmenys, kurie atitinka socialinių paslaugų srities darbuotojams (socialiniams darbuotojams, individualios priežiūros darbuotojams, socialinės įtraukties koordinatoriams, socialinių paslaugų įstaigos užimtumo specialistams ir kitiems socialinių paslaugų srities darbuotojams, nurodytiems socialinės apsaugos ir darbo ministro tvirtinamame socialinių paslaugų srities darbuotojų pareigybių ir atliekamų funkcijų sąraše) Socialinių paslaugų įstatyme nustatytus išsilavinimo ir (ar) kvalifikacijos, profesinės kompetencijos tobulinimo reikalavimus. Socialinių paslaugų teikėjų teikiamos socialinės paslaugos turi atitikti socialinei priežiūrai ir laikino atokvėpio paslaugai keliamus reikalavimus, nustatytus socialinės apsaugos ir darbo ministro tvirtinamame Socialinių paslaugų kataloge. Socialinių paslaugų teikėjams suteikta teisė teikti akredituotą socialinę priežiūrą ir (ar) akredituotą laikino atokvėpio paslaugą. Socialines paslaugas teikiantys fiziniai asmenys veikia individualiai (vykdo individualią veiklą).</text:span></text:p>
      <text:p text:style-name="P107"/>
      <text:p text:style-name="P108"><text:span text:style-name="T109">III</text:span><text:span text:style-name="T110"><text:s/>SKYRIUS</text:span></text:p>
      <text:p text:style-name="P111"><text:span text:style-name="T112">INFORMACIJOS TEIKIMAS IR SAUGOJIMAS</text:span></text:p>
      <text:p text:style-name="P113"/>
      <text:p text:style-name="P114"><text:span text:style-name="T115">15</text:span><text:span text:style-name="T116">. <text:s text:c="2"/>Molėtų rajono savivaldybės administracija (toliau – Savivaldybė) savo interneto svetainėje skelbia informaciją apie Savivaldybės teritorijoje veikiančius socialinių paslaugų teikėjus (nurodo juridinio asmens pavadinimą arba socialines paslaugas teikiančio fizinio asmens vardą ir pavardę, kontaktus (telefono ryšio numerį, elektroninio pašto adresą)), jų teikiamas socialines paslaugas (skelbia socialinių paslaugų aprašus, dokumentus, reikalingus socialinėms paslaugoms gauti), teikiamų socialinių paslaugų kainas ir numatytą (planinį) vietų skaičių, taip pat informaciją apie turimą licenciją teikti socialinę globą (toliau – licencija) (nurodo licencijos pavadinimą), jos išdavimo datą, licencijos galiojimo sustabdymo datą, licencijos galiojimo sustabdymo panaikinimo datą, licencijos panaikinimo datą, informaciją apie suteiktą ar panaikintą teisę teikti akredituotą socialinę priežiūrą (nurodo šios teisės suteikimo ir (ar) panaikinimo datas), akredituotą laikino atokvėpio paslaugą (nurodo teisės teikti šią paslaugą suteikimo ir (ar) panaikinimo datas).</text:span></text:p>
      <text:p text:style-name="P117"><text:span text:style-name="T118">16</text:span><text:span text:style-name="T119">. <text:s text:c="2"/>Duomenis apie gyventojams skirtas, teikiamas ir neskirtas (nurodydamos jų neskyrimo priežastis) socialines paslaugas Savivaldybė teikia Socialinės paramos šeimai informacinėje sistemoje (SPIS).<text:s/></text:span></text:p>
      <text:p text:style-name="P120"><text:span text:style-name="T121">17</text:span><text:span text:style-name="T122">. <text:s/>Socialinių paslaugų įstaigoje informacija apie asmenį (šeimą), gaunantį socialines paslaugas, kaupiama ir saugoma asmens byloje.<text:s/></text:span></text:p>
      <text:p text:style-name="P123"/>
      <text:p text:style-name="P124"><text:span text:style-name="T125">IV</text:span><text:span text:style-name="T126"><text:s/>SKYRIUS</text:span></text:p>
      <text:p text:style-name="P127"><text:span text:style-name="T128">BAIGIAMOSIOS NUOSTATOS</text:span></text:p>
      <text:p text:style-name="P129"/>
      <text:p text:style-name="P130"><text:span text:style-name="T131">18</text:span><text:span text:style-name="T132">. Šis Aprašas gali būti keičiamas ir papildomas Savivaldybės tarybos sprendimu.</text:span></text:p>
      <text:p text:style-name="P133"/>
      <text:p text:style-name="P134"><text:span text:style-name="T13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kšaitis Arvydas</meta:initial-creator>
    <dc:creator>adlibuser</dc:creator>
    <meta:creation-date>2024-11-04T20:19:00Z</meta:creation-date>
    <dc:date>2024-11-04T20:19:00Z</dc:date>
    <meta:print-date>2024-10-30T07:22:00Z</meta:print-date>
    <meta:template xlink:href="Normal.dotm" xlink:type="simple"/>
    <meta:editing-cycles>2</meta:editing-cycles>
    <meta:editing-duration>PT0S</meta:editing-duration>
    <meta:document-statistic meta:page-count="3" meta:paragraph-count="81" meta:word-count="1430" meta:character-count="11875" meta:row-count="300" meta:non-whitespace-character-count="10526"/>
  </office:meta>
</office:document-meta>
</file>