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letter-spacing="0.0277in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1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277in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277in"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3937in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line-height="150%" fo:text-indent="0.3937in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 fo:line-height="150%" fo:text-indent="0.3937in"/>
      <style:text-properties fo:hyphenate="false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RASEINIŲ–KĖDAINIŲ APYGARDOS NR. 42 RINKIMŲ KOMISIJOS 2023 M. RUGSĖJO 3 D. PIRMALAIKIUOSE LIETUVOS RESPUBLIKOS SEIMO NARIO RINKIMUOSE SUDARYMO</text:p>
      <text:p text:style-name="P18"/>
      <text:p text:style-name="P19">2023 m. gegužės<text:s/>26 d. Nr. Sp-149</text:p>
      <text:p text:style-name="P20">Vilnius</text:p>
      <text:p text:style-name="P21"/>
      <text:p text:style-name="P22"><text:span text:style-name="T23">Lietuvos Respublikos vyriausioji rinkimų komisija, vadovaudamasi Lietuvos Respublikos rinkimų kodekso 27 straipsnio 8 dalimi, 46 straipsnio 2, 9 ir 12 dalimis,<text:s/></text:span><text:span text:style-name="T24">nusprendži</text:span><text:span text:style-name="T25">a</text:span><text:span text:style-name="T26">:</text:span></text:p>
      <text:p text:style-name="P27"><text:span text:style-name="T28">1</text:span><text:span text:style-name="T29">. Sudaryti Raseinių–Kėdainių apygardos Nr. 42<text:s/></text:span><text:span text:style-name="T30">rinkimų komisiją iš Lietuvos Respublikos teisingumo ministro, savivaldybių administracijų direktorių ir politinių partijų pateiktų kandidatūrų ir paskirti šios komisijos pirmininką (sąrašas pridedamas).</text:span></text:p>
      <text:p text:style-name="P31"><text:span text:style-name="T32">2</text:span><text:span text:style-name="T33">. Nustatyti, kad šio sprendimo 1 punkte nurodyto</text:span><text:span text:style-name="T34">s rinkimų komisijos pirmininkas ir nariai rašytinius pasižadėjimus duoda iki 2023 m. birželio 10 d.</text:span></text:p>
      <text:p text:style-name="P35"/>
      <text:p text:style-name="P36"/>
      <text:p text:style-name="P37"/>
      <text:p text:style-name="P38"><text:span text:style-name="T39">Komisijos pirmininko pavaduotojas, <text:s text:c="5"/></text:span><text:span text:style-name="T40"><text:tab/></text:span><text:span text:style-name="T41"><text:tab/><text:s text:c="45"/></text:span></text:p>
      <text:p text:style-name="P42"><text:span text:style-name="T43">laikinai einantis komisijos pirmininko pareigas <text:s text:c="15"/></text:span><text:span text:style-name="T44"><text:s text:c="34"/>Andrius Pu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3-05-26T11:39:00Z</meta:creation-date>
    <dc:date>2023-05-26T11:39:00Z</dc:date>
    <meta:print-date>2023-05-26T04:1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8" meta:character-count="1056" meta:row-count="31" meta:non-whitespace-character-count="952"/>
  </office:meta>
</office:document-meta>
</file>