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style:font-size-complex="11pt" fo:language="en" fo:country="US"/>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fo:margin-left="0.0986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line-height="115%"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15%"/>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fo:line-height="115%"/>
      <style:text-properties fo:color="#000000" style:font-size-complex="12pt" fo:hyphenate="false"/>
    </style:style>
    <style:style style:name="P29" style:parent-style-name="Normal" style:family="paragraph">
      <style:paragraph-properties fo:text-align="justify" style:vertical-align="middle" fo:line-height="115%" fo:text-indent="0.2166in"/>
      <style:text-properties fo:color="#000000" style:font-size-complex="12pt" fo:hyphenate="false"/>
    </style:style>
    <style:style style:name="P30" style:parent-style-name="Normal" style:family="paragraph">
      <style:paragraph-properties fo:text-align="justify" style:vertical-align="middle" fo:line-height="115%" fo:text-indent="0.2166in"/>
      <style:text-properties fo:color="#000000" style:font-size-complex="12pt" fo:hyphenate="false"/>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fo:color="#000000" fo:letter-spacing="-0.0013in" style:font-size-complex="12pt"/>
    </style:style>
    <style:style style:name="P44"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375in" svg:height="0.72361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text:span text:style-name="T14">DĖL LIETUVOS RESPUBLIKOS VALSTYBINIO PATENTŲ BIURO DIREKTORIAUS<text:s/></text:span><text:span text:style-name="T15">2004 M. BALANDŽIO 30 D. ĮSAKYMO NR. 3R-37</text:span><text:span text:style-name="T16"><text:s/>„</text:span><text:span text:style-name="T17">DĖL PREKIŲ ŽENKLŲ REGISTRAVIMO TAISYKLIŲ PATVIRTINIMO</text:span><text:span text:style-name="T18">“<text:s/></text:span><text:span text:style-name="T19">PAKEITIMO</text:span></text:p>
      <text:p text:style-name="P20"/>
      <text:p text:style-name="P21"><text:span text:style-name="T22">2014 m. gruodžio</text:span><text:span text:style-name="T23">8<text:s/></text:span><text:span text:style-name="T24">d. Nr.</text:span><text:span text:style-name="T25"><text:s/></text:span><text:span text:style-name="T26">3R-68</text:span><text:span text:style-name="T27"> </text:span></text:p>
      <text:p text:style-name="P28">Vilnius</text:p>
      <text:p text:style-name="P29"/>
      <text:p text:style-name="P30"/>
      <text:p text:style-name="P31"><text:span text:style-name="T32">P a k e i č i u<text:s/></text:span><text:span text:style-name="T33">Prekių ženklų registravimo taisykles, patvirtintas<text:s/></text:span><text:span text:style-name="T34">Lietuvos Respublikos valstybinio patentų biuro direktoriaus<text:s/></text:span><text:span text:style-name="T35">2004 m. balandžio 30 d. įsakymu Nr. 3R-37</text:span><text:span text:style-name="T36"><text:s/>„</text:span><text:span text:style-name="T37">Dėl prekių ženklų registravimo taisyklių patvirtinimo</text:span><text:span text:style-name="T38">“</text:span><text:span text:style-name="T39">,</text:span><text:span text:style-name="T40"><text:s/></text:span><text:span text:style-name="T41">ir išdėstau 88 punkto antrąją pastraipą taip:</text:span></text:p>
      <text:p text:style-name="P42"><text:span text:style-name="T43">„Eksperto sprendime nurodomos prekės ir paslaugos, kurioms bus registruojamas ženklas. Jeigu pareiškėjas paraiškoje buvo nurodęs Nicos klasifikacijos klasės antraštę ir patvirtinęs, kad siekia apsaugos visoms Nicos klasifikacijos tam tikros klasės abėcėliniame sąraše esančioms prekėms ar paslaugoms, sprendime išvardijamos visos tai klasei priskirtos prekės ar paslaugos pagal abėcėlinį prekių ar paslaugų sąrašą, galiojusį paraiškos padavimo dieną.“</text:span></text:p>
      <text:p text:style-name="P44"/>
      <text:p text:style-name="P45"/>
      <text:p text:style-name="P46"/>
      <text:p text:style-name="P47"><text:span text:style-name="T48">Direktorė<text:s/></text:span><text:span text:style-name="T49"><text:tab/>Lina 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left="5.0208in">
        <style:tab-stops>
          <style:tab-stop style:type="center" style:position="-1.6743in"/>
          <style:tab-stop style:type="right" style:position="1.6722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1-22T07:01:00Z</meta:creation-date>
    <dc:date>2016-01-22T07:01:00Z</dc:date>
    <meta:print-date>2014-12-04T05:50:00Z</meta:print-date>
    <meta:template xlink:href="Normal.dotm" xlink:type="simple"/>
    <meta:editing-cycles>2</meta:editing-cycles>
    <meta:editing-duration>PT0S</meta:editing-duration>
    <meta:document-statistic meta:page-count="1" meta:paragraph-count="9" meta:word-count="138" meta:character-count="1039" meta:row-count="32" meta:non-whitespace-character-count="910"/>
  </office:meta>
</office:document-meta>
</file>