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VIRGINIJAUS KANAPINSKO SKYRIMO VYRIAUSIOSIOS TARNYBINĖS ETIKOS KOMISIJOS NARIU</text:p>
      <text:p text:style-name="P21"/>
      <text:p text:style-name="P22">2017 m. lapkričio 9 d. Nr. XIII-719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vadovaudamasis Lietuvos Respublikos vyriausiosios tarnybinės etikos komisijos įstatymo 6 straipsniu ir atsižvelgdamas į Lietuvos teisininkų draugijos teikimą,<text:s/></text:span><text:span text:style-name="T29">nutari</text:span><text:span text:style-name="T30">a:</text:span></text:p>
        <text:p text:style-name="P31"/>
        <text:p text:style-name="P32"><text:span text:style-name="T33">1</text:span><text:span text:style-name="T34"><text:s/>straipsnis.</text:span></text:p>
        <text:p text:style-name="P35"><text:span text:style-name="T36">Skirti<text:s/></text:span><text:span text:style-name="T37">Virginijų Kanapinską</text:span><text:span text:style-name="T38"><text:s/>Vyriausiosios</text:span><text:span text:style-name="T39"><text:s/>tarnybinės etikos komisijos nariu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09T12:40:00Z</meta:creation-date>
    <dc:date>2017-11-09T12:40:00Z</dc:date>
    <meta:print-date>2017-11-09T09:2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1" meta:character-count="513" meta:row-count="15" meta:non-whitespace-character-count="458"/>
  </office:meta>
</office:document-meta>
</file>