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1.1625in"/>
        </style:tab-stops>
      </style:paragraph-properties>
    </style:style>
    <style:style style:name="P52" style:parent-style-name="Normal" style:family="paragraph">
      <style:paragraph-properties>
        <style:tab-stops>
          <style:tab-stop style:type="left" style:position="3.3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MERAS</text:p>
      <text:p text:style-name="P11"/>
      <text:p text:style-name="P12"/>
      <text:p text:style-name="P13">POTVARKIS</text:p>
      <text:p text:style-name="P14"/>
      <text:p text:style-name="P15">DĖL DRAUDIMO RŪKYTI (VARTOTI TABAKĄ, TABAKO GAMINIUS IR SU JAIS SUSIJUSIUS GAMINIUS)<text:line-break/></text:p>
      <text:p text:style-name="P16">2024 m. kovo <text:s/>8 d. Nr. B3-219</text:p>
      <text:p text:style-name="P17">Molėtai</text:p>
      <text:p text:style-name="P18"/>
      <text:p text:style-name="P19"><text:span text:style-name="T20">Vadovaudamasis Lietuvos Respublikos vietos savivaldos įstatymo 25 straipsnio 5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Tvarkos aprašas),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8, 10, 12, 13 punktais ir<text:s/></text:span><text:soft-page-break/><text:span text:style-name="T21">atsižvelgdamas į daugiabučio namo, esančio Molėtuose, Ąžuolų g. 1, gyventojo 2024 m. kovo 6 d. prieštaravimą:</text:span></text:p>
      <text:p text:style-name="P22"><text:span text:style-name="T23">1</text:span><text:span text:style-name="T24">.</text:span><text:span text:style-name="T25"><text:tab/>S k e l b i u, kad daugiabučio namo, esančio Molėtuose, Ąžuolų g. 1, 13–20 butų balkonuose, terasose ir lodžijose, nuosavybės teises priklausančiuose atskiriems savininkams, draudžiama rūkyti (vartoti tabaką, tabako gaminius ir su jais susijusius gaminius).</text:span></text:p>
      <text:p text:style-name="P26"><text:span text:style-name="T27">2</text:span><text:span text:style-name="T28">.</text:span><text:span text:style-name="T29"><text:tab/></text:span><text:span text:style-name="T30">Įpareigoju</text:span><text:span text:style-name="T31"><text:s/>daugiabučio namo, esančio Molėtuose, Ąžuolų g. 1, administratorių UAB „Molėtų švara“:</text:span></text:p>
      <text:p text:style-name="P32"><text:span text:style-name="T33">2.1</text:span><text:span text:style-name="T34">.</text:span><text:span text:style-name="T35"><text:tab/><text:s/>įrengti šio daugiabučio namo laiptinės išorėje ir (arba) viduje informacinius ženklus apie draudimą rūkyti daugiabučio namo balkonuose, terasose ir lodžijose, nuosavybės teise priklausančiuose</text:span><text:span text:style-name="T36"><text:s/></text:span><text:span text:style-name="T37">atskiriems</text:span><text:span text:style-name="T38"><text:s/></text:span><text:span text:style-name="T39">savininkams, laikantis Tvarkos aprašo reikalavimų;</text:span></text:p>
      <text:p text:style-name="P40"><text:span text:style-name="T41">2.2</text:span><text:span text:style-name="T42">.</text:span><text:span text:style-name="T43"><text:tab/>informuoti apie sprendimą drausti rūkyti balkonuose, terasose ir lodžijose šio daugiabučio namo laiptinės butų ir kitų patalpų <text:s/>savininkus paštu arba elektroninio ryšio priemonėmis ne vėliau kaip per 2 darbo dienas nuo įsakymo gavimo dienos.</text:span></text:p>
      <text:p text:style-name="P44"><text:span text:style-name="T45">3</text:span><text:span text:style-name="T46">.</text:span><text:span text:style-name="T47"><text:tab/></text:span><text:span text:style-name="T48">Nustatau</text:span><text:span text:style-name="T49">, kad šis potvarkis įsigalioja po 15 darbo dienų nuo jo priėmimo dienos.<text:s/></text:span></text:p>
      <text:p text:style-name="P50"/>
      <text:p text:style-name="P51"/>
      <text:p text:style-name="P52"><text:span text:style-name="T53">Savivaldybės meras</text:span><text:span text:style-name="T54"><text:tab/>Saulius Jauneika</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eikytė Miglė</meta:initial-creator>
    <dc:creator>adlibuser</dc:creator>
    <meta:creation-date>2024-04-05T21:31:00Z</meta:creation-date>
    <dc:date>2024-04-05T21:31:00Z</dc:date>
    <meta:print-date>2005-08-01T10:05:00Z</meta:print-date>
    <meta:template xlink:href="Normal.dotm" xlink:type="simple"/>
    <meta:editing-cycles>2</meta:editing-cycles>
    <meta:editing-duration>PT0S</meta:editing-duration>
    <meta:document-statistic meta:page-count="2" meta:paragraph-count="18" meta:word-count="320" meta:character-count="2308" meta:row-count="64" meta:non-whitespace-character-count="2006"/>
  </office:meta>
</office:document-meta>
</file>