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8" style:parent-style-name="DefaultParagraphFont" style:family="text">
      <style:text-properties style:font-name-asian="Andale Sans UI" fo:font-weight="bold" style:font-weight-asian="bold" style:font-size-complex="12pt" fo:language="en" fo:country="US" style:language-complex="en" style:country-complex="US"/>
    </style:style>
    <style:style style:name="T9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7" style:parent-style-name="Normal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fo:letter-spacing="0.0416in" style:font-size-complex="12pt" style:language-asian="en" style:country-asian="GB"/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P22" style:parent-style-name="Normal" style:family="paragraph">
      <style:paragraph-properties fo:widows="0" fo:orphans="0" fo:text-align="justify"/>
      <style:text-properties style:font-size-complex="12pt" fo:language="en" fo:country="GB" style:language-asian="en" style:country-asian="GB"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26" style:parent-style-name="DefaultParagraphFont" style:family="text">
      <style:text-properties style:font-name-asian="Andale Sans UI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3"/>
      <text:p text:style-name="P4">LIETUVOS RESPUBLIKOS APLINKOS MINISTRAS<text:line-break/></text:p>
      <text:p text:style-name="P5">ĮSAKYMAS</text:p>
      <text:p text:style-name="P6"><text:span text:style-name="T7">DĖL LIETUVOS RESPUBLIKOS APLINKOS MINISTRO 200</text:span><text:span text:style-name="T8">8</text:span><text:span text:style-name="T9"><text:s/>M. SAUSIO 31 D. ĮSAKYMO NR. D1-87 „DĖL<text:s/></text:span><text:span text:style-name="T10">SAUGOTINŲ MEDŽIŲ IR KRŪMŲ KIRTIMO, PERSODINIMO AR KITOKIO PAŠALINIMO ATVEJŲ, ŠIŲ DARBŲ VYKDYMO IR LEIDIMŲ ŠIEMS DARBAMS IŠDAVIMO, MEDŽIŲ IR KRŪMŲ VERTĖS ATLYGINIMO TVARKOS APRAŠO PATVIRTINIMO</text:span><text:span text:style-name="T11">“ PRIPAŽINIMO NETEKUSIU GALIOS</text:span></text:p>
      <text:p text:style-name="P12"/>
      <text:p text:style-name="P13">2021 m. lapkričio 10 d. Nr.<text:s/>D1-656</text:p>
      <text:p text:style-name="P14">Vilnius</text:p>
      <text:p text:style-name="P15"/>
      <text:p text:style-name="P16"/>
      <text:p text:style-name="P17"><text:span text:style-name="T18">Pripažįstu</text:span><text:span text:style-name="T19"><text:s/>netekusiu galios Lietuvos Respublikos aplinkos ministro 2008 m. sausio 31 d. įsakymą Nr. D1-87 „Dėl<text:s/></text:span>S<text:span text:style-name="T20">augotinų medžių ir krūmų kirtimo, persodinimo ar kitokio pašalinimo atvejų, šių darbų vykdymo ir leidimų šiems darbams išdavimo, medžių ir krūmų vertės atlyginimo tvarkos aprašo<text:s/></text:span><text:span text:style-name="T21">patvirtinimo“ su visais pakeitimais ir papildymais.</text:span></text:p>
      <text:p text:style-name="P22"/>
      <text:p text:style-name="P23"/>
      <text:p text:style-name="P24"/>
      <text:p text:style-name="P25"><text:span text:style-name="T26">Žemės ūkio ministras, pavaduojantis aplinkos ministrą</text:span><text:span text:style-name="T27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Žolynas</meta:initial-creator>
    <dc:creator>adlibuser</dc:creator>
    <meta:creation-date>2021-11-10T20:37:00Z</meta:creation-date>
    <dc:date>2021-11-10T20:37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6" meta:word-count="100" meta:character-count="825" meta:row-count="22" meta:non-whitespace-character-count="731"/>
  </office:meta>
</office:document-meta>
</file>