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437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widows="0" fo:orphans="0" fo:text-align="justify" fo:text-indent="0.5909in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style="italic" style:font-style-asian="italic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2083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7 M. KOVO 2 D. ĮSAKYMO NR. V-138 „DĖL PAŽYMOS VEŽTIS GYDYMO TIKSLAIS ASMENINIAM VARTOJIMUI SKIRTAS NARKOTINES IR (ARBA) PSICHOTROPINES MEDŽIAGAS IŠDAVIMO TVARKOS APRAŠO PATVIRTINIMO“ PAKEITIMO</text:p>
      <text:p text:style-name="P13"/>
      <text:p text:style-name="P14">2019 m. balandžio 23 d. Nr. V-475</text:p>
      <text:p text:style-name="P15">Vilnius</text:p>
      <text:p text:style-name="P16"/>
      <text:p text:style-name="P17"/>
      <text:p text:style-name="P18"><text:span text:style-name="T19">1</text:span><text:span text:style-name="T20">. P a k e i č i u <text:s/>Pažymos vežtis gydymo tikslais asmeniniam vartojimui skirtas narkotines ir (arba) psichotropines medžiagas išdavimo tvarkos aprašo, patvirtinto Lietuvos Respublikos sveikatos apsaugos ministro 2007 m. kovo 2 d. įsakymu Nr. V-138 „Dėl pažymos vežtis gydymo tikslais asmeniniam vartojimui skirtas narkotines ir (arba) psichotropines medžiagas išdavimo tvarkos aprašo patvirtinimo“, 2.1 papunktį ir jį išdėstau taip:</text:span></text:p>
      <text:p text:style-name="P21"><text:span text:style-name="T22">„</text:span><text:span text:style-name="T23">2.1</text:span><text:span text:style-name="T24">.<text:s/></text:span><text:span text:style-name="T25">Gydymui skirtos narkotinės ir (arba) psichotropinės medžiagos</text:span><text:span text:style-name="T26"><text:s/>–<text:s/></text:span><text:span text:style-name="T27">asmeniniam vartojimui skirti vaistiniai preparatai (vaistai), kurių sudėtyje yra medžiagų, įtrauktų į I,</text:span><text:span text:style-name="T28"><text:s/></text:span><text:span text:style-name="T29">II ir III sąrašus, patvirtintus Lietuvos Respublikos sveikatos apsaugos ministro 2000 m. sausio 6 d. įsakymu Nr. 5 „Dėl narkotinių ir psichotropinių medžiagų sąrašų patvirtinimo“.<text:s/></text:span></text:p>
      <text:p text:style-name="P30"><text:span text:style-name="T31">2</text:span><text:span text:style-name="T32">. N u s t a t a u, kad šis įsakymas įsigalioja 2019 m. gegužės 1 d.</text:span></text:p>
      <text:p text:style-name="P33"/>
      <text:p text:style-name="P34"/>
      <text:p text:style-name="P35"/>
      <text:p text:style-name="P36"><text:span text:style-name="T37">Sveikatos apsaugos ministras</text:span><text:span text:style-name="T38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4-30T21:40:00Z</meta:creation-date>
    <dc:date>2019-04-30T21:40:00Z</dc:date>
    <meta:print-date>2019-03-07T07:57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68" meta:character-count="1285" meta:row-count="76" meta:non-whitespace-character-count="1140"/>
  </office:meta>
</office:document-meta>
</file>