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style:page-number="1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tyle-complex="italic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AB „ENERGIJOS SKIRSTYMO OPERATORIUS“ ELEKTROS ENERGIJOS PERSIUNTIMO PASLAUGOS KAINŲ IR JŲ TAIKYMO TVARKOS PASKELBIMO ir persiuntimo paslaugos kainų diferencijavimo metodikos Derinimo</text:p>
      <text:p text:style-name="P14"/>
      <text:p text:style-name="P15">2022 m. lapkričio 16 d. Nr. O3E-1564</text:p>
      <text:p text:style-name="P16">Vilnius</text:p>
      <text:p text:style-name="P17"/>
      <text:p text:style-name="P18"><text:span text:style-name="T19">Vadovaudamasi Lietuvos Respublikos elektros energetikos įstatymo 69 straipsnio 9 dalimi, Elektros energijos perdavimo, skirstymo ir visuomeninio tiekimo paslaugų bei visuomeninės kainos viršutinės ribos nustatymo metodikos, patvirtintos Valstybinės energetikos reguliavimo tarybos (toliau – Taryba) 2015 m. sausio 15 d. nutarimu Nr. O3-3 „Dėl Elektros energijos perdavimo, skirstymo ir visuomeninio tiekimo paslaugų bei visuomeninės kainos viršutinės ribos nustatymo metodikos patvirtinimo“, 120 punktu bei atsižvelgdama į<text:s/></text:span><text:span text:style-name="T20">AB „Energijos skirstymo operatorius“</text:span><text:span text:style-name="T21"><text:s/></text:span><text:span text:style-name="T22"><text:line-break/></text:span><text:span text:style-name="T23">2022 m. spalio 31 d. raštą Nr. 22KR-SD-10784 ir 2022 m. lapkričio 7 d. raštą Nr. 22KR-SD-10937 <text:s/></text:span><text:span text:style-name="T24">ir Tarybos Dujų ir elektros departamento Elektros skyriaus 202</text:span><text:span text:style-name="T25">2</text:span><text:span text:style-name="T26"><text:s/>m. lapkričio 14 d. pažymą<text:s/></text:span><text:span text:style-name="T27"><text:line-break/>Nr. O5E-1304 „Dėl AB „Energijos skirstymo operatorius“ elektros energijos persiuntimo<text:s/></text:span><text:soft-page-break/><text:span text:style-name="T28">paslaugos kainų ir jų taikymo tvarkos paskelbimo</text:span><text:span text:style-name="T29"><text:s/>ir<text:s/></text:span><text:span text:style-name="T30">persiuntimo paslaugos kainų diferencijavimo metodikos derinimo“, Taryba n u t a r i a:</text:span></text:p>
      <text:p text:style-name="P31"><text:span text:style-name="T32">1</text:span><text:span text:style-name="T33">.</text:span><text:span text:style-name="T34"><text:tab/>Paskelbti AB „Energijos skirstymo operatorius“<text:s/></text:span><text:span text:style-name="T35">valdybos 2022 m. spalio 31 d. sprendimu (posėdžio protokolo Nr. 36)<text:s/></text:span><text:span text:style-name="T36">patvirtintas AB „Energijos skirstymo operatorius“ elektros energijos persiuntimo paslaugos kainas ir jų taikymo tvarką Teisės aktų registre (1 priedas).</text:span></text:p>
      <text:p text:style-name="P37"><text:span text:style-name="T38">2</text:span><text:span text:style-name="T39">.</text:span><text:span text:style-name="T40"><text:tab/></text:span><text:span text:style-name="T41">Derinti<text:s/></text:span><text:span text:style-name="T42">AB „Energijos skirstymo operatorius“<text:s/></text:span><text:span text:style-name="T43">valdybos 2022 m. spalio 31 d. sprendimu (posėdžio protokolo Nr. 36) patvirtintą AB „Energijos skirstymo operatorius“ elektros energijos persiuntimo paslaugos kainų diferencijavimo metodiką (2 priedas).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Tarybos pirmininkas <text:s text:c="103"/>Renatas Poc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2-11-16T20:33:00Z</meta:creation-date>
    <dc:date>2022-11-16T20:33:00Z</dc:date>
    <meta:print-date>2014-12-22T14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7" meta:character-count="2057" meta:row-count="53" meta:non-whitespace-character-count="1802"/>
  </office:meta>
</office:document-meta>
</file>