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letter-spacing="0.0138in" style:font-size-complex="12pt" fo:language="en" fo:country="GB"/>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keep-with-next="always" fo:text-align="center" fo:line-height="150%" fo:text-indent="0.5in"/>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P21" style:parent-style-name="Normal" style:family="paragraph">
      <style:paragraph-properties fo:keep-with-next="always" fo:text-align="center" fo:line-height="150%" fo:margin-left="1.1812in" fo:text-indent="0.5in">
        <style:tab-stops/>
      </style:paragraph-properties>
    </style:style>
    <style:style style:name="T22" style:parent-style-name="DefaultParagraphFont" style:family="text">
      <style:text-properties fo:font-weight="bold" style:font-weight-asian="bold" style:font-weight-complex="bold" fo:text-transform="uppercase" style:letter-kerning="true" style:font-size-complex="12pt" fo:language="en" fo:country="GB"/>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fo:language="en" fo:country="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fo:language="en" fo:country="GB"/>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fo:language="en" fo:country="GB"/>
    </style:style>
    <style:style style:name="P106" style:parent-style-name="Normal" style:family="paragraph">
      <style:paragraph-properties fo:line-height="150%"/>
    </style:style>
    <style:style style:name="P107" style:parent-style-name="Normal" style:family="paragraph">
      <style:paragraph-properties fo:line-height="150%" fo:text-indent="0.5in"/>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fo:language="en" fo:country="GB"/>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line-height="150%"/>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fo:language="en" fo:country="GB"/>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P137" style:parent-style-name="Normal" style:family="paragraph">
      <style:paragraph-properties fo:line-height="150%"/>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fo:language="en" fo:country="GB"/>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fo:language="en" fo:country="GB"/>
    </style:style>
    <style:style style:name="P150" style:parent-style-name="Normal" style:family="paragraph">
      <style:paragraph-properties fo:line-height="150%"/>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fo:language="en" fo:country="GB"/>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line-height="150%"/>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fo:language="en" fo:country="GB"/>
    </style:style>
    <style:style style:name="T217" style:parent-style-name="DefaultParagraphFont" style:family="text">
      <style:text-properties fo:font-weight="bold" style:font-weight-asian="bold" style:font-weight-complex="bold"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fo:line-height="150%"/>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fo:language="en" fo:country="GB"/>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fo:language="en" fo:country="GB"/>
    </style:style>
    <style:style style:name="T267" style:parent-style-name="DefaultParagraphFont" style:family="text">
      <style:text-properties fo:font-weight="bold" style:font-weight-asian="bold" style:font-weight-complex="bold"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P288" style:parent-style-name="Normal" style:family="paragraph">
      <style:paragraph-properties fo:line-height="150%"/>
    </style:style>
    <style:style style:name="P289" style:parent-style-name="Normal" style:family="paragraph">
      <style:paragraph-properties fo:line-height="150%" fo:text-indent="0.5in"/>
    </style:style>
    <style:style style:name="T290" style:parent-style-name="DefaultParagraphFont" style:family="text">
      <style:text-properties fo:font-weight="bold" style:font-weight-asian="bold" style:font-weight-complex="bold" fo:color="#000000" style:font-size-complex="12pt" fo:language="en" fo:country="GB"/>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line-height="150%"/>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P337" style:parent-style-name="Normal" style:family="paragraph">
      <style:paragraph-properties fo:line-height="150%"/>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fo:language="en" fo:country="GB"/>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fo:language="en" fo:country="GB"/>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GB"/>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fo:language="en" fo:country="GB"/>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P371" style:parent-style-name="Normal" style:family="paragraph">
      <style:paragraph-properties fo:line-height="150%" fo:text-indent="0.043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fo:language="en" fo:country="GB"/>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fo:language="en" fo:country="GB"/>
    </style:style>
    <style:style style:name="P376" style:parent-style-name="Normal" style:family="paragraph">
      <style:paragraph-properties fo:line-height="150%"/>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fo:language="en" fo:country="GB"/>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fo:language="en" fo:country="GB"/>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P399" style:parent-style-name="Normal" style:family="paragraph">
      <style:paragraph-properties fo:line-height="150%"/>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fo:language="en" fo:country="GB"/>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fo:language="en" fo:country="GB"/>
    </style:style>
    <style:style style:name="T404" style:parent-style-name="DefaultParagraphFont" style:family="text">
      <style:text-properties fo:font-weight="bold" style:font-weight-asian="bold" style:font-weight-complex="bold" style:font-size-complex="12pt" fo:language="en" fo:country="GB"/>
    </style:style>
    <style:style style:name="P405" style:parent-style-name="Normal" style:family="paragraph">
      <style:paragraph-properties fo:line-height="150%" fo:text-indent="0.5in"/>
    </style:style>
    <style:style style:name="T406" style:parent-style-name="DefaultParagraphFont" style:family="text">
      <style:text-properties style:font-size-complex="12pt" fo:language="en" fo:country="GB"/>
    </style:style>
    <style:style style:name="P407" style:parent-style-name="Normal" style:family="paragraph">
      <style:paragraph-properties fo:line-height="150%"/>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fo:language="en" fo:country="GB"/>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line-height="150%"/>
      <style:text-properties style:font-size-complex="12pt"/>
    </style:style>
    <style:style style:name="P416" style:parent-style-name="Normal" style:family="paragraph">
      <style:paragraph-properties fo:line-height="150%"/>
      <style:text-properties style:font-size-complex="12pt"/>
    </style:style>
    <style:style style:name="P417" style:parent-style-name="Normal" style:family="paragraph">
      <style:paragraph-properties fo:line-height="150%"/>
    </style:style>
    <style:style style:name="T418" style:parent-style-name="DefaultParagraphFont" style:family="text">
      <style:text-properties fo:font-style="italic" style:font-style-asian="italic" style:font-style-complex="italic" style:font-size-complex="12pt" fo:language="en" fo:country="GB"/>
    </style:style>
    <style:style style:name="P419" style:parent-style-name="Normal" style:family="paragraph">
      <style:paragraph-properties fo:line-height="150%"/>
      <style:text-properties fo:font-style="italic" style:font-style-asian="italic" style:font-style-complex="italic" style:font-size-complex="12pt"/>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T422" style:parent-style-name="DefaultParagraphFont" style:family="text">
      <style:text-properties style:font-name-complex="Courier New" fo:text-transform="uppercase" style:font-size-complex="12pt" fo:language="en" fo:country="GB"/>
    </style:style>
    <style:style style:name="T423" style:parent-style-name="DefaultParagraphFont" style:family="text">
      <style:text-properties style:font-name-complex="Courier New" fo:text-transform="uppercase" style:font-size-complex="12pt"/>
    </style:style>
    <style:style style:name="T424" style:parent-style-name="DefaultParagraphFont" style:family="text">
      <style:text-properties style:font-name-complex="Courier New" fo:text-transform="uppercase" style:font-size-complex="12pt"/>
    </style:style>
    <style:style style:name="T425" style:parent-style-name="DefaultParagraphFont" style:family="text">
      <style:text-properties style:font-name-complex="Courier New" fo:text-transform="uppercase" style:font-size-complex="12pt"/>
    </style:style>
    <style:style style:name="T426" style:parent-style-name="DefaultParagraphFont" style:family="text">
      <style:text-properties style:font-name-complex="Courier New" fo:text-transform="uppercase" style:font-size-complex="12pt"/>
    </style:style>
    <style:style style:name="T427" style:parent-style-name="DefaultParagraphFont" style:family="text">
      <style:text-properties style:font-name-complex="Courier New" style:font-size-complex="12pt" fo:language="en" fo:country="GB"/>
    </style:style>
    <style:style style:name="P428" style:parent-style-name="Normal" style:family="paragraph">
      <style:paragraph-properties fo:line-height="150%"/>
    </style:style>
  </office:automatic-styles>
  <office:body>
    <office:text text:use-soft-page-breaks="true">
      <text:p text:style-name="P1"/>
      <text:p text:style-name="P9"><text:span text:style-name="T10">REPUBLIC OF LITHUANIA</text:span></text:p>
      <text:p text:style-name="P11"><text:span text:style-name="T12">LAW ON<text:s/></text:span><text:span text:style-name="T13">Environmental Monitoring</text:span></text:p>
      <text:p text:style-name="P14"/>
      <text:p text:style-name="P15">20 November 1997 No VIII – 529</text:p>
      <text:p text:style-name="P16">(As last amended on 4 May 2006 – No X-595)</text:p>
      <text:p text:style-name="P17">Vilnius</text:p>
      <text:p text:style-name="P18"/>
      <text:p text:style-name="P19"><text:span text:style-name="T20">CHAPTER ONE</text:span></text:p>
      <text:p text:style-name="P21"><text:span text:style-name="T22">GENERAL PROVISIONS</text:span></text:p>
      <text:p text:style-name="P23"/>
      <text:p text:style-name="P24"><text:span text:style-name="T25">Article 1.</text:span><text:span text:style-name="T26"><text:s/></text:span><text:span text:style-name="T27">Purpose of the Law</text:span></text:p>
      <text:p text:style-name="P28"><text:span text:style-name="T29">The Law on Environmental Monitoring shall specify the content, structure, implementation of environmental monitoring, the rights and duties as well as responsibility of the entities participating in the process of environmental monitoring.<text:s/></text:span><text:span text:style-name="T30"><text:s/></text:span></text:p>
      <text:p text:style-name="P31"/>
      <text:p text:style-name="P32"><text:span text:style-name="T33">Article 2.</text:span><text:span text:style-name="T34"><text:s/></text:span><text:span text:style-name="T35">Definitions</text:span></text:p>
      <text:p text:style-name="P36"><text:span text:style-name="T37">1</text:span><text:span text:style-name="T38">.<text:s/></text:span><text:span text:style-name="T39">Environmental monitoring</text:span><text:span text:style-name="T40"><text:s/>shall mean the systematic observation, evaluation and forecasting of changes in the state of the natural environment and elements thereof and anthropogenic impact.</text:span></text:p>
      <text:p text:style-name="P41"><text:span text:style-name="T42">2</text:span><text:span text:style-name="T43">.<text:s/></text:span><text:span text:style-name="T44">Anthropogenic impact</text:span><text:span text:style-name="T45"><text:s/>shall mean the impac</text:span><text:span text:style-name="T46">t of human activity upon the natural environment.</text:span></text:p>
      <text:p text:style-name="P47"><text:span text:style-name="T48">3</text:span><text:span text:style-name="T49">.<text:s/></text:span><text:span text:style-name="T50">Natural environment</text:span><text:span text:style-name="T51"><text:s/>shall mean an environment consisting of natural or anthropogenised elements of animate and inanimate nature and functional systems thereof.</text:span></text:p>
      <text:p text:style-name="P52"><text:span text:style-name="T53">4</text:span><text:span text:style-name="T54">.<text:s/></text:span><text:span text:style-name="T55">Municipality environmental monitoring<text:s/></text:span><text:span text:style-name="T56">shall mean environmental monitoring at the level of municipalities within the areas assigned to them.</text:span></text:p>
      <text:p text:style-name="P57"><text:span text:style-name="T58">5</text:span><text:span text:style-name="T59">.<text:s/></text:span><text:span text:style-name="T60">Economic entities</text:span><text:span text:style-name="T61"><text:s/>shall mean natural or legal persons or branches of the legal persons established in the states that have signed the Agreement on the European Economic Area in the Republic of Lithuania, where these branches operate objects of economic activities and carry</text:span><text:span text:style-name="T62"><text:s/>out the economic activities which affect or may affect the natural environment.</text:span></text:p>
      <text:p text:style-name="P63"><text:span text:style-name="T64">6</text:span><text:span text:style-name="T65">.</text:span><text:span text:style-name="T66"><text:s/></text:span><text:span text:style-name="T67">Environmental monitoring of economic entities<text:s/></text:span><text:span text:style-name="T68">shall mean the environmental monitoring conducted in accordance with the procedure laid down by legal acts by economic ent</text:span><text:span text:style-name="T69">ities at the local level.</text:span></text:p>
      <text:p text:style-name="P70"><text:span text:style-name="T71">7</text:span><text:span text:style-name="T72">.<text:s/></text:span><text:span text:style-name="T73">State environmental monitoring<text:s/></text:span><text:span text:style-name="T74">shall mean the environmental monitoring conducted at the state level across the entire territory of the Republic of Lithuania.</text:span></text:p>
      <text:p text:style-name="P75"/>
      <text:p text:style-name="P76"><text:span text:style-name="T77">Article 3.</text:span><text:span text:style-name="T78"><text:s/></text:span><text:span text:style-name="T79">Tasks of Environmental Monitoring</text:span></text:p>
      <text:p text:style-name="P80"><text:span text:style-name="T81">The fundament</text:span><text:span text:style-name="T82">al tasks of environmental monitoring shall be to:</text:span></text:p>
      <text:p text:style-name="P83"><text:span text:style-name="T84">1</text:span><text:span text:style-name="T85">) continuously and systematically observe the state of the natural environment and elements thereof in the territory of the Republic of Lithuania;</text:span></text:p>
      <text:p text:style-name="P86"><text:span text:style-name="T87">2</text:span><text:span text:style-name="T88">) systematise, evaluate and forecast the spontaneou</text:span><text:span text:style-name="T89">s changes and the changes caused by an anthropogenic impact occurring in the natural environment, tendencies of changes in the natural environment and possible consequences;</text:span></text:p>
      <text:p text:style-name="P90"><text:span text:style-name="T91">3</text:span><text:span text:style-name="T92">) accumulate, analyse and provide to state institutions and the public inform</text:span><text:span text:style-name="T93">ation concerning the state of the natural environment required to ensure sustainable development, adopt decisions regarding territorial planning and social development, for scientific and other needs;</text:span></text:p>
      <text:p text:style-name="P94"><text:span text:style-name="T95">4</text:span><text:span text:style-name="T96">) analyse and assess the effectiveness of the envi</text:span><text:span text:style-name="T97">ronmental protection measures being carried out;</text:span></text:p>
      <text:p text:style-name="P98"><text:span text:style-name="T99">5</text:span><text:span text:style-name="T100">) ensure exchange of international environmental monitoring information.</text:span></text:p>
      <text:p text:style-name="P101"/>
      <text:p text:style-name="P102"><text:span text:style-name="T103">CHAPTER TWO</text:span></text:p>
      <text:p text:style-name="P104"><text:span text:style-name="T105">STRUCTURE OF ENVIRONMENTAL MONITORING</text:span></text:p>
      <text:p text:style-name="P106"/>
      <text:p text:style-name="P107"><text:span text:style-name="T108">Article 4.</text:span><text:span text:style-name="T109"><text:s/></text:span><text:span text:style-name="T110">System of Environmental Monitoring</text:span></text:p>
      <text:p text:style-name="P111"><text:span text:style-name="T112">The system of<text:s/></text:span><text:span text:style-name="T113">environmental monitoring shall consist of state, municipal and economic entity environmental monitoring in the course of conducting whereof information shall be accumulated and analysed regarding the state of elements of the natural environment and their c</text:span><text:span text:style-name="T114">hanges at the state, municipal and local level.</text:span></text:p>
      <text:p text:style-name="P115"/>
      <text:p text:style-name="P116"><text:span text:style-name="T117">Article 5.</text:span><text:span text:style-name="T118"><text:s/></text:span><text:span text:style-name="T119">Objects of Environmental Monitoring</text:span></text:p>
      <text:p text:style-name="P120"><text:span text:style-name="T121">In conducting environmental monitoring, the following shall be observed, evaluated and forecasted:</text:span></text:p>
      <text:p text:style-name="P122"><text:span text:style-name="T123">1</text:span><text:span text:style-name="T124">) the state of the air, water, underground, soil and a</text:span><text:span text:style-name="T125">nimate nature;</text:span></text:p>
      <text:p text:style-name="P126"><text:span text:style-name="T127">2</text:span><text:span text:style-name="T128">) the state of the natural and anthropogenically affected natural systems (natural habitats and ecosystems) and the landscape;</text:span></text:p>
      <text:p text:style-name="P129"><text:span text:style-name="T130">3</text:span><text:span text:style-name="T131">) physical, radiation, chemical, biological and other sources of anthropogenic impact and influence ther</text:span><text:span text:style-name="T132">eof upon the natural environment;</text:span></text:p>
      <text:p text:style-name="P133"><text:span text:style-name="T134">4</text:span><text:span text:style-name="T135">) the change and tendencies of the global processes taking place in the natural environment (acid rain, change in the ozone layer, greenhouse effect, etc.).</text:span><text:span text:style-name="T136"><text:s/></text:span></text:p>
      <text:p text:style-name="P137"/>
      <text:p text:style-name="P138"><text:span text:style-name="T139">Article 6.</text:span><text:span text:style-name="T140"><text:s/></text:span><text:span text:style-name="T141">Entities of Environmental Monitoring</text:span></text:p>
      <text:p text:style-name="P142"><text:span text:style-name="T143">Entities of environmental monitoring shall be state, municipal and scientific institutions, economic entities, other persons that collect, accumulate and analyse, in accordance with the procedure laid down by this Law and other legal acts, data and informa</text:span><text:span text:style-name="T144">tion regarding the state of natural environment elements.</text:span></text:p>
      <text:p text:style-name="P145"/>
      <text:p text:style-name="P146"><text:span text:style-name="T147">CHAPTER THREE</text:span></text:p>
      <text:p text:style-name="P148"><text:span text:style-name="T149">IMPLEMENTATION OF ENVIRONMENTAL MONITORING</text:span></text:p>
      <text:p text:style-name="P150"/>
      <text:p text:style-name="P151"><text:span text:style-name="T152">Article 7.</text:span><text:span text:style-name="T153"><text:s/></text:span><text:span text:style-name="T154">State Environmental Monitoring</text:span></text:p>
      <text:p text:style-name="P155"><text:span text:style-name="T156">1</text:span><text:span text:style-name="T157">.<text:s/></text:span><text:span text:style-name="T158">State environmental monitoring shall be conducted with a view to obtaining the infor</text:span><text:span text:style-name="T159">mation permitting integral evaluation of natural processes and anthropogenic impact on the natural environment as well as the quality of the natural environment in the territory of the Republic of Lithuania, forecasting and management of the state of the n</text:span><text:span text:style-name="T160">atural environment and the impact of economic activities thereon both on the national and international scale.</text:span><text:span text:style-name="T161"><text:s/></text:span><text:span text:style-name="T162">It shall include natural and anthropogenically affected natural systems.</text:span></text:p>
      <text:p text:style-name="P163"><text:span text:style-name="T164">2</text:span><text:span text:style-name="T165">.<text:s/></text:span><text:span text:style-name="T166">State environmental monitoring shall be organised by the Ministry</text:span><text:span text:style-name="T167"><text:s/>of Environment, it shall be conducted by the Ministry of Environment or the institutions authorised by it, the Ministry of Agriculture or the institutions authorised by it, the State Food and Veterinary Service, other state institutions.</text:span></text:p>
      <text:p text:style-name="P168"><text:span text:style-name="T169">3</text:span><text:span text:style-name="T170">.<text:s/></text:span><text:span text:style-name="T171">State envi</text:span><text:span text:style-name="T172">ronmental monitoring shall be conducted in accordance with the State Environmental Monitoring Programme.</text:span><text:span text:style-name="T173"><text:s/></text:span><text:span text:style-name="T174">The State Environmental Monitoring Programme shall be drafted by the Ministry of Environment together with other state institutions conducting environm</text:span><text:span text:style-name="T175">ental monitoring.</text:span><text:span text:style-name="T176"><text:s/></text:span><text:span text:style-name="T177">This programme shall be approved by the Government.</text:span><text:span text:style-name="T178"><text:s/></text:span></text:p>
      <text:p text:style-name="P179"><text:span text:style-name="T180">4</text:span><text:span text:style-name="T181">.<text:s/></text:span><text:span text:style-name="T182">The content of the State Environmental Monitoring Programme and the procedure for drafting, co-ordinating, implementing it, ensuring the control of state environmental monitoring</text:span><text:span text:style-name="T183"><text:s/>and providing information shall be established by the Regulations of State Environmental Monitoring.</text:span><text:span text:style-name="T184"><text:s/></text:span><text:span text:style-name="T185">They shall be drafted and approved by the Ministry of Environment.<text:s/></text:span><text:span text:style-name="T186"><text:s/></text:span></text:p>
      <text:p text:style-name="P187"><text:span text:style-name="T188">5</text:span><text:span text:style-name="T189">.<text:s/></text:span><text:span text:style-name="T190">The Ministry of Environment and other state institutions conducting state envi</text:span><text:span text:style-name="T191">ronmental monitoring shall, within the sphere of their competence:</text:span></text:p>
      <text:p text:style-name="P192"><text:span text:style-name="T193">1</text:span><text:span text:style-name="T194">) implement the State Environmental Monitoring Programme and control the implementation thereof;</text:span></text:p>
      <text:p text:style-name="P195"><text:span text:style-name="T196">2</text:span><text:span text:style-name="T197">) accumulate and store the data of state environmental monitoring, perform a complex</text:span><text:span text:style-name="T198"><text:s/>analysis thereof, evaluate changes in the natural environment;</text:span></text:p>
      <text:p text:style-name="P199"><text:span text:style-name="T200">3</text:span><text:span text:style-name="T201">) on the basis of data of state environmental monitoring, specify environmental protection measures and inform the public of the state of the natural environment;</text:span></text:p>
      <text:p text:style-name="P202"><text:span text:style-name="T203">4</text:span><text:span text:style-name="T204">) ensure the contro</text:span><text:span text:style-name="T205">l of the quality of environmental monitoring;</text:span></text:p>
      <text:p text:style-name="P206"><text:span text:style-name="T207">5</text:span><text:span text:style-name="T208">) represent the Republic of Lithuania on the issues of environmental monitoring;</text:span></text:p>
      <text:p text:style-name="P209"><text:span text:style-name="T210">6</text:span><text:span text:style-name="T211">) perform other functions relating to state environmental monitoring.</text:span></text:p>
      <text:p text:style-name="P212"/>
      <text:p text:style-name="P213"><text:span text:style-name="T214">Article 8.</text:span><text:span text:style-name="T215"><text:s/></text:span><text:span text:style-name="T216">Municipal Environmental Monitor</text:span><text:span text:style-name="T217">ing</text:span></text:p>
      <text:p text:style-name="P218"><text:span text:style-name="T219">1</text:span><text:span text:style-name="T220">.<text:s/></text:span><text:span text:style-name="T221">Municipal environmental monitoring shall be conducted with a view to obtaining thorough information concerning the state of the natural environment in the territories of municipalities, planning and implementing local environmental protection me</text:span><text:span text:style-name="T222">asures and assuring the appropriate quality of the natural environment.</text:span></text:p>
      <text:p text:style-name="P223"><text:span text:style-name="T224">2</text:span><text:span text:style-name="T225">.<text:s/></text:span><text:span text:style-name="T226">Municipal environmental monitoring shall be conducted in accordance with a programme for municipal environmental monitoring, which shall be drafted by a municipal executive<text:s/></text:span><text:span text:style-name="T227">body.</text:span><text:span text:style-name="T228"><text:s/></text:span><text:span text:style-name="T229">The content of the programme for municipal environmental monitoring and the procedure for drafting, co-ordinating, implementing them, ensuring the control of municipal environmental monitoring and providing information shall be established by the Gen</text:span><text:span text:style-name="T230">eral Regulations of Municipal Environmental Monitoring.</text:span><text:span text:style-name="T231"><text:s/></text:span><text:span text:style-name="T232">These regulations shall be drafted and approved by the Ministry of Environment.<text:s/></text:span></text:p>
      <text:p text:style-name="P233"><text:span text:style-name="T234">3</text:span><text:span text:style-name="T235">.<text:s/></text:span><text:span text:style-name="T236">A programme for municipal environmental monitoring must be co-ordinated with the Ministry of Environment or an<text:s/></text:span><text:span text:style-name="T237">institution authorised by it in accordance with the procedure laid down by the General Regulations of Municipal Environmental Monitoring and approved by a municipal council.</text:span><text:span text:style-name="T238"><text:s/></text:span></text:p>
      <text:p text:style-name="P239"><text:span text:style-name="T240">4</text:span><text:span text:style-name="T241">.<text:s/></text:span><text:span text:style-name="T242">In organising and conducting municipal environmental monitoring, municipal</text:span><text:span text:style-name="T243"><text:s/>institutions must:</text:span></text:p>
      <text:p text:style-name="P244"><text:span text:style-name="T245">1</text:span><text:span text:style-name="T246">) ensure observations of the state of the natural environment within the territory of a municipality;</text:span></text:p>
      <text:p text:style-name="P247"><text:span text:style-name="T248">2</text:span><text:span text:style-name="T249">) analyse and evaluate available data of environmental monitoring of economic entities;</text:span></text:p>
      <text:p text:style-name="P250"><text:span text:style-name="T251">3</text:span><text:span text:style-name="T252">) evaluate and forecast changes i</text:span><text:span text:style-name="T253">n the natural environment and possible consequences thereof;</text:span></text:p>
      <text:p text:style-name="P254"><text:span text:style-name="T255">4</text:span><text:span text:style-name="T256">) in accordance with the procedure established by legal acts, furnish information to the public and state institutions.</text:span></text:p>
      <text:p text:style-name="P257"><text:span text:style-name="T258">5</text:span><text:span text:style-name="T259">.<text:s/></text:span><text:span text:style-name="T260">The data of municipal environmental monitoring meeting the re</text:span><text:span text:style-name="T261">quirements set forth for data of state environmental monitoring shall be used for the purposes of state environmental monitoring in accordance with the procedure laid down by the Regulations of State Environmental Monitoring.</text:span></text:p>
      <text:p text:style-name="P262"/>
      <text:p text:style-name="P263"><text:span text:style-name="T264">Article 9.</text:span><text:span text:style-name="T265"><text:s/></text:span><text:span text:style-name="T266">Environmental<text:s/></text:span><text:span text:style-name="T267">Monitoring of Economic Entities<text:s/></text:span></text:p>
      <text:p text:style-name="P268"><text:span text:style-name="T269">1</text:span><text:span text:style-name="T270">.<text:s/></text:span><text:span text:style-name="T271">Environmental monitoring of economic entities shall be conducted with a view to establishing the quantity of pollutants discharged by sources of pollution of economic entities and the impact of economic activities on</text:span><text:span text:style-name="T272"><text:s/>the natural environment and ensuring reduction of the pollution caused thereby or another adverse impact.</text:span></text:p>
      <text:p text:style-name="P273"><text:span text:style-name="T274">2</text:span><text:span text:style-name="T275">.<text:s/></text:span><text:span text:style-name="T276">Environmental monitoring of economic entities shall be conducted in accordance with a programme for environmental monitoring of economic entit</text:span><text:span text:style-name="T277">ies, which shall be drafted by the economic entities themselves.</text:span><text:span text:style-name="T278"><text:s/></text:span><text:span text:style-name="T279">The content of programmes for environmental monitoring of economic entities and the procedure for drafting, co-ordinating, implementing them, ensuring control and providing information shall<text:s/></text:span><text:span text:style-name="T280">be established by the Regulations of Environmental Monitoring of Economic Entities.</text:span><text:span text:style-name="T281"><text:s/></text:span><text:span text:style-name="T282">These regulations shall be drafted and approved by the Ministry of Environment.<text:s/></text:span></text:p>
      <text:p text:style-name="P283"><text:span text:style-name="T284">3</text:span><text:span text:style-name="T285">.<text:s/></text:span><text:span text:style-name="T286">A programme for environmental monitoring of economic entities must be co-ordinated<text:s/></text:span><text:span text:style-name="T287">and approved in accordance with the procedure laid down by the Regulations of Environmental Monitoring of Economic Entities.</text:span></text:p>
      <text:p text:style-name="P288"/>
      <text:p text:style-name="P289"><text:span text:style-name="T290">Article 10.</text:span><text:span text:style-name="T291"><text:s/></text:span><text:span text:style-name="T292">Control of Environmental Monitoring</text:span></text:p>
      <text:p text:style-name="P293"><text:span text:style-name="T294">1</text:span><text:span text:style-name="T295">.<text:s/></text:span><text:span text:style-name="T296">Conducting of state environmental monitoring, quality of monitoring dat</text:span><text:span text:style-name="T297">a, also compliance of applied methods with legal acts shall be controlled, within the sphere of their competence, by the Ministry of Environment and other state institutions conducting state environmental monitoring.</text:span></text:p>
      <text:p text:style-name="P298"><text:span text:style-name="T299">2</text:span><text:span text:style-name="T300">.<text:s/></text:span><text:span text:style-name="T301">Conducting of municipal environm</text:span><text:span text:style-name="T302">ental monitoring, quality of monitoring data, also compliance of applied methods with legal acts shall be controlled by the institutions authorised by the Ministry of Environment.</text:span></text:p>
      <text:p text:style-name="P303"><text:span text:style-name="T304">3</text:span><text:span text:style-name="T305">.<text:s/></text:span><text:span text:style-name="T306">Conducting of environmental monitoring of economic entities, quality<text:s/></text:span><text:span text:style-name="T307">of monitoring data, also compliance of applied methods with legal acts shall be controlled by the institutions authorised by the Ministry of Environment.</text:span></text:p>
      <text:p text:style-name="P308"/>
      <text:p text:style-name="P309"><text:span text:style-name="T310">Article 11.</text:span><text:span text:style-name="T311"><text:s/></text:span><text:span text:style-name="T312">Assuring of the Quality of Environmental Monitoring Research and Data</text:span></text:p>
      <text:p text:style-name="P313"><text:span text:style-name="T314">1</text:span><text:span text:style-name="T315">.<text:s/></text:span><text:span text:style-name="T316">The meth</text:span><text:span text:style-name="T317">ods of analysis and measurements applied for the purposes of conducting of environmental research must meet the requirements stipulated in legal acts.</text:span></text:p>
      <text:p text:style-name="P318"><text:span text:style-name="T319">2</text:span><text:span text:style-name="T320">.<text:s/></text:span><text:span text:style-name="T321">The laboratories performing measurements and analysis of the pollutants discharged to the environm</text:span><text:span text:style-name="T322">ent by sources of pollution and pollutants in elements of the environment (air, water, soil) must hold authorisations for performance of these measurements and analysis or must be accredited in accordance with the procedure laid down by legal acts.</text:span><text:span text:style-name="T323"><text:s/></text:span><text:span text:style-name="T324">The pro</text:span><text:span text:style-name="T325">cedure for issuing<text:s/></text:span><text:soft-page-break/><text:span text:style-name="T326">authorisations for performance of measurements and analysis of the pollutants discharged to the environment by sources of pollution and pollutants in elements of the environment shall be laid down by the Ministry of Environment.</text:span></text:p>
      <text:p text:style-name="P327"><text:span text:style-name="T328">3</text:span><text:span text:style-name="T329">.<text:s/></text:span><text:span text:style-name="T330">T</text:span><text:span text:style-name="T331">he quality of analysis and measurements must be assured through introduction of analysis and measurement management systems meeting the requirements set forth by legal acts.</text:span></text:p>
      <text:p text:style-name="P332"><text:span text:style-name="T333">4</text:span><text:span text:style-name="T334">.<text:s/></text:span><text:span text:style-name="T335">The quality of monitoring data must be assured through introduction of<text:s/></text:span><text:span text:style-name="T336">analysis and measurement management systems meeting the requirements set forth by legal acts.</text:span></text:p>
      <text:p text:style-name="P337"/>
      <text:p text:style-name="P338"><text:span text:style-name="T339">Article 12.</text:span><text:span text:style-name="T340"><text:s/></text:span><text:span text:style-name="T341">Accumulation and Storage of Environmental Monitoring Data and Information</text:span></text:p>
      <text:p text:style-name="P342"><text:span text:style-name="T343">1</text:span><text:span text:style-name="T344">.<text:s/></text:span><text:span text:style-name="T345">State environmental monitoring data and information shall be<text:s/></text:span><text:span text:style-name="T346">collected and stored, within the sphere of their competence, by the Ministry of Environment or the institutions authorised by it as well as other state institutions conducting state environmental monitoring or the institutions authorised by them in accorda</text:span><text:span text:style-name="T347">nce with the procedure laid down by the Regulations of State Environmental Monitoring.</text:span></text:p>
      <text:p text:style-name="P348"><text:span text:style-name="T349">2</text:span><text:span text:style-name="T350">.<text:s/></text:span><text:span text:style-name="T351">Municipal environmental monitoring data and information shall be collected and stored in accordance with the procedure laid down by the General Regulations of Mun</text:span><text:span text:style-name="T352">icipal Environmental Monitoring.</text:span></text:p>
      <text:p text:style-name="P353"><text:span text:style-name="T354">3</text:span><text:span text:style-name="T355">.<text:s/></text:span><text:span text:style-name="T356">The data and information of environmental monitoring of economic entities shall be collected and stored in accordance with the procedure laid down by the Regulations of Environmental Monitoring of Economic Entities.</text:span></text:p>
      <text:p text:style-name="P357"/>
      <text:p text:style-name="P358"><text:span text:style-name="T359">Article 13.</text:span><text:span text:style-name="T360"><text:s/></text:span><text:span text:style-name="T361">Provision of Information on Environmental Monitoring</text:span></text:p>
      <text:p text:style-name="P362"><text:span text:style-name="T363">1</text:span><text:span text:style-name="T364">.<text:s/></text:span><text:span text:style-name="T365">Environmental monitoring data and information shall be provided to states, municipal and scientific institutions and other persons in accordance with the procedure laid down by la</text:span><text:span text:style-name="T366">ws and other legal acts.</text:span></text:p>
      <text:p text:style-name="P367"><text:span text:style-name="T368">2</text:span><text:span text:style-name="T369">.<text:s/></text:span><text:span text:style-name="T370">Environmental monitoring information shall be provided to other states and international organisations in accordance with the procedure laid down by laws and international agreements.</text:span></text:p>
      <text:p text:style-name="P371"/>
      <text:p text:style-name="P372"><text:span text:style-name="T373">CHAPTER FOUR</text:span></text:p>
      <text:p text:style-name="P374"><text:span text:style-name="T375">FINAL PROVISIONS</text:span></text:p>
      <text:p text:style-name="P376"/>
      <text:p text:style-name="P377"><text:span text:style-name="T378">Article 14.</text:span><text:span text:style-name="T379"><text:s/></text:span><text:span text:style-name="T380">Financing of Environmental Monitoring</text:span></text:p>
      <text:p text:style-name="P381"><text:span text:style-name="T382">1</text:span><text:span text:style-name="T383">.<text:s/></text:span><text:span text:style-name="T384">State environmental monitoring shall be funded from the State budget.</text:span></text:p>
      <text:p text:style-name="P385"><text:span text:style-name="T386">2</text:span><text:span text:style-name="T387">.<text:s/></text:span><text:span text:style-name="T388">Municipal environmental monitoring shall be funded from municipal budgets.</text:span><text:span text:style-name="T389"><text:s/></text:span></text:p>
      <text:p text:style-name="P390"><text:span text:style-name="T391">3</text:span><text:span text:style-name="T392">.<text:s/></text:span><text:span text:style-name="T393">The environmental monitoring of<text:s/></text:span><text:span text:style-name="T394">economic subjects shall be financed by the economic entities themselves.</text:span></text:p>
      <text:p text:style-name="P395"><text:span text:style-name="T396">4</text:span><text:span text:style-name="T397">.<text:s/></text:span><text:span text:style-name="T398">The funds of international organisations, programmes, and other lawfully obtained funds may be used to finance environmental monitoring.</text:span></text:p>
      <text:p text:style-name="P399"/>
      <text:p text:style-name="P400"><text:span text:style-name="T401">Article 15.</text:span><text:span text:style-name="T402"><text:s/></text:span><text:span text:style-name="T403">Liability for Infringe</text:span><text:span text:style-name="T404">ment of this Law</text:span></text:p>
      <text:p text:style-name="P405"><text:span text:style-name="T406">Persons in breach of provisions of this Law shall be held liable under law.</text:span></text:p>
      <text:p text:style-name="P407"/>
      <text:p text:style-name="P408"><text:span text:style-name="T409">Article 16.</text:span><text:span text:style-name="T410"><text:s/></text:span><text:span text:style-name="T411">Resolution of Disputes on the Issues of Environmental Monitoring</text:span></text:p>
      <text:p text:style-name="P412"><text:span text:style-name="T413">Disputes on the issues of environmental monitoring shall be resolved by a court</text:span><text:span text:style-name="T414"><text:s/>in accordance with the procedure established by the law.</text:span></text:p>
      <text:p text:style-name="P415"/>
      <text:p text:style-name="P416"/>
      <text:p text:style-name="P417"><text:span text:style-name="T418">I promulgate this Law passed by the Seimas of the Republic of Lithuania.</text:span></text:p>
      <text:p text:style-name="P419"/>
      <text:p text:style-name="P420"/>
      <text:p text:style-name="P421"><text:span text:style-name="T422">PRESIDENT OF THE REPUBLIC <text:s text:c="19"/></text:span><text:span text:style-name="T423"><text:s/></text:span><text:span text:style-name="T424"><text:tab/></text:span><text:span text:style-name="T425"><text:tab/></text:span><text:span text:style-name="T426"><text:tab/></text:span><text:span text:style-name="T427">ALGIRDAS BRAZAUSKAS<text:s/></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CLUSadmin</dc:creator>
    <meta:creation-date>2016-04-14T13:11:00Z</meta:creation-date>
    <dc:date>2016-04-14T13:11:00Z</dc:date>
    <meta:template xlink:href="Normal.dotm" xlink:type="simple"/>
    <meta:editing-cycles>2</meta:editing-cycles>
    <meta:editing-duration>PT0S</meta:editing-duration>
    <meta:document-statistic meta:page-count="7" meta:paragraph-count="110" meta:word-count="2025" meta:character-count="14228" meta:row-count="384" meta:non-whitespace-character-count="12313"/>
  </office:meta>
</office:document-meta>
</file>