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style:punctuation-wrap="simple" fo:text-align="center" style:vertical-align="baseline"/>
      <style:text-properties fo:font-weight="bold" style:font-weight-asian="bold" style:font-weight-complex="bold" fo:color="#000000"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10 M. SAUSIO 22 D. ĮSAKYMO NR. 3D-34 „DĖL ŽEMDIRBIŲ ŠVIETIMO, KONSULTAVIMO PRIEMONIŲ, ŽEMĖS ŪKIO PARODŲ IR MOKSLINIŲ TYRIMŲ ATRANKOS KOMITETO SUDARYMO IR JO DARBO REGLAMENTO PATVIRTINIMO“ PAKEITIMO<text:s/></text:p>
      <text:p text:style-name="P13"/>
      <text:p text:style-name="P14">2023 m. lapkričio 30 d. Nr. 3D-797</text:p>
      <text:p text:style-name="P15">Vilnius</text:p>
      <text:p text:style-name="P16"/>
      <text:p text:style-name="P17"/>
      <text:p text:style-name="P18">P a k e i č i u Žemdirbių švietimo, konsultavimo priemonių, žemės ūkio parodų ir mokslinių tyrimų atrankos komiteto darbo reglamentą, patvirtintą Lietuvos Respublikos žemės ūkio ministro 2010 m. sausio 22 d. įsakymu Nr. 3D-34 „Dėl Žemdirbių švietimo, konsultavimo priemonių, žemės ūkio parodų ir mokslinių tyrimų atrankos komiteto sudarymo ir jo darbo reglamento patvirtinimo“:</text:p>
      <text:p text:style-name="P19">1.<text:s/>Pakeičiu 2 punktą ir jį išdėstau taip:</text:p>
      <text:p text:style-name="P20"><text:span text:style-name="T21">„</text:span><text:span text:style-name="T22">2</text:span><text:span text:style-name="T23">.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Lietuvos žemės ūkio ir kaimo plėtros 2023–2027 metų strateginiu planu, patvirtintu Europos Komisijos 2022 m. lapkričio 21 d. sprendimu Nr. C(2022) 8272, Žemės ūkio ministerijos 2015–2023 metų tarptautinių mokslinių tyrimų ir taikomosios veiklos projektų administravimo taisyklėmis, patvirtintomis Lietuvos Respublikos žemės ūkio ministro 2015 m. gegužės 4 d. įsakymu Nr. 3D-349 „Dėl Žemės ūkio ministerijos 2015–2023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text:span><text:span text:style-name="T24"><text:s/>Žemės ūkio, maisto ūkio ir žuvininkystės 2023–2027 metų mokslinių tyrimų ir eksperimentinės plėtros finansavimo taisyklėmis, patvirtintomis Lietuvos<text:s/></text:span><text:soft-page-break/><text:span text:style-name="T25">Respublikos žemės ūkio ministro 2022 m. gruodžio 23 d. įsakymu Nr. 3D-865 „Dėl Žemės ūkio, maisto ūkio ir žuvininkystės 2023–2027 metų mokslinių tyrimų ir eksperimentinės plėtros finansavimo taisyklių patvirtinimo“,</text:span><text:span text:style-name="T26"><text:s/>Ūkio subjektų, užsiimančių pirmine žemės ūkio produktų gamyba, konsultavimo išlaidų finansavimo taisyklėmis, patvirtintomis Lietuvos Respublikos žemės ūkio ministro 2015 m. balandžio 1 d. įsakymu Nr. 3D-243 „Dėl Ūkio subjektų, užsiimančių pirmine žemės ūkio produktų gamyba, konsultavimo išlaidų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Žemės ūkio, žuvininkystės ir maisto produktų pardavimo rinkų atvėrimo ir įsitvirtinimo jose veiklų organizavimo finansavimo taisyklėmis, patvirtintomis Lietuvos Respublikos žemės ūkio ministro 2017 m. balandžio 3 d. įsakymu Nr. 3D-228 „Dėl Žemės ūkio, žuvininkystės ir maisto produktų pardavimo rinkų atvėrimo ir įsitvirtinimo jose veiklų organizavimo finansavimo taisyklių patvirtinimo“, Nacionalinės paramos žemdirbių savivaldai stiprinti teikimo taisyklėmis, patvirtintomis Lietuvos Respublikos žemės  ūkio ministro 2022 m. kovo 31 d. įsakymu Nr. 3D-231 „Dėl Nacionalinės paramos žemdirbių savivaldai stiprinti teikimo taisyklių patvirtinimo“,<text:s/></text:span><text:span text:style-name="T27">Lietuvos žemės ūkio ir kaimo plėtros 2023–2027 metų strateginio plano intervencinės  priemonės „Mokymai ir įgūdžių įgijimas“ įgyvendinimo taisyklėmis,<text:s/></text:span><text:span text:style-name="T28">patvirtintomis Lietuvos Respublikos žemės ūkio ministro 2023 m. liepos 25 d. įsakymu Nr. 3D-483 „Dėl<text:s/></text:span><text:span text:style-name="T29">Lietuvos žemės ūkio ir kaimo plėtros 2023–2027 metų strateginio plano intervencinės  priemonės „Mokymai ir įgūdžių įgijimas“ įgyvendinimo</text:span><text:span text:style-name="T30"><text:s/>taisyklių patvirtinimo“, Lietuvos žemės ūkio ir kaimo plėtros 2023–2027 metų strateginio plano intervencinės priemonės „Parodomieji projektai ir informavimo veikla“ </text:span><text:span text:style-name="T31">įgyvendinimo taisyklėmis,<text:s/></text:span><text:span text:style-name="T32">patvirtintomis Lietuvos Respublikos žemės ūkio ministro 2023 m. rugpjūčio 30 d. įsakymu Nr. 3D-573 „Dėl Lietuvos žemės ūkio ir kaimo plėtros 2023–2027 metų strateginio plano intervencinės priemonės „Parodomieji projektai ir informavimo veikla“ </text:span><text:span text:style-name="T33">įgyvendinimo</text:span><text:span text:style-name="T34"><text:s/>taisyklių patvirtinimo“,<text:s/></text:span>Lietuvos žemės ūkio ir kaimo plėtros 2023–2027 metų strateginio plano intervencinės priemonės „Europos inovacijų partnerystė žemės ūkio našumo ir tvarumo srityje“ įgyvendinimo taisyklėmis,<text:s/><text:span text:style-name="T35">patvirtintomis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36"> </text:span><text:span text:style-name="T37">įgyvendinimo</text:span><text:span text:style-name="T38"><text:s/>taisyklių patvirtinimo.“</text:span></text:p>
      <text:p text:style-name="P39">2.<text:s/>Pakeičiu 4.1 papunktį ir jį išdėstau taip:</text:p>
      <text:p text:style-name="P40"><text:span text:style-name="T41">„</text:span><text:span text:style-name="T42">4.1.</text:span><text:span text:style-name="T43"><text:s/>tvirtina žinių perdavimo ir informavimo veiklos, keitimosi žiniomis ir informacijos sklaidos tematikas (įskaitant ir prioritetines temas), dėl kurių gali būti teikiamos paraiškos bei Europos inovacijų partnerystės žemės ūkio našumo ir tvarumo srityje (toliau – EIP) <text:s/>projektines idėjas, dėl kurių gali būti teikiami EIP projekto įgyvendinimo planai;“.</text:span></text:p>
      <text:p text:style-name="P44"><text:span text:style-name="T45">3</text:span><text:span text:style-name="T46">. Pakeičiu 4.3 papunktį ir jį išdėstau taip:</text:span></text:p>
      <text:p text:style-name="P47"><text:span text:style-name="T48">„</text:span><text:span text:style-name="T49">4.3</text:span><text:span text:style-name="T50">. sprendžia dėl mokslinių tyrimų ir eksperimentinės plėtros projektų finansavimo:</text:span></text:p>
      <text:p text:style-name="P51"><text:span text:style-name="T52">4.3.1</text:span><text:span text:style-name="T53">. kiekvienais metais atrenka ir nustato Žemės ūkio, maisto ūkio ir žuvininkystės mokslinių tyrimų ir eksperimentinės plėtros kryptis.</text:span></text:p>
      <text:p text:style-name="P54"><text:span text:style-name="T55">4.3.2</text:span><text:span text:style-name="T56">. tvirtina finansuotinų mokslinių tyrimų ir eksperimentinės plėtros projektų temų aprašą;</text:span></text:p>
      <text:p text:style-name="P57"><text:span text:style-name="T58">4.3.3</text:span><text:span text:style-name="T59">. nagrinėja Lietuvos mokslo tarybos atlikto žemės ūkio, maisto ūkio ir žuvininkystės mokslinių tyrimų ir eksperimentinės plėtros (toliau – MTEP) projektų paraiškų vertinimo rezultatus ir teikia siūlymus ministerijos kancleriui dėl ministerijos finansuojamų MTEP projektų, jų vykdytojų ir skiriamų lėšų.“</text:span></text:p>
      <text:p text:style-name="P60"><text:span text:style-name="T61">4</text:span><text:span text:style-name="T62">.<text:s/></text:span><text:span text:style-name="T63">Pakeičiu 7<text:s/></text:span>punktą ir jį išdėstau taip:</text:p>
      <text:p text:style-name="P64"><text:span text:style-name="T65">„</text:span><text:span text:style-name="T66">7</text:span><text:span text:style-name="T67">. Priemonių atrankos komiteto veiklos forma yra posėdžiai, kurie rengiami pagal poreikį, bet ne vėliau kaip per 35 dienas nuo paraiškų gavimo ir užregistravimo ministerijoje datos; posėdžiai dėl keitimosi žiniomis ir informacijos sklaidos priemonių bei EIP priemonės organizuojami likus ne mažiau kaip vienam mėnesiui iki paraiškų arba EIP projekto įgyvendinimo planų pateikimo dienos. Priemonių atrankos komiteto posėdžiai yra protokoluojami.“</text:span></text:p>
      <text:p text:style-name="P68"><text:span text:style-name="T69">5</text:span><text:span text:style-name="T70">.<text:s/></text:span><text:span text:style-name="T71">Pakeičiu 9<text:s/></text:span>punktą ir jį išdėstau taip:</text:p>
      <text:p text:style-name="P72"><text:span text:style-name="T73">„</text:span><text:span text:style-name="T74">9</text:span><text:span text:style-name="T75">. Sekretoriatas, gavęs paraiškas, temų arba EIP projektinių idėjų poreikį, jį įvertinęs, parengia paraiškų vertinimo rezultatų suvestines arba apibendrintų temų ar EIP projektinių idėjų sąrašą ir pateikia Priemonių atrankos komiteto pirmininkui prieš 5 darbo dienas iki svarstymo Priemonių atrankos komiteto posėdyje.“</text:span></text:p>
      <text:p text:style-name="P76"><text:span text:style-name="T77">6</text:span><text:span text:style-name="T78">.<text:s/></text:span><text:span text:style-name="T79">Pakeičiu 10<text:s/></text:span>punktą ir jį išdėstau taip:</text:p>
      <text:p text:style-name="P80"><text:span text:style-name="T81">„</text:span><text:span text:style-name="T82">10</text:span><text:span text:style-name="T83">. Prieš 3 darbo dienas iki Priemonių atrankos komiteto posėdžio Priemonių atrankos komiteto pirmininkas arba jo pavedimu sekretoriatas išsiunčia Priemonių atrankos komiteto nariams paraiškų vertinimo rezultatų suvestines arba apibendrintų temų ar EIP projektinių idėjų sąrašą asmeniškai kiekvienam Priemonių atrankos komiteto nariui.“</text:span></text:p>
      <text:p text:style-name="P84">7.<text:s/>Pakeičiu 16.4 papunktį ir jį išdėstau taip:</text:p>
      <text:p text:style-name="P85">„<text:span text:style-name="T86">16.4</text:span><text:span text:style-name="T87">. siūlymas patvirtinti keitimosi žiniomis ir informacijos sklaidos priemonių temas (įskaitant ir prioritetines temas) arba EIP projektines idėjas;“.</text:span></text:p>
      <text:p text:style-name="P88"/>
      <text:p text:style-name="P89"/>
      <text:p text:style-name="P90"/>
      <text:p text:style-name="P91">Žemės ūkio ministras<text:tab/><text:tab/><text:tab/><text:tab/><text:tab/><text:s text:c="2"/>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revičiūtė-Antulienė</meta:initial-creator>
    <dc:creator>adlibuser</dc:creator>
    <meta:creation-date>2023-12-02T13:01:00Z</meta:creation-date>
    <dc:date>2023-12-02T13:01:00Z</dc:date>
    <meta:template xlink:href="Normal.dotm" xlink:type="simple"/>
    <meta:editing-cycles>2</meta:editing-cycles>
    <meta:editing-duration>PT0S</meta:editing-duration>
    <meta:document-statistic meta:page-count="3" meta:paragraph-count="71" meta:word-count="1075" meta:character-count="8637" meta:row-count="181" meta:non-whitespace-character-count="7633"/>
  </office:meta>
</office:document-meta>
</file>