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40 STRAIPSNIO PAKEITIMO</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9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0 straipsnio pakeitimas</text:span></text:p>
        <text:p text:style-name="P36"><text:span text:style-name="T37">Pakeisti 40 straipsnio 3 dalį ir ją išdėstyti taip:</text:span></text:p>
        <text:p text:style-name="P38"><text:span text:style-name="T39">„</text:span><text:span text:style-name="T40">3</text:span><text:span text:style-name="T41">. Teisę inicijuoti žemės sklypų formavimo ir pertvarkymo projektų rengimą turi valstybinės žemės patikėtiniai, Nacionalinė žemės tarny</text:span><text:span text:style-name="T42">ba šio įstatymo 22 straipsnio 2 dalies 8 punkte nustatytu atveju, ypatingos valstybinės svarbos projektą įgyvendinanti institucija ar jos įgaliotas Žemės paėmimo visuomenės poreikiams įgyvendinant ypatingos valstybinės svarbos projektus įstatymo 3 straipsn</text:span><text:span text:style-name="T43">io 3 dalyje nurodytas subjektas Žemės paėmimo visuomenės poreikiams įgyvendinant ypatingos valstybinės svarbos projektus įstatymo 4 straipsnio<text:s/></text:span><text:span text:style-name="T44">2</text:span><text:span text:style-name="T45">2</text:span><text:s/><text:span text:style-name="T46">dalyje nustatytu atveju, statinių, prie kurių formuojami žemės sklypai, savininkai, pastatų bendrojo<text:s/></text:span><text:soft-page-break/><text:span text:style-name="T47">naudojimo</text:span><text:span text:style-name="T48"><text:s/>objektų valdytojai, privačios žemės savininkai arba valstybinės žemės naudotojai, valstybės ar savivaldybių institucijos ir kiti asmenys, pageidaujantys ir turintys teisę įsigyti nuosavybėn ar nuomoti valstybinės žemės sklypus be aukciono arba juos valdyt</text:span><text:span text:style-name="T49">i patikėjimo teise.“</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24 m. rugpjūčio 1 d.</text:span></text:p>
        <text:p text:style-name="P58"><text:span text:style-name="T59">2</text:span><text:span text:style-name="T60">. Lietuvos Respublikos Vyriausybė<text:s/></text:span><text:span text:style-name="T61">ir aplinkos ministras</text:span><text:span text:style-name="T62"><text:s/>iki 2024 m. liepos 31</text:span><text:span text:style-name="T63"><text:s/>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4:00Z</meta:creation-date>
    <dc:date>2024-07-31T21:34:00Z</dc:date>
    <meta:print-date>2024-07-11T12:09:00Z</meta:print-date>
    <meta:template xlink:href="Normal.dotm" xlink:type="simple"/>
    <meta:editing-cycles>2</meta:editing-cycles>
    <meta:editing-duration>PT0S</meta:editing-duration>
    <meta:document-statistic meta:page-count="2" meta:paragraph-count="13" meta:word-count="199" meta:character-count="1539" meta:row-count="52" meta:non-whitespace-character-count="1353"/>
  </office:meta>
</office:document-meta>
</file>