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1.5in"/>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weight-complex="bold" style:font-size-complex="12pt" fo:language="en" fo:country="US"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9">„SKATINTI ALTERNATYVIŲJŲ DEGALŲ NAUDOJIMĄ TRANSPORTO SEKTORIUJE“<text:s/></text:span><text:span text:style-name="T10">APRAŠO PATVIRTINIMO“ PAKEITIMO</text:span></text:p>
      <text:p text:style-name="P11"/>
      <text:p text:style-name="P12"><text:span text:style-name="T13">2024 m. lapkričio<text:s/></text:span><text:span text:style-name="T14">27</text:span><text:span text:style-name="T15"><text:s/>d. Nr.<text:s/></text:span><text:span text:style-name="T16">3-416</text:span></text:p>
      <text:p text:style-name="P17">Vilnius</text:p>
      <text:p text:style-name="P18"/>
      <text:p text:style-name="P19"><text:span text:style-name="T20">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0 <text:s/>priedą:</text:span></text:p>
      <text:p text:style-name="P21"><text:span text:style-name="T22">1</text:span><text:span text:style-name="T23">.</text:span><text:span text:style-name="T24"><text:tab/>Pakeičiu 2.7.1 papunktį ir <text:s/>jį išdėstau taip:</text:span></text:p>
      <text:p text:style-name="P25"><text:span text:style-name="T26">„</text:span><text:span text:style-name="T27">2.7.1</text:span><text:span text:style-name="T28">. kredito įstaigos ar finansų įmonės paskola; jei pareiškėjo planuojamas nuosavų lėšų šaltinis yra kredito įstaigos ar finansų įmonės paskola, pateikiamas preliminarus kredito įstaigos ar finansų įmonės sprendimas suteikti paskolą, tačiau po sprendimo skirti finansavimą priėmimo, bet ne vėliau kaip per CPVA nustatytą terminą iki projekto finansavimo sutarties pasirašymo, turi būti gauta paskola arba pateikta pažyma, kurioje nurodytas galutinis kredito įstaigos ar finansų įmonės sprendimas suteikti paskolą konkrečiam projektui vykdyti, esant tam tikroms sąlygoms ar įvykdžius tam tikras sąlygas;“.</text:span></text:p>
      <text:p text:style-name="P29"><text:span text:style-name="T30">2</text:span><text:span text:style-name="T31">.</text:span><text:span text:style-name="T32"><text:tab/></text:span><text:span text:style-name="T33">Pakeičiu 2.21.5 papunktį ir jį išdėstau taip:</text:span><text:span text:style-name="T34"><text:s/></text:span></text:p>
      <text:p text:style-name="P35"><text:span text:style-name="T36">„</text:span><text:span text:style-name="T37">2.21.5</text:span><text:span text:style-name="T38">. iki PĮP pateikimo dienos nuo transporto priemonės pirmosios registracijos datos (registracijos liudijime nurodytas B kodas), o tais atvejais, kai pirmosios registracijos metai nenurodyti, nuo modelio metų (registracijos liudijime nurodytas B.2 kodas) turi būti praėję ne mažiau kaip 5 metai ir ne daugiau kaip 15 metų,</text:span><text:span text:style-name="T39"><text:s/></text:span><text:span text:style-name="T40">o nuo pirmosios registracijos Lietuvos Respublikoje (registracijos liudijime nurodytas B.1 kodas) datos turi būti praėję ne mažiau kaip 1</text:span><text:span text:style-name="T41"><text:s/></text:span><text:span text:style-name="T42">metai.“</text:span></text:p>
      <text:p text:style-name="P43"/>
      <text:p text:style-name="P44"/>
      <text:p text:style-name="P45"/>
      <text:p text:style-name="P46"><text:span text:style-name="T47">Laikinai einantis susisiekimo ministro pareigas</text:span><text:span text:style-name="T48"><text:tab/></text:span><text:span text:style-name="T49"><text:tab/></text:span><text:span text:style-name="T50"><text:tab/></text:span><text:span text:style-name="T51"><text:tab/></text:span><text:span text:style-name="T52"><text:tab/></text:span><text:span text:style-name="T5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7875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11-27T20:33:00Z</meta:creation-date>
    <dc:date>2024-11-27T20:33:00Z</dc:date>
    <meta:template xlink:href="Normal.dotm" xlink:type="simple"/>
    <meta:editing-cycles>2</meta:editing-cycles>
    <meta:editing-duration>PT0S</meta:editing-duration>
    <meta:document-statistic meta:page-count="2" meta:paragraph-count="16" meta:word-count="290" meta:character-count="2339" meta:row-count="71" meta:non-whitespace-character-count="2065"/>
  </office:meta>
</office:document-meta>
</file>