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09 M. SPALIO 8 D. SPRENDIMO NR. T-229 „DĖL PREKYBOS IR PASLAUGŲ TEIKIMO JONIŠKIO RAJONO<text:s/></text:span><text:span text:style-name="T17">SAVIVALDYBĖS VIEŠOSIOSE VIETOSE TVARKOS APRAŠO IR JONIŠKIO RAJONO SAVIVALDYBĖS VIEŠŲJŲ VIETŲ, KURIOSE GALIMA PREKIAUTI AR TEIKTI PASLAUGAS, SĄRAŠO PATVIRTINIMO“ PAKEITIMO</text:span></text:p>
      <text:p text:style-name="P18"/>
      <text:p text:style-name="P19">2021 m. gruodžio 23 d. <text:s/>Nr. T-219</text:p>
      <text:p text:style-name="P20">Joniškis</text:p>
      <text:p text:style-name="P21"/>
      <text:p text:style-name="P22"/>
      <text:p text:style-name="P23"><text:span text:style-name="T24">Vadovaudamasi Lietuvos Respublikos viet</text:span><text:span text:style-name="T25">os savivaldos įstatymo 18 straipsnio 1 dalimi, Joniškio rajono savivaldybės taryba n u s p r e n d ž i a:</text:span></text:p>
      <text:p text:style-name="P26"><text:span text:style-name="T27">Pakeisti Joniškio rajono savivaldybės viešųjų vietų, kuriose galima prekiauti ar teikti paslaugas, sąrašą, patvirtintą Joniškio rajono savivaldybės<text:s/></text:span><text:span text:style-name="T28">tarybos 2009 m. spalio 8 d. sprendimo Nr. T-229 „Dėl Prekybos ir paslaugų teikimo Joniškio rajono savivaldybės viešosiose vietose tvarkos aprašo ir Joniškio rajono savivaldybės viešųjų vietų, kuriose galima prekiauti ar teikti paslaugas, sąrašo patvirtinim</text:span><text:span text:style-name="T29">o“ 1.2 papunkčiu (su pakeitimais, padarytais 2020 m. vasario 20 d.<text:s/></text:span><text:soft-page-break/><text:span text:style-name="T30">sprendimu Nr. T-7, 2020 m. rugpjūčio 27 d. sprendimu Nr. T-151, 2021 m. liepos 1 d. sprendimu Nr. T-123 ir 2021 m. spalio 28 d. sprendimu Nr. T-193):</text:span></text:p>
      <text:p text:style-name="P31"><text:span text:style-name="T32">1</text:span><text:span text:style-name="T33">. išdėstyti 2.2 papunktį taip:</text:span></text:p>
      <text:p text:style-name="P34"><text:span text:style-name="T35">„</text:span><text:span text:style-name="T36">2.</text:span><text:span text:style-name="T37">2</text:span><text:span text:style-name="T38">. Gataučių kaimas (prie parduotuvių, degalinės, poilsio zonos)“;</text:span></text:p>
      <text:p text:style-name="P39"><text:span text:style-name="T40">2</text:span><text:span text:style-name="T41">. išdėstyti 5.4 papunktį taip:</text:span></text:p>
      <text:p text:style-name="P42"><text:span text:style-name="T43">„</text:span><text:span text:style-name="T44">5.4</text:span><text:span text:style-name="T45">. Darginių kaimas (įvažiavime tarp Laisvės g. Nr. 5-7 A pastatų)“.</text:span></text:p>
      <text:p text:style-name="P46"/>
      <text:p text:style-name="P47"/>
      <text:p text:style-name="Normal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28T20:38:00Z</meta:creation-date>
    <dc:date>2021-12-28T20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8" meta:character-count="1432" meta:row-count="56" meta:non-whitespace-character-count="1238"/>
  </office:meta>
</office:document-meta>
</file>