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keep-with-next="always" fo:break-before="page" fo:line-height="115%" fo:margin-left="3.7409in" style:page-number="1">
        <style:tab-stops/>
      </style:paragraph-properties>
      <style:text-properties style:font-size-complex="12pt"/>
    </style:style>
    <style:style style:name="P44" style:parent-style-name="Normal" style:family="paragraph">
      <style:paragraph-properties fo:keep-with-next="always" fo:line-height="115%" fo:margin-left="3.7409in">
        <style:tab-stops/>
      </style:paragraph-properties>
      <style:text-properties style:font-size-complex="12pt"/>
    </style:style>
    <style:style style:name="P45" style:parent-style-name="Normal" style:family="paragraph">
      <style:paragraph-properties fo:keep-with-next="always" fo:line-height="115%"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6" style:parent-style-name="Normal" style:family="paragraph">
      <style:paragraph-properties fo:text-align="justify" fo:line-height="115%" fo:margin-left="3.74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222in" fo:margin-left="4.3312in" fo:text-indent="0.043in">
        <style:tab-stops/>
      </style:paragraph-properties>
      <style:text-properties style:font-size-complex="12pt"/>
    </style:style>
    <style:style style:name="P49" style:parent-style-name="Normal" style:family="paragraph">
      <style:paragraph-properties style:line-height-at-least="0.2222in">
        <style:tab-stops>
          <style:tab-stop style:type="left" style:position="4.2097in"/>
        </style:tab-stops>
      </style:paragraph-properties>
      <style:text-properties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line-height-at-least="0.2222in"/>
      <style:text-properties fo:font-weight="bold" style:font-weight-asian="bold" style:font-size-complex="12pt"/>
    </style:style>
    <style:style style:name="P54" style:parent-style-name="Normal" style:family="paragraph">
      <style:paragraph-properties fo:keep-with-next="always" fo:text-align="center" style:line-height-at-least="0.2222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line-height-at-least="0.2222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line-height-at-least="0.2222in"/>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 style:type="left" style:position="0.7875in"/>
          <style:tab-stop style:type="left" style:position="0.8861in"/>
        </style:tab-stops>
      </style:paragraph-properties>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center" style:line-height-at-least="0.2222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line-height-at-least="0.2222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justify" style:line-height-at-least="0.2222in"/>
      <style:text-properties fo:font-weight="bold" style:font-weight-asian="bold"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center" style:line-height-at-least="0.2222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line-height-at-least="0.2222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style:text-properties style:font-size-complex="12pt"/>
    </style:style>
    <style:style style:name="P235" style:parent-style-name="Normal" style:family="paragraph">
      <style:paragraph-properties fo:widows="0" fo:orphans="0" fo:text-align="justify" fo:line-height="150%"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widows="0" fo:orphans="0" fo:text-align="justify" fo:line-height="150%"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909in">
        <style:tab-stops>
          <style:tab-stop style:type="left" style:position="0.25in"/>
          <style:tab-stop style:type="left" style:position="0.3937in"/>
          <style:tab-stop style:type="left" style:position="0.5909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0.25in"/>
          <style:tab-stop style:type="left" style:position="0.3937in"/>
          <style:tab-stop style:type="left" style:position="0.5909in"/>
        </style:tab-stops>
      </style:paragraph-properties>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25in"/>
          <style:tab-stop style:type="left" style:position="0.3937in"/>
          <style:tab-stop style:type="left" style:position="0.5909in"/>
        </style:tab-stops>
      </style:paragraph-properties>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P358" style:parent-style-name="Normal" style:family="paragraph">
      <style:paragraph-properties fo:keep-with-next="always" fo:widows="0" fo:orphans="0" fo:text-align="center" style:line-height-at-least="0.2222in"/>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keep-with-next="always" fo:widows="0" fo:orphans="0" fo:text-align="center" style:line-height-at-least="0.2222in"/>
      <style:text-properties fo:hyphenate="false"/>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widows="0" fo:orphans="0" fo:text-align="center" style:line-height-at-least="0.2222in" fo:text-indent="0.3937in"/>
      <style:text-properties fo:font-weight="bold" style:font-weight-asian="bold" style:font-size-complex="12pt" fo:hyphenate="false"/>
    </style:style>
    <style:style style:name="P364" style:parent-style-name="Normal" style:family="paragraph">
      <style:paragraph-properties fo:keep-with-next="always" fo:widows="0" fo:orphans="0" fo:text-align="justify"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widows="0" fo:orphans="0" fo:text-align="justify" fo:line-height="150%"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P40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P41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P41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style:line-height-at-least="0.2222in" fo:text-indent="0.5909in"/>
    </style:style>
    <style:style style:name="P422" style:parent-style-name="Normal" style:family="paragraph">
      <style:paragraph-properties fo:text-align="center" style:line-height-at-least="0.2222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line-height-at-least="0.2222in"/>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line-height-at-least="0.2222in"/>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41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416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416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416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416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41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416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416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41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P46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098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name-asian="MS Mincho" style:font-style-complex="italic" style:font-size-complex="12pt"/>
    </style:style>
    <style:style style:name="T563" style:parent-style-name="DefaultParagraphFont" style:family="text">
      <style:text-properties style:font-name-asian="MS Mincho"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MS Mincho" style:font-style-complex="italic"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name-asian="MS Mincho" style:font-style-complex="italic" style:font-size-complex="12pt"/>
    </style:style>
    <style:style style:name="T568" style:parent-style-name="DefaultParagraphFont" style:family="text">
      <style:text-properties style:font-name-asian="MS Mincho"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MS Mincho" style:font-style-complex="italic" style:font-size-complex="12pt"/>
    </style:style>
    <style:style style:name="T572" style:parent-style-name="DefaultParagraphFont" style:family="text">
      <style:text-properties style:font-name-asian="MS Mincho"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name-asian="MS Mincho" style:font-style-complex="italic" style:font-size-complex="12pt"/>
    </style:style>
    <style:style style:name="T576" style:parent-style-name="DefaultParagraphFont" style:family="text">
      <style:text-properties style:font-name-asian="MS Mincho"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asian="MS Mincho" style:font-style-complex="italic" style:font-size-complex="12pt"/>
    </style:style>
    <style:style style:name="T580" style:parent-style-name="DefaultParagraphFont" style:family="text">
      <style:text-properties style:font-name-asian="MS Mincho"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MS Mincho" style:font-style-complex="italic"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name-asian="MS Mincho" style:font-style-complex="italic" style:font-size-complex="12pt"/>
    </style:style>
    <style:style style:name="T591" style:parent-style-name="DefaultParagraphFont" style:family="text">
      <style:text-properties style:font-name-asian="MS Mincho" style:font-style-complex="italic"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ab-stops>
          <style:tab-stop style:type="left" style:position="0.4131in"/>
        </style:tab-stops>
      </style:paragraph-properties>
    </style:style>
    <style:style style:name="T603" style:parent-style-name="DefaultParagraphFont" style:family="text">
      <style:text-properties style:font-name-asian="MS Mincho" style:font-style-complex="italic" style:font-size-complex="12pt"/>
    </style:style>
    <style:style style:name="T604" style:parent-style-name="DefaultParagraphFont" style:family="text">
      <style:text-properties style:font-name-asian="MS Mincho" style:font-style-complex="italic"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413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413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413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41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line-height-at-least="0.2222in"/>
    </style:style>
    <style:style style:name="P621" style:parent-style-name="Normal" style:family="paragraph">
      <style:paragraph-properties fo:text-align="center" style:line-height-at-least="0.2222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line-height-at-least="0.2222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name="Arial" style:font-name-complex="Arial" fo:color="#000000" fo:font-size="11pt" style:font-size-asian="11pt" style:font-size-complex="11pt" fo:background-color="#FFFFFF"/>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tab-stops>
          <style:tab-stop style:type="left" style:position="0.416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name="Arial" style:font-name-complex="Arial" fo:color="#000000" fo:font-size="11pt" style:font-size-asian="11pt" style:font-size-complex="11pt" fo:background-color="#FFFFFF"/>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413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413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413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tab-stops>
          <style:tab-stop style:type="left" style:position="0.413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0.413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name="Arial" style:font-name-complex="Arial" fo:color="#000000" fo:font-size="11pt" style:font-size-asian="11pt" style:font-size-complex="11pt" fo:background-color="#FFFFFF"/>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keep-with-next="always" fo:widows="0" fo:orphans="0" fo:text-align="center" style:line-height-at-least="0.2222in"/>
    </style:style>
    <style:style style:name="P799" style:parent-style-name="Normal" style:family="paragraph">
      <style:paragraph-properties fo:keep-with-next="always" fo:widows="0" fo:orphans="0" fo:text-align="center" style:line-height-at-least="0.2222in"/>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keep-with-next="always" fo:widows="0" fo:orphans="0" fo:text-align="center" style:line-height-at-least="0.2222in"/>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widows="0" fo:orphans="0" fo:text-align="center" style:line-height-at-least="0.2222in" fo:text-indent="0.3937in"/>
      <style:text-properties style:font-size-complex="12pt" fo:hyphenate="false"/>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909in">
        <style:tab-stops>
          <style:tab-stop style:type="left" style:position="0.413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SimSu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909in">
        <style:tab-stops>
          <style:tab-stop style:type="left" style:position="0.4131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5909in">
        <style:tab-stops>
          <style:tab-stop style:type="left" style:position="0.4131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name-asian="SimSun" style:font-size-complex="12pt"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paragraph-properties fo:text-align="justify" fo:line-height="150%" fo:text-indent="0.5909in">
        <style:tab-stops>
          <style:tab-stop style:type="left" style:position="0.4131in"/>
        </style:tab-stops>
      </style:paragraph-properties>
    </style:style>
    <style:style style:name="T952" style:parent-style-name="DefaultParagraphFont" style:family="text">
      <style:text-properties style:font-name-asian="SimSun" style:font-size-complex="12pt" style:language-asian="lt" style:country-asian="LT"/>
    </style:style>
    <style:style style:name="P95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P956" style:parent-style-name="Normal" style:family="paragraph">
      <style:paragraph-properties fo:text-align="justify" fo:line-height="150%"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909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tab-stops>
          <style:tab-stop style:type="left" style:position="0.4131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tab-stops>
          <style:tab-stop style:type="left" style:position="0.416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909in">
        <style:tab-stops>
          <style:tab-stop style:type="left" style:position="0.5236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tab-stops>
          <style:tab-stop style:type="left" style:position="0.523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SimSun"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909in">
        <style:tab-stops>
          <style:tab-stop style:type="left" style:position="0.523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909in">
        <style:tab-stops>
          <style:tab-stop style:type="left" style:position="0.5236in"/>
        </style:tab-stops>
      </style:paragraph-properties>
    </style:style>
    <style:style style:name="P988" style:parent-style-name="Normal" style:family="paragraph">
      <style:paragraph-properties fo:text-align="justify" fo:line-height="150%" fo:text-indent="0.5909in">
        <style:tab-stops>
          <style:tab-stop style:type="left" style:position="0.5236in"/>
        </style:tab-stops>
      </style:paragraph-properties>
    </style:style>
    <style:style style:name="T989" style:parent-style-name="DefaultParagraphFont" style:family="text">
      <style:text-properties fo:color="#FF0000"/>
    </style:style>
    <style:style style:name="T990" style:parent-style-name="DefaultParagraphFont" style:family="text">
      <style:text-properties style:font-name-asian="SimSun" style:font-size-complex="12pt" style:language-asian="lt" style:country-asian="LT"/>
    </style:style>
    <style:style style:name="P991" style:parent-style-name="Normal" style:family="paragraph">
      <style:paragraph-properties fo:text-align="justify" fo:line-height="150%" fo:text-indent="0.5909in">
        <style:tab-stops>
          <style:tab-stop style:type="left" style:position="0.5236in"/>
        </style:tab-stops>
      </style:paragraph-properties>
    </style:style>
    <style:style style:name="T992" style:parent-style-name="DefaultParagraphFont" style:family="text">
      <style:text-properties style:font-name-asian="SimSun" style:font-size-complex="12pt" style:language-asian="lt" style:country-asian="LT"/>
    </style:style>
    <style:style style:name="P993" style:parent-style-name="Normal" style:family="paragraph">
      <style:paragraph-properties fo:text-align="justify" fo:line-height="150%" fo:text-indent="0.5909in">
        <style:tab-stops>
          <style:tab-stop style:type="left" style:position="0.5236in"/>
        </style:tab-stops>
      </style:paragraph-properties>
    </style:style>
    <style:style style:name="P994" style:parent-style-name="Normal" style:family="paragraph">
      <style:paragraph-properties fo:text-align="justify" fo:line-height="150%" fo:text-indent="0.5909in">
        <style:tab-stops>
          <style:tab-stop style:type="left" style:position="0.5236in"/>
        </style:tab-stops>
      </style:paragraph-properties>
    </style:style>
    <style:style style:name="P995" style:parent-style-name="Normal" style:family="paragraph">
      <style:paragraph-properties fo:text-align="justify" fo:line-height="150%" fo:text-indent="0.5909in">
        <style:tab-stops>
          <style:tab-stop style:type="left" style:position="0.5236in"/>
        </style:tab-stops>
      </style:paragraph-properties>
    </style:style>
    <style:style style:name="P996" style:parent-style-name="Normal" style:family="paragraph">
      <style:paragraph-properties fo:text-align="justify" fo:line-height="150%" fo:text-indent="0.5909in">
        <style:tab-stops>
          <style:tab-stop style:type="left" style:position="0.5236in"/>
        </style:tab-stops>
      </style:paragraph-properties>
    </style:style>
    <style:style style:name="P997" style:parent-style-name="Normal" style:family="paragraph">
      <style:paragraph-properties fo:text-align="justify" fo:line-height="150%" fo:text-indent="0.5909in">
        <style:tab-stops>
          <style:tab-stop style:type="left" style:position="0.5236in"/>
        </style:tab-stops>
      </style:paragraph-properties>
    </style:style>
    <style:style style:name="P998" style:parent-style-name="Normal" style:family="paragraph">
      <style:paragraph-properties fo:text-align="justify" fo:line-height="150%" fo:text-indent="0.5909in">
        <style:tab-stops>
          <style:tab-stop style:type="left" style:position="0.5236in"/>
        </style:tab-stops>
      </style:paragraph-properties>
    </style:style>
    <style:style style:name="P999" style:parent-style-name="Normal" style:family="paragraph">
      <style:paragraph-properties fo:text-align="justify" fo:line-height="150%" fo:text-indent="0.5909in">
        <style:tab-stops>
          <style:tab-stop style:type="left" style:position="0.523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909in">
        <style:tab-stops>
          <style:tab-stop style:type="left" style:position="0.5236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909in">
        <style:tab-stops>
          <style:tab-stop style:type="left" style:position="0.413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tab-stops>
          <style:tab-stop style:type="left" style:position="0.413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SimSun" style:font-size-complex="12pt" style:language-asian="lt" style:country-asian="LT"/>
    </style:style>
    <style:style style:name="P1015" style:parent-style-name="Normal" style:family="paragraph">
      <style:paragraph-properties fo:text-align="justify" fo:line-height="150%" fo:text-indent="0.5909in">
        <style:tab-stops>
          <style:tab-stop style:type="left" style:position="0.409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909in">
        <style:tab-stops>
          <style:tab-stop style:type="left" style:position="0.409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tab-stops>
          <style:tab-stop style:type="left" style:position="0.53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tab-stops>
          <style:tab-stop style:type="left" style:position="0.53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tab-stops>
          <style:tab-stop style:type="left" style:position="0.53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909in">
        <style:tab-stops>
          <style:tab-stop style:type="left" style:position="0.53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SimSu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tab-stops>
          <style:tab-stop style:type="left" style:position="0.5333in"/>
        </style:tab-stops>
      </style:paragraph-properties>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style:font-size-complex="12pt" fo:background-color="#FFFFFF"/>
    </style:style>
    <style:style style:name="P1050" style:parent-style-name="Normal" style:family="paragraph">
      <style:paragraph-properties fo:widows="0" fo:orphans="0"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909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widows="0" fo:orphans="0" fo:text-align="justify" fo:line-height="150%" fo:text-indent="0.5909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widows="0" fo:orphans="0" fo:text-align="justify" fo:line-height="150%" fo:text-indent="0.5909in"/>
    </style:style>
    <style:style style:name="P1061" style:parent-style-name="Normal" style:family="paragraph">
      <style:paragraph-properties fo:widows="0" fo:orphans="0" fo:text-align="center" style:line-height-at-least="0.2222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widows="0" fo:orphans="0" fo:text-align="center" style:line-height-at-least="0.2222in"/>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line-height="150%" fo:text-indent="0.5909in"/>
      <style:text-properties style:font-name-asian="SimSun" style:font-size-complex="12pt" style:language-asian="lt" style:country-asian="L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909in">
        <style:tab-stops>
          <style:tab-stop style:type="left" style:position="0.409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fo:line-height="150%" fo:text-indent="0.5909in">
        <style:tab-stops>
          <style:tab-stop style:type="left" style:position="0.409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909in">
        <style:tab-stops>
          <style:tab-stop style:type="left" style:position="0.409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tab-stops>
          <style:tab-stop style:type="left" style:position="0.409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909in">
        <style:tab-stops>
          <style:tab-stop style:type="left" style:position="0in"/>
          <style:tab-stop style:type="left" style:position="0.25in"/>
        </style:tab-stops>
      </style:paragraph-properties>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style:font-name-asian="SimSun" style:font-size-complex="12pt" style:language-asian="lt" style:country-asian="L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name-asian="SimSun" style:font-size-complex="12pt" style:language-asian="lt" style:country-asian="LT"/>
    </style:style>
    <style:style style:name="T1095" style:parent-style-name="DefaultParagraphFont" style:family="text">
      <style:text-properties style:font-name-asian="SimSun" style:font-size-complex="12pt" style:language-asian="lt" style:country-asian="LT"/>
    </style:style>
    <style:style style:name="T1096" style:parent-style-name="DefaultParagraphFont" style:family="text">
      <style:text-properties style:font-name-asian="SimSun"/>
    </style:style>
    <style:style style:name="T1097" style:parent-style-name="DefaultParagraphFont" style:family="text">
      <style:text-properties style:font-name-asian="SimSun" style:font-size-complex="12pt" style:language-asian="lt" style:country-asian="LT"/>
    </style:style>
    <style:style style:name="P1098" style:parent-style-name="Normal" style:family="paragraph">
      <style:paragraph-properties fo:text-align="center" fo:line-height="115%">
        <style:tab-stops>
          <style:tab-stop style:type="left" style:position="0.4097in"/>
        </style:tab-stops>
      </style:paragraph-properties>
    </style:style>
    <style:style style:name="P1099" style:parent-style-name="Normal" style:family="paragraph">
      <style:text-properties fo:hyphenate="false"/>
    </style:style>
    <style:style style:name="P1100" style:parent-style-name="Normal" style:master-page-name="MPF2" style:family="paragraph">
      <style:paragraph-properties fo:break-before="page" fo:text-indent="3.15in" style:page-number="1"/>
      <style:text-properties style:language-asian="ar" style:country-asian="SA" fo:hyphenate="false"/>
    </style:style>
    <style:style style:name="P1105" style:parent-style-name="Normal" style:family="paragraph">
      <style:paragraph-properties fo:text-indent="3.15in"/>
      <style:text-properties style:language-asian="ar" style:country-asian="SA" fo:hyphenate="false"/>
    </style:style>
    <style:style style:name="P1106" style:parent-style-name="Normal" style:family="paragraph">
      <style:paragraph-properties fo:text-indent="3.15in"/>
      <style:text-properties style:language-asian="ar" style:country-asian="SA" fo:hyphenate="false"/>
    </style:style>
    <style:style style:name="P1107" style:parent-style-name="Normal" style:family="paragraph">
      <style:paragraph-properties fo:text-indent="3.15in"/>
      <style:text-properties style:language-asian="ar" style:country-asian="SA" fo:hyphenate="false"/>
    </style:style>
    <style:style style:name="P1108" style:parent-style-name="Normal" style:family="paragraph">
      <style:paragraph-properties fo:text-indent="3.15in"/>
      <style:text-properties style:language-asian="ar" style:country-asian="SA" fo:hyphenate="false"/>
    </style:style>
    <style:style style:name="P1109" style:parent-style-name="Normal" style:family="paragraph">
      <style:paragraph-properties fo:text-indent="3.15in"/>
      <style:text-properties fo:hyphenate="false"/>
    </style:style>
    <style:style style:name="T1110" style:parent-style-name="DefaultParagraphFont" style:family="text">
      <style:text-properties fo:language="en" fo:country="GB" style:language-asian="ar" style:country-asian="SA"/>
    </style:style>
    <style:style style:name="P1111" style:parent-style-name="Normal" style:family="paragraph">
      <style:text-properties style:font-size-complex="12pt" style:language-asian="ar" style:country-asian="SA" fo:hyphenate="false"/>
    </style:style>
    <style:style style:name="P1112" style:parent-style-name="Normal" style:family="paragraph">
      <style:text-properties style:font-size-complex="12pt" style:language-asian="ar" style:country-asian="SA"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name-asian="Calibri" fo:font-weight="bold" style:font-weight-asian="bold" style:font-size-complex="12pt" style:language-asian="ar" style:country-asian="SA"/>
    </style:style>
    <style:style style:name="P1115" style:parent-style-name="Normal" style:family="paragraph">
      <style:paragraph-properties fo:line-height="115%"/>
      <style:text-properties style:font-name-asian="Calibri" fo:font-weight="bold" style:font-weight-asian="bold" fo:font-size="8pt" style:font-size-asian="8pt" style:font-size-complex="8pt" style:language-asian="ar" style:country-asian="SA" fo:hyphenate="false"/>
    </style:style>
    <style:style style:name="P1116" style:parent-style-name="Normal" style:family="paragraph">
      <style:text-properties fo:font-size="9pt" style:font-size-asian="9pt" style:font-size-complex="9pt"/>
    </style:style>
    <style:style style:name="P111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120" style:parent-style-name="Normal" style:family="paragraph">
      <style:paragraph-properties fo:text-align="center" fo:text-indent="0.7875in"/>
      <style:text-properties style:font-name-asian="Calibri" fo:font-size="10pt" style:font-size-asian="10pt" style:language-asian="ar" style:country-asian="SA" fo:hyphenate="false"/>
    </style:style>
    <style:style style:name="P1121" style:parent-style-name="Normal" style:family="paragraph">
      <style:paragraph-properties fo:text-align="justify" fo:text-indent="0.7875in"/>
      <style:text-properties style:font-name-asian="Calibri" style:font-size-complex="12pt" style:language-asian="ar" style:country-asian="SA" fo:hyphenate="false"/>
    </style:style>
    <style:style style:name="P1122" style:parent-style-name="Normal" style:family="paragraph">
      <style:paragraph-properties fo:text-indent="2.4256in"/>
      <style:text-properties style:font-name-asian="Calibri" fo:font-style="italic" style:font-style-asian="italic" style:font-size-complex="12pt" style:language-asian="ar" style:country-asian="SA" fo:hyphenate="false"/>
    </style:style>
    <style:style style:name="P1123" style:parent-style-name="Normal" style:family="paragraph">
      <style:paragraph-properties fo:text-align="justify"/>
      <style:text-properties style:font-name-asian="Calibri" style:font-size-complex="12pt" style:language-asian="ar" style:country-asian="SA" fo:hyphenate="false"/>
    </style:style>
    <style:style style:name="P1124" style:parent-style-name="Normal" style:family="paragraph">
      <style:paragraph-properties fo:text-indent="1.5083in"/>
      <style:text-properties style:font-name-asian="Calibri" fo:font-style="italic" style:font-style-asian="italic" style:font-size-complex="12pt" style:language-asian="ar" style:country-asian="SA" fo:hyphenate="false"/>
    </style:style>
    <style:style style:name="P1125" style:parent-style-name="Normal" style:family="paragraph">
      <style:paragraph-properties fo:text-align="justify" fo:line-height="150%"/>
      <style:text-properties style:font-name-asian="Calibri" style:font-size-complex="12pt" style:language-asian="ar" style:country-asian="SA" fo:hyphenate="false"/>
    </style:style>
    <style:style style:name="P1126" style:parent-style-name="Normal" style:family="paragraph">
      <style:paragraph-properties fo:text-align="justify" fo:line-height="150%" fo:text-indent="0.7875in">
        <style:tab-stops>
          <style:tab-stop style:type="left" style:position="0.4465in"/>
        </style:tab-stops>
      </style:paragraph-properties>
      <style:text-properties fo:hyphenate="false"/>
    </style:style>
    <style:style style:name="T1127" style:parent-style-name="DefaultParagraphFont" style:family="text">
      <style:text-properties fo:color="#000000" style:font-size-complex="12pt" style:language-asian="ja" style:country-asian="JP"/>
    </style:style>
    <style:style style:name="T1128" style:parent-style-name="DefaultParagraphFont" style:family="text">
      <style:text-properties fo:color="#000000" style:font-size-complex="12pt" style:language-asian="ja" style:country-asian="JP"/>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7875in">
        <style:tab-stops>
          <style:tab-stop style:type="left" style:position="0.3569in"/>
        </style:tab-stops>
      </style:paragraph-properties>
      <style:text-properties fo:hyphenate="false"/>
    </style:style>
    <style:style style:name="T1131" style:parent-style-name="DefaultParagraphFont" style:family="text">
      <style:text-properties fo:color="#000000" style:font-size-complex="12pt" style:language-asian="ja" style:country-asian="JP"/>
    </style:style>
    <style:style style:name="T1132" style:parent-style-name="DefaultParagraphFont" style:family="text">
      <style:text-properties fo:color="#000000" style:font-size-complex="12pt" style:language-asian="ja" style:country-asian="JP"/>
    </style:style>
    <style:style style:name="P1133" style:parent-style-name="Normal" style:family="paragraph">
      <style:paragraph-properties fo:text-align="justify" fo:line-height="150%" fo:text-indent="0.7875in"/>
      <style:text-properties fo:hyphenate="false"/>
    </style:style>
    <style:style style:name="T1134" style:parent-style-name="DefaultParagraphFont" style:family="text">
      <style:text-properties fo:color="#000000" style:font-size-complex="12pt" style:language-asian="ja" style:country-asian="JP"/>
    </style:style>
    <style:style style:name="T1135" style:parent-style-name="DefaultParagraphFont" style:family="text">
      <style:text-properties fo:color="#000000" style:font-size-complex="12pt" style:language-asian="ja" style:country-asian="JP"/>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7875in">
        <style:tab-stops>
          <style:tab-stop style:type="left" style:position="0.5236in"/>
        </style:tab-stops>
      </style:paragraph-properties>
      <style:text-properties fo:hyphenate="false"/>
    </style:style>
    <style:style style:name="T1138" style:parent-style-name="DefaultParagraphFont" style:family="text">
      <style:text-properties fo:color="#000000" style:font-size-complex="12pt" style:language-asian="ja" style:country-asian="JP"/>
    </style:style>
    <style:style style:name="T1139" style:parent-style-name="DefaultParagraphFont" style:family="text">
      <style:text-properties fo:color="#000000" style:font-size-complex="12pt" style:language-asian="ja" style:country-asian="JP"/>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787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ar" style:country-asian="SA"/>
    </style:style>
    <style:style style:name="P1145" style:parent-style-name="Normal" style:family="paragraph">
      <style:paragraph-properties fo:text-align="justify" fo:line-height="150%" fo:text-indent="0.7875in">
        <style:tab-stops>
          <style:tab-stop style:type="left" style:position="0.5236in"/>
        </style:tab-stops>
      </style:paragraph-properties>
      <style:text-properties fo:hyphenate="false"/>
    </style:style>
    <style:style style:name="T1146" style:parent-style-name="DefaultParagraphFont" style:family="text">
      <style:text-properties fo:color="#000000" style:font-size-complex="12pt" style:language-asian="ja" style:country-asian="JP"/>
    </style:style>
    <style:style style:name="T1147" style:parent-style-name="DefaultParagraphFont" style:family="text">
      <style:text-properties fo:color="#000000" style:font-size-complex="12pt" style:language-asian="ja" style:country-asian="JP"/>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P1152" style:parent-style-name="Normal" style:family="paragraph">
      <style:paragraph-properties fo:text-align="justify" fo:line-height="150%" fo:text-indent="0.7875in"/>
      <style:text-properties style:font-name-asian="Calibri" style:font-size-complex="12pt" style:language-asian="ar" style:country-asian="SA" fo:hyphenate="false"/>
    </style:style>
    <style:style style:name="P1153" style:parent-style-name="Normal" style:family="paragraph">
      <style:paragraph-properties fo:text-align="justify" fo:line-height="150%" fo:text-indent="0.7875in"/>
      <style:text-properties fo:hyphenate="false"/>
    </style:style>
    <style:style style:name="P1154" style:parent-style-name="Normal" style:family="paragraph">
      <style:paragraph-properties fo:text-align="justify" fo:line-height="150%" fo:text-indent="0.7875in"/>
      <style:text-properties fo:hyphenate="false"/>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7875in"/>
      <style:text-properties style:font-name-asian="Calibri" style:font-size-complex="12pt" style:language-asian="ar" style:country-asian="SA" fo:hyphenate="false"/>
    </style:style>
    <style:style style:name="P1157" style:parent-style-name="Normal" style:family="paragraph">
      <style:paragraph-properties fo:text-align="justify" fo:line-height="150%" fo:text-indent="0.7875in"/>
      <style:text-properties style:font-name-asian="Calibri" style:font-size-complex="12pt" style:language-asian="ar" style:country-asian="SA" fo:hyphenate="false"/>
    </style:style>
    <style:style style:name="P1158" style:parent-style-name="Normal" style:family="paragraph">
      <style:paragraph-properties fo:line-height="150%" fo:background-color="#FFFFFF"/>
      <style:text-properties style:font-size-complex="12pt" style:language-asian="ar" style:country-asian="SA" fo:hyphenate="false"/>
    </style:style>
    <style:style style:name="P1159" style:parent-style-name="Normal" style:family="paragraph">
      <style:paragraph-properties fo:background-color="#FFFFFF"/>
      <style:text-properties style:font-size-complex="12pt" style:language-asian="ar" style:country-asian="SA" fo:hyphenate="false"/>
    </style:style>
    <style:style style:name="P1160" style:parent-style-name="Normal" style:family="paragraph">
      <style:paragraph-properties fo:background-color="#FFFFFF"/>
      <style:text-properties style:font-size-complex="12pt" style:language-asian="ar" style:country-asian="SA" fo:hyphenate="false"/>
    </style:style>
    <style:style style:name="P1161" style:parent-style-name="Normal" style:family="paragraph">
      <style:paragraph-properties fo:line-height="115%" fo:text-indent="0.0861in" fo:background-color="#FFFFFF"/>
      <style:text-properties fo:hyphenate="false"/>
    </style:style>
    <style:style style:name="T1162" style:parent-style-name="DefaultParagraphFont" style:family="text">
      <style:text-properties fo:font-style="italic" style:font-style-asian="italic"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fo:font-style="italic" style:font-style-asian="italic" style:font-size-complex="12pt" style:language-asian="ar" style:country-asian="SA"/>
    </style:style>
    <style:style style:name="P1165" style:parent-style-name="Normal" style:family="paragraph">
      <style:paragraph-properties fo:text-indent="0.0861in" fo:background-color="#FFFFFF"/>
      <style:text-properties fo:hyphenate="false"/>
    </style:style>
    <style:style style:name="T1166" style:parent-style-name="DefaultParagraphFont" style:family="text">
      <style:text-properties fo:font-style="italic" style:font-style-asian="italic"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KOMPLEKSINIŲ PASLAUGŲ TEIKIMO VAIKAMS, NUKENTĖJUSIEMS NUO SMURTO AR NETIESIOGINIO SMURTO ARTIMOJE APLINKOJE (LIUDYTOJAMS), IR JŲ ŠEIMŲ NARIAMS PROJEKTŲ ATRANKOS KONKURSO ORGANIZAVIMO</text:span><text:span text:style-name="T17"><text:line-break/><text:s/>2022 METAIS NUOSTATŲ PATVIRTINIMO</text:span></text:p>
      <text:p text:style-name="P18"/>
      <text:p text:style-name="P19"><text:span text:style-name="T20">2021 m. spalio 5 d. Nr.<text:s/></text:span>A1-697</text:p>
      <text:p text:style-name="P21">Vilnius</text:p>
      <text:p text:style-name="P22"/>
      <text:p text:style-name="P23"/>
      <text:p text:style-name="P24"><text:span text:style-name="T25">Įgyvendindama Viešojo saugumo plėtros 2015–2025 metų programos įgyvendinimo tarpinstitucinio veiklos plano, patvirtinto Lietuvos Respublikos Vyriausybės 2016 m. balandžio 13 d. nutarimu Nr. 370 „Dėl Viešojo saugumo plėtros 2015–2025 metų programos įgyvendinimo tarpinstitucinio veiklos plano patvirtinimo“, 1.3.3 priemonę „Organizuoti kompleksinių paslaugų teikimą vaikams, nukentėjusiems nuo smurto ar netiesioginio smurto artimoje aplinkoje (liudytojams), ir jų šeimų nariams“:</text:span></text:p>
      <text:p text:style-name="P26"><text:span text:style-name="T27">1</text:span><text:span text:style-name="T28">. T v i r t i n u <text:s/>Kompleksinių paslaugų teikimo vaikams, nukentėjusiems nuo smurto ar netiesioginio smurto artimoje aplinkoje (liudytojams), ir jų šeimų nariams projektų atrankos konkurso organizavimo 2022 metais nuostatus (pridedama).</text:span></text:p>
      <text:p text:style-name="P29"><text:span text:style-name="T30">2</text:span><text:span text:style-name="T31">. P a v e d u <text:s/>šio įsakymo vykdymo kontrolę viceministrui pagal veiklos sritį.<text:s/></text:span></text:p>
      <text:p text:style-name="P32"/>
      <text:p text:style-name="P33"/>
      <text:p text:style-name="P34"/>
      <text:p text:style-name="P35">Socialinės apsaugos ir darbo ministrė<text:span text:style-name="T36"><text:tab/></text:span><text:span text:style-name="T37">Monika Navickienė</text:span></text:p>
      <text:p text:style-name="P38"/>
      <text:soft-page-break/>
      <text:p text:style-name="P39">PATVIRTINTA</text:p>
      <text:p text:style-name="P44">Lietuvos Respublikos socialinės</text:p>
      <text:p text:style-name="P45">apsaugos ir darbo ministro<text:s/></text:p>
      <text:p text:style-name="P46">2021 m. spalio 5 d.<text:s/><text:span text:style-name="T47">įsakymu Nr.<text:s/></text:span>A1-697</text:p>
      <text:p text:style-name="P48"/>
      <text:p text:style-name="P49"/>
      <text:p text:style-name="P50"><text:span text:style-name="T51">KOMPLEKSINIŲ PASLAUGŲ TEIKIMO VAIKAMS, NUKENTĖJUSIEMS NUO SMURTO AR NETIESIOGINIO SMURTO ARTIMOJE APLINKOJE (LIUDYTOJAMS), IR JŲ ŠEIMŲ NARIAMS PROJEKTŲ ATRANKOS KONKURSO ORGANIZAVIMO<text:s/></text:span><text:span text:style-name="T52"><text:line-break/>2022 METAI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text:span><text:span text:style-name="T64">Kompleksinių paslaugų teikimo vaikams, nukentėjusiems nuo smurto ar netiesioginio smurto artimoje aplinkoje (liudytojams), ir jų šeimų nariams projektų atrankos konkurso organizavimo 2022 metais nuostatai (toliau – Nuostatai) nustato kompleksinių paslaugų teikimo vaikams, nukentėjusiems nuo smurto ar netiesioginio smurto artimoje aplinkoje (liudytojams), ir jų šeimų nariams projektų atrankos konkurso (toliau – konkursas)<text:s/></text:span><text:span text:style-name="T65">organizavimo bendrąsias nuostatas,<text:s/></text:span><text:span text:style-name="T66">pareiškėjams teikiamus finansavimo prioritetus ir finansuotinas projektų veiklas, reikalavimus pareiškėjams ir projektams, paraiškų teikimo tvarką,<text:s/></text:span><text:span text:style-name="T67">paraiškų atitikties formaliesiems kriterijams</text:span><text:span text:style-name="T68"><text:s/>ir projektų vertinimo tvarką, socialinės apsaugos ir darbo ministro įsakymu sudaromos konkurso projektų atrankos komisijos (toliau – komisija) darbo organizavimo, Lietuvos Respublikos valstybės biudžeto lėšų (toliau – valstybės biudžeto lėšos) skyrimo projektams, jų vykdymo ir stebėsenos tvarką, projektų įgyvendinimo kriterijus.</text:span></text:p>
      <text:p text:style-name="P69"><text:span text:style-name="T70">2</text:span><text:span text:style-name="T71">. Nuostatuose vartojamos sąvokos:</text:span></text:p>
      <text:p text:style-name="P72"><text:span text:style-name="T73">2.1</text:span><text:span text:style-name="T74">.<text:s/></text:span><text:span text:style-name="T75">informacinė sistema</text:span><text:span text:style-name="T76"><text:s/>– Socialinių paslaugų priežiūros departamento prie Socialinės apsaugos ir darbo ministerijos (toliau – SPPD) valdoma Socialinių programų, priemonių ir projektų atrankos, administravimo ir vertinimo informacinė sistema, veikianti adresu<text:s/></text:span><text:span text:style-name="T77">https://sopas.sppd.lt:8099</text:span><text:span text:style-name="T78">;</text:span></text:p>
      <text:p text:style-name="P79"><text:span text:style-name="T80">2.2</text:span><text:span text:style-name="T81">.<text:s/></text:span><text:span text:style-name="T82">projekto vykdytojas</text:span><text:span text:style-name="T83"><text:s/>– pareiškėjas, atitinkantis Nuostatuose numatytus reikalavimus finansavimui gauti, kuriam Lietuvos Respublikos socialinės apsaugos ir darbo ministerijos (toliau – Ministerija) kanclerio sprendimu skirtos valstybės biudžeto lėšos projektui įgyvendinti ir kuris informacinės sistemos priemonėmis yra pasirašęs valstybės biudžeto lėšų naudojimo sutartį (toliau – sutartis) su SPPD;</text:span></text:p>
      <text:p text:style-name="P84"><text:span text:style-name="T85">2.3</text:span><text:span text:style-name="T86">. 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text:s/></text:span><text:soft-page-break/><text:span text:style-name="T87">ir paramos fondų įstatyme, Lietuvos Respublikos<text:s/></text:span><text:span text:style-name="T88">religinių bendruomenių ir bendrijų įstatyme,<text:s/></text:span><text:span text:style-name="T89">Lietuvos Respublikos pridėtinės vertės mokesčio<text:s/></text:span><text:span text:style-name="T90">įstatyme, Projektų administravimo taisyklėse, patvirtintose Lietuvos Respublikos socialinės apsaugos ir darbo ministro 2020 m. gruodžio 10 d. įsakymu Nr. A1-1259 „Dėl Projektų administravimo taisyklių patvirtinimo“ (toliau – Projektų administravimo taisyklės).<text:s/></text:span></text:p>
      <text:p text:style-name="P91"><text:span text:style-name="T92">3</text:span><text:span text:style-name="T93">. Konkursą organizuoja Ministerija. Konkursas laikomas įvykusiu, jei pateikiama bent viena paraiška.</text:span><text:span text:style-name="T94"><text:s/></text:span></text:p>
      <text:p text:style-name="P95"><text:span text:style-name="T96">4</text:span><text:span text:style-name="T97">. Konkurso tikslas –<text:s/></text:span><text:span text:style-name="T98">atrinkti projektus, kuriuos įgyvendinant bus teikiamos kompleksinės paslaugos vaikams, nukentėjusiems nuo smurto ar netiesioginio smurto artimoje aplinkoje(liudytojams), ir jų šeimų nariams (toliau kartu – smurto aukos ir jų šeimų nariai).<text:s/></text:span></text:p>
      <text:p text:style-name="P99"><text:span text:style-name="T100">5</text:span><text:span text:style-name="T101">. Siektinas konkurso rezultatas – suteikti kokybiškas kompleksines paslaugas smurto aukoms ir jų šeimų nariams, vykdomomis veiklomis sumažinti neigiamas vaikų patirto smurto pasekmes jų psichikos sveikatai.<text:s/></text:span></text:p>
      <text:p text:style-name="P102"><text:span text:style-name="T103">6</text:span><text:span text:style-name="T104">. Galimi pareiškėjai – nevyriausybinės organizacijos, kaip jos apibrėžtos Lietuvos Respublikos nevyriausybinių organizacijų plėtros įstatyme, turinčios ne mažesnę kaip 5 metų darbo, teikiant kompleksines paslaugas smurto aukoms ir jų šeimų nariams, patirtį.</text:span></text:p>
      <text:p text:style-name="P105"><text:span text:style-name="T106">7</text:span><text:span text:style-name="T107">. Konkursas skelbiamas viešai Ministerijos interneto svetainės<text:s/></text:span><text:span text:style-name="T108">https://socmin.lrv.lt<text:s/></text:span><text:span text:style-name="T109">skilties „Konkursai“ dalyje „Projektų konkursai“ (</text:span><text:span text:style-name="T110">https://socmin.lrv.lt/lt/konkursai-1/projektu-konkursai</text:span><text:span text:style-name="T111">) ir SPPD interneto svetainėje<text:s/></text:span><text:span text:style-name="T112">http://sppd.lrv.lt/lt</text:span><text:span text:style-name="T113">. Skelbime nurodoma:</text:span></text:p>
      <text:p text:style-name="P114"><text:span text:style-name="T115">7.1</text:span><text:span text:style-name="T116">. konkurso tikslas;</text:span></text:p>
      <text:p text:style-name="P117"><text:span text:style-name="T118">7.2</text:span><text:span text:style-name="T119">. konkursui numatyta skirti valstybės biudžeto lėšų suma;<text:s/></text:span></text:p>
      <text:p text:style-name="P120"><text:span text:style-name="T121">7.3</text:span><text:span text:style-name="T122">. didžiausia ir mažiausia vienam projektui galima skirti valstybės biudžeto lėšų suma;</text:span></text:p>
      <text:p text:style-name="P123"><text:span text:style-name="T124">7.4</text:span><text:span text:style-name="T125">. finansuojamos veiklos ir veiklų turinio reikalavimai;</text:span></text:p>
      <text:p text:style-name="P126"><text:span text:style-name="T127">7.5</text:span><text:span text:style-name="T128">. Nuostatų 19.8 papunktyje nurodytos deklaracijos (toliau – deklaracija) forma;<text:s/></text:span></text:p>
      <text:p text:style-name="P129"><text:span text:style-name="T130">7.6</text:span><text:span text:style-name="T131">. nuoroda į informacinę sistemą;<text:s/></text:span></text:p>
      <text:p text:style-name="P132"><text:span text:style-name="T133">7.7</text:span><text:span text:style-name="T134">. paraiškų priėmimo pradžia ir pabaiga. Paraiškų priėmimo terminas turi būti ne trumpesnis kaip 30 (trisdešimt) kalendorinių dienų nuo kvietimo teikti projektus paskelbimo dienos;</text:span></text:p>
      <text:p text:style-name="P135"><text:span text:style-name="T136">7.8</text:span><text:span text:style-name="T137">. telefono ryšio numeris bei elektroninio pašto adresas pasiteirauti, konsultacijų su konkursu susijusiais klausimais teikimo laikas;</text:span></text:p>
      <text:p text:style-name="P138"><text:span text:style-name="T139">7.9</text:span><text:span text:style-name="T140">. viešųjų konsultacijų ar mokymų pareiškėjams data ir vieta.</text:span></text:p>
      <text:p text:style-name="P141"><text:span text:style-name="T142">8</text:span><text:span text:style-name="T143">. Projektas turi būti įvykdytas ir tinkamomis finansuoti laikomos išlaidos patirtos nuo 2022 m. sausio 1 d. iki sutartyje nurodytos dienos, bet ne vėliau kaip iki 2022 m. gruodžio 31 d. <text:s/></text:span></text:p>
      <text:p text:style-name="P144"><text:span text:style-name="T145">9</text:span><text:span text:style-name="T146">. Konkursui numatyta skirti valstybės biudžeto lėšų suma – 200 000 (du šimtai tūkstančių) eurų.</text:span></text:p>
      <text:soft-page-break/>
      <text:p text:style-name="P147">Didžiausia vienam projektui galima skirti valstybės biudžeto lėšų suma – 20 000 (dvidešimt tūkstančių) eurų.<text:s/></text:p>
      <text:p text:style-name="P148"><text:span text:style-name="T149">Mažiausia vienam projektui galima skirti valstybės biudžeto lėšų suma – 5 000 (penki tūkstančiai) eurų.</text:span></text:p>
      <text:p text:style-name="P150"><text:span text:style-name="T151">10</text:span><text:span text:style-name="T152">. Projektas gali būti įgyvendinamas kartu su partneriu (-iais).<text:s/></text:span><text:span text:style-name="T153">Projekto partneriams taip pat keliamas reikalavimas turėti patirties kompleksinių paslaugų teikimo smurto aukoms ir jų šeimų nariams ir (ar) vaiko teisių apsaugos srityse.</text:span></text:p>
      <text:p text:style-name="P154"><text:span text:style-name="T155">11</text:span><text:span text:style-name="T156">. Nuostatai parengti vadovaujantis Projektų administravimo taisyklėmis, todėl jei Nuostatuose neaptartos tam tikros procedūros, jos atliekamos vadovaujantis Projektų administravimo taisyklėmis.</text:span></text:p>
      <text:p text:style-name="P157"/>
      <text:p text:style-name="P158"><text:span text:style-name="T159">II</text:span><text:span text:style-name="T160"><text:s/>SKYRIUS<text:s/></text:span></text:p>
      <text:p text:style-name="P161"><text:span text:style-name="T162">PROJEKTAMS TEIKIAMI FINANSAVIMO PRIORITETAI IR FINANSUOTINOS VEIKLOS<text:s/></text:span></text:p>
      <text:p text:style-name="P163"/>
      <text:p text:style-name="P164"><text:span text:style-name="T165">12</text:span><text:span text:style-name="T166">. Finansavimo prioritetai teikiami ir papildomi balai skiriami projektams, kurių pareiškėjai:</text:span></text:p>
      <text:p text:style-name="P167"><text:span text:style-name="T168">12.1</text:span><text:span text:style-name="T169">.<text:s/></text:span><text:span text:style-name="T170">yra sudarę bendradarbiavimo sutartis su savivaldybių administracijų socialinių paslaugų ar socialinės paramos skyriais, kurių pavedimu projektų įgyvendinimo laikotarpiu gali būti teikiamos kompleksinės paslaugos smurto aukoms ir jų šeimų nariams;</text:span></text:p>
      <text:p text:style-name="P171"><text:span text:style-name="T172">12.2</text:span><text:span text:style-name="T173">. nuo visos iš Ministerijos prašomos sumos turi ne mažiau kaip 10 procentų savo lėšų ar lėšų, gautų iš kitų teisėtų finansavimo šaltinių;</text:span></text:p>
      <text:p text:style-name="P174"><text:span text:style-name="T175">12.3</text:span><text:span text:style-name="T176">. yra numatę vykdyti veiklas ne mažiau nei dviejose savivaldybėse.</text:span></text:p>
      <text:p text:style-name="P177"><text:span text:style-name="T178">13</text:span><text:span text:style-name="T179">. Konkurso būdu finansuotinos projekto veiklos:</text:span></text:p>
      <text:p text:style-name="P180"><text:span text:style-name="T181">13.1</text:span><text:span text:style-name="T182">. teisinės konsultacijos;</text:span></text:p>
      <text:p text:style-name="P183"><text:span text:style-name="T184">13.2</text:span><text:span text:style-name="T185">. psichologo konsultacijos;</text:span></text:p>
      <text:p text:style-name="P186"><text:span text:style-name="T187">13.3</text:span><text:span text:style-name="T188">.<text:s/></text:span><text:span text:style-name="T189">socialinio darbuotojo</text:span><text:span text:style-name="T190"><text:s/>arba socialinio pedagogo konsultacijos;</text:span></text:p>
      <text:p text:style-name="P191"><text:span text:style-name="T192">13.4</text:span><text:span text:style-name="T193">. dailės terapijos taikymas;</text:span></text:p>
      <text:p text:style-name="P194"><text:span text:style-name="T195">13.5</text:span><text:span text:style-name="T196">. neuroedukaciniai užsiėmimai;</text:span></text:p>
      <text:p text:style-name="P197"><text:span text:style-name="T198">13.6</text:span><text:span text:style-name="T199">. psichoterapinė pagalba;</text:span></text:p>
      <text:p text:style-name="P200"><text:span text:style-name="T201">13.7</text:span><text:span text:style-name="T202">. tėvystės įgūdžių stiprinimo grupių organizavimas;</text:span></text:p>
      <text:p text:style-name="P203"><text:span text:style-name="T204">13.8</text:span><text:span text:style-name="T205">. informacijos apie projekto vykdymą sklaida (privaloma veikla).</text:span></text:p>
      <text:p text:style-name="P206"><text:span text:style-name="T207">14</text:span><text:span text:style-name="T208">. Vykdydamas Nuostatų 13 punkte nurodytas veiklas, pareiškėjas (projekto vykdytojas) užtikrina:<text:s/></text:span></text:p>
      <text:p text:style-name="P209"><text:span text:style-name="T210">14.1</text:span><text:span text:style-name="T211">. Nuostatų 13.8 papunktyje numatytos veiklos ir mažiausiai dviejų kitų veiklų, nurodytų Nuostatų 13 punkte, vykdymą;</text:span></text:p>
      <text:p text:style-name="P212"><text:span text:style-name="T213">14.2</text:span><text:span text:style-name="T214">. konsultacijų, įgyvendinant projektą, teikimą ne mažiau kaip 120</text:span><text:span text:style-name="T215"><text:s/></text:span><text:span text:style-name="T216">vaikų, nukentėjusių nuo smurto ar netiesioginio smurto artimoje aplinkoje (liudytojų)</text:span><text:span text:style-name="T217">;<text:s/></text:span></text:p>
      <text:p text:style-name="P218"><text:span text:style-name="T219">14.3</text:span><text:span text:style-name="T220">. aprūpinimą inventoriumi ir įranga, jei konsultacijos bus teikiamos telefonu ar elektroninių ryšių priemonėmis, reikalingomis konsultacijoms teikti, ir šiai veiklai pritaikytomis patalpomis;<text:s/></text:span></text:p>
      <text:p text:style-name="P221"><text:span text:style-name="T222">14.4</text:span><text:span text:style-name="T223">. reikiamą konsultantų kvalifikaciją: konsultantai ir lektoriai turi turėti socialinių mokslų srities teisės krypties aukštąjį universitetinį ar jam prilygintą išsilavinimą ir (arba) socialinių mokslų srities psichologijos krypties aukštąjį universitetinį (bakalauro ir magistro kvalifikaciniai laipsniai) ar jam prilygintą išsilavinimą, ir (arba) socialinio darbo krypties aukštąjį universitetinį ar jam prilygintą išsilavinimą, ir (arba) ugdymo mokslų srities pedagogikos krypties aukštąjį universitetinį ar jam prilygintą išsilavinimą, ir (arba) ugdymo mokslų srities edukologijos krypties aukštąjį universitetinį ar jam prilygintą išsilavinimą, ir (arba) neuroedukatoriaus kvalifikaciją, ir (arba) sveikatos mokslų srities reabilitacijos krypties aukštąjį universitetinį ar jam prilygintą išsilavinimą, ir (arba) dailės terapeuto kvalifikaciją;</text:span></text:p>
      <text:p text:style-name="P224"><text:span text:style-name="T225">14.5</text:span><text:span text:style-name="T226">.<text:s/></text:span><text:span text:style-name="T227">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reikalavimų laikymąsi vykdant ir administruojant projektą.</text:span></text:p>
      <text:p text:style-name="P228"/>
      <text:p text:style-name="P229"><text:span text:style-name="T230">III</text:span><text:span text:style-name="T231"><text:s/>SKYRIUS</text:span></text:p>
      <text:p text:style-name="P232"><text:span text:style-name="T233">PARAIŠKŲ TURINIO REIKALAVIMAI IR PARAIŠKŲ TEIKIMAS</text:span></text:p>
      <text:p text:style-name="P234"/>
      <text:p text:style-name="P235"><text:span text:style-name="T236">15</text:span><text:span text:style-name="T237">.<text:s/></text:span><text:span text:style-name="T238">Projektas aprašomas<text:s/></text:span><text:span text:style-name="T239">informacinėje sistemoje pagal joje pateiktą formą<text:s/></text:span><text:span text:style-name="T240">lietuvių kalba<text:s/></text:span><text:span text:style-name="T241">užpildant paraišką<text:s/></text:span><text:span text:style-name="T242">pagal Nuostatų 18 punkto reikalavimus ir detalią projekto įgyvendinimo sąmatą pagal Nuostatų 88–90 punktų reikalavimus. Pareiškėjo<text:s/></text:span><text:span text:style-name="T243">ar jo įgalioto asmens, turinčio teisę veikti pareiškėjo vardu,</text:span><text:span text:style-name="T244"><text:s/>paraiška, užpildyta ir (ar) pateikta ne per informacinę sistemą, nevertinama ir projektui finansavimas neskiriamas. Informacija (paraiškos registracijos numeris, paraiškos pateikimo data, pareiškėjo pavadinimas, pareiškėjo juridinio asmens kodas, paraiškos pavadinimas) apie gautas paraiškas skelbiama SPPD interneto svetainėje per 3 darbo dienas nuo paskutinės skelbime nurodytos paraiškų pateikimo dienos.</text:span></text:p>
      <text:p text:style-name="P245"><text:span text:style-name="T246">16</text:span><text:span text:style-name="T247">.</text:span><text:span text:style-name="T248"><text:tab/>Pareiškėjas konkursui gali pateikti tik vieną paraišką. Pateikus daugiau nei vieną paraišką, vertinama ta paraiška, kurios pateikimo data yra vėliausia, tačiau ne vėlesnė, nei nurodyta Nuostatų 20 punkte, išskyrus atvejus, kai pareiškėjas ne vėliau kaip paskutinę paraiškų pateikimo konkursą organizuojančiai įstaigai dieną nurodo, kurią paraišką vertinti.<text:s/></text:span></text:p>
      <text:p text:style-name="P249"><text:span text:style-name="T250">17</text:span><text:span text:style-name="T251">. Siekiant užtikrinti projektų vertinimo skaidrumą ir pareiškėjų lygiateisiškumą, pateiktą paraišką taisyti, tikslinti, pildyti ar teikti papildomus dokumentus pareiškėjo iniciatyva negalima.</text:span></text:p>
      <text:p text:style-name="P252"><text:span text:style-name="T253">18</text:span><text:span text:style-name="T254">. Paraiškoje nurodoma:</text:span></text:p>
      <text:p text:style-name="P255"><text:span text:style-name="T256">18.1</text:span><text:span text:style-name="T257">. projekto pavadinimas;</text:span></text:p>
      <text:p text:style-name="P258"><text:span text:style-name="T259">18.2</text:span><text:span text:style-name="T260">. informacija apie pareiškėją (juridinio asmens pavadinimas ir kodas) ir projekto vadovą</text:span><text:s/><text:span text:style-name="T261">(pareigos, vardas, pavardė);</text:span></text:p>
      <text:p text:style-name="P262"><text:span text:style-name="T263">18.3</text:span><text:span text:style-name="T264">.<text:s/></text:span><text:span text:style-name="T265">informacija apie projekto partnerį (-ius) (jeigu projektas vykdomas su partneriu (</text:span><text:span text:style-name="T266">‑iais))</text:span><text:span text:style-name="T267"><text:s/></text:span><text:span text:style-name="T268">(juridinio asmens pavadinimas ir kodas);</text:span></text:p>
      <text:p text:style-name="P269"><text:span text:style-name="T270">18.4</text:span><text:span text:style-name="T271">. trumpas projekto aprašymas (santrauka);</text:span></text:p>
      <text:p text:style-name="P272"><text:span text:style-name="T273">18.5</text:span><text:span text:style-name="T274">. projekto tikslas;</text:span></text:p>
      <text:p text:style-name="P275"><text:span text:style-name="T276">18.6</text:span><text:span text:style-name="T277">. projekto uždaviniai;</text:span></text:p>
      <text:p text:style-name="P278"><text:span text:style-name="T279">18.7</text:span><text:span text:style-name="T280">. projekto tikslinė (-ės) grupė (-ės);</text:span></text:p>
      <text:p text:style-name="P281"><text:span text:style-name="T282">18.8</text:span><text:span text:style-name="T283">. problemos iškėlimas ir pagrindimas;</text:span></text:p>
      <text:p text:style-name="P284"><text:span text:style-name="T285">18.9</text:span><text:span text:style-name="T286">. projekto įgyvendinimo laikotarpis;</text:span></text:p>
      <text:p text:style-name="P287"><text:span text:style-name="T288">18.10</text:span><text:span text:style-name="T289">. informacija apie pareiškėjo atitiktį Nuostatų 12 punkte nustatytiems finansavimo prioritetams (jeigu pareiškėjas pretenduoja atitikti bent vieną iš Nuostatų 12 punkte nurodytų finansavimo prioritetų);</text:span></text:p>
      <text:p text:style-name="P290"><text:span text:style-name="T291">18.11</text:span><text:span text:style-name="T292">. siektini kokybiniai ir kiekybiniai projekto veiklų įgyvendinimo rezultatai, nustatyti atsižvelgiant į Nuostatuose nustatytus siektinus kriterijus;</text:span></text:p>
      <text:p text:style-name="P293"><text:span text:style-name="T294">18.12</text:span><text:span text:style-name="T295">. veiklos vykdymą užtikrinantys ištekliai (pvz., informacija apie darbuotojų ir savanorių skaičių ir pan.);</text:span></text:p>
      <text:p text:style-name="P296"><text:span text:style-name="T297">18.13</text:span><text:span text:style-name="T298">. pagrindinio (-ių) projekto vykdytojo (-ų) kvalifikacija</text:span><text:s/><text:span text:style-name="T299">(turima kvalifikacija, jos įgijimo data), patirtis (kiek metų kokiose srityse dirbo) ir gebėjimai įgyvendinti projektą;</text:span></text:p>
      <text:p text:style-name="P300"><text:span text:style-name="T301">18.14</text:span><text:span text:style-name="T302">. informacija apie pareiškėjo dalyvavimą kituose Ministerijos organizuojamuose konkursuose ir (ar) einamaisiais ar praėjusiais kalendoriniais metais iš Ministerijos gautas valstybės biudžeto lėšas pagal kitas programas (priemones);</text:span></text:p>
      <text:p text:style-name="P303"><text:span text:style-name="T304">18.15</text:span><text:span text:style-name="T305">. projekto veiklų įgyvendinimo planas, kuriame turi būti nurodytas projekto veiklos pavadinimas, vykdymo vieta, jos vykdytojas (-ai) (vardas, pavardė), projekto veiklos įgyvendinimo pradžia, pabaiga, taip pat nurodoma informacija apie planuojamą projekto viešinimą (kur ir kokiu dažnumu planuojama viešinti);<text:s/></text:span></text:p>
      <text:p text:style-name="P306"><text:span text:style-name="T307">18.16</text:span><text:span text:style-name="T308">. detali, pagrįsta projekto įgyvendinimo sąmata (toliau – sąmata), nurodant<text:s/></text:span><text:span text:style-name="T309">lėšų šaltinius ir</text:span><text:span text:style-name="T310"><text:s/>kiek lėšų prašoma iš Ministerijai skirtų valstybės biudžeto asignavimų,<text:s/></text:span><text:span text:style-name="T311">taip pat nurodant planuojamų išlaidų detalizavimą</text:span><text:span text:style-name="T312">;<text:s/></text:span></text:p>
      <text:p text:style-name="P313"><text:span text:style-name="T314">18.17</text:span><text:span text:style-name="T315">. pareiškėjo pateikiama papildoma informacija, susijusi su projektu.</text:span></text:p>
      <text:p text:style-name="P316"><text:span text:style-name="T317">19</text:span><text:span text:style-name="T318">. Pareiškėjas kartu su paraiška privalo pateikti šių lietuvių kalba surašytų dokumentų (arba jų vertimų, patvirtintų vertėjo arba pareiškėjo vadovo ar jo įgalioto asmens) elektronines kopijas<text:s/></text:span><text:span text:style-name="T319">.pdf</text:span><text:span text:style-name="T320"><text:s/>formatu ar kitu formatu, kurį būtų galima peržiūrėti naudojantis<text:s/></text:span><text:span text:style-name="T321">Microsoft Office</text:span><text:span text:style-name="T322"><text:s/>programine įranga:</text:span></text:p>
      <text:p text:style-name="P323"><text:span text:style-name="T324">19.1</text:span><text:span text:style-name="T325">. jeigu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span></text:p>
      <text:p text:style-name="P326"><text:span text:style-name="T327">19.2</text:span><text:span text:style-name="T328">. dokumentų, patvirtinančių, kad pareiškėjas turi ne trumpesnę kaip 5 metų darbo Nuostatų 6 punkte nurodytoje srityje patirtį (pvz.: vykdytų projektų sutarčių kopijų, projekto sąrašo, kuriame nurodytos vykdytos veiklos, pasirašyto vadovo ar jo įgalioto asmens, ir (ar) kitų dokumentų, patvirtinančių 5 metų darbo nurodytoje srityje patirtį);</text:span></text:p>
      <text:p text:style-name="P329"><text:span text:style-name="T330">19.3</text:span><text:span text:style-name="T331">. viešai Juridinių asmenų registre paskelbtos 2020 m. veiklos ir finansinės ataskaitos;</text:span></text:p>
      <text:p text:style-name="P332"><text:span text:style-name="T333">19.4</text:span><text:span text:style-name="T334">.<text:s/></text:span><text:span text:style-name="T335">projekto vadovo, pagrindinio (-ių) projekto vykdytojo (-ų) gyvenimo aprašymų, kuriuose turi būti nurodyti kvalifikaciją, patirtį ir gebėjimus, reikalingus projektui įgyvendinti, pagrindžiantys duomenys (informacija apie baigtus mokymus, kursus, dalyvavimą seminaruose ir (ar) konferencijose, nurodant išduoto pažymėjimo datą ir numerį);<text:s/></text:span></text:p>
      <text:p text:style-name="P336"><text:span text:style-name="T337">19.5</text:span><text:span text:style-name="T338">. jei pareiškėjui atstovauja ne jo vadovas, – dokumento, patvirtinančio asmens teisę veikti pareiškėjo vardu;</text:span></text:p>
      <text:p text:style-name="P339"><text:span text:style-name="T340">19.6</text:span><text:span text:style-name="T341">. informaciją apie pareiškėjo atitiktį Nuostatų 12 punkte nustatytiems finansavimo prioritetams (jeigu pareiškėjas pretenduoja atitikti bent vieną iš Nuostatų 12 punkte nurodytų finansavimo prioritetų) pagrindžiančių dokumentų;</text:span></text:p>
      <text:p text:style-name="P342"><text:span text:style-name="T343">19.7</text:span><text:span text:style-name="T344">. jei projektas vykdomas su partneriu (-iais), – dokumentų, įrodančių pareiškėjo bendradarbiavimą su partneriu (-iais) (sutarčių, susitarimų), bei dokumentų, įrodančių projekto partnerio (-ių) patirtį<text:s/></text:span><text:span text:style-name="T345">kompleksinių paslaugų teikimo smurto aukoms ir jų šeimų nariams ir (ar) vaiko teisių apsaugos srityse (įstatų, nuostatų, steigimo dokumentų, įgyvendintų veiklų ir (ar) projektų sąrašo, pažymos ir (ar) kt.);</text:span></text:p>
      <text:p text:style-name="P346"><text:span text:style-name="T347">19.8</text:span><text:span text:style-name="T348">. asmens, turinčio teisę veikti pareiškėjo vardu, deklaracijos (Nuostatų priedas).</text:span></text:p>
      <text:p text:style-name="P349"><text:span text:style-name="T350">20</text:span><text:span text:style-name="T351">. Paraiška turi būti pateikta iki konkurso skelbime nurodytos paskutinės projektų pateikimo dienos 24.00 val. Lietuvos Respublikos laiku.</text:span></text:p>
      <text:p text:style-name="P352"><text:span text:style-name="T353">21</text:span><text:span text:style-name="T354">. Pareiškėjai, pildydami paraiškas, turi teisę raštu ir žodžiu gauti informaciją ir konsultacijas su konkursu susijusiais klausimais, kurios teikiamos tel. +370 658 59 325 arba tel. +370 620 14 638 bei informacinėje sistemoje</text:span><text:span text:style-name="T355">.</text:span><text:span text:style-name="T356"><text:s/>Informacija pareiškėjams teikiama iki paskutinės paraiškų pateikimo darbo dienos 14.00 val. Lietuvos Respublikos laiku.</text:span></text:p>
      <text:p text:style-name="P357"/>
      <text:p text:style-name="P358"><text:span text:style-name="T359">IV</text:span><text:span text:style-name="T360"><text:s/>SKYRIUS</text:span></text:p>
      <text:p text:style-name="P361"><text:span text:style-name="T362">PARAIŠKŲ ATITIKTIES FORMALIESIEMS KRITERIJAMS VERTINIMAS, JŲ ATMETIMO TVARKA IR PAGRINDAI</text:span></text:p>
      <text:p text:style-name="P363"/>
      <text:p text:style-name="P364"><text:span text:style-name="T365">22</text:span><text:span text:style-name="T366">.<text:s/></text:span><text:span text:style-name="T367">SPPD ne vėliau nei per 5 darbo dienas nuo paskutinės skelbime nurodytos paraiškų pateikimo dienos patikrina, ar:</text:span></text:p>
      <text:p text:style-name="P368"><text:span text:style-name="T369">22.1</text:span><text:span text:style-name="T370">. paraišką pateikė pareiškėjas, kuris patenka į Nuostatų 6 punkte nurodytų subjektų, turinčių teisę teikti paraiškas, grupę;</text:span></text:p>
      <text:p text:style-name="P371"><text:span text:style-name="T372">22.2</text:span><text:span text:style-name="T373">. paraiška pateikta iki konkurso skelbime nurodytos paskutinės projektų pateikimo dienos;</text:span></text:p>
      <text:p text:style-name="P374"><text:span text:style-name="T375">22.3</text:span><text:span text:style-name="T376">. paraiška atitinka Nuostatų 15 punkte nustatytus reikalavimus;</text:span></text:p>
      <text:p text:style-name="P377"><text:span text:style-name="T378">22.4</text:span><text:span text:style-name="T379">. deklaracija užpildyta pagal Nuostatų priede pateiktą formą;</text:span></text:p>
      <text:p text:style-name="P380"><text:span text:style-name="T381">22.5</text:span><text:span text:style-name="T382">. pareiškėjas nėra likviduojamas (pagal viešus Juridinių asmenų registro duomenis);</text:span></text:p>
      <text:p text:style-name="P383"><text:span text:style-name="T384">22.6</text:span><text:span text:style-name="T385">.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text:span></text:p>
      <text:p text:style-name="P386"><text:span text:style-name="T387">22.7</text:span><text:span text:style-name="T388">. pareiškėjas pateikė visus reikalingus Nuostatų 19 punkte nurodytus dokumentus;</text:span></text:p>
      <text:p text:style-name="P389"><text:span text:style-name="T390">22.8</text:span><text:span text:style-name="T391">. paraiška ir kartu su ja pateikti dokumentai surašyti lietuvių kalba, pateikti dokumentų užsienio kalba vertimai, patvirtinti vertėjo arba pareiškėjo vadovo ar jo įgalioto asmens, kaip numatyta Nuostatų 19 punkto pirmojoje pastraipoje;</text:span></text:p>
      <text:p text:style-name="P392"><text:span text:style-name="T393">22.9</text:span><text:span text:style-name="T394">. tas pats pareiškėjas tam pačiam konkursui nėra pateikęs kelių turiniu tapačių paraiškų;</text:span></text:p>
      <text:p text:style-name="P395"><text:span text:style-name="T396">22.10</text:span><text:span text:style-name="T397">. pareiškėjo prašoma skirti suma nėra mažesnė arba didesnė už Nuostatų 9 punkte nurodytą mažiausią ir didžiausią vienam projektui galimą skirti valstybės biudžeto lėšų sumą;</text:span></text:p>
      <text:p text:style-name="P398"><text:span text:style-name="T399">22.11</text:span><text:span text:style-name="T400">. projekto veiklų įgyvendintojas (-ai) atitinka Nuostatų 14.4 papunktyje nurodytus projekto veiklų įgyvendintojams nustatytus reikalavimus.</text:span></text:p>
      <text:p text:style-name="P401"><text:span text:style-name="T402">23</text:span><text:span text:style-name="T403">. Jeigu kartu su paraiška nepateikti visi Nuostatų 19 punkte nurodyti privalomi pateikti dokumentai</text:span><text:s/>arba nepateikti užsienio kalba surašytų dokumentų vertimai į lietuvių kalbą, patvirtinti vertėjo arba pareiškėjo vadovo ar jo įgalioto asmens, kaip numatyta Nuostatų 19 punkto pirmojoje pastraipoje<text:span text:style-name="T404">, SPPD raštu kreipiasi į pareiškėją, nurodydamas pareiškėjui pateikti privalomus dokumentus per 3 darbo dienas nuo nurodymo gavimo dienos. SPPD prašo pareiškėjo pateikti trūkstamus dokumentus vieną kartą.<text:s/></text:span></text:p>
      <text:p text:style-name="P405"><text:span text:style-name="T406">24</text:span><text:span text:style-name="T407">. Nustačius, kad tas pats pareiškėjas konkursui pateikė kelias turiniu tapačias paraiškas, vertinama ta paraiška, kuri pateikta vėliausiai, išskyrus atvejus, kai pareiškėjas ne vėliau kaip paskutinę paraiškų pateikimo dieną raštu nurodo SPPD, kurią paraišką vertinti. Paraiška, kuri buvo<text:s/></text:span><text:soft-page-break/><text:span text:style-name="T408">pateikta anksčiau, atmetama Projektų administravimo taisyklių 28 punkte nustatyta tvarka.<text:s/></text:span></text:p>
      <text:p text:style-name="P409"><text:span text:style-name="T410">25</text:span><text:span text:style-name="T411">. Paraiškos atmetamos, nevertinamos ir valstybės biudžeto lėšų projektams neskiriama, jei paraiškos ar pareiškėjai neatitinka bent vieno iš Nuostatų 22 punkte išvardytų formaliųjų kriterijų, išskyrus netikslumus, iš esmės netrukdančius vertinti paraiškų atitikties formaliesiems kriterijams (pvz.: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12"><text:span text:style-name="T413">26</text:span><text:span text:style-name="T414">. SPPD apie paraišką (-as), kuri (-ios) neatitinka formaliojo (-iųjų) kriterijaus (-ų), nurodyto (-ų) Nuostatų 22 punkte, informuoja pareiškėją per informacinę sistemą ir (arba) elektroniniu laišku, kuriame nurodo paraiškos, neatitinkančio formaliojo (-iųjų) kriterijaus (-ų), atmetimo priežastis ir sprendimo dėl jos atmetimo apskundimo tvarką.</text:span></text:p>
      <text:p text:style-name="P415"><text:span text:style-name="T416">27</text:span><text:span text:style-name="T417">. SPPD turi teisę kreiptis į komisijos sekretorių ir prašyti komisijos konsultacijos dėl pareiškėjo ir jo pateiktų dokumentų atitikties formaliesiems kriterijams įvertinimo.</text:span></text:p>
      <text:p text:style-name="P418"><text:span text:style-name="T419">28</text:span><text:span text:style-name="T420">. Komisija per 3 darbo dienas pateikia rekomendacinę išvadą dėl SPPD paklausimo. Galutinį sprendimą dėl pareiškėjo ir jo pateiktų dokumentų atitikties formaliesiems kriterijams, vadovaudamasis komisijos pateikta išvada, priima SPPD.</text:span></text:p>
      <text:p text:style-name="P421"/>
      <text:p text:style-name="P422"><text:span text:style-name="T423">V</text:span><text:span text:style-name="T424"><text:s/>SKYRIUS</text:span></text:p>
      <text:p text:style-name="P425"><text:span text:style-name="T426">PARAIŠKŲ VERTINIMAS</text:span></text:p>
      <text:p text:style-name="P427"/>
      <text:p text:style-name="P428"><text:span text:style-name="T429">29</text:span><text:span text:style-name="T430">. Projektai, kuriems siūloma skirti valstybės biudžeto lėšų, atrenkami laikantis Nuostatuose nustatytos tvarkos.<text:s/></text:span></text:p>
      <text:p text:style-name="P431"><text:span text:style-name="T432">30</text:span><text:span text:style-name="T433">. Paraiškas vertina ekspertai</text:span><text:span text:style-name="T434">, kuriuos Lietuvos Respublikos viešųjų pirkimų įstatymo nustatyta tvarka atrenka SPPD. Ekspertu negali būti asmuo, dirbantis Ministerijoje ar SPPD, susijęs su pareiškėju, kurio paraišką vertins (pvz.: iš pareiškėjo, kurio paraišką vertins, ekspertas ar jam artimi asmenys negauna jokių pajamų ar kitokio pobūdžio naudos; ekspertas ar jam artimi asmenys nėra pareiškėjo, kurio paraišką ekspertas vertins, steigėjas, akcininkas ar dalininkas, darbuotojas ar valdymo organo narys).</text:span></text:p>
      <text:p text:style-name="P435"><text:span text:style-name="T436">31</text:span><text:span text:style-name="T437">. Ekspertų darbas organizuojamas vadovaujantis SPPD direktoriaus patvirtintu ekspertų darbo reglamentu. Kartu su šiuo reglamentu turi būti patvirtinta kandidato į ekspertus paraiškos forma, reikalavimai ekspertams turėti patirties konkrečioje veiklos srityje, eksperto konfidencialumo pasižadėjimo ir nešališkumo deklaracijos bei sutarties dėl ekspertų paslaugų teikimo forma (-os), kurioje (-iose) turi būti apibrėžta ekspertų atsakomybė už jiems paskirtų paraiškų vertinimų teisėtumą ir pagrįstumą. <text:s/></text:span></text:p>
      <text:p text:style-name="P438"><text:span text:style-name="T439">32</text:span><text:span text:style-name="T440">. Ekspertai, prieš pradėdami vertinti paraiškas, pasirašo konfidencialumo pasižadėjimus ir nešališkumo deklaracijas. Ekspertams pasirašius šiame punkte nurodytus dokumentus, SPPD<text:s/></text:span><text:soft-page-break/><text:span text:style-name="T441">trumpai supažindina juos su konkurso tikslais, numatoma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text:span></text:p>
      <text:p text:style-name="P442"><text:span text:style-name="T443">33</text:span><text:span text:style-name="T444">. Vertintinas paraiškas SPPD paskirsto ekspertams.<text:s/></text:span></text:p>
      <text:p text:style-name="P445"><text:span text:style-name="T446">34</text:span><text:span text:style-name="T447">. Vieną paraišką vertina ne mažiau kaip du ekspertai. SPPD gali paraišką paskirti papildomai įvertinti trečiajam ekspertui, jei:</text:span></text:p>
      <text:p text:style-name="P448"><text:span text:style-name="T449">34.1</text:span><text:span text:style-name="T450">. sutampa ekspertų tos pačios paraiškos vertinimo balai ir (ar) pateikiamas identiškas skiriamų balų pagrindimas;</text:span></text:p>
      <text:p text:style-name="P451"><text:span text:style-name="T452">34.2</text:span><text:span text:style-name="T453">. ekspertų tos pačios paraiškos vertinimo balai skiriasi daugiau nei 25 procentais;</text:span></text:p>
      <text:p text:style-name="P454"><text:span text:style-name="T455">34.3</text:span><text:span text:style-name="T456">. vienas ekspertas siūlo vertinamą projektą finansuoti, o kitas – ne;</text:span></text:p>
      <text:p text:style-name="P457"><text:span text:style-name="T458">34.4</text:span><text:span text:style-name="T459">. eksperto siūlomi skirti valstybės biudžeto asignavimai projektui įgyvendinti skiriasi daugiau nei 25 procentais, palyginti su kito paraišką vertinusio eksperto siūlymu;<text:s/></text:span></text:p>
      <text:p text:style-name="P460"><text:span text:style-name="T461">34.5</text:span><text:span text:style-name="T462">. komisija nepritaria dviejų ekspertų skirtų balų vidurkiui ir (ar) siūlomų skirti valstybės biudžeto lėšų vidurkiui.</text:span></text:p>
      <text:p text:style-name="P463"><text:span text:style-name="T464">35</text:span><text:span text:style-name="T465">. Jeigu ekspertams vertinant gautą paraišką ir su ja pateiktus dokumentus kyla neaiškumų, trūksta informacijos, galinčios turėti esminę įtaką vertinant paraišką, jie per informacinę sistemą ir (ar) elektroniniu paštu kreipiasi į SPPD su prašymu patikslinti pareiškėjo pateiktą informaciją, nurodydami šio prašymo motyvus. SPPD per informacinę sistemą ir (ar) 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araišką. Jeigu pareiškėjas per SPPD nustatytą terminą informacijos nepaaiškina ar nepatikslina, SPPD apie tai informuoja komisiją ir nurodo, kodėl pareiškėjo nepatikslinta ar nepaaiškinta informacija turi esminę įtaką vertinant paraišką. Apibendrinęs SPPD argumentus dėl paraiškos atmetimo, pareiškėjui nepatikslinus informacijos ar nepateikus trūkstamų duomenų, komisijos sekretorius pateikia komisijai SPPD siūlymą tokią paraišką atmesti. Komisija, atsižvelgdama į SPPD siūlymą bei argumentus, pritaria arba nepritaria paraiškos atmetimui.<text:s/></text:span></text:p>
      <text:p text:style-name="P466">36. Ekspertas paraiškas vertina užpildydamas informacinėje sistemoje esančią vertinimo anketą, vadovaudamasis Nuostatų 37 punkte nurodytais vertinimo kriterijais. Vertinimo anketoje privalo būti pateiktas išsamus kiekvieno balo, skirto eksperto, pagrindimas. Jeigu eksperto siūlymu mažinamas pareiškėjo prašomas finansavimas, turi būti išsamiai pagrįstos tokio siūlymo priežastys.</text:p>
      <text:p text:style-name="P467"><text:span text:style-name="T468">37</text:span><text:span text:style-name="T469">. Ekspertai turi įvertinti ir skirti balus už:<text:s/></text:span></text:p>
      <text:p text:style-name="P470"><text:span text:style-name="T471">37.1</text:span><text:span text:style-name="T472">. numatyto projekto tikslo, uždavinių, numatytos tikslinės grupės ir trumpo aprašymo aiškumą bei atitiktį konkurso tikslui (Nuostatų 4 punktas ir 18.5–18.8 papunkčiai), vertindami nuo<text:s/></text:span><text:soft-page-break/><text:span text:style-name="T473">0 (nulio) iki 10 (dešimties) balų: 0 – neaiškūs, neatitinka konkurso tikslo; 1–9 – iš dalies aiškūs, iš dalies atitinka konkurso tikslą; 10 – aiškūs, atitinka konkurso tikslą;</text:span></text:p>
      <text:p text:style-name="P474"><text:span text:style-name="T475">37.2</text:span><text:span text:style-name="T476">. projekto atitiktį nustatytiems finansavimo prioritetams (Nuostatų 12 punktas), vertindami nuo 0 (nulio) iki 15 (penkiolikos) balų: 0 – neatitinka nė vieno prioriteto; 5 – atitinka vieną prioritetą; 10 – atitinka du prioritetus; 15 – atitinka visus prioritetus;</text:span></text:p>
      <text:p text:style-name="P477"><text:span text:style-name="T478">37.3</text:span><text:span text:style-name="T479">. projekto priemonių ir (ar) veiklų įgyvendinimo plane numatytų veiklų nuoseklumą, pagrįstumą ir tinkamumą projekto tikslui pasiekti ir uždaviniams išspręsti, vertindami nuo 0 (nulio) iki 15 (penkiolikos) balų: 0 – nenuoseklios, nepagrįstos ir netinkamos projekto tikslui pasiekti bei uždaviniams išspręsti; 1–14 – iš dalies nuoseklios, iš dalies pagrįstos ir iš dalies tinkamos projekto tikslui pasiekti bei uždaviniams išspręsti; 15 – nuoseklios, pagrįstos ir tinkamos projekto tikslui pasiekti bei uždaviniams išspręsti;</text:span></text:p>
      <text:p text:style-name="P480"><text:span text:style-name="T481">37.4</text:span><text:span text:style-name="T482">. projekto sąmatos, skaičiavimų tikslumą, aiškumą, detalumą, racionalumą, pagrįstumą, atitiktį ir proporcingumą projekte numatytoms veikloms<text:s/></text:span><text:span text:style-name="T483">(Nuostatų 18.16 papunktis, 88–90 punktai)</text:span><text:span text:style-name="T484">, vertindami nuo 0 (nulio) iki 15 (dešimties) balų: 0 – netiksli, neaiški, nedetali ir neracionali, nepagrįsta ir neatitinkanti projekte numatytų veiklų, joms neproporcinga; 1–10 – iš dalies tiksli, aiški, iš dalies detali ir racionali, iš dalies pagrįsta ir atitinkanti projekte numatytas veiklas, joms proporcinga; 15 – tiksli, aiški, detali ir racionali, pagrįsta ir atitinkanti projekte numatytas veiklas, joms proporcinga;</text:span></text:p>
      <text:p text:style-name="P485"><text:span text:style-name="T486">37.5</text:span><text:span text:style-name="T487">. pareiškėjo, projekto veiklų įgyvendintojo (-ų) kompetenciją, patirtį, kvalifikaciją ir gebėjimus įgyvendinti projektą, vertindami nuo 0 (nulio) iki 10 (dešimties) balų: 0 – nepakankami projektui sėkmingai įgyvendinti; 1–9 – iš dalies pakankami projektui sėkmingai įgyvendinti; 10 – visiškai pakankami projektui sėkmingai įgyvendinti;</text:span></text:p>
      <text:p text:style-name="P488"><text:span text:style-name="T489">37.6</text:span><text:span text:style-name="T490">. projekto partnerio (-ių) kompetenciją, patirtį, kvalifikaciją ir gebėjimus įgyvendinti projektą, vertindami nuo 0 (nulio) iki 10 (dešimties) balų: 0 – nepakankami projektui sėkmingai įgyvendinti; 1–9 – iš dalies pakankami projektui sėkmingai įgyvendinti; 10 – visiškai pakankami projektui sėkmingai įgyvendinti;</text:span></text:p>
      <text:p text:style-name="P491"><text:span text:style-name="T492">37.7</text:span><text:span text:style-name="T493">. projekto vertinimo rodiklių ir planuojamų rezultatų aiškumą ir konkretumą, vertindami nuo 0 (nulio) iki 5 (penkių) balų: 0 – neaiškūs ir nekonkretūs; 1–4 – iš dalies aiškūs ir konkretūs; 5 – aiškūs ir konkretūs.</text:span></text:p>
      <text:p text:style-name="P494"><text:span text:style-name="T495">38</text:span><text:span text:style-name="T496">. Už vertinimo dalį, kurioje vertinamas projekto turinys ir lėšų planavimas, paraiškai gali būti skiriama daugiausia 80 (aštuoniasdešimt) balų. Privaloma surinkti minimali balų suma už projekto turinį ir lėšų planavimą – 40 (keturiasdešimt) balų. Projektai, kurių paraiškos nesurinko nustatytos minimalios balų sumos, nefinansuojami.</text:span></text:p>
      <text:p text:style-name="P497"><text:span text:style-name="T498">39</text:span><text:span text:style-name="T499">. Vertinimo anketoje taip pat nurodomas eksperto siūlymas:</text:span></text:p>
      <text:p text:style-name="P500"><text:span text:style-name="T501">39.1</text:span><text:span text:style-name="T502">. skirti visišką finansavimą (visoms veikloms);</text:span></text:p>
      <text:p text:style-name="P503"><text:span text:style-name="T504">39.2</text:span><text:span text:style-name="T505">. skirti dalinį finansavimą (nurodant, kuriai konkrečiai veiklai (-oms) siūloma finansavimo neskirti ir (arba) skirti mažesnį finansavimą, išsamiai pagrindžiant tokį siūlymą);</text:span></text:p>
      <text:p text:style-name="P506"><text:span text:style-name="T507">39.3</text:span><text:span text:style-name="T508">. finansavimo neskirti (nurodant konkrečią veiklą (-as), kuriai (-ioms) siūloma finansavimo neskirti, ir (arba) išlaidų rūšis, kurioms siūloma finansavimo neskirti, išsamiai pagrindžiant tokį siūlymą).<text:s/></text:span></text:p>
      <text:p text:style-name="P509"><text:span text:style-name="T510">40</text:span><text:span text:style-name="T511">. Projektai reitinguojami ekspertų paraiškoms skirtų balų vidurkių mažėjimo tvarka.<text:s/></text:span></text:p>
      <text:p text:style-name="P512"><text:span text:style-name="T513">Rezervinių projektų sąraše esantys projektai reitinguojami šiame punkte nustatyta tvarka.<text:s/></text:span></text:p>
      <text:p text:style-name="P514"><text:span text:style-name="T515">41</text:span><text:span text:style-name="T516">. Paraiškos turi būti įvertintos per laikotarpį, ne ilgesnį kaip 20 darbo dienų, pradedant skaičiuoti nuo vertintinų paraiškų pateikimo ekspertams dienos iki SPPD parengtos ekspertų vertinimo suvestinės pateikimo komisijai dienos. Komisijos pirmininkas, atsižvelgdamas į gautų paraiškų skaičių ir apimtį, šį terminą gali pratęsti ne ilgiau kaip 10 darbo dienų.<text:s/></text:span></text:p>
      <text:p text:style-name="P517"><text:span text:style-name="T518">42</text:span><text:span text:style-name="T519">. SPPD, gavęs ekspertų vertinimus ir siūlymus dėl projektų finansavimo, juos apibendrina ir parengia paraiškų vertinimo suvestinę (joje nurodo dviejų paraišką vertinusių ekspertų skirtų balų ir siūlomų skirti valstybės biudžeto lėšų sumų vidurkį), kurią pateikia komisijai. Kartu su paraiškų vertinimų suvestine SPPD komisijos nariams pateikia informaciją apie galimybę per informacinę sistemą susipažinti su ekspertų vertinimo anketomis, jų vertintomis paraiškomis.</text:span></text:p>
      <text:p text:style-name="P520"><text:span text:style-name="T521">43</text:span><text:span text:style-name="T522">. Gavęs paraiškų vertinimo suvestinę, ekspertų vertinimo anketas, komisijos sekretorius komisijos pirmininko pavedimu per 3 darbo dienas organizuoja komisijos posėdį, kurio metu SPPD atstovas (-ai) ir (ar) ekspertas (-ai), vertinęs (-ę) paraiškas, supažindina komisiją su ekspertų paraiškų vertinimais, išvadomis ir siūlymais, atsako į komisijos narių ir (ar) kitų posėdyje dalyvaujančių asmenų klausimus.</text:span></text:p>
      <text:p text:style-name="P523"><text:span text:style-name="T524">44</text:span><text:span text:style-name="T525">. Komisijos posėdžio metu komisija, atsižvelgusi į ekspertų vertinimus, išvadas bei argumentuotus siūlymus dėl projektų finansavimo ir įvertinusi SPPD paraiškų vertinimo suvestinėje pateiktus duomenis ir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siūlymus dėl valstybės biudžeto lėšų skyrimo.<text:s/></text:span></text:p>
      <text:p text:style-name="P526"><text:span text:style-name="T527">Jei Nuostatų 34 punkte nurodytais atvejais paraiškai įvertinti paskiriamas trečiasis eksp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į pateikia komisijai.</text:span></text:p>
      <text:p text:style-name="P528"><text:span text:style-name="T529">45</text:span><text:span text:style-name="T530">. Komisija, įvertinusi dviejų ekspertų vertinimų suvestinę, parengtą trečiajam ekspertui atlikus vertinimą, pritaria arba nepritaria skirtų balų ir siūlomų skirti valstybės biudžeto lėšų sumų vidurkiui.</text:span></text:p>
      <text:p text:style-name="P531"><text:span text:style-name="T532">46</text:span><text:span text:style-name="T533">. Jei, atlikus paraiškų vertinimą, sutampa kelių pareiškėjų paraiškoms skirtų balų vidurkis ir neužtenka konkursui vykdyti numatytų valstybės biudžeto lėšų, komisija gali siūlyti finansuoti tą (tuos) projektą (-us), kuriam (-iems) įgyvendinti prašoma valstybės biudžeto lėšų suma yra mažesnė ir (arba) veiklos vykdymo ar paslaugų teikimo apimtis ar poreikis yra didesni. Projektas (</text:span><text:span text:style-name="T534">‑ai), kuriam (-iems) įgyvendinti neužteko numatytų valstybės biudžeto lėšų, įtraukiamas <text:s/>(-i) į rezervinių projektų sąrašą. Valstybės biudžeto lėšos rezervinių projektų sąraše esantiems projektams skiriamos Nuostatų 59 punkto antrojoje pastraipoje nustatyta tvarka. Projektai, esantys rezervinių projektų sąraše, reitinguojami pagal surinktų balų skaičių (mažėjančia tvarka).<text:s/></text:span></text:p>
      <text:p text:style-name="P535"><text:span text:style-name="T536">47</text:span><text:span text:style-name="T537">. Jei komisija, įvertinusi ekspertų vertinimų suvestinę, parengtą trims ekspertams atlikus vertinimą, ekspertų vertinimo anketas, vadovaudamasi Nuostatų 37 punkte nustatytais kriterijais, nepritaria ekspertų vertinimui, komisijos protokole, vadovaujantis Nuostatų 37 punkte nustatytais kriterijais, fiksuojamas argumentuotas sprendimas nepritarti ekspertų vertinimui ir paraiškas vertinti gali būti perduota komisijos nariams. Komisijos nariai paraiškas vertina, vadovaudamiesi Nuostatuose nustatytais veiklų turinio ir lėšų vertinimo kriterijais.<text:s/></text:span></text:p>
      <text:p text:style-name="P538"><text:span text:style-name="T539">48</text:span><text:span text:style-name="T540">. Jei komisija, įvertinusi paraiškų vertinimų suvestinę, ekspertų vertinimo anketas, vadovaudamasi Nuostatų 37 punkte nustatytais kriterijais, priima protokolinį sprendimą siūlyti pareiškėjui skirti dalį paraiškoje prašomų valstybės biudžeto lėšų, jame rekomenduoja (pvz., jei siūloma mažinti veiklų apimtį) arba nurodo, kurių veiklų atsisakyti ar kurių veiklų apimtį mažinti ir kurias priemones (veiklas) ir (ar) išlaidas finansuoti.<text:s/></text:span></text:p>
      <text:p text:style-name="P541"><text:span text:style-name="T542">49</text:span><text:span text:style-name="T543">. Komisijos sekretorius nedelsdamas, bet ne vėliau nei per 3 darbo dienas nuo komisijos sprendimo siūlyti pareiškėjui skirti dalį paraiškoje prašomų valstybės biudžeto lėšų priėmimo dienos, per informacinę sistemą arba elektroniniu paštu informuoja pareiškėją apie komisijos siūlomų skirti valstybės biudžeto lėšų dydį, rekomendaciją arba nurodymą, kurias priemones (veiklas) ir (ar) išlaidas siūloma finansuoti, taip pat nurodo patvirtinti, kad pareiškėjas sutinka su siūloma skirti suma ir kad siūlomas priimti sprendimas skirti dalį paraiškoje prašomų valstybės biudžeto lėšų neturės neigiamos įtakos įgyvendinant Nuostatuose bei projekte numatytus tikslus, ir pagal komisijos priimtą protokolinį sprendimą prašo patikslinti sąmatas ir (ar) priemonių ir (ar) veiklų planus.</text:span></text:p>
      <text:p text:style-name="P544"><text:span text:style-name="T545">50</text:span><text:span text:style-name="T546">. Jei pareiškėjas sutinka su komisijos siūloma skirti valstybės biudžeto lėšų suma, jis per 3 darbo dienas nuo pranešimo gavimo per informacinę sistemą arba elektroniniu paštu dienos komisijai patvirtina, kad sutinka su siūloma skirti suma ir kad komisijos siūlomas priimti sprendimas skirti dalį paraiškoje prašomų skirti valstybės biudžeto lėšų neturės neigiamos įtakos įgyvendinant Nuostatuose bei projekte numatytus tikslus, ir, atsižvelgdamas į komisijos rašte pateiktus nurodymus, per informacinę sistemą arba elektroniniu paštu pateikia patikslintą sąmatą ir (ar) priemonių ir (ar) veiklų planą.<text:s/></text:span></text:p>
      <text:p text:style-name="P547"><text:span text:style-name="T548">51</text:span><text:span text:style-name="T549">. Komisijai iš pareiškėjo gavus Nuostatų 50 punkte numatytą patvirtinimą, kad jis sutinka su komisijos siūloma skirti valstybės biudžeto lėšų suma ir kad komisijos siūlomas priimti sprendimas skirti dalį paraiškoje prašomų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ekspertų vertinimo suvestinę parengia ir kartu su ekspertų vertinimo anketomis ją perduoda komisijai per 3 darbo dienas nuo patikslintų sąmatų ir (ar) priemonių ir (ar) veiklų planų gavimo dienos. Gavusi ekspertų vertinimų suvestinę, ekspertų vertinimo anketas, vadovaudamasi Nuostatuose nustatytais kriterijais, komisija posėdyje svarsto patikslintas sąmatas ir (ar) priemonių ir (ar) veiklų planus ir jiems pritaria arba nepritaria.</text:span></text:p>
      <text:p text:style-name="P550"><text:span text:style-name="T551">52</text:span><text:span text:style-name="T552">. Pareiškėjui per Nuostatų 50 punkte nurodytą terminą nepatvirtinus, kad jis sutinka su komisijos siūloma skirti valstybės biudžeto lėšų suma ir (ar) kad komisijos siūlomas priimti sprendimas skirti dalį valstybės biudžeto lėšų neturės neigiamos įtakos įgyvendinant projekte ir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553"><text:span text:style-name="T554">53</text:span><text:span text:style-name="T555">. Jeigu, įvertinus paraišką, projektui siūlytina skirti valstybės biudžeto lėšų suma yra mažesnė nei Nuostatų 9 punkte nurodyta mažiausia galima skirti lėšų suma, tokio projekto siūloma nefinansuoti.</text:span></text:p>
      <text:p text:style-name="P556"><text:span text:style-name="T557">54</text:span><text:span text:style-name="T558">.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559"><text:span text:style-name="T560">Ministerijos kancleris per 5 darbo dienas nuo komisijos pasiūlymų gavimo dienos priima sprendimą dėl valstybės biudžeto lėšų skyrimo projektams. <text:s/></text:span></text:p>
      <text:p text:style-name="P561"><text:span text:style-name="T562">55</text:span><text:span text:style-name="T563">. Ministerijos kanclerio sprendime<text:s/></text:span><text:span text:style-name="T564">dėl valstybės biudžeto lėšų skyrimo projektams</text:span><text:span text:style-name="T565"><text:s/>nurodoma:</text:span></text:p>
      <text:p text:style-name="P566"><text:span text:style-name="T567">55.1</text:span><text:span text:style-name="T568">.</text:span><text:span text:style-name="T569"><text:s/>pagrindas finansuoti projektus arba jų nefinansuoti (teisės aktų nuostatos, komisijos protokolų duomenys);</text:span></text:p>
      <text:p text:style-name="P570"><text:span text:style-name="T571">55.2</text:span><text:span text:style-name="T572">.<text:s/></text:span><text:span text:style-name="T573">finansuotinų projektų sąrašas, nurodant pareiškėjų pavadinimus, jų juridinio asmens kodus, projektų pavadinimus, surinktų balų vidurkius, prašomas skirti sumas, skiriamas sumas;</text:span></text:p>
      <text:p text:style-name="P574"><text:span text:style-name="T575">55.3</text:span><text:span text:style-name="T576">.</text:span><text:span text:style-name="T577"><text:s/>rezervinių projektų sąrašas, nurodant pareiškėjų pavadinimus, jų juridinio asmens kodus, projektų pavadinimus, surinktų balų vidurkius, prašomas skirti sumas, preliminariai siūlomas skirti sumas. Rezerviniame sąraše esančiam projektui skiriama suma negali būti mažesnė nei mažiausia vienam projektui galima skirti valstybės biudžeto lėšų suma;</text:span></text:p>
      <text:p text:style-name="P578"><text:span text:style-name="T579">55.4</text:span><text:span text:style-name="T580">.<text:s/></text:span><text:span text:style-name="T581">nefinansuotinų paraiškų sąrašas, nurodant pareiškėjų pavadinimus, jų juridinio asmens kodus, projektų pavadinimus, surinktų balų vidurkius, prašomas skirti sumas, siūlomas skirti sumas, nefinansavimo pagrindą (jei paraiškos atmetamas Nuostatų 53 punkte nustatyta tvarka);</text:span></text:p>
      <text:p text:style-name="P582"><text:span text:style-name="T583">55.5</text:span><text:span text:style-name="T584">. atmestinų paraiškų sąrašas, nurodant pareiškėjų pavadinimus, jų juridinio asmens kodus, projektų pavadinimus, prašomas sumas, nefinansavimo pagrindą;</text:span></text:p>
      <text:p text:style-name="P585"><text:span text:style-name="T586">55.6</text:span><text:span text:style-name="T587">.<text:s/></text:span><text:span text:style-name="T588">pavedimas Ministerijos Šeimos ir vaiko teisių apsaugos grupės vadovui užtikrinti tinkamą Nuostatų įgyvendinimą, finansuojant projektus;</text:span></text:p>
      <text:p text:style-name="P589"><text:span text:style-name="T590">55.7</text:span><text:span text:style-name="T591">. Ministerijos kanclerio sprendimo apskundimo tvarka.</text:span></text:p>
      <text:p text:style-name="P592"><text:span text:style-name="T593">56</text:span><text:span text:style-name="T594">.<text:s/></text:span><text:span text:style-name="T595">Komisijos sekretorius per 1 darbo dieną nuo Ministerijos kanclerio sprendimo dėl valstybės biudžeto lėšų skyrimo projektams priėmimo dienos raštu arba perdavimo–priėmimo aktu perduoda SPPD patvirtintą Ministerijos kanclerio sprendimo dėl valstybės biudžeto lėšų skyrimo projektams elektroninę kopiją ir visų komisijos protokolinių sprendimų elektronines kopijas.</text:span></text:p>
      <text:p text:style-name="P596"><text:span text:style-name="T597">57</text:span><text:span text:style-name="T598">. Komisijos sekretorius per 1 darbo dieną nuo Ministerijos kanclerio sprendimo dėl valstybės biudžeto lėšų skyrimo projektams priėmimo dienos elektroniniu paštu informuoja pareiškėją apie skirtą finansavimą ir sutarties pasirašymo procedūras.</text:span></text:p>
      <text:p text:style-name="P599"><text:span text:style-name="T600">58</text:span><text:span text:style-name="T601">. Sutartis tarp pareiškėjo ir SPPD informacinės sistemos priemonėmis sudaroma ir pasirašoma per 20 darbo dienų nuo Ministerijos kanclerio sprendimo dėl valstybės biudžeto lėšų skyrimo projektui ir kitų Nuostatų 56 punkte nurodytų dokumentų oficialaus perdavimo SPPD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602"><text:span text:style-name="T603">59</text:span><text:span text:style-name="T604">.</text:span><text:span text:style-name="T605"><text:s/>Pareiškėjui nesudarius sutarties per Nuostatų 58 punkte nurodytą terminą, atsisakius dalies valstybės biudžeto lėšų ar toliau vykdyti finansuojamą projektą, nutraukus sudarytą sutartį, taip pat Nuostatų 50 punkte numatytu atveju per nustatytą terminą nepatikslinus sąmatos ir (ar) priemonių ir (ar) veiklų plano ir grąžinus nepanaudotas valstybės biudžeto lėšas, likusios nepanaudotos valstybės biudžeto lėšos komisijos siūlymu ir Ministerijos kanclerio sprendimu eilės tvarka gali būti skiriamos įvertintiems projektams, esantiems rezervinių projektų sąraše.<text:s/></text:span></text:p>
      <text:p text:style-name="P606"><text:span text:style-name="T607">Finansavimas projektams, esantiems rezervinių projektų sąraše, skiriamas neviršijant nepaskirstytų valstybės biudžeto lėšų sumos. Rezervinių projektų sąraše esantiems projektams<text:s/></text:span><text:soft-page-break/><text:span text:style-name="T608">siūlant skirti dalį projektui įgyvendinti prašomų lėšų, sąmata ir (ar) priemonių ir (ar) veiklų planas tikslinami Nuostatų 50 punkte nustatyta tvarka. Ministerijos kanclerio sprendimas dėl valstybės biudžeto lėšų skyrimo priimamas per 3 darbo dienas nuo komisijos pasiūlymo gavimo dienos.</text:span></text:p>
      <text:p text:style-name="P609"><text:span text:style-name="T610">60</text:span><text:span text:style-name="T611">. Komisijos sekretorius informacinėje sistemoje arba elektroniniu paštu informuoja pareiškėjus apie Ministerijos kanclerio priimtą sprendimą per 3 darbo dienas nuo jo priėmimo dienos, pateikiant jiems Ministerijos kanclerio sprendimo dėl valstybės biudžeto lėšų skyrimo išrašą. Pareiškėjai, kurių projektai buvo įrašyti į atmestinų ar nefinansuotinų projektų sąrašą, apie sprendimą informuojami raštu, nurodant atmetimo ar valstybės biudžeto lėšų neskyrimo priežastis.</text:span></text:p>
      <text:p text:style-name="P612"><text:span text:style-name="T613">61</text:span><text:span text:style-name="T614">. Informacija apie konkursui pateiktas paraiškas ir jų vertinimo eigą per 3 darbo dienas nuo SPPD ar komisijos sprendimo priėmimo dienos skelbiama SPPD interneto svetainėje.</text:span></text:p>
      <text:p text:style-name="P615"><text:span text:style-name="T616">62</text:span><text:span text:style-name="T617">. Informacija apie konkurso rezultatus per 1 darbo dieną nuo Ministerijos kanclerio sprendimo dėl valstybės biudžeto lėšų skyrimo priėmimo dienos skelbiama SPPD interneto svetainėje<text:s/></text:span><text:span text:style-name="T618">http://sppd.lrv.lt</text:span><text:span text:style-name="T619">, nurodant subjektų, kuriems skirtas finansavimas, juridinio asmens pavadinimus ir kodus, projekto pavadinimą ir skirtų lėšų sumą.</text:span></text:p>
      <text:p text:style-name="P620"/>
      <text:p text:style-name="P621"><text:span text:style-name="T622">VI</text:span><text:span text:style-name="T623"><text:s/>SKYRIUS</text:span></text:p>
      <text:p text:style-name="P624"><text:span text:style-name="T625">KOMISIJOS DARBO ORGANIZAVIMAS</text:span></text:p>
      <text:p text:style-name="P626"/>
      <text:p text:style-name="P627"><text:span text:style-name="T628">63</text:span><text:span text:style-name="T629">.<text:s/></text:span><text:span text:style-name="T630">Komisija sudaroma konkurso vykdymo ir projektų įgyvendinimo laikotarpiui. Paskiriamas komisijos pirmininkas, komisijos pirmininko pavaduotojas, komisijos nariai, sekretorius, pakaitiniai nariai ir pakaitinis sekretorius. Komisijos narių daugumos negali sudaryti valstybės tarnautojai ir (ar) darbuotojai, tiesiogiai pavaldūs komisijos pirmininkui. Komisijos nariais gali būti Ministerijos atstovai, kitų ministerijų, joms pavaldžių įstaigų, nevyriausybinių organizacijų ir kitų viešųjų juridinių asmenų atstovai. Kiekvienu konkrečiu atveju komisija sudaroma, atsižvelgiant į konkurso specifiką ir konkrečios srities specialistų poreikį.</text:span></text:p>
      <text:p text:style-name="P631"><text:span text:style-name="T632">64</text:span><text:span text:style-name="T633">. Komisijos darbą organizuoja ir jai vadovauja komisijos pirmininkas, jo nesant – komisijos pirmininko pavaduotojas. Komisiją techniškai aptarnauja komisijos sekretorius.<text:s/></text:span><text:span text:style-name="T634">Komisijos sekretorius nėra komisijos narys.<text:s/></text:span><text:span text:style-name="T635">Komisija savo darbe vadovaujasi Lietuvos Respublikos įstatymais, Lietuvos Respublikos Vyriausybės nutarimais, Projektų administravimo taisyklėmis, Nuostatais,<text:s/></text:span><text:span text:style-name="T636">socialinės apsaugos ir darbo ministro tvirtinamu komisijų darbo reglamentu,</text:span><text:span text:style-name="T637"><text:s/></text:span><text:span text:style-name="T638">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text:p>
      <text:p text:style-name="P639"><text:span text:style-name="T640">65</text:span><text:span text:style-name="T641">. Komisijos sekretorius:</text:span></text:p>
      <text:p text:style-name="P642"><text:span text:style-name="T643">65.1</text:span><text:span text:style-name="T644">. rengia<text:s/></text:span><text:span text:style-name="T645">kvietimus teikti paraiškas dalyvauti konkurse ir<text:s/></text:span><text:span text:style-name="T646">organizuoja jo paskelbimą;</text:span></text:p>
      <text:p text:style-name="P647"><text:span text:style-name="T648">65.2</text:span><text:span text:style-name="T649">. techniškai aptarnauja komisiją, organizuoja ir protokoluoja komisijos posėdžius, pasirašo posėdžių protokolus</text:span>;</text:p>
      <text:p text:style-name="P650"><text:span text:style-name="T651">65.3</text:span><text:span text:style-name="T652">. Ministerijos<text:s/></text:span><text:span text:style-name="T653">interneto svetainės<text:s/></text:span><text:span text:style-name="T654">https://socmin.lrv.lt</text:span><text:span text:style-name="T655"><text:s/>skilties „Konkursai“ dalyje „Projektų konkursai“ (</text:span><text:span text:style-name="T656">https://socmin.lrv.lt/lt/konkursai-1/projektu-konkursai</text:span><text:span text:style-name="T657">)<text:s/></text:span><text:span text:style-name="T658">skelbia informaciją apie komisijos posėdžius, kuriuose bus svarstomi su projektų finansavimu susiję klausimai, likus ne mažiau kaip 3 darbo dienoms iki komisijos posėdžio paskelbia planuojamo posėdžio darbotvarkę ir jos pasikeitimus (jei jų yra);</text:span></text:p>
      <text:p text:style-name="P659"><text:span text:style-name="T660">65.4</text:span><text:span text:style-name="T661">. renka ir Ministerijoje registruoja komisijos narių, SPPD bei ekspertų raštu pateiktą informaciją apie galimą viešųjų ir privačių interesų konfliktą ir jų pasirašytas nešališkumo deklaracijas bei konfidencialumo pasižadėjimus;</text:span></text:p>
      <text:p text:style-name="P662"><text:span text:style-name="T663">65.5</text:span><text:span text:style-name="T664">. rengia Ministerijos kanclerio sprendimo dėl valstybės biudžeto lėšų skyrimo projektui, dokumentų<text:s/></text:span><text:span text:style-name="T665">perdavimo<text:s/></text:span><text:span text:style-name="T666">raštų arba<text:s/></text:span><text:span text:style-name="T667">perdavimo–priėmimo aktų, kuriais Ministerija perduoda dokumentus, susijusius su konkursu, SPPD ir kitų komisijos veiklos dokumentų projektus;</text:span></text:p>
      <text:p text:style-name="P668">65.6. elektroniniu būdu siunčia derinti komisijos posėdžio protokolą komisijos nariams;</text:p>
      <text:p text:style-name="P669"><text:span text:style-name="T670">65.7</text:span><text:span text:style-name="T671">.<text:s/></text:span><text:span text:style-name="T672">perduoda informaciją apie gautų paraiškų vertinimą, galutinius rezultatus SPPD, kuris šią informaciją paskelbia savo interneto svetainėje.</text:span></text:p>
      <text:p text:style-name="P673"><text:span text:style-name="T674">66</text:span><text:span text:style-name="T675">. Pagrindinė komisijos darbo forma yra posėdžiai. Posėdžiai vyksta komisijos pirmininko nustatytu laiku.<text:s/></text:span><text:span text:style-name="T676">Komisijos pirmininko sprendimu posėdžiai gali būti organizuojami nuotoliniu būdu.</text:span><text:span text:style-name="T677"><text:s/></text:span><text:span text:style-name="T678">Posėdžiai yra teisėti, jei juose dalyvauja ne mažiau kaip du trečdaliai komisijos narių.<text:s/></text:span></text:p>
      <text:p text:style-name="P679"><text:span text:style-name="T680">67</text:span><text:span text:style-name="T681">. Komisijos posėdžiuose dalyvauja SPPD atstovas (-ai) ir projektus vertinę ekspertai. Jeigu SPPD atstovas (-ai) arba projektus vertinę ekspertai negali dalyvauti posėdyje, komisija Nuostatų 72 punkte nustatyta tvarka sprendžia, ar rengti posėdį SPPD atstovui (-ams) arba projektus vertinusiems ekspertams nedalyvaujant, ar posėdį atidėti iki tol, kol jie galės jame dalyvauti.</text:span></text:p>
      <text:p text:style-name="P682"><text:span text:style-name="T683">68</text:span><text:span text:style-name="T684">. Komisijos posėdžiuose stebėtojų teisėmis turi teisę dalyvauti pareiškėjų atstovai ir kiti suinteresuoti asmenys.</text:span><text:span text:style-name="T685"><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686"><text:span text:style-name="T687">69</text:span><text:span text:style-name="T688">. Komisijos posėdis šaukiamas praėjus ne daugiau kaip 3 darbo dienoms nuo SPPD pateiktų įvertintų projektų suvestinių, ekspertų vertinimo anketų ir įvertintų paraiškų gavimo dienos. Prireikus gali būti šaukiama ir daugiau posėdžių.</text:span></text:p>
      <text:p text:style-name="P689"><text:span text:style-name="T690">70</text:span><text:span text:style-name="T691">. Komisijos nariams, SPPD atstovui (-ams) ir ekspertams apie posėdį raštu arba elektroniniu paštu likus ne mažiau kaip 3 darbo dienoms praneša komisijos sekretorius. Kartu su pranešimu posėdžio dalyviams jis pateikia posėdžio darbotvarkės projektą ir medžiagą numatomais svarstyti klausimais. Informacija apie planuojamą posėdį (numatomą posėdžio datą ir darbotvarkę) taip pat skelbiama Ministerijos interneto svetainės<text:s/></text:span><text:span text:style-name="T692">http://socmin.lrv.lt<text:s/></text:span><text:span text:style-name="T693">skilties „Konkursai“ dalyje „Projektų konkursai“.<text:s/></text:span><text:span text:style-name="T694">Išskirtiniais atvejais, esant motyvuotam pasiūlymui ir pritariant visiems komisijos nariams, komisijos sekretorius apie posėdį raštu arba elektroniniu paštu gali pranešti SPPD atstovui (</text:span><text:span text:style-name="T695">‑ams) ir ekspertams likus mažiau kaip 3 darbo dienoms.</text:span></text:p>
      <text:p text:style-name="P696"><text:span text:style-name="T697">71</text:span><text:span text:style-name="T698">.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99"><text:span text:style-name="T700">72</text:span><text:span text:style-name="T701">. Prireikus svarstyti klausimus skubos tvarka, bet dėl objektyvių priežasčių nesant galimybės surengti posėdžio, komisijos sprendimai gali būti priimami remiantis visų komisijos narių apklausos, kuri<text:s/></text:span><text:span text:style-name="T702">atliekama nedelsiant, bet ne vėliau nei per 1 darbo dieną,</text:span><text:span text:style-name="T703"><text:s/>elektroniniu paštu rezultatais. Tarp posėdžių einamieji klausimai gali būti aptariami ir komisijos narių nuomonė išreiškiama elektroniniu paštu.<text:s/></text:span></text:p>
      <text:p text:style-name="P704"><text:span text:style-name="T705">73</text:span><text:span text:style-name="T706">. Prieš gaudami bet kokią su konkursu ir paraiškų vertinimu susijusią informaciją, komisijos nariai, sekretorius ir pakaitiniai atstovai privalo pasirašyti konfidencialumo pasižadėjimus (Projektų administravimo taisyklių 2 priedas) užtikrinti konkurso informacijos konfidencialumą, viešai neskelbti ir neplatinti šios informacijos ir nešališkumo deklaracijas (Projektų administravimo taisyklių 3 priedas) dėl objektyvių sprendimų priėmimo bei viešųjų ir privačių interesų konflikto vengimo.</text:span></text:p>
      <text:p text:style-name="P707"><text:span text:style-name="T708">74</text:span><text:span text:style-name="T709">. Konfidencialumo pasižadėjimus (Projektų administravimo taisyklių 4 priedas) pasirašo ir komisijos posėdžiuose stebėtojų teisėmis dalyvaujantys pareiškėjų atstovai, SPPD atstovas (-ai), taip pat projektus vertinantys ekspertai ir kiti posėdžio dalyviai. Projektus vertinantys ekspertai taip pat pasirašo nešališkumo deklaracijas dėl objektyvių sprendimų priėmimo bei viešųjų ir privačių interesų konfliktų vengimo (Projektų administravimo taisyklių 3 priedas), kuriomis patvirtina, kad<text:s/></text:span><text:span text:style-name="T710">nedirba Ministerijoje ar SPPD, nėra susiję su pareiškėju, kurio projektą vertins (pvz.: iš pareiškėjo, kurio projektą vertins, ekspertas ar jam artimi asmenys negauna jokių pajamų ar kitokio pobūdžio naudos; ekspertas ar jam artimi asmenys nėra pareiškėjo, kurio paraišką jis vertins, steigėjas, akcininkas ar dalininkas, darbuotojas ar valdymo organo narys).</text:span><text:span text:style-name="T711"><text:s/>Ekspertai konfidencialumo<text:s/></text:span><text:soft-page-break/><text:span text:style-name="T712">pasižadėjimus ir nešališkumo deklaracijas pasirašo ne vėliau kaip tą pačią dieną, kurią jiems perduodamos vertintinos paraiškos.<text:s/></text:span></text:p>
      <text:p text:style-name="P713"><text:span text:style-name="T714">75</text:span><text:span text:style-name="T715">. Jeigu yra aplinkybių, galinčių turėti įtakos priimant sprendimą, komisijos pirmininkas,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rojektą (-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716"><text:span text:style-name="T717">76</text:span><text:span text:style-name="T718">. Komisijos pirmininkas, narys, ekspertas ar sekretorius gali būti nušalinti nuo pareigų komisijoje Projektų administravimo<text:s/></text:span><text:span text:style-name="T719">taisyklių 81 punkte nustatytais pagrindais.<text:s/></text:span></text:p>
      <text:p text:style-name="P720"><text:span text:style-name="T721">77</text:span><text:span text:style-name="T722">.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723"><text:span text:style-name="T724">78</text:span><text:span text:style-name="T725">. Jei nušalinamas ar nusišalina komisijos pirmininkas, jo funkcijas atlieka komisijos pirmininko pavaduotojas. Jei nušalinamas ar nusišalina komisijos narys ar sekretorius, jų funkcijas atlieka<text:s/></text:span><text:span text:style-name="T726">pakaitinis komisijos narys ar sekretorius</text:span><text:span text:style-name="T727">.</text:span><text:s/><text:span text:style-name="T728">Jei nušalinamas ar nusišalina ekspertas, jo vertintas paraiškas vertinti SPPD perduoda vertinti kitam ekspertui.</text:span></text:p>
      <text:p text:style-name="P729"><text:span text:style-name="T730">79</text:span><text:span text:style-name="T731">. Komisijos sprendimai priimami<text:s/></text:span><text:span text:style-name="T732">absoliučia balsų dauguma, t. y. už sprendimą turi pasisakyti daugiau nei pusė visų komisijos narių</text:span><text:span text:style-name="T733">. Jei komisijos narių balsai pasiskirsto po lygiai, lemiamas yra posėdžio pirmininko balsas.</text:span></text:p>
      <text:p text:style-name="P734"><text:span text:style-name="T735">80</text:span><text:span text:style-name="T736">. Komisijos sprendimai įforminami protokolu, 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text:s/></text:span><text:span text:style-name="T737">Per nustatytą terminą negavus komisijos nario pastabų ir (ar) pasiūlymų, laikoma, kad komisijos narys posėdžio protokolui pritaria</text:span><text:span text:style-name="T738">.</text:span><text:span text:style-name="T739"><text:s/>Su komisijos nariais suderintą protokolą pasirašo posėdžio pirmininkas ir sekretorius.<text:s/></text:span></text:p>
      <text:p text:style-name="P740"><text:span text:style-name="T741">81</text:span><text:span text:style-name="T742">. Protokolai įforminami vadovaujantis Civilinio kodekso nuostatomis, reguliuojančiomis protokolo turinį, ir Dokumentų rengimo taisyklėmis, patvirtintomis Lietuvos vyriausiojo archyvaro 2011 m. liepos 4 d. įsakymu Nr. V-117 „Dėl Dokumentų rengimo taisyklių patvirtinimo“.<text:s/></text:span><text:soft-page-break/><text:span text:style-name="T743">Protokolai parengiami, suderinami su komisijos nariais, pasirašomi ir užregistruojami Ministerijos dokumentų valdymo sistemoje per 3 darbo dienas po posėdžio.<text:s/></text:span></text:p>
      <text:p text:style-name="P744"><text:span text:style-name="T745">82</text:span><text:span text:style-name="T746">. Komisijos narys turi teisę pareikšti atskirąją nuomonę, kuri pridedama prie protokolo.</text:span></text:p>
      <text:p text:style-name="P747"><text:span text:style-name="T748">83</text:span><text:span text:style-name="T749">. Protokole paprastai nurodoma:</text:span></text:p>
      <text:p text:style-name="P750"><text:span text:style-name="T751">83.1</text:span><text:span text:style-name="T752">. komisijos posėdžio data ir vieta, posėdžio protokolo numeris;</text:span></text:p>
      <text:p text:style-name="P753"><text:span text:style-name="T754">83.2</text:span><text:span text:style-name="T755">.<text:s/></text:span><text:span text:style-name="T756">komisijos posėdžio pirmininkas, komisijos posėdžio sekretorius,<text:s/></text:span><text:span text:style-name="T757">posėdyje dalyvavę komisijos nariai, SPPD atstovas (-ai), projektus vertinę ekspertai ir kiti posėdyje dalyvavę asmenys (pareigos, vardas, pavardė);</text:span></text:p>
      <text:p text:style-name="P758"><text:span text:style-name="T759">83.3</text:span><text:span text:style-name="T760">. komisijos posėdyje svarstyti projektai, kiti klausimai;</text:span></text:p>
      <text:p text:style-name="P761"><text:span text:style-name="T762">83.4</text:span><text:span text:style-name="T763">. projektų, kuriuos nutarta siūlyti atmesti, atmetimo argumentai, teisinis projektų atmetimo pagrindas;</text:span></text:p>
      <text:p text:style-name="P764"><text:span text:style-name="T765">83.5</text:span><text:span text:style-name="T766">. informacija apie komisijos pritarimą / nepritarimą skirti projektui finansavimą iš valstybės biudžeto lėšų. Jei finansavimas projektui skirtas nebuvo arba siūloma skirti mažiau valstybės biudžeto lėšų, negu pareiškėjas prašė, protokole nurodomos tokio siūlymo priežastys ir jų pagrindimas;<text:s/></text:span></text:p>
      <text:p text:style-name="P767"><text:span text:style-name="T768">83.6</text:span><text:span text:style-name="T769">. komisijai nepritarus projektus vertinusių ekspertų įvertinimui ar išvadai, protokole nurodomi argumentai, kodėl nepritarta ekspertų įvertinimui ar išvadai, ir tai, kad projektas perduodamas vertinti trečiajam ekspertui arba, jei komisija nepritaria projekto vertinimų suvestinei po trečiojo vertinimo, kad komisija pati atliks projekto vertinimą;<text:s/></text:span></text:p>
      <text:p text:style-name="P770"><text:span text:style-name="T771">83.7</text:span><text:span text:style-name="T772">. siūlytini finansuoti projektai ir siūlomos skirti<text:s/></text:span><text:span text:style-name="T773">valstybės biudžeto<text:s/></text:span><text:span text:style-name="T774">lėšos projektui įgyvendinti;</text:span></text:p>
      <text:p text:style-name="P775"><text:span text:style-name="T776">83.8</text:span><text:span text:style-name="T777">. nefinansuotini projektai ir jų nefinansavimo pagrindimas;</text:span></text:p>
      <text:p text:style-name="P778"><text:span text:style-name="T779">83.9</text:span><text:span text:style-name="T780">. projektai, kuriuos siūloma įtraukti į rezervinių projektų sąrašą;</text:span></text:p>
      <text:p text:style-name="P781"><text:span text:style-name="T782">83.10</text:span><text:span text:style-name="T783">. bendri balsavimo dėl kiekvieno posėdyje svarstomo klausimo rezultatai;</text:span></text:p>
      <text:p text:style-name="P784"><text:span text:style-name="T785">83.11</text:span><text:span text:style-name="T786">.<text:s/></text:span><text:span text:style-name="T787">informacija apie galimą komisijos nario, sekretoriaus, eksperto, SPPD atstovo ir (ar) kitų su konkurso organizavimu susijusių asmenų interesų konfliktą (pareigos, vardas, pavardė, interesų konfliktas);</text:span></text:p>
      <text:p text:style-name="P788"><text:span text:style-name="T789">83.12</text:span><text:span text:style-name="T790">. kiti komisijos priimti sprendimai ir svarstyti klausimai;</text:span></text:p>
      <text:p text:style-name="P791"><text:span text:style-name="T792">83.13</text:span><text:span text:style-name="T793">. kita, komisijos nuomone, svarbi posėdžio informacija.</text:span></text:p>
      <text:p text:style-name="P794"><text:span text:style-name="T795">84</text:span><text:span text:style-name="T796">. Komisijos posėdžio eiga fiksuojama komisijos protokole ir garso įrašymo priemonėmis. Posėdžio garso įrašas perkeliamas į kompiuterinę laikmeną, o skaitmeninis posėdžio garso įrašas sunaikinamas.<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text:s/><text:soft-page-break/>tvarka Bendrųjų dokumentų saugojimo terminų rodyklėje, patvirtintoje Lietuvos vyriausiojo archyvaro 2011 m. kovo 9 d. įsakymu Nr. V-100 „Dėl Bendrųjų dokumentų saugojimo terminų rodyklės patvirtinimo“, nustatytais terminais.<text:span text:style-name="T797"><text:s/></text:span></text:p>
      <text:p text:style-name="P798"/>
      <text:p text:style-name="P799"><text:span text:style-name="T800">VII</text:span><text:span text:style-name="T801"><text:s/>SKYRIUS</text:span></text:p>
      <text:p text:style-name="P802"><text:span text:style-name="T803">PROJEKTŲ VYKDYMAS IR STEBĖSENA</text:span></text:p>
      <text:p text:style-name="P804"/>
      <text:p text:style-name="P805"><text:span text:style-name="T806">85</text:span><text:span text:style-name="T807">. Projektams skirtos valstybės biudžeto lėšos mokamos iš valstybės biudžeto Ministerijai patvirtintų asignavimų programoms. Projektams vykdyti skirtos valstybės biudžeto lėšos negali būti perkeliamos į kitus biudžetinius metus.<text:s/></text:span></text:p>
      <text:p text:style-name="P808"><text:span text:style-name="T809">86</text:span><text:span text:style-name="T810">. Projektų vykdytojai gautas valstybės biudžeto lėšas privalo laikyti joms skirtoje sąskaitoje (ši nuostata netaikoma projektų partneriams), įvertindami valstybės biudžeto lėšų laikymo, naudojimo ir saugojimo rizikos veiksnius, ir naudoti tik sutartyje ir sutartimi patvirtintoje sąmatoje nurodytoms veikloms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ų vykdytojai atsiskaitymus grynaisiais ir negrynaisiais pinigais privalo vykdyti vadovaudamiesi Civilinio kodekso 6.929 straipsniu bei kitais atsiskaitymus grynaisiais ir negrynaisiais pinigais reglamentuojančiais teisės aktais.</text:span></text:p>
      <text:p text:style-name="P811"><text:span text:style-name="T812">87</text:span><text:span text:style-name="T813">. Finansuojamos tik tinkamos finansuoti projektų vykdymo išlaidos. Jos turi būti tiesiogiai susijusios su projekte numatytomis veiklomis ir būtinos projektui vykdyti, pagrįstos projekto įgyvendinimo eiga, planu, išlaidų pobūdžiu ir kiekiu. Išlaidos laikomos tinkamomis finansuoti, jei jos patirtos ir apmokėtos nuo 2022 m. sausio 1 d. iki sutartyje numatytos dienos, bet ne vėliau kaip iki 2022 m. gruodžio 31 d. Tinkamos finansuoti išlaidos turi būti pagrįstos išlaidų apmokėjimą pagrindžiančiais<text:s/></text:span>buhalterinės apskaitos dokumentais<text:s/><text:span text:style-name="T814">ir projekto veiklų įvykdymą patvirtinančiais</text:span><text:s/><text:span text:style-name="T815">dokumentais arba jų kopijomis (sąskaitomis faktūromis, kasos čekiais, banko sąskaitų išrašais ir pan.). Projekto vykdytojas paslaugas ar prekes projektui vykdyti turi įsigyti ne didesnėmis nei rinkos kainomis, laikydamasis racionalaus valstybės biudžeto lėšų naudojimo principo. Įsigyjant su projekto veiklomis susijusių paslaugų ir prekių, rekomenduojama vadovautis Europos socialinio fondo agentūros atlikta prekių ir paslaugų kainų rinkos analize.</text:span></text:p>
      <text:p text:style-name="P816"><text:span text:style-name="T817">88</text:span><text:span text:style-name="T818">. Tinkamomis finansuoti laikomos šios išlaidos:</text:span></text:p>
      <text:p text:style-name="P819"><text:span text:style-name="T820">88.1</text:span><text:span text:style-name="T821">. projekto administravimo išlaidos (ne daugiau kaip 80 procentų projektui skirtų valstybės biudžeto lėšų):</text:span></text:p>
      <text:p text:style-name="P822"><text:span text:style-name="T823">88.1.1</text:span><text:span text:style-name="T824">. projekto vadovo ir (ar) asmens, tvarkančio buhalterinę apskaitą, darbo užmokestis, įskaitant socialinio draudimo įmokas (jei projekto vadovas ir (ar) asmuo, tvarkantis buhalterinę apskaitą, įdarbinamas projekto vykdytojo organizacijoje pagal darbo sutartį);</text:span></text:p>
      <text:p text:style-name="P825"><text:span text:style-name="T826">88.1.2</text:span><text:span text:style-name="T827">. buhalterinės apskaitos paslaugos (jei paslauga perkama iš buhalterinės apskaitos paslaugas teikiančios įmonės (įstaigos) ar buhalterinės apskaitos paslaugas savarankiškai teikiančio asmens ir darbo sutartis nesudaroma);</text:span></text:p>
      <text:p text:style-name="P828"><text:span text:style-name="T829">88.2</text:span><text:span text:style-name="T830">. projekto įgyvendinimo išlaidos (išlaidos, susijusios su Nuostatų 4 punkte numatyto konkurso tikslo įgyvendinimu ir Nuostatų 12 punkte numatytų</text:span><text:s/><text:span text:style-name="T831">projekto</text:span><text:span text:style-name="T832"><text:s/>veiklų vykdymu):</text:span></text:p>
      <text:p text:style-name="P833"><text:span text:style-name="T834">88.2.1</text:span><text:span text:style-name="T835">. projekto vykdytojų darbo užmokestis, įskaitant socialinio draudimo įmokas (jei vykdytojai įdarbinami pareiškėjo (projekto vykdytojo) organizacijoje pagal darbo sutartį);</text:span></text:p>
      <text:p text:style-name="P836"><text:span text:style-name="T837">88.2.2</text:span><text:span text:style-name="T838">.<text:s/></text:span>išlaidos projektui įgyvendinti reikalingoms prekėms ir paslaugoms, tiesiogiai susijusioms su projekto veiklomis ir būtinoms projektui įgyvendinti, įsigyti, įskaitant išlaidas, skirtas savanoriškai veiklai organizuoti:</text:p>
      <text:p text:style-name="P839">88.2.2.1.<text:s/><text:span text:style-name="T840">ryšio paslaugų (fiksuotojo ir (ar) mobiliojo ryšio, interneto, pašto) išlaidos,<text:s/></text:span>įskaitant išlaidas, skirtas savanoriškai veiklai organizuoti<text:span text:style-name="T841">;</text:span></text:p>
      <text:p text:style-name="P842"><text:span text:style-name="T843">88.2.2.2</text:span><text:span text:style-name="T844">. transporto išlaikymo ir transporto paslaugų įsigijimo išlaidos (transporto priemonės nuoma be vairuotojo, degalai, tepalai, tik Lietuvos Respublikos teritorijoje kursuojančio autobuso ir (ar) traukinio, ir (ar) kito viešojo transporto bilietai, transporto priemonės nuoma su vairuotoju),</text:span><text:s/>įskaitant išlaidas, skirtas savanoriškai veiklai organizuoti<text:span text:style-name="T845">;</text:span></text:p>
      <text:p text:style-name="P846"><text:span text:style-name="T847">88.2.2.3</text:span><text:span text:style-name="T848">. komandiruočių (išskyrus tarptautines) išlaidos (kelionių bilietai, apgyvendinimas, dienpinigiai)</text:span><text:s/><text:span text:style-name="T849">(taikoma tik Lietuvos teritorijoje ir tik projekto vykdytojo organizacijos darbuotojams, išskyrus savanorius);</text:span></text:p>
      <text:p text:style-name="P850"><text:span text:style-name="T851">88.2.2.4</text:span><text:span text:style-name="T852">. patalpų, skirtų projekto veiklai vykdyti, nuomos išlaidos;</text:span></text:p>
      <text:p text:style-name="P853"><text:span text:style-name="T854">88.2.2.5</text:span><text:span text:style-name="T855">. išlaidos<text:s/></text:span><text:span text:style-name="T856">projektui įgyvendinti reikalingoms ekspertų ir (ar) konsultantų (psichologų, teisininkų, neuroedukatorių, socialinių darbuotojų, gydytojų, lektorių) paslaugoms,<text:s/></text:span><text:span text:style-name="T857">tiesiogiai susijusioms su veikla, vykdoma įgyvendinant projektą,<text:s/></text:span><text:span text:style-name="T858">įsigyti<text:s/></text:span><text:span text:style-name="T859">(paslaugų kaina pagal atlygintinų paslaugų sutartis, autorines sutartis negali būti didesnė kaip 50 eurų už vieną valandą)</text:span><text:span text:style-name="T860">;</text:span></text:p>
      <text:p text:style-name="P861"><text:span text:style-name="T862">88.2.2.6</text:span><text:span text:style-name="T863">.<text:s/></text:span><text:span text:style-name="T864">patalpų, skirtų projekto veiklai vykdyti, komunalinių paslaugų (šildymo, įskaitant šildymui skirto skystojo ir kietojo kuro įsigijimą, atvežimą, paruošimą; elektros energijos, skirtos apšvietimui, šildymui ir kitoms reikmėms; vandentiekio, kanalizacijos ir nuotekų valymo paslaugų apmokėjimo; šiukšlių išvežimo) išlaidos;</text:span></text:p>
      <text:p text:style-name="P865"><text:span text:style-name="T866">88.2.2.7</text:span><text:span text:style-name="T867">. kitų prekių ir paslaugų įsigijimo išlaidos:</text:span></text:p>
      <text:p text:style-name="P868"><text:span text:style-name="T869">88.2.2.7.1</text:span><text:span text:style-name="T870">. kitos Nuostatų 88.2.2.1–88.2.2.6 papunkčiuose neišvardytų prekių įsigijimo išlaidos, t. y. išlaidos projektui įgyvendinti reikalingoms prekėms, priemonėms ir (ar) inventoriui (pvz.: kanceliarinėms, ūkio prekėms, maisto produktams, apsaugos priemonėms (medicininėms<text:s/></text:span><text:soft-page-break/><text:span text:style-name="T871">kaukėms, respiratoriams, dezinfekciniam skysčiui)) įsigyti, tiesiogiai susijusios su veikla, vykdoma įgyvendinant projektą,<text:s/></text:span>įskaitant išlaidas, skirtas savanoriškai veiklai organizuoti,<text:span text:style-name="T872"><text:s/>išskyrus ilgalaikio turto, nurodyto Nuostatų 90.5 papunktyje, įsigijimo išlaidas;</text:span></text:p>
      <text:p text:style-name="P873"><text:span text:style-name="T874">88.2.2.7.2</text:span><text:span text:style-name="T875">. kitos Nuostatų 88.2.2.1–88.2.2.6 papunkčiuose neišvardytų paslaugų įsigijimo išlaidos (leidybos, mokymų, renginių organizavimo, projekto viešinimo paslaugų išlaidos, mokesčiai už bankų, kitų kredito ar mokėjimo įstaigų suteiktas piniginių lėšų pervedimo paslaugas), tiesiogiai susijusios su veikla, vykdoma įgyvendinant projektą,<text:s/></text:span>įskaitant išlaidas, skirtas savanoriškai veiklai organizuoti<text:span text:style-name="T876">.</text:span></text:p>
      <text:p text:style-name="P877"><text:span text:style-name="T878">89</text:span><text:span text:style-name="T879">. Išlaidos darbo užmokesčiui, nurodytos Nuostatų 88.1.1 ir 88.2.1 papunkčiuose, įskaitant socialinio draudimo įmokas, turi sudaryti iki 80 procentų projektui skirtų valstybės biudžeto lėšų.<text:s/></text:span></text:p>
      <text:p text:style-name="P880"><text:span text:style-name="T881">90</text:span><text:span text:style-name="T882">. Tikslinės valstybės biudžeto lėšos negali būti naudojamos:</text:span></text:p>
      <text:p text:style-name="P883"><text:span text:style-name="T884">90.1</text:span><text:span text:style-name="T885">. projekto vykdytojo ir kitų asmenų įsiskolinimams padengti ar investiciniams projektams finansuoti;</text:span></text:p>
      <text:p text:style-name="P886"><text:span text:style-name="T887">90.2</text:span><text:span text:style-name="T888">. pastatų statybai, rekonstrukcijai, kapitaliniam ir einamajam remontui, techninei priežiūrai, pastatų, teritorijos aplinkos priežiūrai ir tvarkymui;</text:span></text:p>
      <text:p text:style-name="P889"><text:span text:style-name="T890">90.3</text:span><text:span text:style-name="T891">. išperkamajai nuomai;</text:span></text:p>
      <text:p text:style-name="P892"><text:span text:style-name="T893">90.4</text:span><text:span text:style-name="T894">. patalpų, nuosavybės teise priklausančių pareiškėjui (projekto vykdytojui), nuomai projekto veiklai vykdyti;</text:span></text:p>
      <text:p text:style-name="P895"><text:span text:style-name="T896">90.5</text:span><text:span text:style-name="T897">. ilgalaikiam materialiajam turtui, kaip jis apibrėžtas Pridėtinės vertės mokesčio įstatyme,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98"><text:span text:style-name="T899">90.6</text:span><text:span text:style-name="T900">. kelionių ir komandiruočių užsienyje išlaidoms dengti;</text:span></text:p>
      <text:p text:style-name="P901"><text:span text:style-name="T902">90.7</text:span><text:span text:style-name="T903">.<text:s/></text:span><text:span text:style-name="T904">transporto priemonių techninei apžiūrai, draudimui ir remontui;</text:span></text:p>
      <text:p text:style-name="P905"><text:span text:style-name="T906">90.8</text:span><text:span text:style-name="T907">. išlaidoms, susijusioms su veikla, vykdyta parengiamajame projekto etape, iki pateikiant paraišką Ministerijai, taip pat išlaidoms, patirtoms ir apmokėtoms iki 2021 m. gruodžio 31 d. imtinai</text:span><text:span text:style-name="T908"><text:s/>ir po 2022 m. gruodžio 31 d., padengti</text:span><text:span text:style-name="T909">;</text:span></text:p>
      <text:p text:style-name="P910"><text:span text:style-name="T911">90.9</text:span><text:span text:style-name="T912">. kitoms su projekto įgyvendinimu tiesiogiai nesusijusioms išlaidoms padengti.</text:span></text:p>
      <text:p text:style-name="P913"><text:span text:style-name="T914">91</text:span><text:span text:style-name="T915">.<text:s/></text:span><text:span text:style-name="T916">Norėdamas patikslinti<text:s/></text:span><text:span text:style-name="T917">sutartimi patvirtintą išlaidų<text:s/></text:span><text:span text:style-name="T918">sąmatą, projekto vykdytojas SPPD informacinės sistemos priemonėmis pateikia pagrįstą prašymą tikslinti<text:s/></text:span><text:span text:style-name="T919">sutartimi patvirtintą<text:s/></text:span><text:span text:style-name="T920">išlaidų sąmatą (nurodomas juridinio asmens pavadinimas, kodas, konkurso pavadinimas, projekto kodas ir išdėstomas prašymas tikslinti projekto išlaidų sąmatą), kartu pateikdamas lyginamąjį išlaidų sąmatos variantą ar palyginimą, kaip kis informacija atitinkamose išlaidų sąmatos eilutėse. Projekto<text:s/></text:span><text:soft-page-break/><text:span text:style-name="T921">vykdytojas gali teikti prašymą tikslinti tik dar nepatirtas išlaidas, išskyrus tinkamų finansuoti išlaidų sumažėjimo atvejus</text:span><text:span text:style-name="T922">.<text:s/></text:span></text:p>
      <text:p text:style-name="P923"><text:span text:style-name="T924">92</text:span><text:span text:style-name="T925">.<text:s/></text:span><text:span text:style-name="T926">SPPD projekto vykdytojo prašymą išnagrinėja per 5 darbo dienas nuo jo gavimo SPPD dienos ir apie leidimą tikslinti sąmatą jį informuoja informacinės sistemos priemonėmis arba elektroniniu paštu. Prašymai tikslinti<text:s/></text:span><text:span text:style-name="T927">sutartimi patvirtintą išlaidų<text:s/></text:span><text:span text:style-name="T928">sąmatą SPPD teikiami<text:s/></text:span><text:span text:style-name="T929">ne daugiau nei du kartus<text:s/></text:span><text:span text:style-name="T930">per einamąjį ketvirtį, likus ne daugiau kaip 10 darbo dienų iki kito ketvirčio pradžios</text:span><text:span text:style-name="T931">. Vėliau pateikti prašymai nenagrinėjami</text:span><text:span text:style-name="T932">.</text:span></text:p>
      <text:p text:style-name="P933"><text:span text:style-name="T934">93</text:span><text:span text:style-name="T935">.<text:s/></text:span><text:span text:style-name="T936">Norėdamas patikslinti projekto veiklų planą,<text:s/></text:span><text:span text:style-name="T937">projekto vykdytojas</text:span><text:span text:style-name="T938"><text:s/></text:span><text:span text:style-name="T939">atsakingam SPPD specialistui elektroniniu paštu ar per informacinę sistemą pateikia pagrįstą prašymą patikslinti projekto veiklų planą</text:span><text:span text:style-name="T940"><text:s/></text:span><text:span text:style-name="T941">(nurodomas juridinio asmens pavadinimas, kodas,<text:s/></text:span><text:span text:style-name="T942">konkurso pavadinimas,<text:s/></text:span><text:span text:style-name="T943">projekto kodas ir prašymas tikslinti projekto veiklų planą),</text:span><text:span text:style-name="T944"><text:s/>kartu pateikdamas ir lyginamąjį veiklų planą ar palyginimą, kaip kis informacija atitinkamose veiklų plano dalyse ar eilutėse</text:span><text:span text:style-name="T945">.<text:s/></text:span><text:span text:style-name="T946">Projekto vykdytojas</text:span><text:span text:style-name="T947"><text:s/></text:span><text:span text:style-name="T948">gali teikti prašymą patikslinti tik dar neįgyvendintų projekto veiklų planą. Apie leidimą patikslinti projekto veiklų planą SPPD atsakingas specialistas informuoja<text:s/></text:span><text:span text:style-name="T949">projekto vykdytoją<text:s/></text:span><text:span text:style-name="T950">per informacinę sistemą ar elektroniniu paštu per 5 darbo dienas nuo prašymo gavimo dienos. Prašymas patikslinti projekto veiklų planą teikiamas likus ne mažiau kaip 10 darbo dienų iki kito ketvirčio pradžios, bet ne vėliau nei gruodžio 5 d.</text:span></text:p>
      <text:p text:style-name="P951">94. Projekto vykdytojas privalo raštu,<text:s/><text:span text:style-name="T952">taip pat informacinės sistemos priemonėmis</text:span><text:s/>informuoti Ministeriją ir SPPD, jei vykdoma ar numatoma vykdyti projekto vykdytojo reorganizacija, ir pateikti dokumentus bei informaciją, pagrindžiančius, kad po reorganizacijos veiksiantis juridinis asmuo, perimsiantis projekto vykdytojo teises ir pareigas, bus pajėgus tinkamai vykdyti projekto veiklas.</text:p>
      <text:p text:style-name="P953"><text:span text:style-name="T954">95</text:span><text:span text:style-name="T955">. Projekto vykdytojas privalo raštu, taip pat informacinės sistemos priemonėmis informuoti SPPD apie projekte numatytų veiklų vykdymo nutraukimą ar sustabdymą. Gavęs tokį pranešimą, SPPD sustabdo valstybės biudžeto lėšų pervedimą projektui. Projekto vykdytojui pašalinus šiame punkte nurodytas priežastis, atnaujinus veiklos vykdymą ir apie tai raštu pranešus SPPD, sustabdytas valstybės biudžeto lėšų pervedimas atnaujinamas. Per šį laikotarpį patirtos išlaidos pripažįstamos netinkamomis finansuoti.<text:s/></text:span></text:p>
      <text:p text:style-name="P956"><text:span text:style-name="T957">96</text:span><text:span text:style-name="T958">. Ne dėl projekto vykdytojo veiksmų atsiradus nenumatytų,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taip pat Ministerijai skyrus konkursui papildomų valstybės biudžeto lėšų ir nesant projektų, įtrauktų į rezervinių projektų sąrašą, arba rezervinių projektų sąraše esančių projektų vykdytojams nesudarius sutarties per<text:s/></text:span><text:soft-page-break/><text:span text:style-name="T959">Nuostatų 58 punkte nurodytą terminą ar atsisakius siūlomos skirti dalies projektui įgyvendinti prašomų papildomų valstybės biudžeto lėšų, ar Nuostatų 50 punkte numatytu terminu nepatikslinus sąmatos ir (ar) priemonių ir (ar) veiklų plano, projekto vykdytojui gali būti skiriamos papildomos valstybės biudžeto lėšos.<text:s/></text:span></text:p>
      <text:p text:style-name="P960"><text:span text:style-name="T961">97</text:span><text:span text:style-name="T962">.<text:s/></text:span><text:span text:style-name="T963">Papildomos valstybės biudžeto lėšos skiriamos esant motyvuotam projekto vykdytojo prašymui, kuriame turi būti nurodyta juridinio asmens pavadinimas, kodas, projekto kodas, Nuostatų 96 punkte numatytos aplinkybės, rodikliai, kuriuos projekto vykdytojas įsipareigoja pasiekti, ir (ar) veiklos, kurias projekto vykdytojas įsipareigoja įvykdyti, prašomų valstybės biudžeto lėšų pagrindimas.</text:span></text:p>
      <text:p text:style-name="P964"><text:span text:style-name="T965">Šiame punkte nurodytą projekto vykdytojo prašymą komisija išnagrinėja per 3 darbo dienas nuo jo gavimo dienos ir pateikia pasiūlymą Ministerijos kancleriui dėl papildomų valstybės biudžeto lėšų skyrimo.</text:span></text:p>
      <text:p text:style-name="P966"><text:span text:style-name="T967">98</text:span><text:span text:style-name="T968">. Sprendimą dėl papildomų valstybės biudžeto lėšų projekto vykdytojui skyrimo priima Ministerijos kancleris per 3 darbo dienas nuo komisijos pasiūlymo gavimo dienos.</text:span></text:p>
      <text:p text:style-name="P969">99. Projekto vykdytojui skiriant papildomas<text:span text:style-name="T970"><text:s/>valstybės biudžeto</text:span><text:s/>lėšas Nuostatų 96 punkte nustatytu pagrindu, netaikomas Nuostatuose nustatytas didžiausios vienam projektui galimos skirti valstybės biudžeto lėšų sumos vieniems metams apribojimas, taip pat netaikomi Nuostatuose nustatyti išlaidų dydžio apribojimai darbo užmokesčiui ar kitoms pagrįstoms išlaidoms.</text:p>
      <text:p text:style-name="P971"><text:span text:style-name="T972">100</text:span><text:span text:style-name="T973">. Projekto vykdytojas privalo:</text:span></text:p>
      <text:p text:style-name="P974"><text:span text:style-name="T975">100.1</text:span><text:span text:style-name="T976">. projektą įgyvendinti iki<text:s/></text:span><text:span text:style-name="T977">s</text:span><text:span text:style-name="T978">utartyje nustatytos dienos, bet ne vėliau kaip iki 2022 m. gruodžio 31 d.;</text:span></text:p>
      <text:p text:style-name="P979"><text:span text:style-name="T980">100.2</text:span><text:span text:style-name="T981">.<text:s/></text:span>kiekvienam ketvirčiui pasibaigus, iki kito ketvirčio pirmo mėnesio 5 d., o pasibaigus kalendoriniams metams – iki kitų kalendorinių metų sausio 5 d. informacinės sistemos priemonėmis pateikti SPPD atitinkamai<text:s/><text:span text:style-name="T982">ketvirčio ir metų finansines ataskaitas, o pasibaigus kalendoriniams metams – iki kitų kalendorinių metų sausio 5 d. pateikti metinę projekto veiklų įvykdymo ataskaitą pagal informacinėje sistemoje pateiktas formas.</text:span><text:s/>Teikiamos šios ataskaitos:<text:span text:style-name="T983"><text:s/></text:span></text:p>
      <text:p text:style-name="P984"><text:span text:style-name="T985">100.2.1</text:span><text:span text:style-name="T986">.<text:s/></text:span>biudžeto išlaidų sąmatos vykdymo ir patirtų sąnaudų ketvirtinė ataskaita, informaciją nurodant euro cento tikslumu (teikiama po kiekvieno ataskaitinio ketvirčio, o pasibaigus ataskaitiniams kalendoriniams metams – už visą projekto vykdymo laikotarpį);</text:p>
      <text:p text:style-name="P987">100.2.2. išlaidų sąmatos įvykdymo ataskaita, informaciją nurodant euro cento tikslumu (teikiama po kiekvieno ataskaitinio ketvirčio, o pasibaigus ataskaitiniams kalendoriniams metams – už visą projekto vykdymo laikotarpį);<text:s/></text:p>
      <text:p text:style-name="P988">100.2.3. buhalterinės apskaitos dokumentų, patvirtinančių valstybės biudžeto lėšų panaudojimą, suvestinė, kurioje turi būti nurodyta valstybės biudžeto lėšų gavėjo pavadinimas, apskaitos dokumento (sąskaitos faktūros, sutarties, žiniaraščio ir kt.) data ir numeris, ūkinės<text:s/><text:soft-page-break/>operacijos turinys ir<text:span text:style-name="T989"><text:s/></text:span><text:span text:style-name="T990">panaudota valstybės biudžeto lėšų<text:s/></text:span>suma, informaciją nurodant euro cento tikslumu (teikiama po kiekvieno ataskaitinio ketvirčio ir už visą projekto vykdymo laikotarpį);</text:p>
      <text:p text:style-name="P991">100.2.4.<text:s/><text:span text:style-name="T992">veiklų įvykdymo ataskaita (teikiama pasibaigus ataskaitiniams kalendoriniams metams – už visą projekto vykdymo laikotarpį), kurioje turi būti nurodyta</text:span>:</text:p>
      <text:p text:style-name="P993">100.2.4.1. informacija apie kreipimųsi priežastis (fizinis smurtas, psichologinis smurtas, seksualinis smurtas) ir nuo projekto įgyvendinimo pradžios suteiktą kompleksinę pagalbą (pateikiama informacija, kiek kartų buvo suteikta pagalba);</text:p>
      <text:p text:style-name="P994">100.2.4.2. informacija apie bendrą vaikų, nukentėjusių nuo tiesioginio ir netiesioginio smurto, skaičių, taip pat vaikų skaičių pagal lytį ir neįgalumą;</text:p>
      <text:p text:style-name="P995">100.2.4.3. informacija apie šeimų, susidūrusių su smurtu ir gavusių kompleksinę pagalbą, skaičių ir šeimų narių, nukentėjusių nuo smurto ar netiesioginio smurto, skaičių;<text:s/></text:p>
      <text:p text:style-name="P996">100.2.4.4. informacija apie suteiktų kompleksinių paslaugų skaičių pagal jų pobūdį (teisinė konsultacija, psichologo konsultacija, socialinio darbuotojo ar socialinio pedagogo konsultacija, psichoterapeuto paslaugos ir kt.);</text:p>
      <text:p text:style-name="P997">100.2.4.5. informacija apie projekte dalyvavusių specialistų skaičių pagal jų kvalifikaciją ir darbo sutarties rūšį;</text:p>
      <text:p text:style-name="P998">100.2.4.6. informacija apie projekto viešinimą pagal visuomenės informavimo priemones nurodant, kiek kartų kokiomis visuomenės informavimo priemonėmis informacija buvo skleidžiama;<text:s/></text:p>
      <text:p text:style-name="P999"><text:span text:style-name="T1000">100.3</text:span><text:span text:style-name="T1001">. baigęs įgyvendinti projektą, bet ne vėliau kaip iki kitų kalendorinių metų sausio 5 d. grąžinti SPPD disponuojamose sąskaitose esančias sutarčiai vykdyti ir projektui įgyvendinti skirtas ir pervestas, tačiau nepanaudotas valstybės biudžeto lėšas ir už šias banke, kitose kredito ar mokėjimo įstaigose laikomas valstybės biudžeto lėšas gautas palūkanas;</text:span></text:p>
      <text:p text:style-name="P1002"><text:span text:style-name="T1003">100.4</text:span><text:span text:style-name="T1004">.<text:s/></text:span><text:span text:style-name="T1005">SPPD nustačius, kad projekto vykdytojas skirtas valstybės biudžeto lėšas panaudojo ne pagal<text:s/></text:span><text:span text:style-name="T1006">paskirtį, nepanaudotas<text:s/></text:span><text:span text:style-name="T1007">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r (ar) Jaunimo tarptautinio bendradarbiavimo agentūrai iš projekto vykdytojo priteisiamos neteisėtai (ne pagal paskirtį) panaudotos valstybės biudžeto lėšos, įsiteisėjimo dienos.</text:span></text:p>
      <text:p text:style-name="P1008"><text:span text:style-name="T1009">101</text:span><text:span text:style-name="T1010">. SPPD konsultuoja projekto vykdytojus projektų administravimo klausimais.<text:s/></text:span></text:p>
      <text:p text:style-name="P1011"><text:span text:style-name="T1012">102</text:span><text:span text:style-name="T1013">. SPPD tikrina, ar valstybės biudžeto lėšų projektui įgyvendinti gavęs projekto vykdytojas laikosi Nuostatų reikalavimų ir sutartyje nustatytų įsipareigojimų SPPD nustatyta tvarka</text:span><text:span text:style-name="T1014">.</text:span></text:p>
      <text:p text:style-name="P1015"><text:span text:style-name="T1016">103</text:span><text:span text:style-name="T1017">. SPPD, nustatęs ar turėdamas pagrįstų įtarimų, kad projekto vykdytojas netinkamai vykdo Projektų administravimo taisyklių, Nuostatų, sutarties ir (arba) galiojančių teisės aktų, turinčių esminę reikšmę vykdant sutartį, reikalavimus, apie tai raštu jį informuoja ir sustabdo sutarties vykdymą. Šiuo atveju SPPD nustato projekto vykdytojui protingą terminą,<text:s/></text:span><text:span text:style-name="T1018">ne trumpesnį kaip 10 darbo dienų,</text:span><text:span text:style-name="T1019"><text:s/>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ę reikšmę vykdant sutartį, nustatytus reikalavimus, pateikdamas tai patvirtinančius įrodymus.<text:s/></text:span><text:span text:style-name="T1020">SPPD, įvertinęs iš projekto vykdytojo gautą informaciją, gali atnaujinti sutarties vykdymą. Jei projekto vykdytojas per nustatytą terminą nustatytų veiklos trūkumų nepašalina arba<text:s/></text:span><text:span text:style-name="T1021">per 2 darbo dienas nuo nustatytų veiklos trūkumų pašalinimo dienos neinformuoja SPPD apie pasirengimą tinkamai vykdyti Projektų administravimo taisyklėse, Nuostatuose, sutartyje ir (arba) galiojančiuose teisės aktuose, turinčiuose esminę reikšmę vykdant sutartį, nustatytus reikalavimus, SPPD privalo vienašališkai nutraukti sutartį, apie tai projekto vykdytoją įspėjęs likus ne mažiau kaip 10 darbo dienų iki sutarties nutraukimo dienos.</text:span></text:p>
      <text:p text:style-name="P1022"><text:span text:style-name="T1023">104</text:span><text:span text:style-name="T1024">. SPPD nutraukia sutartį su projekto vykdytoju ir skirtas<text:s/></text:span><text:span text:style-name="T1025">valstybės biudžeto<text:s/></text:span><text:span text:style-name="T1026">lėšas projekto vykdytojas privalo grąžinti, jei:</text:span></text:p>
      <text:p text:style-name="P1027"><text:span text:style-name="T1028">104.1</text:span><text:span text:style-name="T1029">. SPPD nustato, kad skirtos<text:s/></text:span><text:span text:style-name="T1030">valstybės biudžeto<text:s/></text:span><text:span text:style-name="T1031">lėšos naudojamos ne pagal paskirtį;</text:span></text:p>
      <text:p text:style-name="P1032"><text:span text:style-name="T1033">104.2</text:span><text:span text:style-name="T1034">. SPPD nustato esminių Projektų administravimo taisyklių, Nuostatų, sutarties ir (arba) galiojančių teisės aktų, turinčių esminę reikšmę vykdant sutartį, pažeidimų;</text:span></text:p>
      <text:p text:style-name="P1035"><text:span text:style-name="T1036">104.3</text:span><text:span text:style-name="T1037">. vadovaujantis Nuostatų 103 punktu, sustabdomas sutarties vykdymas arba sutartis vienašališkai nutraukiama;</text:span></text:p>
      <text:p text:style-name="P1038"><text:span text:style-name="T1039">104.4</text:span><text:span text:style-name="T1040">. paaiškėja, kad<text:s/></text:span><text:span text:style-name="T1041">asmens, turinčio teisę veikti projekto vykdytojo vardu, pasirašytoje<text:s/></text:span><text:span text:style-name="T1042">deklaracijoje buvo pateikta klaidinanti ar melaginga informacija,</text:span><text:s/>projekto vykdytojas po sutarties sudarymo įgyja likviduojamo juridinio asmens statusą arba, sudarius sutartį, įsiteisėja teismo sprendimas, kuriuo<text:s/><text:span text:style-name="T1043">Ministerijai, biudžetinėms įstaigoms, kurių savininko teises įgyvendina Ministerija,<text:s/></text:span>iš projekto vykdytojo priteisiamos neteisėtai (ne pagal paskirtį) panaudotos valstybės biudžeto lėšos<text:span text:style-name="T1044">.</text:span></text:p>
      <text:p text:style-name="P1045"><text:span text:style-name="T1046">105</text:span><text:span text:style-name="T1047">. SPPD<text:s/></text:span><text:span text:style-name="T1048">t</text:span><text:span text:style-name="T1049">uri tikrinti, kaip projekto vykdytojas laikosi Nuostatų 13.8 papunktyje numatyto įsipareigojimo viešinti projektą, jo veiklas, nurodant projekto finansavimo šaltinį.</text:span></text:p>
      <text:p text:style-name="P1050"><text:span text:style-name="T1051">106</text:span><text:span text:style-name="T1052">. Projektų įgyvendinimo kriterijus – konsultuotų smurto aukų ir jų šeimų narių skaičius.</text:span></text:p>
      <text:p text:style-name="P1053"><text:span text:style-name="T1054">107</text:span><text:span text:style-name="T1055">. Už informacijos ir su projektu bei jo įgyvendinimu susijusių duomenų tikslumą,<text:s/></text:span><text:soft-page-break/><text:span text:style-name="T1056">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 tiek įgyvendinant projektą, tiek 24 mėnesius po projekto įgyvendinimo pabaigos (po 2022 m. gruodžio 31 d.).<text:s/></text:span></text:p>
      <text:p text:style-name="P1057"><text:span text:style-name="T1058">108</text:span><text:span text:style-name="T1059">. Projekto vykdytojas, kuris yra perkančioji organizacija, vykdydamas pirkimą, privalo vadovautis Viešųjų pirkimų įstatymu.</text:span></text:p>
      <text:p text:style-name="P1060"/>
      <text:p text:style-name="P1061"><text:span text:style-name="T1062">VIII</text:span><text:span text:style-name="T1063"><text:s/>SKYRIUS</text:span></text:p>
      <text:p text:style-name="P1064"><text:span text:style-name="T1065">BAIGIAMOSIOS NUOSTATOS</text:span></text:p>
      <text:p text:style-name="P1066"/>
      <text:p text:style-name="P1067"><text:span text:style-name="T1068">109</text:span><text:span text:style-name="T1069">.</text:span><text:s/><text:span text:style-name="T1070">Ministerijos kanclerio<text:s/></text:span><text:span text:style-name="T1071">sprendimas dėl projekto finansavimo gali būti pakeistas ar pripažintas netekusiu galios atsižvelgiant į SPPD pateiktą metinę atitinkamos priemonės įgyvendinimo ataskaitą ir (ar) į tai, ar valstybės biudžeto lėšos tinkamai panaudotos, ir (ar) pasikeitus teisės aktams, kuriais remiantis skiriami Lietuvos Respublikos valstybės biudžeto asignavimai konkursui,<text:s/></text:span><text:span text:style-name="T1072">taip pat Ministerijai arba teismui patenkinus pareiškėjo (projekto vykdytojo) skundą ir pakartotinai Nuostatuose nustatyta tvarka įvertinus šio pareiškėjo (projekto vykdytojo) paraišką</text:span><text:span text:style-name="T1073">.</text:span></text:p>
      <text:p text:style-name="P1074"><text:span text:style-name="T1075">110</text:span><text:span text:style-name="T1076">.</text:span><text:s/><text:span text:style-name="T1077">Ministerijos veiksmai ir neveikimas, Ministerijos kanclerio sprendimas dėl lėšų skyrimo gali būti skundžiami Lietuvos Respublikos viešojo administravimo įstatymo ir Lietuvos Respublikos administracinių bylų teisenos įstatymo nustatyta tvarka.<text:s/></text:span><text:span text:style-name="T1078">Pareiškėjai, vadovaudamiesi Viešojo administravimo įstatymu, SPPD ir (ar) komisijos sprendimus dėl paraiškų atmetimo gali skųsti Ministerijai per 14 kalendorinių dienų nuo tos dienos, kurią sužinojo arba turėjo sužinoti apie SPPD ir (ar) komisijos sprendimus.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079"><text:span text:style-name="T1080">111</text:span><text:span text:style-name="T1081">.</text:span><text:s/><text:span text:style-name="T1082">Ministerija ir SPPD neprisiima atsakomybės, jei dėl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083"><text:span text:style-name="T1084">112</text:span><text:span text:style-name="T1085">.</text:span><text:s/><text:span text:style-name="T1086">Ministerija savo interneto svetainėje skelbia bendrą visiems projektams įgyvendinti konkrečiais metais skirtą valstybės biudžeto lėšų sumą.</text:span></text:p>
      <text:p text:style-name="P1087"><text:span text:style-name="T1088">113</text:span><text:span text:style-name="T1089">. SPPD savo interneto svetainėje skelbia apibendrintas atitinkamų priemonių įgyvendinimo ir (ar) konkursų vykdymo ataskaitas (nurodomi statistiniai duomenys).</text:span></text:p>
      <text:p text:style-name="P1090"><text:span text:style-name="T1091">114</text:span><text:span text:style-name="T1092">. Konkurso organizavimo dokumentai saugomi Ministerijoje Nuostatų 84 punkte numatyta tvarka ir terminais.</text:span></text:p>
      <text:p text:style-name="P1093"><text:span text:style-name="T1094">115</text:span><text:span text:style-name="T1095">.</text:span><text:span text:style-name="T1096"><text:s/></text:span><text:span text:style-name="T1097">Duomenų subjekto teisės įgyvendinamos Reglamento (ES) 2016/679 ir duomenų valdytojo, į kurį kreipiamasi dėl duomenų subjekto teisių įgyvendinimo, nustatyta tvarka.</text:span></text:p>
      <text:p text:style-name="P1098">______________</text:p>
      <text:p text:style-name="P1099"/>
      <text:soft-page-break/>
      <text:p text:style-name="P1100">Kompleksinių paslaugų teikimo vaikams,</text:p>
      <text:p text:style-name="P1105">nukentėjusiems nuo smurto ar netiesioginio smurto<text:s/></text:p>
      <text:p text:style-name="P1106">artimoje aplinkoje (liudytojams), ir jų šeimų nariams</text:p>
      <text:p text:style-name="P1107">projektų atrankos konkurso organizavimo 2022 metais<text:s/></text:p>
      <text:p text:style-name="P1108">nuostatų</text:p>
      <text:p text:style-name="P1109"><text:span text:style-name="T1110">priedas<text:s/></text:span></text:p>
      <text:p text:style-name="P1111"/>
      <text:p text:style-name="P1112"/>
      <text:p text:style-name="P1113"><text:span text:style-name="T1114">(Deklaracijos pavyzdinė forma)</text:span></text:p>
      <text:p text:style-name="P1115"/>
      <text:p text:style-name="P1116"/>
      <text:p text:style-name="P1117">DEKLARACIJA<text:s/></text:p>
      <text:p text:style-name="P1118"/>
      <text:p text:style-name="P1119">(data)</text:p>
      <text:p text:style-name="P1120"/>
      <text:p text:style-name="P1121">Aš, _________________________________________________ , veikiantis (-i) pareiškėjo <text:s/></text:p>
      <text:p text:style-name="P1122">(vardas ir pavardė)</text:p>
      <text:p text:style-name="P1123">_______________________________________________________ vardu, patvirtinu, kad:<text:s/></text:p>
      <text:p text:style-name="P1124">(pareiškėjo pavadinimas)</text:p>
      <text:p text:style-name="P1125"/>
      <text:p text:style-name="P1126"><text:span text:style-name="T1127">1</text:span><text:span text:style-name="T1128">.<text:s/></text:span><text:span text:style-name="T1129">pareiškėjas nėra sudaręs taikos sutarties su kreditoriais, sustabdęs ar apribojęs savo veiklos;</text:span></text:p>
      <text:p text:style-name="P1130"><text:span text:style-name="T1131">2</text:span><text:span text:style-name="T113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133"><text:span text:style-name="T1134">3</text:span><text:span text:style-name="T1135">.<text:s/></text:span><text:span text:style-name="T1136">pareiškėjas paraiškoje arba jos prieduose nepateikė klaidinančios arba melagingos informacijos;</text:span></text:p>
      <text:p text:style-name="P1137"><text:span text:style-name="T1138">4</text:span><text:span text:style-name="T1139">.<text:s/></text:span><text:span text:style-name="T1140">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141"><text:span text:style-name="T1142">5</text:span><text:span text:style-name="T1143">. pareiškėjas<text:s/></text:span><text:span text:style-name="T1144">yra įvykdęs mokesčių, išskyrus valstybinio socialinio draudimo įmokas, mokėjimo įsipareigojimus ir šių įsipareigojimų suma neviršija 10 bazinės socialinės išmokos dydžių;</text:span></text:p>
      <text:p text:style-name="P1145"><text:span text:style-name="T1146">6</text:span><text:span text:style-name="T1147">.<text:s/></text:span><text:span text:style-name="T1148">pareiškėjas turi<text:s/></text:span><text:span text:style-name="T1149">Kompleksinių paslaugų teikimo vaikams, nukentėjusiems nuo smurto ar netiesioginio smurto artimoje aplinkoje (liudytojams), ir jų šeimų nariams projektų atrankos konkurso organizavimo 2022 metais<text:s/></text:span><text:span text:style-name="T1150">nuostatuose nustatytus reikalavimus atitinkančių reikalingų žmogiškųjų išteklių ir tinkamų administracinių gebėjimų įgyvendinti projektą</text:span><text:span text:style-name="T1151">.</text:span></text:p>
      <text:p text:style-name="P1152"/>
      <text:p text:style-name="P1153"/>
      <text:p text:style-name="P1154"><text:span text:style-name="T1155">Man yra žinoma, kad, šioje deklaracijoje nurodžius klaidinančią ar melagingą informaciją, vadovaujantis Projektų administravimo taisyklių, patvirtintų Lietuvos Respublikos socialinės apsaugos ir darbo ministro 2020 m. gruodžio 10 d. įsakymu Nr. A1-1259 „Dėl Projektų administravimo taisyklių patvirtinimo“, 108.4 papunkčiu, sudaryta Lietuvos Respublikos valstybės biudžeto lėšų naudojimo sutartis bus vienašališkai nutraukta.</text:span></text:p>
      <text:p text:style-name="P1156">Patvirtinu, kad kartu su paraiška pateikti dokumentai, taip pat dokumentų užsienio kalba vertimai yra tikri.</text:p>
      <text:p text:style-name="P1157"/>
      <text:p text:style-name="P1158"/>
      <text:p text:style-name="P1159"/>
      <text:p text:style-name="P1160">_________________________ <text:s text:c="18"/>______________________ <text:s text:c="12"/>____________________</text:p>
      <text:p text:style-name="P1161"><text:span text:style-name="T1162">(pareiškėjo vadovo ar jo<text:s/></text:span><text:span text:style-name="T1163"><text:s text:c="39"/></text:span><text:span text:style-name="T1164">(parašas) <text:s text:c="34"/>(vardas ir pavardė) <text:s/></text:span></text:p>
      <text:p text:style-name="P1165"><text:span text:style-name="T1166">įgalioto asmens pareigų pavadinimas)<text: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fo:text-align="center">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01"><text:page-number text:fixed="false">2</text:page-number></text:p>
      </style:header>
      <style:footer>
        <text:p text:style-name="P1102"/>
      </style:footer>
    </style:master-page>
    <style:master-page style:next-style-name="MP2" style:name="MPF2" style:page-layout-name="PL2">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5T19:39:00Z</meta:creation-date>
    <dc:date>2021-10-05T19:39:00Z</dc:date>
    <meta:template xlink:href="Normal.dotm" xlink:type="simple"/>
    <meta:editing-cycles>2</meta:editing-cycles>
    <meta:editing-duration>PT0S</meta:editing-duration>
    <meta:user-defined meta:name="_NewReviewCycle"/>
    <meta:user-defined meta:name="_EmailSubject">Laba diena, Jūsų Nuostatų priedas ir du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31" meta:paragraph-count="633" meta:word-count="10778" meta:character-count="79880" meta:row-count="2490" meta:non-whitespace-character-count="69735"/>
  </office:meta>
</office:document-meta>
</file>