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style:language-asian="ar" style:country-asian="SA" fo:hyphenate="false"/>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name-asian="Calibri" style:font-weight-complex="bold" style:font-size-complex="12pt" style:language-asian="ar" style:country-asian="SA"/>
    </style:style>
    <style:style style:name="P29" style:parent-style-name="Normal" style:family="paragraph">
      <style:paragraph-properties style:snap-to-layout-grid="false" fo:text-align="justify" fo:line-height="105%"/>
    </style:style>
    <style:style style:name="P30" style:parent-style-name="Normal" style:family="paragraph">
      <style:paragraph-properties style:snap-to-layout-grid="false" fo:text-align="justify" fo:line-height="105%"/>
    </style:style>
    <style:style style:name="P31" style:parent-style-name="Normal" style:family="paragraph">
      <style:paragraph-properties style:snap-to-layout-grid="false" fo:text-align="justify" fo:line-height="105%"/>
    </style:style>
    <style:style style:name="P32" style:parent-style-name="Normal" style:family="paragraph">
      <style:paragraph-properties style:snap-to-layout-grid="false" fo:text-align="justify" fo:line-height="105%"/>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P39" style:parent-style-name="Normal" style:master-page-name="MPF1" style:family="paragraph">
      <style:paragraph-properties fo:break-before="page" fo:text-align="justify" fo:margin-left="2.6583in" style:page-number="1">
        <style:tab-stops/>
      </style:paragraph-properties>
      <style:text-properties style:font-size-complex="12pt" fo:language="en" fo:country="GB"/>
    </style:style>
    <style:style style:name="P41" style:parent-style-name="Normal" style:family="paragraph">
      <style:paragraph-properties fo:text-align="justify" fo:margin-left="2.6583in">
        <style:tab-stops/>
      </style:paragraph-properties>
      <style:text-properties style:font-size-complex="12pt"/>
    </style:style>
    <style:style style:name="P42" style:parent-style-name="Normal" style:family="paragraph">
      <style:paragraph-properties fo:text-align="justify" fo:margin-left="2.6583in">
        <style:tab-stops>
          <style:tab-stop style:type="left" style:position="-2.2645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fo:font-weight="bold" style:font-weight-asian="bold"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3937in"/>
        </style:tab-stops>
      </style:paragraph-properties>
    </style:style>
    <style:style style:name="P86" style:parent-style-name="Normal" style:family="paragraph">
      <style:paragraph-properties fo:text-align="center">
        <style:tab-stops>
          <style:tab-stop style:type="left" style:position="0.3937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3937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left" style:position="0.3937in"/>
        </style:tab-stops>
      </style:paragraph-properties>
    </style:style>
    <style:style style:name="P105" style:parent-style-name="Normal" style:family="paragraph">
      <style:paragraph-properties fo:text-align="center">
        <style:tab-stops>
          <style:tab-stop style:type="left" style:position="0.3937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tab-stops>
          <style:tab-stop style:type="left" style:position="0.3937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3937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3in">
        <style:tab-stops>
          <style:tab-stop style:type="left" style:position="0.3937in"/>
        </style:tab-stops>
      </style:paragraph-properties>
    </style:style>
    <style:style style:name="P300" style:parent-style-name="Normal" style:family="paragraph">
      <style:paragraph-properties fo:text-align="center">
        <style:tab-stops>
          <style:tab-stop style:type="left" style:position="1.1812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ab-stops>
          <style:tab-stop style:type="left" style:position="1.1812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left" style:position="0.3937in"/>
        </style:tab-stops>
      </style:paragraph-properties>
      <style:text-properties style:font-size-complex="12pt"/>
    </style:style>
    <style:style style:name="P324" style:parent-style-name="Normal" style:family="paragraph">
      <style:paragraph-properties fo:text-align="justify" fo:text-indent="2in">
        <style:tab-stops>
          <style:tab-stop style:type="left" style:position="0.3937in"/>
        </style:tab-stops>
      </style:paragraph-properties>
    </style:style>
    <style:style style:name="P325" style:parent-style-name="Normal" style:family="paragraph">
      <style:paragraph-properties fo:text-align="center" fo:text-indent="-0.0986in">
        <style:tab-stops>
          <style:tab-stop style:type="left" style:position="0.3937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0555in">
        <style:tab-stops>
          <style:tab-stop style:type="left" style:position="0.3937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tab-stops>
          <style:tab-stop style:type="left" style:position="0.3937in"/>
        </style:tab-stops>
      </style:paragraph-properties>
    </style:style>
    <style:style style:name="T3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h text:style-name="P4" text:outline-level="3">PAKRUOJO RAJONO SAVIVALDYBĖS TARYBA</text:h>
      <text:p text:style-name="P5"/>
      <text:p text:style-name="P6">SPRENDIMAS</text:p>
      <text:p text:style-name="P7">DĖL PAKRUOJO RAJONO SAVIVALDYBĖS SENIŪNAIČIŲ SUEIGOS IR IŠPLĖSTINĖS SENIŪNAIČIŲ SUEIGOS NUOSTATŲ PATVIRTINIMO</text:p>
      <text:p text:style-name="P8"/>
      <text:p text:style-name="P9"><text:span text:style-name="T10">2018 m. vasario 22 d. Nr</text:span><text:span text:style-name="T11">.<text:s/></text:span><text:span text:style-name="T12">T-24</text:span></text:p>
      <text:p text:style-name="P13">Pakruojis</text:p>
      <text:p text:style-name="P14"/>
      <text:p text:style-name="P15"/>
      <text:p text:style-name="P16"><text:span text:style-name="T17">Vadovaudamasi<text:s/></text:span><text:span text:style-name="T18">Lietuvos Respublikos vietos savivaldos įstatymo 18 straipsnio 1 dalimi, 35 straipsniu ir atsižvelgdama į Lietuvos Respublikos Vyriausybės atstovo Šiaulių apskrityje 2018</text:span><text:span text:style-name="T19"> </text:span><text:span text:style-name="T20">m. sausio 18 d. teikimą Nr. 3-7 „Dėl Pakruojo rajono savivaldybės tarybos 2017-07-27 sprendimu Nr. T-217 „Dėl Pakruojo rajono savivaldybės seniūnaičių sueigos nuostatų patvirtinimo“ 1 punktu patvirtintų Pakruojo rajono savivaldybės seniūnaičių sueigos nuostatų pakeitimo“ Pakruojo rajono savivaldybės taryba n u s p r e n d ž i a:</text:span></text:p>
      <text:p text:style-name="P21"><text:span text:style-name="T22">1</text:span><text:span text:style-name="T23">. Patvirtinti Pakruojo rajono savivaldybės seniūnaičių sueigos ir išplėstinės seniūnaičių sueigos nuostatus (pridedama).</text:span></text:p>
      <text:p text:style-name="P24"><text:span text:style-name="T25">2</text:span><text:span text:style-name="T26">. Pripažinti netekusiu galios Pakruojo rajono savivaldybės tarybos 2017 m. liepos 27 d. sprendimą Nr. T-217 „Dėl Pakruojo rajono savivaldybės seniūnaičių sueigos nuostatų patvirtinimo“.</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Saulius Gegieckas</text:span></text:p>
      <text:soft-page-break/>
      <text:p text:style-name="P39">PATVIRTINTA</text:p>
      <text:p text:style-name="P41">Pakruojo rajono savivaldybės tarybos</text:p>
      <text:p text:style-name="P42">2018 m. vasario 22 d. sprendimu Nr. T-24</text:p>
      <text:p text:style-name="P43"/>
      <text:p text:style-name="P44"><text:span text:style-name="T45">PAKRUOJO RAJONO SAVIVALDYBĖS SENIŪNAIČIŲ SUEIGOS IR IŠPLĖSTINĖS SENIŪNAIČIŲ SUEIGOS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akruojo rajono savivaldybės seniūnaičių sueigos ir išplėstinės seniūnaičių sueigos nuostatai (toliau – Nuostatai) reglamentuoja Pakruojo rajono savivaldybės (toliau – savivaldybė) seniūnaičių sueigos ir išplėstinės seniūnaičių sueigos kompetenciją, organizavimo ir sprendimų priėmimo tvarką.</text:span></text:p>
      <text:p text:style-name="P56"><text:span text:style-name="T57">2</text:span><text:span text:style-name="T58">. Šiuose Nuostatuose vartojamos sąvokos suprantamos taip, kaip jos apibrėžtos Lietuvos Respublikos vietos savivaldos įstatyme.</text:span></text:p>
      <text:p text:style-name="P59"><text:span text:style-name="T60">3</text:span><text:span text:style-name="T61">. Seniūnaičiai seniūnijos aptarnaujamos teritorijos gyvenamųjų vietovių ar jų dalių bendruomenėms rūpimus klausimus svarsto ir sprendimus priima seniūnaičių sueigoje.</text:span></text:p>
      <text:p text:style-name="P62"><text:span text:style-name="T63">4</text:span><text:span text:style-name="T64">. Seniūnaičių sueiga yra savivaldybės seniūnijos aptarnaujamos teritorijos seniūnaičių susirinkimas.</text:span></text:p>
      <text:p text:style-name="P65"><text:span text:style-name="T66">5</text:span><text:span text:style-name="T67">. Išplėstinė seniūnaičių sueiga yra seniūnaičių ir seniūnijos aptarnaujamoje teritorijoje veikiančių bendruomeninių organizacijų deleguotų atstovų susirinkimas, kuriame sprendžiami Lietuvos Respublikos vietos savivaldos įstatyme nustatyti klausimai.</text:span></text:p>
      <text:p text:style-name="P68"><text:span text:style-name="T69">6</text:span><text:span text:style-name="T70">. Šiais Nuostatais privalo vadovautis savivaldybės seniūnijų seniūnaičiai ir seniūnijų aptarnaujamoje teritorijoje veikiančių bendruomeninių organizacijų deleguoti atstovai, kurie išplėstinėje seniūnaičių sueigoje turi sprendimo priėmimo teisę.</text:span></text:p>
      <text:p text:style-name="P71"><text:span text:style-name="T72">7</text:span><text:span text:style-name="T73">. Sueigos vyksta patalpose, kurias</text:span><text:span text:style-name="T74"><text:s/></text:span><text:span text:style-name="T75">savivaldybės administracijos seniūnijos neatlygintinai suteikia seniūnaičių ir išplėstinėms seniūnaičių sueigoms organizuoti.</text:span></text:p>
      <text:p text:style-name="P76"><text:span text:style-name="T77">8</text:span><text:span text:style-name="T78">. Seniūnaičiai savo veikloje vadovaujasi Lietuvos Respublikos Konstitucija, Lietuvos Respublikos vietos savivaldos įstatymu ir kitais teisės aktais, Pakruojo rajono savivaldybės tarybos sprendimais ir šiais Nuostatais.</text:span></text:p>
      <text:p text:style-name="P79"><text:span text:style-name="T80">9</text:span><text:span text:style-name="T81">. Seniūnaičių veikla grindžiama kolegialumo, demokratijos, teisėtumo ir viešumo principais.</text:span></text:p>
      <text:p text:style-name="P82"><text:span text:style-name="T83">10</text:span><text:span text:style-name="T84">. Seniūnaičiai už savo veiklą atsako teisės aktų nustatyta tvarka.</text:span></text:p>
      <text:p text:style-name="P85"/>
      <text:p text:style-name="P86"><text:span text:style-name="T87">II</text:span><text:span text:style-name="T88"><text:s/>SKYRIUS</text:span></text:p>
      <text:p text:style-name="P89"><text:span text:style-name="T90">SENIŪNAIČIŲ SUEIGOS KOMPETENCIJA</text:span></text:p>
      <text:p text:style-name="P91"/>
      <text:p text:style-name="P92"><text:span text:style-name="T93">11</text:span><text:span text:style-name="T94">. Seniūnaičių sueiga aptaria ir priima sprendimus dėl:</text:span></text:p>
      <text:p text:style-name="P95"><text:span text:style-name="T96">11.1</text:span><text:span text:style-name="T97">. seniūnijos metinio veiklos plano projekto;<text:s/></text:span></text:p>
      <text:p text:style-name="P98"><text:span text:style-name="T99">11.2</text:span><text:span text:style-name="T100">. seniūnijos metinio veiklos plano įgyvendinimo ataskaitos;</text:span></text:p>
      <text:p text:style-name="P101"><text:span text:style-name="T102">11.3</text:span><text:span text:style-name="T103">. dėl kitų seniūnijos aptarnaujamos teritorijos gyvenamųjų teritorijų ir jų dalių bendruomenėms rūpimų klausimų.</text:span></text:p>
      <text:p text:style-name="P104"/>
      <text:p text:style-name="P105"><text:span text:style-name="T106">III</text:span><text:span text:style-name="T107"><text:s/>SKYRIUS</text:span></text:p>
      <text:p text:style-name="P108"><text:span text:style-name="T109">SENIŪNAIČIŲ SUEIGA<text:s/></text:span></text:p>
      <text:p text:style-name="P110"/>
      <text:p text:style-name="P111"><text:span text:style-name="T112">12</text:span><text:span text:style-name="T113">. Pirmąją naujai išrinktų seniūnaičių sueigą (toliau – sueiga) organizuoja seniūnas per 15 dienų nuo galutinių seniūnaičių rinkimų rezultatų seniūnijoje patvirtinimo ir paskelbimo savivaldybės interneto svetainėje. Sueiga yra vieša.</text:span></text:p>
      <text:p text:style-name="P114"><text:span text:style-name="T115">13</text:span><text:span text:style-name="T116">. Apie pirmosios sueigos datą, laiką, vietą, seniūno siūlomus svarstyti klausimus, seniūnas ne vėliau kaip prieš 10 dienų iki sueigos praneša seniūnaičiams, taip pat šią informaciją paskelbia seniūnijos skelbimų lentoje ir savivaldybės interneto svetainėje.</text:span></text:p>
      <text:p text:style-name="P117"><text:span text:style-name="T118">14</text:span><text:span text:style-name="T119">. Pirmajam sueigos posėdžiui, kol bus išrinktas sueigos pirmininkas, pirmininkauja seniūnas.</text:span></text:p>
      <text:p text:style-name="P120"><text:span text:style-name="T121">15</text:span><text:span text:style-name="T122">. Pradedant posėdį seniūnas skelbia naujai išrinktų seniūnaičių registraciją. Sueiga tęsiama, jei užsiregistruoja daugiau kaip pusė išrinktų seniūnaičių. Jeigu nedalyvauja daugiau kaip pusė išrinktų seniūnaičių, seniūnas nustato ir paskelbia pakartotinės sueigos datą. Kita sueiga turi būti sušaukta ne vėliau kaip per 15 dienų. Apie pakartotinai šaukiamą pirmąją seniūnaičių sueigą informuojama Nuostatų</text:span><text:span text:style-name="T123"><text:s/>13 punkte nustatyta tvarka.</text:span></text:p>
      <text:p text:style-name="P124"><text:span text:style-name="T125">16.</text:span><text:span text:style-name="T126"><text:s/>Pasibaigus registracijai seniūnas:</text:span></text:p>
      <text:p text:style-name="P127"><text:span text:style-name="T128">16.1</text:span><text:span text:style-name="T129">. supažindina sueigos dalyvius su seniūnaičių rinkimų rezultatais;</text:span></text:p>
      <text:p text:style-name="P130"><text:span text:style-name="T131">16.2</text:span><text:span text:style-name="T132">. supažindina sueigos dalyvius su Lietuvos Respublikos vietos savivaldos įstatymu, šiais Nuostatais;</text:span></text:p>
      <text:p text:style-name="P133"><text:span text:style-name="T134">16.3</text:span><text:span text:style-name="T135">. aptaria sueigos organizavimo tvarką;</text:span></text:p>
      <text:p text:style-name="P136"><text:span text:style-name="T137">16.4</text:span><text:span text:style-name="T138">. aptaria sueigos pirmininko rinkimų eigą;</text:span></text:p>
      <text:p text:style-name="P139"><text:span text:style-name="T140">16.5</text:span><text:span text:style-name="T141">. supažindina sueigos dalyvius su kitais aktualiais darbotvarkės klausimais.</text:span></text:p>
      <text:p text:style-name="P142"><text:span text:style-name="T143">17</text:span><text:span text:style-name="T144">. Posėdžio darbotvarkę, į kurią privalomai įtraukiamas klausimas dėl sueigos pirmininko išrinkimo, sudaro seniūnas, tvirtina sueiga. Teisę siūlyti įtraukti į pirmojo posėdžio darbotvarkę svarstytinus klausimus turi seniūnaičiai ir seniūnaitijų gyventojai. Siūlyti papildyti darbotvarkę posėdžio metu turi teisę seniūnas ir (ar) seniūnaitis (-čiai).</text:span></text:p>
      <text:p text:style-name="P145"><text:span text:style-name="T146">18</text:span><text:span text:style-name="T147">. Sueigos pirmininkas renkamas atviru balsavimu, paprasta sueigoje dalyvaujančių seniūnaičių balsų dauguma. Išrinkus sueigos pirmininką, jis perima pirmininkavimą posėdžiui. Sueiga tęsiama vadovaujantis Nuostatų 27–30 punktuose nustatyta tvarka.</text:span></text:p>
      <text:p text:style-name="P148"><text:span text:style-name="T149">19</text:span><text:span text:style-name="T150">. Į kitas sueigas seniūnaičiai į sueigą renkasi savo iniciatyva arba seniūno kvietimu. Kai seniūnaičiai į sueigą renkasi patys, kviečiamas atvykti ir seniūnas.</text:span></text:p>
      <text:p text:style-name="P151"><text:span text:style-name="T152">20</text:span><text:span text:style-name="T153">. Sueigą inicijuojantys seniūnaičiai ar seniūnas ne vėliau kaip prieš 10 dienų iki sueigos praneša sueigos nariams ir kitiems suinteresuotiems asmenims apie sueigos datą, laiką ir vietą, taip pat paskelbia šią informaciją seniūnijos skelbimų lentoje ir, esant galimybei, seniūnaitijų centruose, kitose seniūnijos gyvenamųjų vietovių skelbimų lentose. Informacija gali būti skelbiama savivaldybės interneto svetainėje.<text:s/></text:span></text:p>
      <text:p text:style-name="P154"><text:span text:style-name="T155">21</text:span><text:span text:style-name="T156">.<text:s/></text:span><text:span text:style-name="T157">Seniūnaičių sueiga teisėta, jeigu joje dalyvauja daugiau kaip pusė tos seniūnijos seniūnaičių.</text:span></text:p>
      <text:p text:style-name="P158"><text:span text:style-name="T159">22</text:span><text:span text:style-name="T160">. Sueigai pirmininkauja pirmoje sueigoje išrinktas sueigos pirmininkas. Jis pirmininkauja sueigoms visos seniūnaičių kadencijos laikotarpiu. Tuo atveju, kai pirmininku išrinktas seniūnaitis dėl objektyvių priežasčių negali dalyvauti sueigoje, jai vadovauja paprastąja balsų dauguma išrinktas sueigoje dalyvaujantis seniūnaitis.</text:span></text:p>
      <text:p text:style-name="P161"><text:span text:style-name="T162">23</text:span><text:span text:style-name="T163">. Sueigos pirmininkas:</text:span></text:p>
      <text:p text:style-name="P164"><text:span text:style-name="T165">23.1</text:span><text:span text:style-name="T166">. skelbia sueigos pradžią ir pabaigą;</text:span></text:p>
      <text:p text:style-name="P167"><text:span text:style-name="T168">23.2</text:span><text:span text:style-name="T169">. tikrina, ar sueigoje yra kvorumas;</text:span></text:p>
      <text:p text:style-name="P170"><text:span text:style-name="T171">23.3</text:span><text:span text:style-name="T172">. paskelbia sueigos darbotvarkę;</text:span></text:p>
      <text:p text:style-name="P173"><text:span text:style-name="T174">23.4</text:span><text:span text:style-name="T175">. stebi, kad sueigos metu būtų laikomasi šių Nuostatų ir kitų teisės aktų reikalavimų;</text:span></text:p>
      <text:p text:style-name="P176"><text:span text:style-name="T177">23.5</text:span><text:span text:style-name="T178">. suteikia žodį seniūnaičiams, seniūnui, kitiems sueigoje dalyvaujantiems asmenims;</text:span></text:p>
      <text:p text:style-name="P179"><text:span text:style-name="T180">23.6</text:span><text:span text:style-name="T181">. gali įspėti kalbėtoją, jeigu jis nukrypsta nuo svarstomo klausimo esmės;</text:span></text:p>
      <text:p text:style-name="P182"><text:span text:style-name="T183">23.7</text:span><text:span text:style-name="T184">. vadovaudamasis šiais Nuostatais, nustato ir skelbia balsavimo tvarką, skelbia atviro balsavimo rezultatus.</text:span><text:s/></text:p>
      <text:p text:style-name="P185"><text:span text:style-name="T186">24</text:span><text:span text:style-name="T187">. Sueigos darbotvarkės projekto sudarymas ir paskelbimas:</text:span></text:p>
      <text:p text:style-name="P188"><text:span text:style-name="T189">24.1</text:span><text:span text:style-name="T190">. sueigos darbotvarkės projektą sudaro sueigos iniciatorius ne vėliau kaip likus 5 darbo dienoms iki sueigos;</text:span></text:p>
      <text:p text:style-name="P191"><text:span text:style-name="T192">24.2</text:span><text:span text:style-name="T193">. klausimai į sueigos darbotvarkės projektą įtraukiami seniūnaičių, seniūno, seniūnijos gyventojų siūlymu;</text:span></text:p>
      <text:p text:style-name="P194"><text:span text:style-name="T195">24.3</text:span><text:span text:style-name="T196">. sueigos darbotvarkės projekte numatoma darbotvarkės klausimų svarstymo eilės tvarka, nurodomi pranešėjai ir į sueigą kviečiami asmenys;</text:span></text:p>
      <text:p text:style-name="P197"><text:span text:style-name="T198">24.4</text:span><text:span text:style-name="T199">. sueigos darbotvarkės projektas ne vėliau kaip prieš 3 darbo dienas iki sueigos paskelbiamas seniūnijos skelbimų lentoje ir, esant galimybei, seniūnaitijų centruose, kitose seniūnijos gyvenamųjų vietovių skelbimų lentose. Sueigos darbotvarkės projektas gali būti skelbiamas <text:s/>Savivaldybės interneto svetainėje.</text:span></text:p>
      <text:p text:style-name="P200"><text:span text:style-name="T201">24.5</text:span><text:span text:style-name="T202">. darbotvarkė patvirtinama sueigoje dalyvaujančių seniūnaičių balsų dauguma posėdžio pradžioje. Siūlyti koreguoti sueigos darbotvarkę, įtraukti papildomus klausimus iki jos patvirtinimo turi teisę seniūnas ir (ar) seniūnaitis (-čiai).</text:span></text:p>
      <text:p text:style-name="P203"><text:span text:style-name="T204">25</text:span><text:span text:style-name="T205">. Sueigoje sprendimai priimamai atviru balsavimu paprasta sueigoje dalyvaujančių seniūnaičių balsų dauguma. Jeigu balsai pasiskirsto po lygiai, lemia sueigos pirmininko balsas.</text:span></text:p>
      <text:p text:style-name="P206"><text:span text:style-name="T207">26</text:span><text:span text:style-name="T208">. Patvirtintos darbotvarkės klausimus sueigoje pristato sueigos pirmininkas arba klausimų rengėjai. Pristatant svarstomą klausimą</text:span><text:span text:style-name="T209"><text:tab/>išdėstoma jo esmė, jo svarba bendruomenei.</text:span></text:p>
      <text:p text:style-name="P210"><text:span text:style-name="T211">27</text:span><text:span text:style-name="T212">. Sueigoje svarstant atskirus darbotvarkės klausimus paprastai pirmiausia išklausomas svarstomas klausimas ir seniūnaičių bei seniūno nuomonės. Nuomonę gali pareikšti ir kiti sueigos dalyviai. Negalintys sueigoje dalyvauti seniūnaičiai gali raštu pateikti svarstomais klausimais savo nuomonę, kuri turi būti viešai paskelbiama sueigoje.</text:span><text:span text:style-name="T213"><text:tab/></text:span></text:p>
      <text:p text:style-name="P214"><text:span text:style-name="T215">28</text:span><text:span text:style-name="T216">. Darbotvarkės klausimui pristatyti, seniūnaičio ar seniūno nuomonei pareikšti skiriama iki 5 minučių (kitų sueigos dalyvių nuomonei pareikšti – iki 3 minučių). Kiekvienu darbotvarkės klausimu seniūnaičiai ir seniūnas turi teisę kalbėti ne daugiau kaip 2 kartus. Kiti sueigos dalyviai – 1 kartą. Prireikus sueigos pirmininkas sueigos pritarimu gali nustatyti kitokią klausimo pristatymo ar nuomonės pareiškimo tvarką.</text:span></text:p>
      <text:p text:style-name="P217"><text:span text:style-name="T218">29</text:span><text:span text:style-name="T219">. Stebėtojų teisėmis sueigos posėdžiuose gali dalyvauti Savivaldybės tarybos nariai, Savivaldybės administracijos tarnautojai ir darbuotojai, dirbantys pagal darbo sutartį, seniūnijos gyventojai ir kiti suinteresuoti asmenys. Sueiga yra atvira visuomenės i</text:span><text:span text:style-name="T220">nformavimo priemonių atstovams.</text:span></text:p>
      <text:p text:style-name="P221"><text:span text:style-name="T222">IV</text:span><text:span text:style-name="T223"><text:s/>SKYRIUS</text:span></text:p>
      <text:p text:style-name="P224"><text:span text:style-name="T225">IŠPLĖSTINĖ SENIŪNAIČIŲ SUEIGA</text:span></text:p>
      <text:p text:style-name="P226"/>
      <text:p text:style-name="P227"><text:span text:style-name="T228">30</text:span><text:span text:style-name="T229">. Išplėstinė seniūnaičių sueiga aptaria ir priima sprendimus dėl:</text:span></text:p>
      <text:p text:style-name="P230"><text:span text:style-name="T231">30.1</text:span><text:span text:style-name="T232">. seniūnijos aptarnaujamos teritorijos gyvenamųjų vietovių ar jų dalių (seniūnaitijų) bendruomenių viešųjų poreikių ir iniciatyvų finansavimo tikslingumo;</text:span></text:p>
      <text:p text:style-name="P233"><text:span text:style-name="T234">30.2</text:span><text:span text:style-name="T235">. atstovų delegavimo</text:span><text:span text:style-name="T236">:</text:span><text:span text:style-name="T237"><text:s/>į pretendentų į seniūno pareigas konkurso komisijos narius, dalyvauti savivaldybės tarybos sudaromų komitetų darbe patariamojo balso teise, savivaldybės tarybos sudaromų komisijų narius;</text:span></text:p>
      <text:p text:style-name="P238"><text:span text:style-name="T239">30.3</text:span><text:span text:style-name="T240">. bendruomeninės veiklos ir partnerystės su savivaldybių institucijomis stiprinimo, viešųjų paslaugų, už kurių teikimą atsakinga savivaldybė, teikimo perdavimo bendruomenėms ir kitoms nevyriausybinėms organizacijoms, vietos verslumui skatinimo;</text:span></text:p>
      <text:p text:style-name="P241"><text:span text:style-name="T242">30.4</text:span><text:span text:style-name="T243">. kitų seniūnijos aptarnaujamos teritorijos gyvenamųjų vietovių ar jų dalių bendruomenėms svarbių klausimų;</text:span></text:p>
      <text:p text:style-name="P244"><text:span text:style-name="T245">30.5</text:span><text:span text:style-name="T246">. kitų teisės aktais išplėstinės seniūnaičių sueigos kompetencijai priskirtų klausimų.</text:span></text:p>
      <text:p text:style-name="P247"><text:span text:style-name="T248">31</text:span><text:span text:style-name="T249">. Išplėstinėje seniūnaičių sueigoje su sprendimo priėmimo teise dalyvauja tos seniūnijos seniūnaičiai ir tos seniūnijos aptarnaujamoje teritorijoje veikiantys bendruomeninių organi</text:span><text:span text:style-name="T250">zacijų deleguoti atstovai.</text:span></text:p>
      <text:p text:style-name="P251"><text:span text:style-name="T252">32.</text:span><text:span text:style-name="T253"><text:s/>Kiekviena seniūnijos aptarnaujamoje teritorijoje veikianti bendruomeninė organizacija deleguoja į išplėstinę seniūnaičių sueigą po vieną atstovą dvejiems metams. Sprendimas dėl atstovo delegavimo pateikiamas tos seniūnijos seniūnui. Prireikus atstovai gali būti rotuojami, t. y. <text:s/>bendruomeninė organizacija gali deleguotą asmenį atšaukti arba pakeisti kitu, tačiau apie tai bendruomeninės organizacijos pirmininkas privalo raštu arba elektroniniu paštu informuoti seniūną ne vėliau kaip prieš 1 darbo dieną iki išplėstinės seniūnaičių sueigos. Taip pat deleguotas atstovas gali būti atšaukiamas ir savo paties prašymu.</text:span></text:p>
      <text:p text:style-name="P254"><text:span text:style-name="T255">33</text:span><text:span text:style-name="T256">. Atsižvelgiant į vietos sąlygas ir aplinkybes, išplėstinėje sueigoje patariamojo balso teise gali dalyvauti tos seniūnijos teritorijoje veikiančios nevyriausybinių organizacijų, tradicinių religinių bendruomenių atstovai.</text:span></text:p>
      <text:p text:style-name="P257"><text:span text:style-name="T258">34</text:span><text:span text:style-name="T259">. Išplėstinė seniūnaičių sueiga renkasi savo arba seniūnijos aptarnaujamoje teritorijoje veikiančios bendruomeninės organizacijos iniciatyva, arba seniūno kvietimu.</text:span></text:p>
      <text:p text:style-name="P260"><text:span text:style-name="T261">35</text:span><text:span text:style-name="T262">. Išplėstinė seniūnaičių sueiga yra teisėta, jeigu joje dalyvauja daugiau kaip pusė tos seniūnijos seniūnaičių ir ne mažiau kaip pusė bendruomeninių organizacijų deleguotų atstovų.</text:span></text:p>
      <text:p text:style-name="P263"><text:span text:style-name="T264">36</text:span><text:span text:style-name="T265">. Išplėstinei seniūnaičių sueigai pirmininkauja po seniūnaičių rinkimų pirmoje seniūnaičių sueigoje išrinktas sueigos pirmininkas. Jeigu dėl objektyvių priežasčių sueigos pirmininkas negali dalyvauti išplėstinėje seniūnaičių sueigoje, jai vadovauja paprasta balsų dauguma išrinktas seniūnaitis, dalyvaujantis išplėstinėje seniūnaičių sueigoje.</text:span></text:p>
      <text:p text:style-name="P266"><text:span text:style-name="T267">37</text:span><text:span text:style-name="T268">. Išplėstinėje seniūnaičių sueigos darbotvarkės projekto sudarymas ir paskelbimas:</text:span></text:p>
      <text:p text:style-name="P269"><text:span text:style-name="T270">37.1</text:span><text:span text:style-name="T271">. Išplėstinės seniūnaičių sueigos darbotvarkę sudaro seniūnijos valstybės tarnautojas ar darbuotojas, dirbantis pagal darbo sutartį, ne vėliau kaip likus 5 darbo dienoms iki išplėstinės sueigos. Klausimai į darbotvarkę įtraukiami seniūno, seniūnaičių, seniūnijos gyventojų ir bendruomeninių organizacijų atstovų siūlymu.</text:span></text:p>
      <text:p text:style-name="P272"><text:span text:style-name="T273">37.2</text:span><text:span text:style-name="T274">. Darbotvarkės projekte nustatoma darbotvarkės klausimų svarstymo eilės tvarka, nurodomi pranešėjai ir kviečiami į išplėstinę seniūnaičių sueigą asmenys.</text:span></text:p>
      <text:p text:style-name="P275"><text:span text:style-name="T276">37.3</text:span><text:span text:style-name="T277">. Parengtas išplėstinės seniūnaičių sueigos darbotvarkės projektas suderinamas su sueigos pirmininku. Seniūnija suderintą darbotvarkę ir, esant reikalui, medžiagą svarstomais klausimais ne vėliau kaip prieš 3 darbo dienas iki išplėstinės sueigos elektroninėmis priemonėmis ar kitais būdais pateikia visiems seniūnaičiams, bendruomeninių organizacijų atstovams ir įrašytiems į išplėstinės seniūnaičių sueigos darbotvarkę kviečiamiems asmenims.</text:span></text:p>
      <text:p text:style-name="P278"><text:span text:style-name="T279">37.4</text:span><text:span text:style-name="T280">. Išplėstinės seniūnaičių sueigos darbotvarkės projektas ne vėliau kaip prieš 3 darbo dienas iki išplėstinės sueigos paskelbiamas seniūnijos skelbimų lentoje ir, esant galimybei, seniūnaitijų centruose, kitose seniūnijos gyvenamųjų vietovių skelbimų lentose. Išplėstinės sueigos darbotvarkės projektas gali būti skelbiamas savivaldybės interneto svetainėje.</text:span></text:p>
      <text:p text:style-name="P281"><text:span text:style-name="T282">37.5</text:span><text:span text:style-name="T283">. Darbotvarkė patvirtinama išplėstinėje sueigoje dalyvaujančių seniūnaičių ir bendruomeninių organizacijų atstovų balsų dauguma posėdžio pradžioje. Siūlyti koreguoti darbotvarkę, įtraukti papildomus klausimus iki jos patvirtinimo turi teisę seniūnas, seniūnaitis (-čiai), deleguotas bendruomeninės organizacijos atstovas (-ai).</text:span></text:p>
      <text:p text:style-name="P284"><text:span text:style-name="T285">38</text:span><text:span text:style-name="T286">. Išplėstinėje sueigoje sprendimai priimami atviru balsavimu paprasta dalyvaujančių seniūnaičių ir seniūnijos aptarnaujamoje teritorijoje veikiančių bendruomeninių organizacijų deleguotų atstovų balsų dauguma. Jeigu balsai pasiskirsto po lygiai, lemia pirmininko balsas.</text:span></text:p>
      <text:p text:style-name="P287"><text:span text:style-name="T288">39</text:span><text:span text:style-name="T289">. Patvirtintos darbotvarkės klausimus išplėstinėje sueigoje pristato sueigos pirmininkas arba klausimų rengėjai. Pristatant svarstomą klausimą išdėstoma jo esmė, jo svarba bendruomenei, nurodoma galima sprendimų įtaka savivaldybės biudžetui ir seniūnijai skirtiems asignavimams.</text:span></text:p>
      <text:p text:style-name="P290"><text:span text:style-name="T291">40</text:span><text:span text:style-name="T292">. Išplėstinėje sueigoje svarstant atskirus darbotvarkės klausimus pirmiausia išklausomas svarstomas klausimas ir seniūnaičių, deleguotų bendruomeninių organizacijų atstovų bei seniūno nuomonės. Nuomonę gali pareikšti ir kiti išplėstinės seniūnaičių sueigos dalyviai. Negalintys sueigoje dalyvauti seniūnaičiai ir deleguoti bendruomenių organizacijų atstovai gali raštu pateikti svarstomais klausimais savo nuomonę, kuri turi būti viešai paskelbiama sueigoje.</text:span></text:p>
      <text:p text:style-name="P293"><text:span text:style-name="T294">41</text:span><text:span text:style-name="T295">. Darbotvarkės klausimui pristatyti, seniūnaičio, bendruomeninės organizacijos atstovo ar seniūno nuomonei pareikšti skiriama iki 5 minučių (kitų sueigos dalyvių nuomonei pareikšti – iki 3 minučių). Kiekvienu darbotvarkės klausimu seniūnaičiai, bendruomeninių organizacijų atstovai ir seniūnas turi teisę kalbėti ne daugiau kaip 2 kartus, kiti išplėstinės sueigos dalyviai – vieną kartą. Prireikus sueigos pirmininkas išplėstinės sueigos pritarimu gali nustatyti kitokią klausimo pristatymo ar nuomonės pareiškimo tvarką.</text:span></text:p>
      <text:p text:style-name="P296"><text:span text:style-name="T297">42</text:span><text:span text:style-name="T298">. Stebėtojų teisėmis išplėstinės seniūnaičių sueigos posėdžiuose gali dalyvauti savivaldybės tarybos nariai, savivaldybės administracijos valstybės tarnautojai ir darbuotojai, dirbantys pagal darbo sutartį, seniūnijos gyventojai ir kiti suinteresuoti asmenys. Išplėstinė seniūnaičių sueiga yra atvira visuomenės informavimo priemonių atstovams.</text:span></text:p>
      <text:p text:style-name="P299"/>
      <text:p text:style-name="P300"><text:span text:style-name="T301">V</text:span><text:span text:style-name="T302"><text:s/>SKYRIUS</text:span></text:p>
      <text:p text:style-name="P303"><text:span text:style-name="T304">SENIŪNAIČIŲ SUEIGOS IR IŠPLĖSTINĖS SENIŪNAIČIŲ SUEIGOS SPRENDIMAI IR PROTOKOLAI</text:span></text:p>
      <text:p text:style-name="P305"/>
      <text:p text:style-name="P306"><text:span text:style-name="T307">43</text:span><text:span text:style-name="T308">. Seniūnaičių sueigos ir išplėstinės seniūnaičių sueigos sprendimai surašomi sueigos protokole, kurį pasirašo sueigos pirmininkas ir sueigos sekretorius. Sueigos ir išplėstinės sueigos sekretoriaus pareigas atlieka seniūno paskirtas seniūnijos darbuotojas.</text:span></text:p>
      <text:p text:style-name="P309"><text:span text:style-name="T310">44</text:span><text:span text:style-name="T311">. Sueigos ir išplėstinės sueigos protokole nurodoma sueigos data, vieta, protokolo eilės numeris, sueigos dalyviai, svarstomu klausimų eilės numeris, pavadinimas, klausimą pateikęs pranešėjas, kalbėtojai, priimtas sprendimas. Nurodomi ir balsavimo rezultatai (kas balsavo „už“, „prieš“, „susilaikė“), įrašoma seniūnaičių, bendruomeninių organizacijų deleguotų atstovų (jei dalyvauja) ar seniūno atskiroji nuomonė.</text:span></text:p>
      <text:p text:style-name="P312"><text:span text:style-name="T313">45</text:span><text:span text:style-name="T314">. Sueigų protokolai saugomi seniūnijoje Lietuvos Respublikos teisės aktų nustatyta tvarka.</text:span></text:p>
      <text:p text:style-name="P315"><text:span text:style-name="T316">46</text:span><text:span text:style-name="T317">. Sueigos ir išplėstinės sueigos sprendimai yra rekomendaciniai, tačiau atitinkamos Pakruojo rajono savivaldybės institucijos privalo juos įvertinti. Seniūnaičių sueigos sprendimus atitinkamai institucijai pateikia tos seniūnijos seniūnas per 5 darbo dienas po įvykusios sueigos. Jeigu <text:s/>sueigos sprendimų vertinimas yra savivaldybės tarybos kompetencija, jie vertinami ir sprendimas priimamas artimiausiame savivaldybės tarybos posėdyje; jeigu sueigos sprendimų vertinimas yra savivaldybės administracijos direktoriaus kompetencija, savivaldybės administracijos direktorius priima dėl jų sprendimą ne vėliau kaip per 20 darbo dienų nuo sprendimo gavimo. Išplėstinės seniūnaičių sueigos sprendimai vertinami ne vėliau kaip per 20 darbo dienų nuo išplėstinės seniūnaičių sueigos sprendimo gavimo dienos.</text:span></text:p>
      <text:p text:style-name="P318"><text:span text:style-name="T319">Savivaldybės institucijos privalo savivaldybės interneto svetainėje ir atitinkamų seniūnijų skelbimų lentose paskelbti savo vertinimus dėl sueigos ir išplėstinės seniūnaičių sueigos sprendimų, nurodydamos vertinimo motyvus ir numatomus veiksmus, jeigu tokių veiksmų bus imtasi.</text:span></text:p>
      <text:p text:style-name="P320"><text:span text:style-name="T321">47</text:span><text:span text:style-name="T322">. Seniūnaičių sueigos priimti sprendimai skelbiami savivaldybės interneto svetainėje, taip pat gali būti skelbiami tų seniūnijų skelbimų lentose, vietinėje spaudoje. Seniūnaitijos gyventojams apie seniūnaičių sueigoje priimtus sprendimus informaciją teikia seniūnaičiai ne vėliau kaip per 5 dienas nuo praėjusios sueigos dienos.</text:span></text:p>
      <text:p text:style-name="P323"/>
      <text:p text:style-name="P324"/>
      <text:p text:style-name="P325"><text:span text:style-name="T326">VI</text:span><text:span text:style-name="T327"><text:s/>SKYRIUS</text:span></text:p>
      <text:p text:style-name="P328"><text:span text:style-name="T329">BAIGIAMOSIOS NUOSTATOS</text:span></text:p>
      <text:p text:style-name="P330"/>
      <text:p text:style-name="P331"><text:span text:style-name="T332">48</text:span><text:span text:style-name="T333">. Seniūnaičių sueigos nuostatus, jų pakeitimus ar papildymus tvirtina Pakruojo rajono savivaldybės taryba.</text:span></text:p>
      <text:p text:style-name="P334"><text:span text:style-name="T335">49</text:span><text:span text:style-name="T336">. Nuostatai viešai skelbiami Teisės aktų registre, savivaldybės interneto svetainėje ir savivaldybės seniūnijų skelbimų lentose.</text:span></text:p>
      <text:p text:style-name="P337"><text:span text:style-name="T33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2-15T09:00:00Z</meta:creation-date>
    <dc:date>2024-02-15T09:00:00Z</dc:date>
    <meta:print-date>2018-02-23T07:43:00Z</meta:print-date>
    <meta:template xlink:href="Normal.dotm" xlink:type="simple"/>
    <meta:editing-cycles>2</meta:editing-cycles>
    <meta:editing-duration>PT0S</meta:editing-duration>
    <meta:document-statistic meta:page-count="3" meta:paragraph-count="316" meta:word-count="2365" meta:character-count="18350" meta:row-count="543" meta:non-whitespace-character-count="16301"/>
  </office:meta>
</office:document-meta>
</file>