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52in"/>
          <style:tab-stop style:type="center" style:position="3.3465in"/>
          <style:tab-stop style:type="left" style:position="4.840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787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7875in">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7875in">
        <style:tab-stops>
          <style:tab-stop style:type="left" style:position="0.886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7875in">
        <style:tab-stops>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7875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tab-stops>
          <style:tab-stop style:type="left" style:position="0.8861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7875in">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8861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875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7875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text-properties style:font-size-complex="12pt"/>
    </style:style>
    <style:style style:name="P161" style:parent-style-name="Normal" style:master-page-name="MPF1" style:family="paragraph">
      <style:paragraph-properties fo:widows="0" fo:orphans="0" fo:break-before="page" style:vertical-align="baseline" fo:margin-left="2.6583in" style:page-number="1">
        <style:tab-stops/>
      </style:paragraph-properties>
      <style:text-properties style:font-name-asian="SimSun" style:letter-kerning="true" style:font-size-complex="12pt" style:language-asian="zh" style:country-asian="CN" style:language-complex="hi" style:country-complex="IN" fo:hyphenate="false"/>
    </style:style>
    <style:style style:name="P168" style:parent-style-name="Normal" style:family="paragraph">
      <style:paragraph-properties fo:widows="0" fo:orphans="0" style:vertical-align="baseline" fo:margin-left="2.6583in">
        <style:tab-stops/>
      </style:paragraph-properties>
      <style:text-properties style:font-name-asian="SimSun"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style:vertical-align="baseline" fo:margin-left="2.6583in">
        <style:tab-stops/>
      </style:paragraph-properties>
      <style:text-properties style:font-name-asian="SimSun"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style:vertical-align="baseline" fo:margin-left="2.6583in">
        <style:tab-stops/>
      </style:paragraph-properties>
      <style:text-properties fo:hyphenate="false"/>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fo:language="en" fo:country="US" style:language-asian="zh" style:country-asian="CN" style:language-complex="hi" style:country-complex="IN"/>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P176" style:parent-style-name="Normal" style:family="paragraph">
      <style:paragraph-properties fo:widows="0" fo:orphans="0" style:vertical-align="baseline" fo:margin-left="2.6583in">
        <style:tab-stops/>
      </style:paragraph-properties>
      <style:text-properties style:font-name-asian="SimSun" style:letter-kerning="true" style:font-size-complex="12pt" style:language-asian="zh" style:country-asian="CN" style:language-complex="hi" style:country-complex="IN" fo:hyphenate="false"/>
    </style:style>
    <style:style style:name="P177"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178" style:parent-style-name="Normal" style:family="paragraph">
      <style:paragraph-properties fo:widows="0" fo:orphans="0" fo:text-align="center" style:vertical-align="baseline" fo:margin-right="-0.0006in"/>
      <style:text-properties fo:font-weight="bold" style:font-weight-asian="bold" style:font-weight-complex="bold" fo:color="#000000" style:font-size-complex="12pt" style:language-asian="lt" style:country-asian="LT" fo:hyphenate="false"/>
    </style:style>
    <style:style style:name="P179" style:parent-style-name="Normal" style:family="paragraph">
      <style:paragraph-properties fo:widows="0" fo:orphans="0" fo:text-align="center" style:vertical-align="baseline" fo:margin-right="-0.0006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margin-right="-0.0006in" fo:text-indent="0.0986in"/>
      <style:text-properties fo:font-weight="bold" style:font-weight-asian="bold" style:font-weight-complex="bold" fo:font-size="13pt" style:font-size-asian="13pt"/>
    </style:style>
    <style:style style:name="TableColumn183" style:family="table-column">
      <style:table-column-properties style:column-width="0.5375in"/>
    </style:style>
    <style:style style:name="TableColumn184" style:family="table-column">
      <style:table-column-properties style:column-width="2.1854in"/>
    </style:style>
    <style:style style:name="TableColumn185" style:family="table-column">
      <style:table-column-properties style:column-width="2.8541in"/>
    </style:style>
    <style:style style:name="TableColumn186" style:family="table-column">
      <style:table-column-properties style:column-width="1.1131in"/>
    </style:style>
    <style:style style:name="Table182" style:family="table">
      <style:table-properties style:width="6.6902in" fo:margin-left="0in" table:align="left"/>
    </style:style>
    <style:style style:name="TableRow187" style:family="table-row">
      <style:table-row-properties style:min-row-height="0.3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3pt" style:font-size-asian="13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3pt" style:font-size-asian="13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3pt" style:font-size-asian="13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3pt" style:font-size-asian="13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3pt" style:font-size-asian="13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fo:font-size="13pt" style:font-size-asian="13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3pt" style:font-size-asian="13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3pt" style:font-size-asian="13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3pt" style:font-size-asian="13p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text-properties fo:font-size="13pt" style:font-size-asian="13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DefaultParagraphFont" style:family="text">
      <style:text-properties fo:font-size="13pt" style:font-size-asian="13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3pt" style:font-size-asian="13pt" style:language-asian="lt" style:country-asian="L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3pt" style:font-size-asian="13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text-properties fo:font-size="13pt" style:font-size-asian="13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3pt" style:font-size-asian="13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size="13pt" style:font-size-asian="13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3pt" style:font-size-asian="13pt"/>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Normal" style:family="paragraph">
      <style:text-properties fo:font-size="13pt" style:font-size-asian="13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ize="13pt" style:font-size-asian="13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size="13pt" style:font-size-asian="13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3pt" style:font-size-asian="13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text-properties fo:font-size="13pt" style:font-size-asian="13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3pt" style:font-size-asian="13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13pt" style:font-size-asian="13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3pt" style:font-size-asian="13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text-properties fo:font-size="13pt" style:font-size-asian="13pt"/>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fo:font-size="13pt" style:font-size-asian="13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3pt" style:font-size-asian="13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3pt" style:font-size-asian="13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text-properties fo:font-size="13pt" style:font-size-asian="13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13pt" style:font-size-asian="13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13pt" style:font-size-asian="13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3pt" style:font-size-asian="13pt"/>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text-properties fo:font-size="13pt" style:font-size-asian="13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3pt" style:font-size-asian="13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3pt" style:font-size-asian="13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3pt" style:font-size-asian="13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text-properties fo:font-size="13pt" style:font-size-asian="13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3pt" style:font-size-asian="13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3pt" style:font-size-asian="13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3pt" style:font-size-asian="13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3pt" style:font-size-asian="13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3pt" style:font-size-asian="13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3pt" style:font-size-asian="13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fo:font-size="13pt" style:font-size-asian="13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3pt" style:font-size-asian="13pt"/>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3pt" style:font-size-asian="13pt"/>
    </style:style>
    <style:style style:name="TableCell296" style:family="table-cell">
      <style:table-cell-properties fo:border="0.0069in solid #000000" style:writing-mode="lr-tb" style:vertical-align="bottom" fo:padding-top="0in" fo:padding-left="0.075in" fo:padding-bottom="0in" fo:padding-right="0.075in"/>
    </style:style>
    <style:style style:name="P297" style:parent-style-name="Normal" style:family="paragraph">
      <style:text-properties fo:font-size="13pt" style:font-size-asian="13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size="13pt" style:font-size-asian="13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13pt" style:font-size-asian="13pt" style:language-asian="lt" style:country-asian="LT"/>
    </style:style>
    <style:style style:name="TableRow302" style:family="table-row">
      <style:table-row-properties style:min-row-height="0.196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3pt" style:font-size-asian="13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al" style:family="paragraph">
      <style:text-properties fo:font-size="13pt" style:font-size-asian="13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fo:font-size="13pt" style:font-size-asian="13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size="13pt" style:font-size-asian="13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3pt" style:font-size-asian="13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text-properties fo:font-size="13pt" style:font-size-asian="13pt"/>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fo:font-size="13pt" style:font-size-asian="13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3pt" style:font-size-asian="13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3pt" style:font-size-asian="13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text-properties fo:font-size="13pt" style:font-size-asian="13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fo:font-size="13pt" style:font-size-asian="13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ize="13pt" style:font-size-asian="13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3pt" style:font-size-asian="13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text-properties fo:font-size="13pt" style:font-size-asian="13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DefaultParagraphFont" style:family="text">
      <style:text-properties fo:font-size="13pt" style:font-size-asian="13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3pt" style:font-size-asian="13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3pt" style:font-size-asian="13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text-properties fo:font-size="13pt" style:font-size-asian="13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ize="13pt" style:font-size-asian="13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font-size="13pt" style:font-size-asian="13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3pt" style:font-size-asian="13pt"/>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text-properties fo:font-size="13pt" style:font-size-asian="13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fo:font-size="13pt" style:font-size-asian="13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3pt" style:font-size-asian="13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text-properties fo:font-size="13pt" style:font-size-asian="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13pt" style:font-size-asian="13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13pt" style:font-size-asian="13pt" style:language-asian="lt" style:country-asian="L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3pt" style:font-size-asian="13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text-properties fo:font-size="13pt" style:font-size-asian="13p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font-size="13pt" style:font-size-asian="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13pt" style:font-size-asian="13pt" style:language-asian="lt" style:country-asian="LT"/>
    </style:style>
    <style:style style:name="T373" style:parent-style-name="DefaultParagraphFont" style:family="text">
      <style:text-properties fo:color="#000000" fo:font-size="13pt" style:font-size-asian="13pt"/>
    </style:style>
    <style:style style:name="P374" style:parent-style-name="Normal" style:family="paragraph">
      <style:paragraph-properties fo:text-align="center"/>
    </style:style>
    <style:style style:name="T375" style:parent-style-name="DefaultParagraphFont" style:family="text">
      <style:text-properties fo:font-size="13pt" style:font-size-asian="13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
      <text:p text:style-name="P15">ĮSAKYMAS</text:p>
      <text:p text:style-name="P16"><text:span text:style-name="T17">DĖL<text:s/></text:span><text:span text:style-name="T18"> </text:span><text:span text:style-name="T19">LIETUVOS RESPUBLIKOS SEIMO 2021 M. GRUODŽIO 7 D. NUTARIMO NR</text:span><text:span text:style-name="T20">. XIV-733</text:span><text:span text:style-name="T21"><text:s/></text:span><text:span text:style-name="T22">„DĖL NEPAPRASTOSIOS PADĖTIES ĮVEDIMO“ NUOSTATŲ ĮGYVENDINIMO</text:span></text:p>
      <text:p text:style-name="P23"/>
      <text:p text:style-name="P24"/>
      <text:p text:style-name="P25"><text:span text:style-name="T26">2021 m</text:span><text:span text:style-name="T27">.</text:span><text:span text:style-name="T28"><text:s/>gruodžio</text:span><text:span text:style-name="T29"><text:s/>13 d.<text:s/></text:span><text:span text:style-name="T30">Nr. 4-418</text:span></text:p>
      <text:p text:style-name="P31">Vilnius</text:p>
      <text:p text:style-name="P32"/>
      <text:p text:style-name="P33"/>
      <text:p text:style-name="P34"><text:span text:style-name="T35">Siekdamas užtikrinti<text:s/></text:span><text:span text:style-name="T36">Lietuvos Respublikos Seimo 2021 m. gruodžio 7 d. nutarimo Nr. XIV-733 „Dėl nepaprastosios padėties įvedimo“ (toliau – Nutarimas) 2 straipsnio 1 punkto ir 3 straipsnio 3 ir 4 punkto nuostatas:</text:span></text:p>
      <text:p text:style-name="P37"><text:span text:style-name="T38">1</text:span><text:span text:style-name="T39">. S<text:s/></text:span><text:span text:style-name="T40">u t e i k i u asmenims leidimą patekti į pasienio ruožą prie Lietuvos Respublikos valstybės sienos su Baltarusijos Respublika (toliau – pasienio ruožas) šiais išimtiniais atvejais (toliau – atvejai):</text:span></text:p>
      <text:p text:style-name="P41"><text:span text:style-name="T42">1.1</text:span><text:span text:style-name="T43">. pasienio ruožo gyvenvietėse dirbantiems ir besimokantiems asmenims;</text:span></text:p>
      <text:p text:style-name="P44"><text:span text:style-name="T45">1.2</text:span><text:span text:style-name="T46">. asmenims, vykdantiems ūkinę, komercinę, tam tikrų objektų (pvz., kelių, ryšio linijų ir pan.) priežiūros veiklą pasienio ruože esančiose gyvenvietėse ar pasienio ruože;</text:span></text:p>
      <text:p text:style-name="P47"><text:span text:style-name="T48">1.3</text:span><text:span text:style-name="T49">. asmenims, vykstantiems magistraliniais, krašto ar rajoniniais keliais arba geležinkeliais, einančiais ar kertančiais pasienio ruožą;</text:span></text:p>
      <text:p text:style-name="P50"><text:span text:style-name="T51">1.4</text:span><text:span text:style-name="T52">. asmenims, kertantiems valstybės sieną per pasienio kontrolės punktus ar vykstantiems į darbo vietą, esančią pasienio kontrolės punkte;</text:span></text:p>
      <text:p text:style-name="P53"><text:span text:style-name="T54">1.5</text:span><text:span text:style-name="T55">. vykdant valstybės sienos apsaugos objektų įrengimą;</text:span></text:p>
      <text:p text:style-name="P56"><text:span text:style-name="T57">1.6</text:span><text:span text:style-name="T58">. vykdant Lietuvos Respublikos valstybės ir savivaldybės institucijų ir įstaigų funkcijas;</text:span></text:p>
      <text:p text:style-name="P59"><text:span text:style-name="T60">1.7</text:span><text:span text:style-name="T61">. vykstant į pasienio ruožo gyvenvietes paslaugoms teikti ar įsigyti;</text:span></text:p>
      <text:p text:style-name="P62"><text:span text:style-name="T63">1.8</text:span><text:span text:style-name="T64">. vykstant į artimo giminaičio laidotuves, slaugyti ligonį, pas tėvus arba artimus giminaičius ir kitais išimtiniais atvejais, dėl kurių gali būti priimamas individualus sprendimas. Tokie prašymai pateikiami elektroniniu paštu Valstybės sienos apsaugos tarnybos prie Lietuvos Respublikos vidaus reikalų ministerijos (toliau – VSAT) Varėnos ir Vilniaus pasienio rinktinėms ar jų struktūriniams padaliniams (toliau – VSAT padaliniai)<text:s/></text:span><text:span text:style-name="T65">(priedas</text:span><text:span text:style-name="T66">) ir nagrinėjami<text:s/></text:span><text:span text:style-name="T67">Valstybės sienos apsaugos tarnybos prie Lietuvos Respublikos vidaus reikalų ministerijos<text:s/></text:span><text:span text:style-name="T68">asmenų aptarnavimo bendruoju informacijos<text:s/></text:span><text:span text:style-name="T69">teikimo telefonu ir elektroniniu paštu tvarkos aprašo, patvirtinto <text:s/>VSAT vado 2021 m. birželio 25 d. įsakymo Nr. 4-218 „Dėl Valstybės sienos apsaugos tarnybos prie Lietuvos Respublikos vidaus reikalų ministerijos asmenų aptarnavimo bendruoju informacijos teikimo telefonu ir elektroniniu paštu, anoniminio pasitikėjimo priemonėmis ir veiksmų vykdymo tvarkos aprašų bei asmenų aptarnavimo standarto patvirtinimo“ 1.1 papunkčiu, nustatyta tvarka.</text:span></text:p>
      <text:p text:style-name="P70"><text:span text:style-name="T71">2</text:span><text:span text:style-name="T72">. N u s t a t a u, kad a</text:span><text:span text:style-name="T73">smenys, ketinantys patekti į pasienio ruožą ar esantys pasienio ruože, patikrinimą atliekančiam pareigūnui turi pateikti teisėtą buvimą ir atvejį, nurodytą šio įsakymo 1 punkte, patekti į pasienio ruožą įrodančius dokumentus (pvz., darbo pažymėjimą, tam tikros įmonės vadovo<text:s/></text:span><text:span text:style-name="T74">pasirašytą dokumentą dėl darbų vykdymo tam tikroje teritorijoje, rangos darbų sutartį,<text:s/></text:span><text:soft-page-break/><text:span text:style-name="T75">asmenų ir transporto priemonių, kurie vykdo tam tikrus darbus pagal pasirašytas sutartis, teisėtą vykimą per valstybės sieną, giminystės ryšius, ligonio būklę, laidotuvių faktą įrodančius dokumentus ir kt.).</text:span></text:p>
      <text:p text:style-name="P76"><text:span text:style-name="T77">Analogiškus įrodančius dokumentus kartu su prašymu turi pateikti ir asmenys, besikreipiantys į VSAT padalinius dėl patekimo į pasienio ruožą šio įsakymo 1.8 papunktyje nurodytais atvejais.</text:span></text:p>
      <text:p text:style-name="P78"><text:span text:style-name="T79">3</text:span><text:span text:style-name="T80">. D r a u d ž i u:</text:span></text:p>
      <text:p text:style-name="P81"><text:span text:style-name="T82">3.1</text:span><text:span text:style-name="T83">. asmenims:</text:span></text:p>
      <text:p text:style-name="P84"><text:span text:style-name="T85">3.1.1</text:span><text:span text:style-name="T86">.<text:s/></text:span><text:span text:style-name="T87">atvykti į pasienio ruožą, jeigu vykimo į pasienio ruožą sąlygos nesutampa su atvejais, nustatytais Nutarimo 3 straipsnio 4 punkte ir šio įsakymo 1 punkte;</text:span></text:p>
      <text:p text:style-name="P88"><text:span text:style-name="T89">3.1.2</text:span><text:span text:style-name="T90">. atvykti į valstybės sienos apsaugos zoną ar pasienio juostą papildomai neįrašytiems į Asmenų, turinčių teisę būti valstybės sienos apsaugos zonoje, pasienio juostoje, pasienio vandenyse, kurių vandenimis arba krantais eina išorės siena, sąrašą pagal VSAT vado 2017 m. gruodžio 22 d. įsakymą Nr. 4-590 „Dėl Asmenų, turinčių teisę būti valstybės sienos apsaugos zonoje, pasienio juostoje, pasienio vandenyse, kurių vandenimis arba krantais eina išorės siena, sąrašo sudarymo tvarkos aprašo patvirtinimo;</text:span><text:span text:style-name="T91"><text:s/></text:span></text:p>
      <text:p text:style-name="P92"><text:span text:style-name="T93">3.2</text:span><text:span text:style-name="T94">. užsieniečiams:</text:span></text:p>
      <text:p text:style-name="P95"><text:span text:style-name="T96">3.2.1</text:span><text:span text:style-name="T97">.<text:s/></text:span><text:span text:style-name="T98">neteisėtai į Lietuvos Respublikos teritoriją patekusių užsieniečių ir (ar) L</text:span><text:span text:style-name="T99">ietuvos Respublikos institucijų paskirtose užsieniečių<text:s/></text:span><text:span text:style-name="T100">apgyvendinimo vietose (toliau – apgyvendinimo vietos) daryti garso įrašus, filmuoti ir fotografuoti;</text:span></text:p>
      <text:p text:style-name="P101"><text:span text:style-name="T102">3.2.2</text:span><text:span text:style-name="T103">.<text:s/></text:span><text:span text:style-name="T104">kurie nėra įleisti į Lietuvos Respublikos teritoriją, palikti apgyvendinimo vietos teritoriją, išskyrus, kai:<text:s/></text:span><text:span text:style-name="T105">vykdomas sprendimas asmenį išsiųsti iš Lietuvos Respublikos,</text:span><text:span text:style-name="T106"><text:s/></text:span><text:span text:style-name="T107">priimtas sprendimas dėl užsieniečio grąžinimo į užsienio valstybę arba įpareigojimo išvykti iš Lietuvos Respublikos, priimtas teismo sprendimas dėl alternatyvios sulaikymui priemonės taikymo neapgyvendinant užsieniečio apgyvendinimo vietoje, pasibaigia sulaikyto užsieniečio sulaikymo<text:s/></text:span><text:soft-page-break/><text:span text:style-name="T108">terminas,</text:span><text:span text:style-name="T109"><text:s/></text:span><text:span text:style-name="T110">vykdomas sprendimas dėl prieglobsčio prašytojo ir<text:s/></text:span><text:span text:style-name="T111">sulaikytų prieglobsčio prašytojų</text:span><text:span text:style-name="T112"><text:s/>perdavimo Europos Sąjungos valstybei narei, atsakingai už prieglobsčio prašymo nagrinėjimą,</text:span><text:span text:style-name="T113"><text:s/></text:span><text:span text:style-name="T114">gautas Lietuvos Respublikos teisėsaugos institucijų prašymas dėl užsieniečio perdavimo, priimtas sprendimas dėl apgyvendinimo kitoje apgyvendinimo vietoje, Migracijos departamentas priima sprendimą dėl pabėgėlio statuso ar papildomos apsaugos Lietuvos Respublikoje suteikimo, vykdoma neįleidimo į Lietuvos Respubliką procedūra,<text:s/></text:span><text:span text:style-name="T115">vykstama į medicinos ir mokymo įstaigas, laikinas izoliavimosi vietas bei kitais iškilusiais neatidėliotinais atvejais</text:span><text:span text:style-name="T116">.</text:span></text:p>
      <text:p text:style-name="P117"><text:span text:style-name="T118">4</text:span><text:span text:style-name="T119">. N u s t a t a u, kad:</text:span></text:p>
      <text:p text:style-name="P120"><text:span text:style-name="T121">4.1</text:span><text:span text:style-name="T122">. draudimas, nustatytas šio įsakymo 3.1 papunktyje, netaikomas visuomenės informavimo priemonių atstovams, kuriems taikomos<text:s/></text:span><text:span text:style-name="T123">Visuomenės informavimo priemonių atstovų vykimo į pasienio ruožą prie valstybės sienos su Baltarusijos Respublika, kuriame galioja nepaprastoji padėtis, tvarkos aprašo, patvirtinto VSAT vado 2021 m. lapkričio 15 d. įsakymu Nr. 4-393 „Dėl Visuomenės informavimo priemonių atstovų vykimo į pasienio ruožą prie valstybės sienos su Baltarusijos Respublika, kuriame galioja nepaprastoji padėtis, tvarkos aprašo patvirtinimo“ (su vėlesniais pakeitimais), nuostatos;</text:span></text:p>
      <text:p text:style-name="P124"><text:span text:style-name="T125">4.2</text:span><text:span text:style-name="T126">. asmenų<text:s/></text:span><text:span text:style-name="T127">patekimas į užsieniečių apgyvendinimo vietas vykdomas su apgyvendinimo vietos administratoriaus ar jo įgalioto asmens leidimu.<text:s/></text:span></text:p>
      <text:p text:style-name="P128"><text:span text:style-name="T129">5</text:span><text:span text:style-name="T130">. A p r i b o j u apgyvendinimo vietose esantiems užsieniečiams, n</text:span><text:span text:style-name="T131">ustačius grėsmes, vadovaujantis<text:s/></text:span><text:span text:style-name="T132">Užsieniečių naudojimosi mobiliomis ryšio ir kitomis komunikacijos priemonėmis apgyvendinimo vietose<text:s/></text:span><text:span text:style-name="T133">tvarkos aprašo, patvirtinto VSAT vado 2021 m. lapkričio 20 d. įsakymu Nr. 4-397 „Dėl<text:s/></text:span><text:span text:style-name="T134">Užsieniečių naudojimosi mobiliomis ryšio ir kitomis komunikacijos priemonėmis apgyvendinimo vietose<text:s/></text:span><text:span text:style-name="T135">tvarkos aprašo, patvirtinimo“ (su vėlesniais pakeitimais),</text:span><text:span text:style-name="T136"><text:s/>nustatyta tvarka teisę gauti ir skleisti informaciją, susirašinėti, vykdyti pokalbius telefonu ir kitaip susižinoti naudojant prieigą prie mobiliojo ir interneto ryšio, prireikus apribojant galimybę naudotis ryšio priemonėmis, išskyrus atvejus, kai toks asmuo, naudodamasis šiomis priemonėmis, kreipiasi į<text:s/></text:span><text:soft-page-break/><text:span text:style-name="T137">Lietuvos Respublikos valstybės institucijas ir įstaigas, taip pat teisinės pagalbos ar į tarptautines organizacijas.</text:span><text:span text:style-name="T138"><text:s/></text:span></text:p>
      <text:p text:style-name="P139"><text:span text:style-name="T140">6</text:span><text:span text:style-name="T141">. N u r o d a u pareigūnams:</text:span></text:p>
      <text:p text:style-name="P142"><text:span text:style-name="T143">6.1</text:span><text:span text:style-name="T144">. a</text:span><text:span text:style-name="T145">smenims, pažeidusiems Nutarimu ir šiuo įsakymu nustatytus reikalavimus, taikyti administracinę atsakomybę už<text:s/></text:span><text:span text:style-name="T146">valstybės sienos kirtimo ir patikrinimo arba pasienio teisinį režimą reglamentuojančių teisės aktų pažeidimus arba (ir)<text:s/></text:span><text:span text:style-name="T147">pareigūnų teisėtų reikalavimų nevykdymą pagal Administracinių nusižengimų kodekso 536 straipsnį ir 506 straipsnio</text:span><text:span text:style-name="T148"><text:s/>4</text:span><text:span text:style-name="T149">1</text:span><text:span text:style-name="T150"><text:s/>dalį;</text:span></text:p>
      <text:p text:style-name="P151"><text:span text:style-name="T152">6.2</text:span><text:span text:style-name="T153">. apie priimtus sprendimus, numatytus šio įsakymo 6.1 papunktyje, fiksuoti ir pranešti VSAT vado nustatyta tvarka.</text:span></text:p>
      <text:p text:style-name="P154"><text:span text:style-name="T155">7</text:span><text:span text:style-name="T156">. S k e l b i u šį įsakymą Teisės aktų registre ir VSAT interneto svetainėje.</text:span></text:p>
      <text:p text:style-name="P157"/>
      <text:p text:style-name="P158"/>
      <text:p text:style-name="P159"/>
      <text:p text:style-name="P160">Tarnybos vadas<text:tab/><text:tab/><text:tab/><text:tab/><text:s text:c="13"/>Rustamas Liubajevas</text:p>
      <text:p text:style-name="Normal"/>
      <text:soft-page-break/>
      <text:p text:style-name="P161">Valstybės sienos apsaugos tarnybos prie<text:s/></text:p>
      <text:p text:style-name="P168">Lietuvos Respublikos vidaus reikalų<text:s/></text:p>
      <text:p text:style-name="P169">ministerijos vado<text:s/></text:p>
      <text:p text:style-name="P170"><text:span text:style-name="T171">2021 m</text:span><text:span text:style-name="T172">.</text:span><text:span text:style-name="T173"><text:s/>gruodžio</text:span><text:span text:style-name="T174"><text:s/>13 d.<text:s/></text:span><text:span text:style-name="T175">įsakymo Nr. 4-418<text:s/></text:span></text:p>
      <text:p text:style-name="P176">priedas</text:p>
      <text:p text:style-name="P177"/>
      <text:p text:style-name="P178">VALSTYBĖS SIENOS APSAUGOS TARNYBOS PRIE LIETUVOS RESPUBLIKOS VIDAUS REIKALŲ MINISTERIJOS VARĖNOS IR VILNIAUS PASIENIO RINKTINIŲ IR JŲ STRUKTŪRINIŲ PADALINIŲ<text:s/></text:p>
      <text:p text:style-name="P179"><text:span text:style-name="T180">SĄRAŠAS</text:span></text:p>
      <text:p text:style-name="P181"/>
      <text:p text:style-name="Normal"/>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VSAT padalinio pavadinimas</text:p>
          </table:table-cell>
          <table:table-cell table:style-name="TableCell192">
            <text:p text:style-name="P193">El. paštas<text:s/></text:p>
          </table:table-cell>
          <table:table-cell table:style-name="TableCell194">
            <text:p text:style-name="P195">Telefono numeris</text:p>
          </table:table-cell>
        </table:table-row>
        <table:table-row table:style-name="TableRow196">
          <table:table-cell table:style-name="TableCell197">
            <text:p text:style-name="P198">1.</text:p>
          </table:table-cell>
          <table:table-cell table:style-name="TableCell199">
            <text:p text:style-name="P200">Vilniaus pasienio rinktinė</text:p>
          </table:table-cell>
          <table:table-cell table:style-name="TableCell201">
            <text:p text:style-name="P202">vilnius@vsat.vrm.lt</text:p>
          </table:table-cell>
          <table:table-cell table:style-name="TableCell203">
            <text:p text:style-name="P204">8 5 267 2701</text:p>
          </table:table-cell>
        </table:table-row>
        <table:table-row table:style-name="TableRow205">
          <table:table-cell table:style-name="TableCell206">
            <text:p text:style-name="P207">2.</text:p>
          </table:table-cell>
          <table:table-cell table:style-name="TableCell208">
            <text:p text:style-name="P209">Puškų pasienio užkarda</text:p>
          </table:table-cell>
          <table:table-cell table:style-name="TableCell210">
            <text:p text:style-name="Normal"><text:span text:style-name="T211">pusku.pu.budetojas@vsat.vrm.lt</text:span></text:p>
          </table:table-cell>
          <table:table-cell table:style-name="TableCell212">
            <text:p text:style-name="Normal"><text:span text:style-name="T213">8 386 61355</text:span></text:p>
          </table:table-cell>
        </table:table-row>
        <table:table-row table:style-name="TableRow214">
          <table:table-cell table:style-name="TableCell215">
            <text:p text:style-name="P216">3.</text:p>
          </table:table-cell>
          <table:table-cell table:style-name="TableCell217">
            <text:p text:style-name="P218">Tverečiaus pasienio užkarda</text:p>
          </table:table-cell>
          <table:table-cell table:style-name="TableCell219">
            <text:p text:style-name="Normal"><text:span text:style-name="T220">tvereciaus.budetojas@vsat.vrm.lt</text:span></text:p>
          </table:table-cell>
          <table:table-cell table:style-name="TableCell221">
            <text:p text:style-name="Normal"><text:span text:style-name="T222">8 386 41151</text:span></text:p>
          </table:table-cell>
        </table:table-row>
        <table:table-row table:style-name="TableRow223">
          <table:table-cell table:style-name="TableCell224">
            <text:p text:style-name="P225">4.</text:p>
          </table:table-cell>
          <table:table-cell table:style-name="TableCell226">
            <text:p text:style-name="P227">Adutiškio pasienio užkarda</text:p>
          </table:table-cell>
          <table:table-cell table:style-name="TableCell228">
            <text:p text:style-name="Normal"><text:span text:style-name="T229">adutiskio.budetojas@vsat.vrm.lt</text:span></text:p>
          </table:table-cell>
          <table:table-cell table:style-name="TableCell230">
            <text:p text:style-name="Normal"><text:span text:style-name="T231">8 387 59552</text:span></text:p>
          </table:table-cell>
        </table:table-row>
        <table:table-row table:style-name="TableRow232">
          <table:table-cell table:style-name="TableCell233">
            <text:p text:style-name="P234">5.</text:p>
          </table:table-cell>
          <table:table-cell table:style-name="TableCell235">
            <text:p text:style-name="P236">Švenčionių pasienio užkarda</text:p>
          </table:table-cell>
          <table:table-cell table:style-name="TableCell237">
            <text:p text:style-name="Normal"><text:span text:style-name="T238">svencioniu.budetojas@vsat.vrm.lt</text:span></text:p>
          </table:table-cell>
          <table:table-cell table:style-name="TableCell239">
            <text:p text:style-name="Normal"><text:span text:style-name="T240">8 387 51765</text:span></text:p>
          </table:table-cell>
        </table:table-row>
        <table:table-row table:style-name="TableRow241">
          <table:table-cell table:style-name="TableCell242">
            <text:p text:style-name="P243">6.</text:p>
          </table:table-cell>
          <table:table-cell table:style-name="TableCell244">
            <text:p text:style-name="P245">Pavoverės pasienio užkarda</text:p>
          </table:table-cell>
          <table:table-cell table:style-name="TableCell246">
            <text:p text:style-name="Normal"><text:span text:style-name="T247">vsat.pavoveres.ob@vsat.vrm.lt</text:span></text:p>
          </table:table-cell>
          <table:table-cell table:style-name="TableCell248">
            <text:p text:style-name="Normal"><text:span text:style-name="T249">8 387 48219</text:span></text:p>
          </table:table-cell>
        </table:table-row>
        <table:table-row table:style-name="TableRow250">
          <table:table-cell table:style-name="TableCell251">
            <text:p text:style-name="P252">7.</text:p>
          </table:table-cell>
          <table:table-cell table:style-name="TableCell253">
            <text:p text:style-name="P254">Lavoriškių pasienio užkarda</text:p>
          </table:table-cell>
          <table:table-cell table:style-name="TableCell255">
            <text:p text:style-name="Normal"><text:span text:style-name="T256">vsat.lavoriskiu.ob@vsat.vrm.lt</text:span></text:p>
          </table:table-cell>
          <table:table-cell table:style-name="TableCell257">
            <text:p text:style-name="Normal"><text:span text:style-name="T258">8 5 238 6101<text:s/></text:span></text:p>
          </table:table-cell>
        </table:table-row>
        <table:table-row table:style-name="TableRow259">
          <table:table-cell table:style-name="TableCell260">
            <text:p text:style-name="P261">8.</text:p>
          </table:table-cell>
          <table:table-cell table:style-name="TableCell262">
            <text:p text:style-name="P263">Kenos pasienio užkarda</text:p>
          </table:table-cell>
          <table:table-cell table:style-name="TableCell264">
            <text:p text:style-name="Normal"><text:span text:style-name="T265">kenosuzkardosbudetojas@vsat.vrm.lt</text:span></text:p>
          </table:table-cell>
          <table:table-cell table:style-name="TableCell266">
            <text:p text:style-name="Normal"><text:span text:style-name="T267">8 5 219 8470</text:span></text:p>
          </table:table-cell>
        </table:table-row>
        <table:table-row table:style-name="TableRow268">
          <table:table-cell table:style-name="TableCell269">
            <text:p text:style-name="P270">9.</text:p>
          </table:table-cell>
          <table:table-cell table:style-name="TableCell271">
            <text:p text:style-name="P272">Padvarionis pasienio užkarda</text:p>
          </table:table-cell>
          <table:table-cell table:style-name="TableCell273">
            <text:p text:style-name="P274">vsat.padvarioniu.pv@vsat.vrm.lt</text:p>
          </table:table-cell>
          <table:table-cell table:style-name="TableCell275">
            <text:p text:style-name="P276">8 5 219 8481</text:p>
          </table:table-cell>
        </table:table-row>
        <table:table-row table:style-name="TableRow277">
          <table:table-cell table:style-name="TableCell278">
            <text:p text:style-name="Normal"/>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10.</text:p>
          </table:table-cell>
          <table:table-cell table:style-name="TableCell288">
            <text:p text:style-name="P289">Varėnos pasienio rinktinė</text:p>
          </table:table-cell>
          <table:table-cell table:style-name="TableCell290">
            <text:p text:style-name="P291">varėna@vsat.vrm.lt</text:p>
          </table:table-cell>
          <table:table-cell table:style-name="TableCell292">
            <text:p text:style-name="Normal"/>
          </table:table-cell>
        </table:table-row>
        <text:soft-page-break/>
        <table:table-row table:style-name="TableRow293">
          <table:table-cell table:style-name="TableCell294">
            <text:p text:style-name="P295">11.</text:p>
          </table:table-cell>
          <table:table-cell table:style-name="TableCell296">
            <text:p text:style-name="P297">Gintaro Žagunio pasienio užkarda</text:p>
          </table:table-cell>
          <table:table-cell table:style-name="TableCell298">
            <text:p text:style-name="Normal"><text:span text:style-name="T299">vsat.zagunio.ob@vsat.vrm.lt</text:span></text:p>
          </table:table-cell>
          <table:table-cell table:style-name="TableCell300">
            <text:p text:style-name="Normal"><text:span text:style-name="T301">8 380 46667</text:span></text:p>
          </table:table-cell>
        </table:table-row>
        <table:table-row table:style-name="TableRow302">
          <table:table-cell table:style-name="TableCell303">
            <text:p text:style-name="P304">12.</text:p>
          </table:table-cell>
          <table:table-cell table:style-name="TableCell305">
            <text:p text:style-name="P306">Tribonių pasienio užkarda</text:p>
          </table:table-cell>
          <table:table-cell table:style-name="TableCell307">
            <text:p text:style-name="Normal"><text:span text:style-name="T308">triboniu.budetojas@vsat.vrm.lt</text:span></text:p>
          </table:table-cell>
          <table:table-cell table:style-name="TableCell309">
            <text:p text:style-name="Normal"><text:span text:style-name="T310">8 707 43100</text:span></text:p>
          </table:table-cell>
        </table:table-row>
        <table:table-row table:style-name="TableRow311">
          <table:table-cell table:style-name="TableCell312">
            <text:p text:style-name="P313">13.</text:p>
          </table:table-cell>
          <table:table-cell table:style-name="TableCell314">
            <text:p text:style-name="P315">Druskininkų pasienio užkarda</text:p>
          </table:table-cell>
          <table:table-cell table:style-name="TableCell316">
            <text:p text:style-name="Normal"><text:span text:style-name="T317">vsat.dru.ob@vsat.vrm.lt</text:span></text:p>
          </table:table-cell>
          <table:table-cell table:style-name="TableCell318">
            <text:p text:style-name="Normal"><text:span text:style-name="T319">8 313 54061</text:span></text:p>
          </table:table-cell>
        </table:table-row>
        <table:table-row table:style-name="TableRow320">
          <table:table-cell table:style-name="TableCell321">
            <text:p text:style-name="P322">14.</text:p>
          </table:table-cell>
          <table:table-cell table:style-name="TableCell323">
            <text:p text:style-name="P324">A. Barausko pasienio užkarda</text:p>
          </table:table-cell>
          <table:table-cell table:style-name="TableCell325">
            <text:p text:style-name="Normal"><text:span text:style-name="T326">vsat.rakupkp.ob@vsat.vrm.lt</text:span></text:p>
          </table:table-cell>
          <table:table-cell table:style-name="TableCell327">
            <text:p text:style-name="Normal"><text:span text:style-name="T328">8 310 48423</text:span></text:p>
          </table:table-cell>
        </table:table-row>
        <table:table-row table:style-name="TableRow329">
          <table:table-cell table:style-name="TableCell330">
            <text:p text:style-name="P331">15.</text:p>
          </table:table-cell>
          <table:table-cell table:style-name="TableCell332">
            <text:p text:style-name="P333">Kabelių pasienio užkarda</text:p>
          </table:table-cell>
          <table:table-cell table:style-name="TableCell334">
            <text:p text:style-name="Normal"><text:span text:style-name="T335">kabeliu.budetojas@vsat.vrm.lt</text:span></text:p>
          </table:table-cell>
          <table:table-cell table:style-name="TableCell336">
            <text:p text:style-name="Normal"><text:span text:style-name="T337">8 310 48102</text:span></text:p>
          </table:table-cell>
        </table:table-row>
        <table:table-row table:style-name="TableRow338">
          <table:table-cell table:style-name="TableCell339">
            <text:p text:style-name="P340">16.</text:p>
          </table:table-cell>
          <table:table-cell table:style-name="TableCell341">
            <text:p text:style-name="P342">Purvėnų pasienio užkarda</text:p>
          </table:table-cell>
          <table:table-cell table:style-name="TableCell343">
            <text:p text:style-name="Normal"><text:span text:style-name="T344">purvenu.budetojas@vsat.vrm.lt</text:span></text:p>
          </table:table-cell>
          <table:table-cell table:style-name="TableCell345">
            <text:p text:style-name="Normal"><text:span text:style-name="T346">8 380 38947</text:span></text:p>
          </table:table-cell>
        </table:table-row>
        <table:table-row table:style-name="TableRow347">
          <table:table-cell table:style-name="TableCell348">
            <text:p text:style-name="P349">17.</text:p>
          </table:table-cell>
          <table:table-cell table:style-name="TableCell350">
            <text:p text:style-name="P351">Kapčiamiesčio pasienio užkarda</text:p>
          </table:table-cell>
          <table:table-cell table:style-name="TableCell352">
            <text:p text:style-name="Normal"><text:span text:style-name="T353">kapciamiescip.pu.ob@vsat.vrm.lt</text:span></text:p>
          </table:table-cell>
          <table:table-cell table:style-name="TableCell354">
            <text:p text:style-name="P355">8 318 43124</text:p>
          </table:table-cell>
        </table:table-row>
        <table:table-row table:style-name="TableRow356">
          <table:table-cell table:style-name="TableCell357">
            <text:p text:style-name="Normal"/>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8.</text:p>
          </table:table-cell>
          <table:table-cell table:style-name="TableCell367">
            <text:p text:style-name="P368">VSAT<text:s/></text:p>
          </table:table-cell>
          <table:table-cell table:style-name="TableCell369">
            <text:p text:style-name="Normal"><text:span text:style-name="T370">dvks@vsat.vrm.lt</text:span></text:p>
          </table:table-cell>
          <table:table-cell table:style-name="TableCell371">
            <text:p text:style-name="P372">8 707 59305</text:p>
          </table:table-cell>
        </table:table-row>
      </table:table>
      <text:p text:style-name="Normal"/>
      <text:p text:style-name="Normal"><text:span text:style-name="T373">VSAT – Valstybės sienos apsaugos tarnyba prie Lietuvos Respublikos vidaus reikalų ministerijos. </text:span></text:p>
      <text:p text:style-name="P374"><text:span text:style-name="T3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3465in"/>
          <style:tab-stop style:type="right" style:position="6.693in"/>
        </style:tab-stops>
      </style:paragraph-properties>
    </style:style>
    <style:style style:name="T163" style:parent-style-name="DefaultParagraphFont" style:family="text">
      <style:text-properties fo:font-size="13pt" style:font-size-asian="13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text:span text:style-name="T163"><text:page-number text:fixed="false">3</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1-12-13T20:33:00Z</meta:creation-date>
    <dc:date>2021-12-13T20:33:00Z</dc:date>
    <meta:template xlink:href="Normal.dotm" xlink:type="simple"/>
    <meta:editing-cycles>2</meta:editing-cycles>
    <meta:editing-duration>PT0S</meta:editing-duration>
    <meta:document-statistic meta:page-count="7" meta:paragraph-count="173" meta:word-count="1218" meta:character-count="9353" meta:row-count="437" meta:non-whitespace-character-count="8308"/>
  </office:meta>
</office:document-meta>
</file>