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style:font-weight-complex="bold" fo:color="#000000" style:font-size-complex="12pt" fo:background-color="#FFFFFF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fo:language="en" fo:country="US"/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language="en" fo:country="US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NDRIAUS KUPČINSKO DALYVAVIMO BALTIJOS JŪROS PARLAMENTINĖS KONFERENCIJOS NUOLATINIO KOMITETO POSĖDYJE<text:s/></text:p>
      <text:p text:style-name="P21"/>
      <text:p text:style-name="P22"><text:span text:style-name="T23">2024</text:span><text:span text:style-name="T24"><text:s/>m.<text:s/></text:span><text:span text:style-name="T25">spalio</text:span><text:span text:style-name="T26"><text:s/></text:span><text:span text:style-name="T27">9</text:span><text:span text:style-name="T28"><text:s/>d. Nr. SV-S-</text:span><text:span text:style-name="T29">152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<text:s/></text:span><text:span text:style-name="T42">Seimo delegacijos Baltijos Asamblėjoje pirmininką Andrių Kupčinską 2024 m. lapkričio 3–4 d. dalyvauti</text:span><text:span text:style-name="T43"><text:s/></text:span><text:span text:style-name="T44">Baltijos<text:s/></text:span><text:span text:style-name="T45">jūros parlamentinės konferencijos Nuolatinio<text:s/></text:span><text:span text:style-name="T46">komiteto posėdyje Taline (Estijos Respublika)</text:span><text:span text:style-name="T47">.</text:span></text:p>
        <text:p text:style-name="P48"><text:span text:style-name="T49">Kartu vyksta Lietuvos Respublikos Seimo kanceliarijos Tarptautinių ryšių skyriaus patarėja Renata Godfrey.</text:span></text:p>
        <text:p text:style-name="P50"><text:span text:style-name="T51">2</text:span><text:span text:style-name="T52">.<text:s/></text:span><text:span text:style-name="T53">Pavesti Seimo kanceliarijai apmokėti</text:span><text:span text:style-name="T54"><text:s/></text:span><text:span text:style-name="T55">komandiruotės išlaidas iš<text:s/></text:span><text:span text:style-name="T56">Seimo delegacijai<text:s/></text:span><text:span text:style-name="T57">Baltijos Asamblėjoje</text:span><text:span text:style-name="T58"><text:s/>skirtų<text:s/></text:span><text:span text:style-name="T59">lėšų</text:span><text:span text:style-name="T60">.</text:span></text:p>
        <text:p text:style-name="P61"/>
        <text:p text:style-name="P62"/>
        <text:p text:style-name="P63"/>
        <text:p text:style-name="P64"><text:span text:style-name="T65">Seimo Pirmininkė</text:span><text:span text:style-name="T66"><text:tab/></text:span><text:span text:style-name="T67">Viktorija Čmilytė-Nielsen</text:span></text:p>
        <text:p text:style-name="P6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0-09T19:34:00Z</meta:creation-date>
    <dc:date>2024-10-09T19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98" meta:character-count="774" meta:row-count="28" meta:non-whitespace-character-count="682"/>
  </office:meta>
</office:document-meta>
</file>