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3 D. SPRENDIMO NR. V-1153 „</text:span><text:span text:style-name="T18">DĖL RENGINIŲ, KURIUOSE DALYVAUJA NE DAUGIAU NEI 30 DALYVIŲ, LANKYMO BŪTINŲ SĄLYGŲ</text:span><text:span text:style-name="T19">“ PAKEITIMO</text:span></text:p>
      <text:p text:style-name="P20"/>
      <text:p text:style-name="P21">2020 m. gegužės <text:s text:c="2"/>22 <text:s text:c="2"/>d. Nr. V-1267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gegužės 13 d. sprendimą Nr. V-1153 „Dėl renginių, kuriuose dalyvauja ne daugiau nei 30 dalyvių, lankymo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4.1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7.6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8:00Z</meta:creation-date>
    <dc:date>2020-05-31T21:38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4" meta:word-count="151" meta:character-count="959" meta:row-count="48" meta:non-whitespace-character-count="822"/>
  </office:meta>
</office:document-meta>
</file>