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0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/>
      <style:text-properties style:font-name-asian="Calibri" style:font-weight-complex="bold" style:font-size-complex="12pt" style:language-asian="ar" style:country-asian="SA" fo:hyphenate="false"/>
    </style:style>
    <style:style style:name="P40" style:parent-style-name="Normal" style:family="paragraph">
      <style:paragraph-properties style:snap-to-layout-grid="false" fo:line-height="105%"/>
      <style:text-properties fo:hyphenate="false"/>
    </style:style>
    <style:style style:name="P41" style:parent-style-name="Normal" style:family="paragraph">
      <style:paragraph-properties style:snap-to-layout-grid="false" fo:line-height="105%"/>
      <style:text-properties fo:hyphenate="false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T46" style:parent-style-name="DefaultParagraphFont" style:family="text">
      <style:text-properties style:font-name-asian="Calibri" style:font-size-complex="12pt" style:language-asian="ar" style:country-asian="SA"/>
    </style:style>
    <style:style style:name="P47" style:parent-style-name="Normal" style:family="paragraph">
      <style:paragraph-properties style:snap-to-layout-grid="false" fo:line-height="105%" fo:text-indent="0.4923in"/>
      <style:text-properties style:font-name-asian="Calibri" style:font-size-complex="12pt" style:language-asian="ar" style:country-asian="SA" fo:hyphenate="false"/>
    </style:style>
    <style:style style:name="P48" style:parent-style-name="Normal" style:family="paragraph">
      <style:paragraph-properties style:snap-to-layout-grid="false" fo:line-height="105%" fo:text-indent="0.4923in"/>
      <style:text-properties style:font-name-asian="Calibri"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Teksto laukas 2" text:anchor-type="paragraph" svg:x="5.4625in" svg:y="-0.375in" svg:width="1.34514in" svg:height="0.37431in" style:rel-width="scale" style:rel-height="scale"><draw:text-box><text:p text:style-name="Normal"/></draw:text-box><svg:title/><svg:desc/></draw:frame></text:span></text:p>
      <text:p text:style-name="P4"/>
      <text:p text:style-name="P5">PAKRUOJO RAJONO SAVIVALDYBĖS TARYBA</text:p>
      <text:p text:style-name="P6"/>
      <text:h text:style-name="P7" text:outline-level="2">SPRENDIMAS</text:h>
      <text:p text:style-name="P8">DĖL PAKRUOJO RAJONO SAVIVALDYBĖS TARYBOS 2016 M. BIRŽELIO 30 D. SPRENDIMO NR. T-226 „DĖL PAKRUOJO RAJONO SAVIVALDYBĖS ANTIKORUPCIJOS KOMISIJOS SUDARYMO IR KOMISIJOS PIRMININKO SKYRIMO“ PAKEITIMO</text:p>
      <text:p text:style-name="P9"/>
      <text:p text:style-name="P10">2017<text:s/>m. vasario 23 d. Nr. T-</text:p>
      <text:p text:style-name="P11">Pakruojis</text:p>
      <text:p text:style-name="P12"/>
      <text:p text:style-name="P13"><text:span text:style-name="T14">Vadovaudamasi Lietuvos Respublikos vietos savivaldos įstatymo 16 straipsnio 2 dalies 6 punktu ir atsižvelgdama<text:s/></text:span><text:span text:style-name="T15">į Pakruojo rajono savivaldybės mero 2017 m. sausio 31 d. raštą Nr. S-355 „Dėl Pakruojo rajono savivaldybės an</text:span><text:span text:style-name="T16">tikorupcijos komisijos pirmininko kandidatūros teikimo“, Pakruojo rajono savivaldybės tarybos socialdemokratų frakcijos 2017 m. sausio 26 d. prašymą Nr. P-17-01, Pakruojo rajono savivaldybės taryba<text:s/></text:span><text:span text:style-name="T17">nusprendžia:</text:span></text:p>
      <text:p text:style-name="P18"><text:span text:style-name="T19">Pakeisti Pakruojo rajono savivaldybės taryb</text:span><text:span text:style-name="T20">os 2016 m. birželio 30 d. sprendimo Nr.T-226 „Dėl Pakruojo rajono savivaldybės antikorupcijos komisijos sudarymo ir komisijos pirmininko skyrimo“:</text:span></text:p>
      <text:p text:style-name="P21"><text:span text:style-name="T22">1</text:span><text:span text:style-name="T23">. 1.7 papunktį ir jį išdėstyti taip:</text:span></text:p>
      <text:p text:style-name="P24"><text:span text:style-name="T25">„</text:span><text:span text:style-name="T26">1.7</text:span><text:span text:style-name="T27">. Robertas Ašmanavičius – Pakruojo rajono savivaldybės<text:s/></text:span><text:span text:style-name="T28">tarybos narys, komisijos narys.“</text:span></text:p>
      <text:p text:style-name="P29"><text:span text:style-name="T30">2</text:span><text:span text:style-name="T31">. 2 punktą ir jį išdėstyti taip:</text:span></text:p>
      <text:p text:style-name="P32"><text:span text:style-name="T33">„</text:span><text:span text:style-name="T34">2</text:span><text:span text:style-name="T35">. Paskirti Pakruojo rajono savivaldybės antikorupcijos komisijos pirmininku Pakruojo rajono savivaldybės tarybos narį Robertą Ašmanavičių“.</text:span></text:p>
      <text:p text:style-name="P36"><text:span text:style-name="T37">Šis sprendimas gali būti<text:s/></text:span><text:span text:style-name="T38">skundžiamas Lietuvos Respublikos administracinių bylų teisenos įstatymo nustatyta tvarka.</text:span></text:p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23"/>Saulius Gegieckas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30T09:15:00Z</meta:creation-date>
    <dc:date>2023-05-30T09:15:00Z</dc:date>
    <meta:print-date>2017-02-01T08:4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8" meta:character-count="1417" meta:row-count="42" meta:non-whitespace-character-count="1260"/>
  </office:meta>
</office:document-meta>
</file>