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margin-left="-0.0013in" fo:margin-right="-0.0138in" fo:text-indent="0.3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0013in" fo:margin-right="-0.0138in" fo:text-indent="0.39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0013in" fo:margin-right="-0.0138in" fo:text-indent="0.3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margin-left="-0.0013in" fo:margin-right="-0.0138in" fo:text-indent="0.3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13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margin-left="-0.0013in" fo:margin-right="-0.0138in" fo:text-indent="0.3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margin-left="-0.0013in" fo:margin-right="-0.0138in" fo:text-indent="0.39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margin-left="-0.0013in" fo:margin-right="-0.0138in" fo:text-indent="0.3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margin-left="-0.0013in" fo:margin-right="-0.0138in" fo:text-indent="0.39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name-asian="Calibri" style:font-size-complex="12pt" fo:language="lt"/>
    </style:style>
    <style:style style:name="T61" style:parent-style-name="DefaultParagraphFont" style:family="text">
      <style:text-properties style:font-name-asian="Calibri" style:font-size-complex="12pt" fo:language="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margin-left="-0.0013in" fo:margin-right="-0.0138in" fo:text-indent="0.39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margin-left="-0.0013in" fo:margin-right="-0.0138in" fo:text-indent="0.39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left="-0.0013in" fo:margin-right="-0.0138in" fo:text-indent="0.39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margin-left="-0.0013in" fo:margin-right="-0.0138in" fo:text-indent="0.3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margin-left="-0.0013in" fo:margin-right="-0.0138in" fo:text-indent="0.39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margin-left="-0.0013in" fo:margin-right="-0.0138in" fo:text-indent="0.39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margin-left="-0.0013in" fo:margin-right="-0.0138in" fo:text-indent="0.3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margin-left="-0.0013in" fo:margin-right="-0.0138in" fo:text-indent="0.39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background-color="#FFFFFF" style:language-asian="lt" style:country-asian="LT"/>
    </style:style>
    <style:style style:name="P118" style:parent-style-name="Normal" style:family="paragraph">
      <style:paragraph-properties fo:text-align="justify" fo:line-height="115%" fo:margin-left="-0.0013in" fo:margin-right="-0.0138in" fo:text-indent="0.3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margin-left="-0.0013in" fo:margin-right="-0.0138in" fo:text-indent="0.3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margin-left="-0.0013in" fo:margin-right="-0.0138in" fo:text-indent="0.39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margin-left="-0.0013in" fo:margin-right="-0.0138in" fo:text-indent="0.39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margin-left="-0.0013in" fo:margin-right="-0.0138in" fo:text-indent="0.39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name-asian="Calibri" style:font-size-complex="12pt" fo:language="lt"/>
    </style:style>
    <style:style style:name="T159" style:parent-style-name="DefaultParagraphFont" style:family="text">
      <style:text-properties style:font-name-asian="Calibri" style:font-size-complex="12pt" fo:language="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margin-left="-0.0013in" fo:margin-right="-0.0138in" fo:text-indent="0.39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margin-left="-0.0013in" fo:margin-right="-0.0138in" fo:text-indent="0.39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margin-left="-0.0013in" fo:margin-right="-0.0138in" fo:text-indent="0.39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margin-left="-0.0013in" fo:margin-right="-0.0138in" fo:text-indent="0.39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margin-left="-0.0013in" fo:margin-right="-0.0138in" fo:text-indent="0.39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margin-left="-0.0013in" fo:margin-right="-0.0138in" fo:text-indent="0.39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margin-left="-0.0013in" fo:margin-right="-0.0138in" fo:text-indent="0.39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left="-0.0013in" fo:margin-right="-0.0138in" fo:text-indent="0.39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background-color="#FFFFFF" style:language-asian="lt" style:country-asian="LT"/>
    </style:style>
    <style:style style:name="P217" style:parent-style-name="Normal" style:family="paragraph">
      <style:paragraph-properties fo:text-align="justify" fo:line-height="115%" fo:margin-left="-0.0013in" fo:margin-right="-0.0138in" fo:text-indent="0.39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0.0013in" fo:margin-right="-0.0138in" fo:text-indent="0.39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margin-left="-0.0013in" fo:margin-right="-0.0138in" fo:text-indent="0.3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margin-left="-0.0013in" fo:margin-right="-0.0138in" fo:text-indent="0.39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margin-left="-0.0013in" fo:margin-right="-0.0138in" fo:text-indent="0.39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fo:language="l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FFFFFF"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margin-left="-0.0013in" fo:margin-right="-0.0138in" fo:text-indent="0.39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margin-left="-0.0013in" fo:margin-right="-0.0138in" fo:text-indent="0.39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name-asian="Calibri" style:font-size-complex="12pt" fo:language="lt"/>
    </style:style>
    <style:style style:name="T261" style:parent-style-name="DefaultParagraphFont" style:family="text">
      <style:text-properties style:font-name-asian="Calibri" style:font-size-complex="12pt" fo:language="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margin-left="-0.0013in" fo:margin-right="-0.0138in" fo:text-indent="0.39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margin-left="-0.0013in" fo:margin-right="-0.0138in" fo:text-indent="0.39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margin-left="-0.0013in" fo:margin-right="-0.0138in" fo:text-indent="0.3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left="-0.0013in" fo:margin-right="-0.0138in" fo:text-indent="0.39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margin-left="-0.0013in" fo:margin-right="-0.0138in" fo:text-indent="0.39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margin-left="-0.0013in" fo:margin-right="-0.0138in" fo:text-indent="0.39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margin-left="-0.0013in" fo:margin-right="-0.0138in" fo:text-indent="0.39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fo:language="l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margin-left="-0.0013in" fo:margin-right="-0.0138in" fo:text-indent="0.39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margin-left="-0.0013in" fo:margin-right="-0.0138in" fo:text-indent="0.39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margin-left="-0.0013in" fo:margin-right="-0.0138in" fo:text-indent="0.39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margin-left="-0.0013in" fo:margin-right="-0.0138in" fo:text-indent="0.39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background-color="#FFFFFF" style:language-asian="lt" style:country-asian="LT"/>
    </style:style>
    <style:style style:name="P326" style:parent-style-name="Normal" style:family="paragraph">
      <style:paragraph-properties fo:text-align="justify" fo:line-height="115%" fo:margin-left="-0.0013in" fo:margin-right="-0.0138in" fo:text-indent="0.3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left="-0.0013in" fo:margin-right="-0.0138in" fo:text-indent="0.3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margin-left="-0.0013in" fo:margin-right="-0.0138in" fo:text-indent="0.3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margin-left="-0.0013in" fo:margin-right="-0.0138in" fo:text-indent="0.39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margin-left="-0.0013in" fo:margin-right="-0.0138in" fo:text-indent="0.39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name-asian="Calibri" style:font-size-complex="12pt" fo:language="lt"/>
    </style:style>
    <style:style style:name="T358" style:parent-style-name="DefaultParagraphFont" style:family="text">
      <style:text-properties style:font-name-asian="Calibri" style:font-size-complex="12pt" fo:language="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margin-left="-0.0013in" fo:margin-right="-0.0138in" fo:text-indent="0.39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margin-left="-0.0013in" fo:margin-right="-0.0138in" fo:text-indent="0.3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FF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margin-left="-0.0013in" fo:margin-right="-0.0138in" fo:text-indent="0.39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margin-left="-0.0013in" fo:margin-right="-0.0138in" fo:text-indent="0.3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margin-left="-0.0013in" fo:margin-right="-0.0138in" fo:text-indent="0.39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margin-left="-0.0013in" fo:margin-right="-0.0138in" fo:text-indent="0.39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fo:language="lt" style:language-asian="lt" style:country-asian="LT"/>
    </style:style>
    <style:style style:name="T406" style:parent-style-name="DefaultParagraphFont" style:family="text">
      <style:text-properties fo:color="#000000" style:font-size-complex="12pt" fo:language="l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margin-left="-0.0013in" fo:margin-right="-0.0138in" fo:text-indent="0.39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margin-left="-0.0013in" fo:margin-right="-0.0138in" fo:text-indent="0.39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name-asian="Calibri" style:font-size-complex="12pt" fo:language="lt"/>
    </style:style>
    <style:style style:name="T429" style:parent-style-name="DefaultParagraphFont" style:family="text">
      <style:text-properties style:font-name-asian="Calibri" style:font-size-complex="12pt" fo:language="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margin-left="-0.0013in" fo:margin-right="-0.0138in" fo:text-indent="0.39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margin-left="-0.0013in" fo:margin-right="-0.0138in" fo:text-indent="0.39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margin-left="-0.0013in" fo:margin-right="-0.0138in" fo:text-indent="0.39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name-asian="Calibri" style:font-size-complex="12pt" fo:language="lt"/>
    </style:style>
    <style:style style:name="T475" style:parent-style-name="DefaultParagraphFont" style:family="text">
      <style:text-properties style:font-name-asian="Calibri" style:font-size-complex="12pt" fo:language="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margin-left="-0.0013in" fo:margin-right="-0.0138in" fo:text-indent="0.39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margin-left="-0.0013in" fo:margin-right="-0.0138in" fo:text-indent="0.3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FF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left="-0.0013in" fo:margin-right="-0.0138in" fo:text-indent="0.39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margin-left="-0.0013in" fo:margin-right="-0.0138in" fo:text-indent="0.39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name-asian="Calibri" style:font-size-complex="12pt" fo:language="lt"/>
    </style:style>
    <style:style style:name="T534" style:parent-style-name="DefaultParagraphFont" style:family="text">
      <style:text-properties style:font-name-asian="Calibri" style:font-size-complex="12pt" fo:language="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margin-left="-0.0013in" fo:margin-right="-0.0138in" fo:text-indent="0.39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margin-left="-0.0013in" fo:margin-right="-0.0138in" fo:text-indent="0.39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FF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left="-0.0013in" fo:margin-right="-0.0138in" fo:text-indent="0.39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15%" fo:margin-left="-0.0013in" fo:margin-right="-0.0138in" fo:text-indent="0.39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name-asian="Calibri" style:font-size-complex="12pt" fo:language="lt"/>
    </style:style>
    <style:style style:name="T583" style:parent-style-name="DefaultParagraphFont" style:family="text">
      <style:text-properties style:font-name-asian="Calibri" style:font-size-complex="12pt" fo:language="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margin-left="-0.0013in" fo:margin-right="-0.0138in" fo:text-indent="0.39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margin-left="-0.0013in" fo:margin-right="-0.0138in" fo:text-indent="0.39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FF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margin-left="-0.0013in" fo:margin-right="-0.0138in" fo:text-indent="0.39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margin-left="-0.0013in" fo:margin-right="-0.0138in" fo:text-indent="0.39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margin-left="-0.0013in" fo:margin-right="-0.0138in" fo:text-indent="0.39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name-asian="Calibri" style:font-size-complex="12pt" fo:language="lt"/>
    </style:style>
    <style:style style:name="T642" style:parent-style-name="DefaultParagraphFont" style:family="text">
      <style:text-properties style:font-name-asian="Calibri" style:font-size-complex="12pt" fo:language="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15%"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5%" fo:margin-left="-0.0013in" fo:margin-right="-0.0138in" fo:text-indent="0.39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5%"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margin-left="-0.0013in" fo:margin-right="-0.0138in" fo:text-indent="0.39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margin-left="-0.0013in" fo:margin-right="-0.0138in" fo:text-indent="0.39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name-asian="Calibri" style:font-size-complex="12pt" fo:language="lt"/>
    </style:style>
    <style:style style:name="T688" style:parent-style-name="DefaultParagraphFont" style:family="text">
      <style:text-properties style:font-name-asian="Calibri" style:font-size-complex="12pt" fo:language="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5%"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margin-left="-0.0013in" fo:margin-right="-0.0138in" fo:text-indent="0.39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15%" fo:margin-left="-0.0013in" fo:margin-right="-0.0138in" fo:text-indent="0.39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margin-left="-0.0013in" fo:margin-right="-0.0138in" fo:text-indent="0.39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15%" fo:margin-left="-0.0013in" fo:margin-right="-0.0138in" fo:text-indent="0.39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0013in" fo:margin-right="-0.0138in" fo:text-indent="0.39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3937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Calibri" style:font-name-asian="Calibri" fo:color="#000000" fo:font-size="11pt" style:font-size-asian="11pt" style:font-size-complex="11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name-asian="Calibri" style:font-size-complex="12pt" fo:language="lt"/>
    </style:style>
    <style:style style:name="T749" style:parent-style-name="DefaultParagraphFont" style:family="text">
      <style:text-properties style:font-name-asian="Calibri" style:font-size-complex="12pt" fo:language="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margin-left="-0.0013in" fo:margin-right="-0.0138in" fo:text-indent="0.39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margin-left="-0.0013in" fo:margin-right="-0.0138in" fo:text-indent="0.39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FF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margin-left="-0.0013in" fo:margin-right="-0.0138in" fo:text-indent="0.39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3937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15%" fo:margin-left="-0.0013in" fo:margin-right="-0.0138in" fo:text-indent="0.3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fo:background-color="#FFFFFF" style:language-asian="lt" style:country-asian="LT"/>
    </style:style>
    <style:style style:name="P795" style:parent-style-name="Normal" style:family="paragraph">
      <style:paragraph-properties fo:text-align="justify" fo:line-height="115%" fo:margin-left="-0.0013in" fo:margin-right="-0.0138in" fo:text-indent="0.39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l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margin-left="-0.0013in" fo:margin-right="-0.0138in" fo:text-indent="0.39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fo:language="lt" style:language-asian="lt" style:country-asian="LT"/>
    </style:style>
    <style:style style:name="T820" style:parent-style-name="DefaultParagraphFont" style:family="text">
      <style:text-properties fo:color="#000000" style:font-size-complex="12pt" fo:language="l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language="lt" style:language-asian="lt" style:country-asian="LT"/>
    </style:style>
    <style:style style:name="P823" style:parent-style-name="Normal" style:family="paragraph">
      <style:paragraph-properties fo:text-align="justify" fo:line-height="115%" fo:margin-left="-0.0013in" fo:margin-right="-0.0138in" fo:text-indent="0.39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margin-left="-0.0013in" fo:margin-right="-0.0138in" fo:text-indent="0.39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3937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3937in"/>
    </style:style>
    <style:style style:name="T842" style:parent-style-name="DefaultParagraphFont" style:family="text">
      <style:text-properties style:font-name-asian="Calibri" style:font-size-complex="12pt" fo:language="lt"/>
    </style:style>
    <style:style style:name="T843" style:parent-style-name="DefaultParagraphFont" style:family="text">
      <style:text-properties style:font-name-asian="Calibri" style:font-size-complex="12pt" fo:language="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15%" fo:margin-left="-0.0013in" fo:margin-right="-0.0138in" fo:text-indent="0.39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15%" fo:margin-left="-0.0013in" fo:margin-right="-0.0138in" fo:text-indent="0.3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FF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margin-left="-0.0013in" fo:margin-right="-0.0138in" fo:text-indent="0.39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margin-left="-0.0013in" fo:margin-right="-0.0138in" fo:text-indent="0.39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15%" fo:margin-left="-0.0013in" fo:margin-right="-0.0138in" fo:text-indent="0.39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margin-left="-0.0013in" fo:margin-right="-0.0138in" fo:text-indent="0.39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left="-0.0013in" fo:margin-right="-0.0138in" fo:text-indent="0.39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5%" fo:margin-left="-0.0013in" fo:margin-right="-0.0138in" fo:text-indent="0.39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fo:margin-left="-0.0013in" fo:margin-right="-0.0138in" fo:text-indent="0.393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margin-left="-0.0013in" fo:margin-right="-0.0138in" fo:text-indent="0.39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margin-left="-0.0013in" fo:margin-right="-0.0138in" fo:text-indent="0.393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background-color="#FFFFFF" style:language-asian="lt" style:country-asian="LT"/>
    </style:style>
    <style:style style:name="P921" style:parent-style-name="Normal" style:family="paragraph">
      <style:paragraph-properties fo:text-align="justify" fo:line-height="115%" fo:margin-left="-0.0013in" fo:margin-right="-0.0138in" fo:text-indent="0.39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l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margin-left="-0.0013in" fo:margin-right="-0.0138in" fo:text-indent="0.3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15%"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fo:margin-left="-0.0013in" fo:margin-right="-0.0138in" fo:text-indent="0.39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margin-left="-0.0013in" fo:margin-right="-0.0138in" fo:text-indent="0.39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name-asian="Calibri" style:font-size-complex="12pt" fo:language="lt"/>
    </style:style>
    <style:style style:name="T961" style:parent-style-name="DefaultParagraphFont" style:family="text">
      <style:text-properties style:font-name-asian="Calibri" style:font-size-complex="12pt" fo:language="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15%"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15%" fo:margin-left="-0.0013in" fo:margin-right="-0.0138in" fo:text-indent="0.393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15%" fo:margin-left="-0.0013in" fo:margin-right="-0.0138in" fo:text-indent="0.39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FF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margin-left="-0.0013in" fo:margin-right="-0.0138in" fo:text-indent="0.39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15%"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15%"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15%" fo:text-indent="0.3937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fo:letter-spacing="-0.0013in"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15%" fo:margin-left="-0.0013in" fo:margin-right="-0.0138in" fo:text-indent="0.39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fo:background-color="#FFFFFF" style:language-asian="lt" style:country-asian="LT"/>
    </style:style>
    <style:style style:name="P1025" style:parent-style-name="Normal" style:family="paragraph">
      <style:paragraph-properties fo:text-align="justify" fo:line-height="115%" fo:margin-left="-0.0013in" fo:margin-right="-0.0138in" fo:text-indent="0.39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margin-left="-0.0013in" fo:margin-right="-0.0138in" fo:text-indent="0.39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15%" fo:margin-left="-0.0013in" fo:margin-right="-0.0138in" fo:text-indent="0.393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15%" fo:margin-left="-0.0013in" fo:margin-right="-0.0138in" fo:text-indent="0.39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15%" fo:margin-left="-0.0013in" fo:margin-right="-0.0138in" fo:text-indent="0.39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language="lt" style:language-asian="lt" style:country-asian="LT"/>
    </style:style>
    <style:style style:name="T1054" style:parent-style-name="DefaultParagraphFont" style:family="text">
      <style:text-properties style:font-size-complex="12pt" fo:language="lt" style:language-asian="lt" style:country-asian="LT"/>
    </style:style>
    <style:style style:name="T1055" style:parent-style-name="DefaultParagraphFont" style:family="text">
      <style:text-properties fo:color="#000000" style:font-size-complex="12pt" fo:language="lt" style:language-asian="lt" style:country-asian="LT"/>
    </style:style>
    <style:style style:name="P1056" style:parent-style-name="Normal" style:family="paragraph">
      <style:paragraph-properties fo:text-align="justify" fo:line-height="115%" fo:margin-left="-0.0013in" fo:margin-right="-0.0138in" fo:text-indent="0.39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fo:language="lt" style:language-asian="lt" style:country-asian="LT"/>
    </style:style>
    <style:style style:name="T1063" style:parent-style-name="DefaultParagraphFont" style:family="text">
      <style:text-properties fo:color="#000000" style:font-size-complex="12pt" fo:language="lt" style:language-asian="lt" style:country-asian="LT"/>
    </style:style>
    <style:style style:name="T1064" style:parent-style-name="DefaultParagraphFont" style:family="text">
      <style:text-properties fo:color="#000000" style:text-position="super 66.6%" style:font-size-complex="12pt" fo:language="lt" style:language-asian="lt" style:country-asian="LT"/>
    </style:style>
    <style:style style:name="T1065" style:parent-style-name="DefaultParagraphFont" style:family="text">
      <style:text-properties fo:color="#000000" style:font-size-complex="12pt" fo:language="lt" style:language-asian="lt" style:country-asian="LT"/>
    </style:style>
    <style:style style:name="T1066" style:parent-style-name="DefaultParagraphFont" style:family="text">
      <style:text-properties fo:color="#000000" style:text-position="super 66.6%" style:font-size-complex="12pt" fo:language="lt" style:language-asian="lt" style:country-asian="LT"/>
    </style:style>
    <style:style style:name="T1067" style:parent-style-name="DefaultParagraphFont" style:family="text">
      <style:text-properties fo:color="#000000" style:font-size-complex="12pt" fo:language="lt" style:language-asian="lt" style:country-asian="LT"/>
    </style:style>
    <style:style style:name="P1068" style:parent-style-name="Normal" style:family="paragraph">
      <style:paragraph-properties fo:text-align="justify" fo:line-height="115%" fo:margin-left="-0.0013in" fo:margin-right="-0.0138in" fo:text-indent="0.39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language="lt" style:language-asian="lt" style:country-asian="LT"/>
    </style:style>
    <style:style style:name="T1075" style:parent-style-name="DefaultParagraphFont" style:family="text">
      <style:text-properties fo:color="#000000" style:font-size-complex="12pt" fo:language="lt" style:language-asian="lt" style:country-asian="LT"/>
    </style:style>
    <style:style style:name="T1076" style:parent-style-name="DefaultParagraphFont" style:family="text">
      <style:text-properties fo:color="#000000" style:text-position="super 66.6%" style:font-size-complex="12pt" fo:language="lt" style:language-asian="lt" style:country-asian="LT"/>
    </style:style>
    <style:style style:name="T1077" style:parent-style-name="DefaultParagraphFont" style:family="text">
      <style:text-properties fo:color="#000000" style:font-size-complex="12pt" fo:language="lt" style:language-asian="lt" style:country-asian="LT"/>
    </style:style>
    <style:style style:name="P1078" style:parent-style-name="Normal" style:family="paragraph">
      <style:paragraph-properties fo:text-align="justify" fo:line-height="115%" fo:margin-left="-0.0013in" fo:margin-right="-0.0138in" fo:text-indent="0.39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margin-left="-0.0013in" fo:margin-right="-0.0138in" fo:text-indent="0.39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fo:language="l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FFFFFF"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margin-left="-0.0013in" fo:margin-right="-0.0138in" fo:text-indent="0.39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margin-left="-0.0013in" fo:margin-right="-0.0138in" fo:text-indent="0.39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5%" fo:text-indent="0.3937in"/>
    </style:style>
    <style:style style:name="T1101" style:parent-style-name="DefaultParagraphFont" style:family="text">
      <style:text-properties style:font-name-asian="Calibri" style:font-size-complex="12pt" fo:language="lt"/>
    </style:style>
    <style:style style:name="T1102" style:parent-style-name="DefaultParagraphFont" style:family="text">
      <style:text-properties style:font-name-asian="Calibri" style:font-size-complex="12pt" fo:language="l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15%" fo:margin-left="-0.0013in" fo:margin-right="-0.0138in" fo:text-indent="0.39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15%" fo:margin-left="-0.0013in" fo:margin-right="-0.0138in" fo:text-indent="0.39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FF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margin-left="-0.0013in" fo:margin-right="-0.0138in" fo:text-indent="0.39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margin-left="-0.0013in" fo:margin-right="-0.0138in" fo:text-indent="0.39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text-position="super 66.6%"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15%" fo:text-indent="0.3937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text-position="super 66.6%"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15%" fo:margin-left="-0.0013in" fo:margin-right="-0.0138in" fo:text-indent="0.39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15%" fo:margin-left="-0.0013in" fo:margin-right="-0.0138in" fo:text-indent="0.39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margin-left="-0.0013in" fo:margin-right="-0.0138in" fo:text-indent="0.393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margin-left="-0.0013in" fo:margin-right="-0.0138in" fo:text-indent="0.393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margin-left="-0.0013in" fo:margin-right="-0.0138in" fo:text-indent="0.39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FF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margin-left="-0.0013in" fo:margin-right="-0.0138in" fo:text-indent="0.39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background-color="#FFFFFF" style:language-asian="lt" style:country-asian="LT"/>
    </style:style>
    <style:style style:name="P1193" style:parent-style-name="Normal" style:family="paragraph">
      <style:paragraph-properties fo:text-align="justify" fo:line-height="115%" fo:margin-left="-0.0013in" fo:margin-right="-0.0138in" fo:text-indent="0.39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language="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15%" fo:margin-left="-0.0013in" fo:margin-right="-0.0138in" fo:text-indent="0.393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fo:language="l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fo:language="lt"/>
    </style:style>
    <style:style style:name="P1226" style:parent-style-name="Normal" style:family="paragraph">
      <style:paragraph-properties fo:text-align="justify" fo:line-height="115%" fo:margin-left="-0.0013in" fo:margin-right="-0.0138in" fo:text-indent="0.393in">
        <style:tab-stops/>
      </style:paragraph-properties>
    </style:style>
    <style:style style:name="T1227" style:parent-style-name="DefaultParagraphFont" style:family="text">
      <style:text-properties fo:color="#000000" style:font-size-complex="12pt" fo:language="lt" style:language-asian="lt" style:country-asian="LT"/>
    </style:style>
    <style:style style:name="T1228" style:parent-style-name="DefaultParagraphFont" style:family="text">
      <style:text-properties fo:color="#000000" style:font-size-complex="12pt" fo:language="l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margin-left="-0.0013in" fo:margin-right="-0.0138in" fo:text-indent="0.393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margin-left="-0.0013in" fo:margin-right="-0.0138in" fo:text-indent="0.39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5%"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15%" fo:text-indent="0.3937in"/>
    </style:style>
    <style:style style:name="T1248" style:parent-style-name="DefaultParagraphFont" style:family="text">
      <style:text-properties style:font-name-asian="Calibri" style:font-size-complex="12pt" fo:language="lt"/>
    </style:style>
    <style:style style:name="T1249" style:parent-style-name="DefaultParagraphFont" style:family="text">
      <style:text-properties style:font-name-asian="Calibri" style:font-size-complex="12pt" fo:language="l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15%"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15%"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15%" fo:margin-left="-0.0013in" fo:margin-right="-0.0138in" fo:text-indent="0.39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15%" fo:margin-left="-0.0013in" fo:margin-right="-0.0138in" fo:text-indent="0.39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FF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margin-left="-0.0013in" fo:margin-right="-0.0138in" fo:text-indent="0.393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15%"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15%" fo:margin-left="-0.0013in" fo:margin-right="-0.0138in" fo:text-indent="0.39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15%" fo:margin-left="-0.0013in" fo:margin-right="-0.0138in" fo:text-indent="0.39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15%" fo:margin-left="-0.0013in" fo:margin-right="-0.0138in" fo:text-indent="0.39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15%" fo:margin-left="-0.0013in" fo:margin-right="-0.0138in" fo:text-indent="0.39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margin-left="-0.0013in" fo:margin-right="-0.0138in" fo:text-indent="0.393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fo:background-color="#FFFFFF" style:language-asian="lt" style:country-asian="LT"/>
    </style:style>
    <style:style style:name="P1308" style:parent-style-name="Normal" style:family="paragraph">
      <style:paragraph-properties fo:text-align="justify" fo:line-height="115%" fo:margin-left="-0.0013in" fo:margin-right="-0.0138in" fo:text-indent="0.39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15%"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fo:language="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15%" fo:margin-left="-0.0013in" fo:margin-right="-0.0138in" fo:text-indent="0.393in">
        <style:tab-stops/>
      </style:paragraph-properties>
    </style:style>
    <style:style style:name="T1330" style:parent-style-name="DefaultParagraphFont" style:family="text">
      <style:text-properties fo:color="#000000" style:font-size-complex="12pt" fo:language="lt" style:language-asian="lt" style:country-asian="LT"/>
    </style:style>
    <style:style style:name="T1331" style:parent-style-name="DefaultParagraphFont" style:family="text">
      <style:text-properties fo:color="#000000" style:font-size-complex="12pt" fo:language="l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15%" fo:margin-left="-0.0013in" fo:margin-right="-0.0138in" fo:text-indent="0.39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15%" fo:margin-left="-0.0013in" fo:margin-right="-0.0138in" fo:text-indent="0.39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15%"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15%" fo:text-indent="0.3937in"/>
    </style:style>
    <style:style style:name="T1351" style:parent-style-name="DefaultParagraphFont" style:family="text">
      <style:text-properties style:font-name-asian="Calibri" style:font-size-complex="12pt" fo:language="lt"/>
    </style:style>
    <style:style style:name="T1352" style:parent-style-name="DefaultParagraphFont" style:family="text">
      <style:text-properties style:font-name-asian="Calibri" style:font-size-complex="12pt" fo:language="l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15%" fo:margin-left="-0.0013in" fo:margin-right="-0.0138in" fo:text-indent="0.393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15%" fo:margin-left="-0.0013in" fo:margin-right="-0.0138in" fo:text-indent="0.39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FF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margin-left="-0.0013in" fo:margin-right="-0.0138in" fo:text-indent="0.39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15%" fo:text-indent="0.3937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15%" fo:margin-left="-0.0013in" fo:margin-right="-0.0138in" fo:text-indent="0.393in">
        <style:tab-stops/>
      </style:paragraph-properties>
    </style:style>
    <style:style style:name="T1394" style:parent-style-name="DefaultParagraphFont" style:family="text">
      <style:text-properties fo:color="#000000" style:font-size-complex="12pt" fo:language="lt" style:language-asian="lt" style:country-asian="LT"/>
    </style:style>
    <style:style style:name="T1395" style:parent-style-name="DefaultParagraphFont" style:family="text">
      <style:text-properties fo:color="#000000" style:font-size-complex="12pt" fo:language="l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15%" fo:text-indent="0.3937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15%" fo:margin-left="-0.0013in" fo:margin-right="-0.0138in" fo:text-indent="0.393in">
        <style:tab-stops/>
      </style:paragraph-properties>
    </style:style>
    <style:style style:name="T1402" style:parent-style-name="DefaultParagraphFont" style:family="text">
      <style:text-properties fo:color="#000000" style:font-size-complex="12pt" fo:language="lt" style:language-asian="lt" style:country-asian="LT"/>
    </style:style>
    <style:style style:name="T1403" style:parent-style-name="DefaultParagraphFont" style:family="text">
      <style:text-properties fo:color="#000000" style:font-size-complex="12pt" fo:language="l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15%" fo:margin-left="-0.0013in" fo:margin-right="-0.0138in" fo:text-indent="0.39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15%" fo:margin-left="-0.0013in" fo:margin-right="-0.0138in" fo:text-indent="0.393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15%" fo:text-indent="0.3937in"/>
    </style:style>
    <style:style style:name="T1423" style:parent-style-name="DefaultParagraphFont" style:family="text">
      <style:text-properties style:font-name-asian="Calibri" style:font-size-complex="12pt" fo:language="lt"/>
    </style:style>
    <style:style style:name="T1424" style:parent-style-name="DefaultParagraphFont" style:family="text">
      <style:text-properties style:font-name-asian="Calibri" style:font-size-complex="12pt" fo:language="l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15%" fo:margin-left="-0.0013in" fo:margin-right="-0.0138in" fo:text-indent="0.39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margin-left="-0.0013in" fo:margin-right="-0.0138in" fo:text-indent="0.393in">
        <style:tab-stops/>
      </style:paragraph-properties>
    </style:style>
    <style:style style:name="T1453" style:parent-style-name="DefaultParagraphFont" style:family="text">
      <style:text-properties fo:color="#000000" style:font-size-complex="12pt" fo:language="lt" style:language-asian="lt" style:country-asian="LT"/>
    </style:style>
    <style:style style:name="T1454" style:parent-style-name="DefaultParagraphFont" style:family="text">
      <style:text-properties fo:color="#000000" style:font-size-complex="12pt" fo:language="l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margin-left="-0.0013in" fo:margin-right="-0.0138in" fo:text-indent="0.393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15%" fo:margin-left="-0.0013in" fo:margin-right="-0.0138in" fo:text-indent="0.393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fo:background-color="#FFFFFF" style:language-asian="lt" style:country-asian="LT"/>
    </style:style>
    <style:style style:name="P1464" style:parent-style-name="Normal" style:family="paragraph">
      <style:paragraph-properties fo:text-align="justify" fo:line-height="115%" fo:margin-left="-0.0013in" fo:margin-right="-0.0138in" fo:text-indent="0.393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15%"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fo:language="l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margin-left="-0.0013in" fo:margin-right="-0.0138in" fo:text-indent="0.39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15%" fo:margin-left="-0.0013in" fo:margin-right="-0.0138in" fo:text-indent="0.393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15%" fo:margin-left="-0.0013in" fo:margin-right="-0.0138in" fo:text-indent="0.393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15%" fo:text-indent="0.3937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15%" fo:margin-left="-0.0013in" fo:margin-right="-0.0138in" fo:text-indent="0.393in">
        <style:tab-stops/>
      </style:paragraph-properties>
    </style:style>
    <style:style style:name="T1492" style:parent-style-name="DefaultParagraphFont" style:family="text">
      <style:text-properties fo:color="#000000" style:font-size-complex="12pt" fo:language="lt" style:language-asian="lt" style:country-asian="LT"/>
    </style:style>
    <style:style style:name="T1493" style:parent-style-name="DefaultParagraphFont" style:family="text">
      <style:text-properties fo:color="#000000" style:font-size-complex="12pt" fo:language="l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15%" fo:margin-left="-0.0013in" fo:margin-right="-0.0138in" fo:text-indent="0.393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fo:language="l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15%" fo:margin-left="-0.0013in" fo:margin-right="-0.0138in" fo:text-indent="0.393in">
        <style:tab-stops/>
      </style:paragraph-properties>
    </style:style>
    <style:style style:name="T1504" style:parent-style-name="DefaultParagraphFont" style:family="text">
      <style:text-properties fo:color="#000000" style:font-size-complex="12pt" fo:language="lt" style:language-asian="lt" style:country-asian="LT"/>
    </style:style>
    <style:style style:name="T1505" style:parent-style-name="DefaultParagraphFont" style:family="text">
      <style:text-properties fo:color="#000000" style:font-size-complex="12pt" fo:language="l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15%" fo:margin-left="-0.0013in" fo:margin-right="-0.0138in" fo:text-indent="0.393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15%" fo:margin-left="-0.0013in" fo:margin-right="-0.0138in" fo:text-indent="0.393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15%"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15%" fo:text-indent="0.3937in"/>
    </style:style>
    <style:style style:name="T1525" style:parent-style-name="DefaultParagraphFont" style:family="text">
      <style:text-properties style:font-name-asian="Calibri" style:font-size-complex="12pt" fo:language="lt"/>
    </style:style>
    <style:style style:name="T1526" style:parent-style-name="DefaultParagraphFont" style:family="text">
      <style:text-properties style:font-name-asian="Calibri" style:font-size-complex="12pt" fo:language="l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15%"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15%" fo:margin-left="-0.0013in" fo:margin-right="-0.0138in" fo:text-indent="0.39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15%" fo:margin-left="-0.0013in" fo:margin-right="-0.0138in" fo:text-indent="0.39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FF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margin-left="-0.0013in" fo:margin-right="-0.0138in" fo:text-indent="0.393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15%"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15%" fo:margin-left="-0.0013in" fo:margin-right="-0.0138in" fo:text-indent="0.39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15%" fo:margin-left="-0.0013in" fo:margin-right="-0.0138in" fo:text-indent="0.39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15%" fo:margin-left="-0.0013in" fo:margin-right="-0.0138in" fo:text-indent="0.39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15%" fo:margin-left="-0.0013in" fo:margin-right="-0.0138in" fo:text-indent="0.393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15%" fo:margin-left="-0.0013in" fo:margin-right="-0.0138in" fo:text-indent="0.39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fo:background-color="#FFFFFF" style:language-asian="lt" style:country-asian="LT"/>
    </style:style>
    <style:style style:name="P1585" style:parent-style-name="Normal" style:family="paragraph">
      <style:paragraph-properties fo:text-align="justify" fo:line-height="115%" fo:margin-left="-0.0013in" fo:margin-right="-0.0138in" fo:text-indent="0.393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15%"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language="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margin-left="-0.0013in" fo:margin-right="-0.0138in" fo:text-indent="0.39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15%" fo:text-indent="0.3937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15%" fo:margin-left="-0.0013in" fo:margin-right="-0.0138in" fo:text-indent="0.393in">
        <style:tab-stops/>
      </style:paragraph-properties>
    </style:style>
    <style:style style:name="T1606" style:parent-style-name="DefaultParagraphFont" style:family="text">
      <style:text-properties fo:color="#000000" style:font-size-complex="12pt" fo:language="lt" style:language-asian="lt" style:country-asian="LT"/>
    </style:style>
    <style:style style:name="T1607" style:parent-style-name="DefaultParagraphFont" style:family="text">
      <style:text-properties fo:color="#000000" style:font-size-complex="12pt" fo:language="l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15%" fo:margin-left="-0.0013in" fo:margin-right="-0.0138in" fo:text-indent="0.393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15%" fo:margin-left="-0.0013in" fo:margin-right="-0.0138in" fo:text-indent="0.39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15%"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15%" fo:text-indent="0.3937in"/>
    </style:style>
    <style:style style:name="T1627" style:parent-style-name="DefaultParagraphFont" style:family="text">
      <style:text-properties style:font-name-asian="Calibri" style:font-size-complex="12pt" fo:language="lt"/>
    </style:style>
    <style:style style:name="T1628" style:parent-style-name="DefaultParagraphFont" style:family="text">
      <style:text-properties style:font-name-asian="Calibri" style:font-size-complex="12pt" fo:language="l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15%"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15%" fo:margin-left="-0.0013in" fo:margin-right="-0.0138in" fo:text-indent="0.393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15%" fo:margin-left="-0.0013in" fo:margin-right="-0.0138in" fo:text-indent="0.39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FF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15%" fo:margin-left="-0.0013in" fo:margin-right="-0.0138in" fo:text-indent="0.393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15%"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15%" fo:margin-left="-0.0013in" fo:margin-right="-0.0138in" fo:text-indent="0.393in">
        <style:tab-stops/>
      </style:paragraph-properties>
    </style:style>
    <style:style style:name="T1669" style:parent-style-name="DefaultParagraphFont" style:family="text">
      <style:text-properties fo:color="#000000" style:font-size-complex="12pt" fo:language="lt" style:language-asian="lt" style:country-asian="LT"/>
    </style:style>
    <style:style style:name="T1670" style:parent-style-name="DefaultParagraphFont" style:family="text">
      <style:text-properties fo:color="#000000" style:font-size-complex="12pt" fo:language="l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15%" fo:margin-left="-0.0013in" fo:margin-right="-0.0138in" fo:text-indent="0.393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15%" fo:margin-left="-0.0013in" fo:margin-right="-0.0138in" fo:text-indent="0.393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15%" fo:text-indent="0.3937in"/>
    </style:style>
    <style:style style:name="T1690" style:parent-style-name="DefaultParagraphFont" style:family="text">
      <style:text-properties style:font-name-asian="Calibri" style:font-size-complex="12pt" fo:language="lt"/>
    </style:style>
    <style:style style:name="T1691" style:parent-style-name="DefaultParagraphFont" style:family="text">
      <style:text-properties style:font-name-asian="Calibri" style:font-size-complex="12pt" fo:language="l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15%" fo:margin-left="-0.0013in" fo:margin-right="-0.0138in" fo:text-indent="0.393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15%" fo:margin-left="-0.0013in" fo:margin-right="-0.0138in" fo:text-indent="0.39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FF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15%" fo:margin-left="-0.0013in" fo:margin-right="-0.0138in" fo:text-indent="0.393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15%"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15%" fo:margin-left="-0.0013in" fo:margin-right="-0.0138in" fo:text-indent="0.393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15%" fo:margin-left="-0.0013in" fo:margin-right="-0.0138in" fo:text-indent="0.393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15%" fo:margin-left="-0.0013in" fo:margin-right="-0.0138in" fo:text-indent="0.393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15%" fo:margin-left="-0.0013in" fo:margin-right="-0.0138in" fo:text-indent="0.393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fo:background-color="#FFFFFF" style:language-asian="lt" style:country-asian="LT"/>
    </style:style>
    <style:style style:name="P1749" style:parent-style-name="Normal" style:family="paragraph">
      <style:paragraph-properties fo:text-align="justify" fo:line-height="115%" fo:margin-left="-0.0013in" fo:margin-right="-0.0138in" fo:text-indent="0.393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15%"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language="l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margin-left="-0.0013in" fo:margin-right="-0.0138in" fo:text-indent="0.39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15%" fo:text-indent="0.3937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15%" fo:margin-left="-0.0013in" fo:margin-right="-0.0138in" fo:text-indent="0.393in">
        <style:tab-stops/>
      </style:paragraph-properties>
    </style:style>
    <style:style style:name="T1769" style:parent-style-name="DefaultParagraphFont" style:family="text">
      <style:text-properties fo:color="#000000" style:font-size-complex="12pt" fo:language="lt" style:language-asian="lt" style:country-asian="LT"/>
    </style:style>
    <style:style style:name="T1770" style:parent-style-name="DefaultParagraphFont" style:family="text">
      <style:text-properties fo:color="#000000" style:font-size-complex="12pt" fo:language="l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15%" fo:margin-left="-0.0013in" fo:margin-right="-0.0138in" fo:text-indent="0.393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15%" fo:margin-left="-0.0013in" fo:margin-right="-0.0138in" fo:text-indent="0.393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15%"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name-asian="Calibri" style:font-size-complex="12pt" fo:language="lt"/>
    </style:style>
    <style:style style:name="T1791" style:parent-style-name="DefaultParagraphFont" style:family="text">
      <style:text-properties style:font-name-asian="Calibri" style:font-size-complex="12pt" fo:language="l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15%"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15%" fo:margin-left="-0.0013in" fo:margin-right="-0.0138in" fo:text-indent="0.393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15%" fo:margin-left="-0.0013in" fo:margin-right="-0.0138in" fo:text-indent="0.39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FF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margin-left="-0.0013in" fo:margin-right="-0.0138in" fo:text-indent="0.393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15%"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fo:background-color="#FFFFFF"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15%" fo:margin-left="-0.0013in" fo:margin-right="-0.0138in" fo:text-indent="0.393in">
        <style:tab-stops/>
      </style:paragraph-properties>
    </style:style>
    <style:style style:name="T1830" style:parent-style-name="DefaultParagraphFont" style:family="text">
      <style:text-properties fo:color="#000000" style:font-size-complex="12pt" fo:language="lt" style:language-asian="lt" style:country-asian="LT"/>
    </style:style>
    <style:style style:name="T1831" style:parent-style-name="DefaultParagraphFont" style:family="text">
      <style:text-properties fo:color="#000000" style:font-size-complex="12pt" fo:language="l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15%" fo:margin-left="-0.0013in" fo:margin-right="-0.0138in" fo:text-indent="0.393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15%" fo:margin-left="-0.0013in" fo:margin-right="-0.0138in" fo:text-indent="0.393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15%" fo:margin-left="-0.0013in" fo:margin-right="-0.0138in" fo:text-indent="0.393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fo:background-color="#FFFFFF" style:language-asian="lt" style:country-asian="LT"/>
    </style:style>
    <style:style style:name="P1850" style:parent-style-name="Normal" style:family="paragraph">
      <style:paragraph-properties fo:text-align="justify" fo:line-height="115%" fo:margin-left="-0.0013in" fo:margin-right="-0.0138in" fo:text-indent="0.393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15%"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language="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15%" fo:margin-left="-0.0013in" fo:margin-right="-0.0138in" fo:text-indent="0.39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15%" fo:text-indent="0.3937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15%" fo:margin-left="-0.0013in" fo:margin-right="-0.0138in" fo:text-indent="0.393in">
        <style:tab-stops/>
      </style:paragraph-properties>
    </style:style>
    <style:style style:name="T1871" style:parent-style-name="DefaultParagraphFont" style:family="text">
      <style:text-properties fo:color="#000000" style:font-size-complex="12pt" fo:language="lt" style:language-asian="lt" style:country-asian="LT"/>
    </style:style>
    <style:style style:name="T1872" style:parent-style-name="DefaultParagraphFont" style:family="text">
      <style:text-properties fo:color="#000000" style:font-size-complex="12pt" fo:language="l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15%" fo:margin-left="-0.0013in" fo:margin-right="-0.0138in" fo:text-indent="0.393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15%" fo:margin-left="-0.0013in" fo:margin-right="-0.0138in" fo:text-indent="0.393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15%" fo:text-indent="0.3937in"/>
    </style:style>
    <style:style style:name="T1892" style:parent-style-name="DefaultParagraphFont" style:family="text">
      <style:text-properties style:font-name-asian="Calibri" style:font-size-complex="12pt" fo:language="lt"/>
    </style:style>
    <style:style style:name="T1893" style:parent-style-name="DefaultParagraphFont" style:family="text">
      <style:text-properties style:font-name-asian="Calibri" style:font-size-complex="12pt" fo:language="l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15%"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15%"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15%" fo:margin-left="-0.0013in" fo:margin-right="-0.0138in" fo:text-indent="0.393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15%" fo:margin-left="-0.0013in" fo:margin-right="-0.0138in" fo:text-indent="0.39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FF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margin-left="-0.0013in" fo:margin-right="-0.0138in" fo:text-indent="0.393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15%"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15%" fo:text-indent="0.3937in"/>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15%" fo:margin-left="-0.0013in" fo:margin-right="-0.0138in" fo:text-indent="0.393in">
        <style:tab-stops/>
      </style:paragraph-properties>
    </style:style>
    <style:style style:name="T1934" style:parent-style-name="DefaultParagraphFont" style:family="text">
      <style:text-properties fo:color="#000000" style:font-size-complex="12pt" fo:language="lt" style:language-asian="lt" style:country-asian="LT"/>
    </style:style>
    <style:style style:name="T1935" style:parent-style-name="DefaultParagraphFont" style:family="text">
      <style:text-properties fo:color="#000000" style:font-size-complex="12pt" fo:language="l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15%" fo:margin-left="-0.0013in" fo:margin-right="-0.0138in" fo:text-indent="0.393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15%" fo:margin-left="-0.0013in" fo:margin-right="-0.0138in" fo:text-indent="0.393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15%"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15%" fo:text-indent="0.3937in"/>
    </style:style>
    <style:style style:name="T1955" style:parent-style-name="DefaultParagraphFont" style:family="text">
      <style:text-properties style:font-name-asian="Calibri" style:font-size-complex="12pt" fo:language="lt"/>
    </style:style>
    <style:style style:name="T1956" style:parent-style-name="DefaultParagraphFont" style:family="text">
      <style:text-properties style:font-name-asian="Calibri" style:font-size-complex="12pt" fo:language="l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15%"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15%"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15%" fo:margin-left="-0.0013in" fo:margin-right="-0.0138in" fo:text-indent="0.393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15%" fo:margin-left="-0.0013in" fo:margin-right="-0.0138in" fo:text-indent="0.39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FF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margin-left="-0.0013in" fo:margin-right="-0.0138in" fo:text-indent="0.393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15%"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15%" fo:margin-left="-0.0013in" fo:margin-right="-0.0138in" fo:text-indent="0.393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15%" fo:margin-left="-0.0013in" fo:margin-right="-0.0138in" fo:text-indent="0.393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15%" fo:margin-left="-0.0013in" fo:margin-right="-0.0138in" fo:text-indent="0.393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fo:background-color="#FFFFFF" style:language-asian="lt" style:country-asian="LT"/>
    </style:style>
    <style:style style:name="P2006" style:parent-style-name="Normal" style:family="paragraph">
      <style:paragraph-properties fo:text-align="justify" fo:line-height="115%" fo:margin-left="-0.0013in" fo:margin-right="-0.0138in" fo:text-indent="0.393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15%"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fo:language="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margin-left="-0.0013in" fo:margin-right="-0.0138in" fo:text-indent="0.39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15%" fo:text-indent="0.3937in"/>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15%" fo:margin-left="-0.0013in" fo:margin-right="-0.0138in" fo:text-indent="0.393in">
        <style:tab-stops/>
      </style:paragraph-properties>
    </style:style>
    <style:style style:name="T2027" style:parent-style-name="DefaultParagraphFont" style:family="text">
      <style:text-properties fo:color="#000000" style:font-size-complex="12pt" fo:language="lt" style:language-asian="lt" style:country-asian="LT"/>
    </style:style>
    <style:style style:name="T2028" style:parent-style-name="DefaultParagraphFont" style:family="text">
      <style:text-properties fo:color="#000000" style:font-size-complex="12pt" fo:language="l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15%" fo:margin-left="-0.0013in" fo:margin-right="-0.0138in" fo:text-indent="0.393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15%" fo:margin-left="-0.0013in" fo:margin-right="-0.0138in" fo:text-indent="0.393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15%"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15%" fo:text-indent="0.3937in"/>
    </style:style>
    <style:style style:name="T2048" style:parent-style-name="DefaultParagraphFont" style:family="text">
      <style:text-properties style:font-name-asian="Calibri" style:font-size-complex="12pt" fo:language="lt"/>
    </style:style>
    <style:style style:name="T2049" style:parent-style-name="DefaultParagraphFont" style:family="text">
      <style:text-properties style:font-name-asian="Calibri" style:font-size-complex="12pt" fo:language="l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15%"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15%"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15%" fo:margin-left="-0.0013in" fo:margin-right="-0.0138in" fo:text-indent="0.393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15%" fo:margin-left="-0.0013in" fo:margin-right="-0.0138in" fo:text-indent="0.393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FF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margin-left="-0.0013in" fo:margin-right="-0.0138in" fo:text-indent="0.393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15%"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fo:background-color="#FFFFFF"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15%"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text-position="super 66.6%"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15%"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15%" fo:margin-left="-0.0013in" fo:margin-right="-0.0138in" fo:text-indent="0.393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15%" fo:margin-left="-0.0013in" fo:margin-right="-0.0138in" fo:text-indent="0.393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15%" fo:margin-left="-0.0013in" fo:margin-right="-0.0138in" fo:text-indent="0.393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15%" fo:margin-left="-0.0013in" fo:margin-right="-0.0138in" fo:text-indent="0.393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fo:background-color="#FFFFFF" style:language-asian="lt" style:country-asian="LT"/>
    </style:style>
    <style:style style:name="P2120" style:parent-style-name="Normal" style:family="paragraph">
      <style:paragraph-properties fo:text-align="justify" fo:line-height="115%" fo:margin-left="-0.0013in" fo:margin-right="-0.0138in" fo:text-indent="0.393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15%"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fo:language="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15%" fo:margin-left="-0.0013in" fo:margin-right="-0.0138in" fo:text-indent="0.393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15%" fo:text-indent="0.3937in"/>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15%" fo:margin-left="-0.0013in" fo:margin-right="-0.0138in" fo:text-indent="0.393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15%" fo:margin-left="-0.0013in" fo:margin-right="-0.0138in" fo:text-indent="0.393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fo:language="l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15%" fo:margin-left="-0.0013in" fo:margin-right="-0.0138in" fo:text-indent="0.393in">
        <style:tab-stops/>
      </style:paragraph-properties>
    </style:style>
    <style:style style:name="T2152" style:parent-style-name="DefaultParagraphFont" style:family="text">
      <style:text-properties fo:color="#000000" style:font-size-complex="12pt" fo:language="lt" style:language-asian="lt" style:country-asian="LT"/>
    </style:style>
    <style:style style:name="T2153" style:parent-style-name="DefaultParagraphFont" style:family="text">
      <style:text-properties fo:color="#000000" style:font-size-complex="12pt" fo:language="l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15%" fo:margin-left="-0.0013in" fo:margin-right="-0.0138in" fo:text-indent="0.393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15%" fo:margin-left="-0.0013in" fo:margin-right="-0.0138in" fo:text-indent="0.393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15%"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15%" fo:text-indent="0.3937in"/>
    </style:style>
    <style:style style:name="T2173" style:parent-style-name="DefaultParagraphFont" style:family="text">
      <style:text-properties style:font-name-asian="Calibri" style:font-size-complex="12pt" fo:language="lt"/>
    </style:style>
    <style:style style:name="T2174" style:parent-style-name="DefaultParagraphFont" style:family="text">
      <style:text-properties style:font-name-asian="Calibri" style:font-size-complex="12pt" fo:language="l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15%"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15%"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15%" fo:margin-left="-0.0013in" fo:margin-right="-0.0138in" fo:text-indent="0.393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15%" fo:margin-left="-0.0013in" fo:margin-right="-0.0138in" fo:text-indent="0.39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FF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margin-left="-0.0013in" fo:margin-right="-0.0138in" fo:text-indent="0.393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15%"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fo:background-color="#FFFFFF"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15%" fo:margin-left="-0.0013in" fo:margin-right="-0.0138in" fo:text-indent="0.393in">
        <style:tab-stops/>
      </style:paragraph-properties>
    </style:style>
    <style:style style:name="T2212" style:parent-style-name="DefaultParagraphFont" style:family="text">
      <style:text-properties fo:color="#000000" style:font-size-complex="12pt" fo:language="lt" style:language-asian="lt" style:country-asian="LT"/>
    </style:style>
    <style:style style:name="T2213" style:parent-style-name="DefaultParagraphFont" style:family="text">
      <style:text-properties fo:color="#000000" style:font-size-complex="12pt" fo:language="l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15%" fo:margin-left="-0.0013in" fo:margin-right="-0.0138in" fo:text-indent="0.393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15%" fo:margin-left="-0.0013in" fo:margin-right="-0.0138in" fo:text-indent="0.393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15%" fo:margin-left="-0.0013in" fo:margin-right="-0.0138in" fo:text-indent="0.393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15%" fo:margin-left="-0.0013in" fo:margin-right="-0.0138in" fo:text-indent="0.393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15%" fo:margin-left="-0.0013in" fo:margin-right="-0.0138in" fo:text-indent="0.393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fo:background-color="#FFFFFF" style:language-asian="lt" style:country-asian="LT"/>
    </style:style>
    <style:style style:name="P2242" style:parent-style-name="Normal" style:family="paragraph">
      <style:paragraph-properties fo:text-align="justify" fo:line-height="115%" fo:margin-left="-0.0013in" fo:margin-right="-0.0138in" fo:text-indent="0.393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15%" fo:margin-left="-0.0013in" fo:margin-right="-0.0138in" fo:text-indent="0.39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language="lt"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margin-left="-0.0013in" fo:margin-right="-0.0138in" fo:text-indent="0.39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15%" fo:text-indent="0.3937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P2267" style:parent-style-name="Normal" style:family="paragraph">
      <style:paragraph-properties fo:text-align="justify" fo:line-height="115%" fo:margin-left="-0.0013in" fo:margin-right="-0.0138in" fo:text-indent="0.393in">
        <style:tab-stops/>
      </style:paragraph-properties>
    </style:style>
    <style:style style:name="T2268" style:parent-style-name="DefaultParagraphFont" style:family="text">
      <style:text-properties fo:color="#000000" style:font-size-complex="12pt" fo:language="lt" style:language-asian="lt" style:country-asian="LT"/>
    </style:style>
    <style:style style:name="T2269" style:parent-style-name="DefaultParagraphFont" style:family="text">
      <style:text-properties fo:color="#000000" style:font-size-complex="12pt" fo:language="l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15%" fo:margin-left="-0.0013in" fo:margin-right="-0.0138in" fo:text-indent="0.393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15%" fo:margin-left="-0.0013in" fo:margin-right="-0.0138in" fo:text-indent="0.393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15%"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15%" fo:text-indent="0.3937in"/>
    </style:style>
    <style:style style:name="T2289" style:parent-style-name="DefaultParagraphFont" style:family="text">
      <style:text-properties style:font-name-asian="Calibri" style:font-size-complex="12pt" fo:language="lt"/>
    </style:style>
    <style:style style:name="T2290" style:parent-style-name="DefaultParagraphFont" style:family="text">
      <style:text-properties style:font-name-asian="Calibri" style:font-size-complex="12pt" fo:language="l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15%"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15%"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15%" fo:margin-left="-0.0013in" fo:margin-right="-0.0138in" fo:text-indent="0.393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15%" fo:margin-left="-0.0013in" fo:margin-right="-0.0138in" fo:text-indent="0.39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FF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fo:margin-left="-0.0013in" fo:margin-right="-0.0138in" fo:text-indent="0.393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15%"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15%" fo:margin-left="-0.0013in" fo:margin-right="-0.0138in" fo:text-indent="0.393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15%" fo:margin-left="-0.0013in" fo:margin-right="-0.0138in" fo:text-indent="0.393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15%" fo:margin-left="-0.0013in" fo:margin-right="-0.0138in" fo:text-indent="0.393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fo:background-color="#FFFFFF"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fo:background-color="#FFFFFF"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fo:background-color="#FFFFFF"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fo:background-color="#FFFFFF"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fo:color="#000000" style:font-size-complex="12pt" fo:background-color="#FFFFFF" style:language-asian="lt" style:country-asian="LT"/>
    </style:style>
    <style:style style:name="P2351" style:parent-style-name="Normal" style:family="paragraph">
      <style:paragraph-properties fo:text-align="justify" fo:line-height="115%" fo:margin-left="-0.0013in" fo:margin-right="-0.0138in" fo:text-indent="0.393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fo:background-color="#FFFFFF" style:language-asian="lt" style:country-asian="LT"/>
    </style:style>
    <style:style style:name="P2355" style:parent-style-name="Normal" style:family="paragraph">
      <style:paragraph-properties fo:text-align="justify" fo:line-height="115%" fo:margin-left="-0.0013in" fo:margin-right="-0.0138in" fo:text-indent="0.393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15%"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language="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15%" fo:margin-left="-0.0013in" fo:margin-right="-0.0138in" fo:text-indent="0.39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15%" fo:text-indent="0.3937in"/>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P2375" style:parent-style-name="Normal" style:family="paragraph">
      <style:paragraph-properties fo:text-align="justify" fo:line-height="115%" fo:margin-left="-0.0013in" fo:margin-right="-0.0138in" fo:text-indent="0.393in">
        <style:tab-stops/>
      </style:paragraph-properties>
    </style:style>
    <style:style style:name="T2376" style:parent-style-name="DefaultParagraphFont" style:family="text">
      <style:text-properties fo:color="#000000" style:font-size-complex="12pt" fo:language="lt" style:language-asian="lt" style:country-asian="LT"/>
    </style:style>
    <style:style style:name="T2377" style:parent-style-name="DefaultParagraphFont" style:family="text">
      <style:text-properties fo:color="#000000" style:font-size-complex="12pt" fo:language="l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15%" fo:margin-left="-0.0013in" fo:margin-right="-0.0138in" fo:text-indent="0.393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fo:language="l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15%" fo:margin-left="-0.0013in" fo:margin-right="-0.0138in" fo:text-indent="0.393in">
        <style:tab-stops/>
      </style:paragraph-properties>
    </style:style>
    <style:style style:name="T2386" style:parent-style-name="DefaultParagraphFont" style:family="text">
      <style:text-properties fo:color="#000000" style:font-size-complex="12pt" fo:language="lt" style:language-asian="lt" style:country-asian="LT"/>
    </style:style>
    <style:style style:name="T2387" style:parent-style-name="DefaultParagraphFont" style:family="text">
      <style:text-properties fo:color="#000000" style:font-size-complex="12pt" fo:language="l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15%" fo:margin-left="-0.0013in" fo:margin-right="-0.0138in" fo:text-indent="0.393in">
        <style:tab-stops/>
      </style:paragraph-properties>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15%" fo:margin-left="-0.0013in" fo:margin-right="-0.0138in" fo:text-indent="0.393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15%"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15%" fo:text-indent="0.3937in"/>
    </style:style>
    <style:style style:name="T2407" style:parent-style-name="DefaultParagraphFont" style:family="text">
      <style:text-properties style:font-name-asian="Calibri" style:font-size-complex="12pt" fo:language="lt"/>
    </style:style>
    <style:style style:name="T2408" style:parent-style-name="DefaultParagraphFont" style:family="text">
      <style:text-properties style:font-name-asian="Calibri" style:font-size-complex="12pt" fo:language="l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15%"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15%"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15%"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15%" fo:margin-left="-0.0013in" fo:margin-right="-0.0138in" fo:text-indent="0.393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15%" fo:margin-left="-0.0013in" fo:margin-right="-0.0138in" fo:text-indent="0.393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FF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margin-left="-0.0013in" fo:margin-right="-0.0138in" fo:text-indent="0.393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15%"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fo:background-color="#FFFFFF"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15%" fo:margin-left="-0.0013in" fo:margin-right="-0.0138in" fo:text-indent="0.393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15%" fo:margin-left="-0.0013in" fo:margin-right="-0.0138in" fo:text-indent="0.393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15%" fo:margin-left="-0.0013in" fo:margin-right="-0.0138in" fo:text-indent="0.393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fo:background-color="#FFFFFF"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fo:background-color="#FFFFFF"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fo:background-color="#FFFFFF"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fo:background-color="#FFFFFF"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fo:background-color="#FFFFFF" style:language-asian="lt" style:country-asian="LT"/>
    </style:style>
    <style:style style:name="P2467" style:parent-style-name="Normal" style:family="paragraph">
      <style:paragraph-properties fo:text-align="justify" fo:line-height="115%" fo:margin-left="-0.0013in" fo:margin-right="-0.0138in" fo:text-indent="0.393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fo:background-color="#FFFFFF" style:language-asian="lt" style:country-asian="LT"/>
    </style:style>
    <style:style style:name="P2471" style:parent-style-name="Normal" style:family="paragraph">
      <style:paragraph-properties fo:text-align="justify" fo:line-height="115%" fo:margin-left="-0.0013in" fo:margin-right="-0.0138in" fo:text-indent="0.393in">
        <style:tab-stops/>
      </style:paragraph-properties>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15%" fo:margin-left="-0.0013in" fo:margin-right="-0.0138in" fo:text-indent="0.393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language="lt"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line-height="115%" fo:margin-left="-0.0013in" fo:margin-right="-0.0138in" fo:text-indent="0.393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15%" fo:text-indent="0.3937in"/>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15%" fo:margin-left="-0.0013in" fo:margin-right="-0.0138in" fo:text-indent="0.393in">
        <style:tab-stops/>
      </style:paragraph-properties>
    </style:style>
    <style:style style:name="T2492" style:parent-style-name="DefaultParagraphFont" style:family="text">
      <style:text-properties fo:color="#000000" style:font-size-complex="12pt" fo:language="lt" style:language-asian="lt" style:country-asian="LT"/>
    </style:style>
    <style:style style:name="T2493" style:parent-style-name="DefaultParagraphFont" style:family="text">
      <style:text-properties fo:color="#000000" style:font-size-complex="12pt" fo:language="l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15%" fo:margin-left="-0.0013in" fo:margin-right="-0.0138in" fo:text-indent="0.393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15%" fo:margin-left="-0.0013in" fo:margin-right="-0.0138in" fo:text-indent="0.393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15%"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15%" fo:text-indent="0.3937in"/>
    </style:style>
    <style:style style:name="T2513" style:parent-style-name="DefaultParagraphFont" style:family="text">
      <style:text-properties style:font-name-asian="Calibri" style:font-size-complex="12pt" fo:language="lt"/>
    </style:style>
    <style:style style:name="T2514" style:parent-style-name="DefaultParagraphFont" style:family="text">
      <style:text-properties style:font-name-asian="Calibri" style:font-size-complex="12pt" fo:language="l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15%"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15%"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15%"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15%" fo:margin-left="-0.0013in" fo:margin-right="-0.0138in" fo:text-indent="0.393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15%" fo:margin-left="-0.0013in" fo:margin-right="-0.0138in" fo:text-indent="0.39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FF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margin-left="-0.0013in" fo:margin-right="-0.0138in" fo:text-indent="0.393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line-height="115%"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9 M. BALANDŽIO 29 D. NUTARIMO NR. 490 „</text:span><text:span text:style-name="T16">DĖL<text:s/></text:span><text:span text:style-name="T17">REGIONINIŲ PARKŲ NUOSTATŲ PATVIRTINIMO</text:span><text:span text:style-name="T18">“ PAKEITIMO</text:span></text:p>
      <text:p text:style-name="P19"/>
      <text:p text:style-name="P20">2024 m. rugsėjo 4 d. Nr. 734</text:p>
      <text:p text:style-name="P21">Vilnius</text:p>
      <text:p text:style-name="P22"/>
      <text:p text:style-name="P23"><text:span text:style-name="T24">Lietuvos Respublikos Vyriausybė<text:s/></text:span><text:span text:style-name="T25">n u t a r i a</text:span><text:span text:style-name="T26">:<text:s/></text:span></text:p>
      <text:p text:style-name="P27"><text:span text:style-name="T28">Pakeisti Lietuvos Respublikos Vyriausybės 1999 m. balandžio 29 d. nutarimą Nr. 490 „Dėl regioninių parkų nuostatų patvirtinimo“:</text:span></text:p>
      <text:p text:style-name="P29"><text:span text:style-name="T30">1</text:span><text:span text:style-name="T31">.<text:s/></text:span><text:span text:style-name="T32">Pakeisti preambulę ir ją išdėstyti taip:<text:s/></text:span></text:p>
      <text:p text:style-name="P33"><text:span text:style-name="T34">„Vadovaudamasi Lietuvos Respublikos saugomų teritorijų įstatymo 14 straipsnio 1 dalimi, Lietuvos Respublikos Vyriausybė </text:span><text:span text:style-name="T35">n u t a r i a</text:span><text:span text:style-name="T36">:“.</text:span></text:p>
      <text:p text:style-name="P37"><text:span text:style-name="T38">2</text:span><text:span text:style-name="T39">.<text:s/></text:span><text:span text:style-name="T40">Pakeisti nurodytu nutarimu patvirtintus Anykščių regioninio parko nuostatus:</text:span></text:p>
      <text:p text:style-name="P41"><text:span text:style-name="T42">2.1</text:span><text:span text:style-name="T43">. Pakeisti 18 punktą ir jį išdėstyti taip:</text:span></text:p>
      <text:p text:style-name="P44"><text:span text:style-name="T45">„</text:span><text:span text:style-name="T46">18</text:span><text:span text:style-name="T47">.<text:s/></text:span><text:span text:style-name="T48">Stoginė, skirta laisvai laikomų žolėdžių gyvūnų, įregistruotų Ūkinių gyvūnų registre, prieglobsčiui nuo kritulių ir vėjo, statoma laikantis Saugomų teritorijų įstatymo nustatytų apribojimų ir Nuostatų 19 punkte nustatytų reikalavimų.“</text:span></text:p>
      <text:p text:style-name="P49"><text:span text:style-name="T50">2.2</text:span><text:span text:style-name="T51">. Pakeisti 19 punktą ir jį išdėstyti taip:</text:span></text:p>
      <text:p text:style-name="P52"><text:span text:style-name="T53">„</text:span><text:span text:style-name="T54">19</text:span><text:span text:style-name="T55">.<text:s/></text:span><text:span text:style-name="T56"> </text:span><text:span text:style-name="T57">Reikalavimai stoginės statybai</text:span><text:span text:style-name="T58">:</text:span></text:p>
      <text:p text:style-name="P59"><text:span text:style-name="T60">19.1</text:span><text:span text:style-name="T61">.<text:s/></text:span><text:span text:style-name="T62">Viena stoginė statoma ne mažesniame kaip 5 ha pievų ir ganyklų plote.</text:span></text:p>
      <text:p text:style-name="P63"><text:span text:style-name="T64">19.2</text:span><text:span text:style-name="T65">. </text:span><text:span text:style-name="T66">Stoginė – stačiakampio plano, iki 6 metrų aukščio, pločio ir ilgio santykis 1:2–3, bet ne didesnė kaip 150 kvadratinių metrų užstatomo ploto.</text:span></text:p>
      <text:p text:style-name="P67"><text:span text:style-name="T68">19.3</text:span><text:span text:style-name="T69">.<text:s/></text:span><text:span text:style-name="T70">Stoginės stogas – vienšlaitis, dvišlaitis arba keturšlaitis, dengiamas<text:s/></text:span><text:span text:style-name="T71">beasbesčiu šiferiu, neblizgia, lygia arba trapecijos formos skarda; gali būti dengiamas tradicinėmis dangomis: malksnomis, skiedromis, nendrėmis, šiaudais.</text:span></text:p>
      <text:p text:style-name="P72"><text:span text:style-name="T73">19.4</text:span><text:span text:style-name="T74">. Stoginės statybos ir apdailos medžiaga – mediena, apdirbta tradicinėmis medžio apdirbimo technologijomis (pjauti, tašyti, netekinti rąstai; tipinių formų apdailos lentos). Stoginės spalva – tamsi (ruda, pilka, žalia, juoda) arba natūrali medžio.“</text:span></text:p>
      <text:p text:style-name="P75"><text:span text:style-name="T76">2.3</text:span><text:span text:style-name="T77">. Pakeisti 20.2 papunktį ir jį išdėstyti taip:</text:span></text:p>
      <text:p text:style-name="P78"><text:span text:style-name="T79">„</text:span><text:span text:style-name="T80">20</text:span><text:span text:style-name="T81">.2</text:span><text:span text:style-name="T82">. Su sodyba besiribojančiame vandens telkinyje leidžiama įrengti vieną iki 15 m ilgio nuo vandens telkinio kranto, ne didesnį kaip 30 m</text:span><text:span text:style-name="T83">2</text:span><text:span text:style-name="T84"><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85">2</text:span><text:span text:style-name="T86"><text:s/>ploto.</text:span><text:span text:style-name="T87"><text:s/></text:span><text:span text:style-name="T88">Urbanizuojamose rekreacinėse teritorijose liepto matmenys nustatomi statinio projekto sprendiniuose.“</text:span></text:p>
      <text:p text:style-name="P89"><text:span text:style-name="T90">2.4</text:span><text:span text:style-name="T91">. Pakeisti 20.5 papunktį ir jį išdėstyti taip:</text:span></text:p>
      <text:p text:style-name="P92"><text:span text:style-name="T93">„</text:span><text:span text:style-name="T94">20.5</text:span><text:span text:style-name="T95">.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96">saugomų teritorijų</text:span><text:span text:style-name="T97">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98"><text:span text:style-name="T99">2.5</text:span><text:span text:style-name="T100">. Pakeisti 35 punktą ir jį išdėstyti taip:</text:span></text:p>
      <text:p text:style-name="P101"><text:span text:style-name="T102">„</text:span><text:span text:style-name="T103">35</text:span><text:span text:style-name="T104">.  Budragaidžio gamtiniame rezervate:</text:span></text:p>
      <text:p text:style-name="P105"><text:span text:style-name="T106">35.1</text:span><text:span text:style-name="T107">. leidžiama uogauti ir grybauti<text:s/></text:span><text:span text:style-name="T108">asmenims, atitinkantiems Saugomų teritorijų įstatymo 7 straipsnio 3 dalyje nustatytus reikalavimus</text:span><text:span text:style-name="T109">. Direkcija, kiekvienais metais įvertinusi rezervato gamtinių vertybių pažeidimo ar sunaikinimo grėsmę, savo interneto svetainėje nurodo, kuriomis dienomis nuo rugpjūčio 1 d. iki rugsėjo 30 d. tik šviesiuoju paros metu<text:s/></text:span><text:span text:style-name="T110">(ne anksčiau kaip pusantros valandos iki saulės patekėjimo ir ne vėliau kaip pusantros valandos saulei nusileidus)</text:span><text:span text:style-name="T111"><text:s/>galima uogauti ir grybauti.<text:s/></text:span><text:span text:style-name="T112">Informacija apie su rezervatu besiribojančius kaimus ir viensėdžius skelbiama direkcijos interneto svetainėje</text:span><text:span text:style-name="T113">;</text:span></text:p>
      <text:p text:style-name="P114"><text:span text:style-name="T115">35.2</text:span><text:span text:style-name="T116">.<text:s/></text:span><text:span text:style-name="T117">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18"><text:span text:style-name="T119">35.3</text:span><text:span text:style-name="T120">.<text:s/></text:span><text:span text:style-name="T121">lankytis rezervate mokomaisiais tikslais (pavieniams asmenims ar lankytojų grupėms,<text:s/></text:span><text:span text:style-name="T122">siekiant mokytis pažinti<text:s/></text:span><text:span text:style-name="T123">rezervate<text:s/></text:span><text:span text:style-name="T124">saugomus gamtos kompleksus ir objektus</text:span><text:span text:style-name="T125">) leidžiama tik lydint direkcijos specialistui;</text:span></text:p>
      <text:p text:style-name="P126"><text:span text:style-name="T127">35.4</text:span><text:span text:style-name="T128">.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29">nurodžius uždarymo laikotarpį ir priežastį</text:span><text:span text:style-name="T130">;</text:span><text:span text:style-name="T131"><text:s/></text:span></text:p>
      <text:p text:style-name="P132"><text:span text:style-name="T133">35.5</text:span><text:span text:style-name="T134">.<text:s/></text:span><text:span text:style-name="T135">rezervate aptinkamų rūšių augalai, gyvūnai ir grybai gali būti naudojami Saugomų gyvūnų, augalų ir grybų rūšių įstatyme, Laukinės gyvūnijos įstatyme, Laukinių augalų ir grybų įstatyme nustatyta tvarka.“</text:span></text:p>
      <text:p text:style-name="P136"><text:span text:style-name="T137">3</text:span><text:span text:style-name="T138">.<text:s/></text:span><text:span text:style-name="T139">Pakeisti nurodytu nutarimu patvirtintus Asvejos regioninio parko nuostatus:</text:span></text:p>
      <text:p text:style-name="P140"><text:span text:style-name="T141">3.1</text:span><text:span text:style-name="T142">. Pakeisti 17 punktą ir jį išdėstyti taip:</text:span></text:p>
      <text:p text:style-name="P143"><text:span text:style-name="T144">„</text:span><text:span text:style-name="T145">17</text:span><text:span text:style-name="T146">. 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47"><text:span text:style-name="T148">3.2</text:span><text:span text:style-name="T149">. Pakeisti 18 punktą ir jį išdėstyti taip:</text:span></text:p>
      <text:p text:style-name="P150"><text:span text:style-name="T151">„</text:span><text:span text:style-name="T152">18</text:span><text:span text:style-name="T153">.<text:s/></text:span><text:span text:style-name="T154"> </text:span><text:span text:style-name="T155">Reikalavimai stoginės statybai</text:span><text:span text:style-name="T156">:</text:span></text:p>
      <text:p text:style-name="P157"><text:span text:style-name="T158">18.1</text:span><text:span text:style-name="T159">.<text:s/></text:span><text:span text:style-name="T160">Viena stoginė statoma ne mažesniame kaip 5 ha pievų ir ganyklų plote.</text:span></text:p>
      <text:p text:style-name="P161"><text:span text:style-name="T162">18.2</text:span><text:span text:style-name="T163">. </text:span><text:span text:style-name="T164">Stoginė – stačiakampio plano, iki 6 metrų aukščio, pločio ir ilgio santykis 1:2–3, bet ne didesnė kaip 150 kvadratinių metrų užstatomo ploto.</text:span></text:p>
      <text:p text:style-name="P165"><text:span text:style-name="T166">18.3</text:span><text:span text:style-name="T167">.<text:s/></text:span><text:span text:style-name="T168">Stoginės stogas – vienšlaitis, dvišlaitis arba keturšlaitis, dengiamas<text:s/></text:span><text:span text:style-name="T169">beasbesčiu šiferiu, neblizgia skarda; gali būti dengiamas tradicinėmis dangomis: malksnomis, skiedromis, nendrėmis, šiaudais.<text:s/></text:span></text:p>
      <text:p text:style-name="P170"><text:span text:style-name="T171">18.4</text:span><text:span text:style-name="T172">. Stoginės statybos ir apdailos medžiaga – mediena, apdirbta tradicinėmis medžio apdirbimo technologijomis (pjauti, tašyti, netekinti rąstai; tipinių formų apdailos lentos). Stoginės spalva – tamsių atspalvių (ruda, pilka, žalia), juoda arba natūrali medžio.“</text:span></text:p>
      <text:p text:style-name="P173"><text:span text:style-name="T174">3.3</text:span><text:span text:style-name="T175">. Pakeisti 19.2 papunktį ir jį išdėstyti taip:</text:span></text:p>
      <text:p text:style-name="P176"><text:span text:style-name="T177">„</text:span><text:span text:style-name="T178">19.2</text:span><text:span text:style-name="T179">.<text:s/></text:span><text:span text:style-name="T180">Su sodyba besiribojančiame vandens telkinyje leidžiama įrengti vieną iki 15 m ilgio nuo vandens telkinio kranto, ne didesnį kaip 30 m</text:span><text:span text:style-name="T181">2</text:span><text:span text:style-name="T182"><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83">2</text:span><text:span text:style-name="T184"><text:s/>ploto.</text:span><text:span text:style-name="T185"><text:s/></text:span><text:span text:style-name="T186">Urbanizuojamose rekreacinėse teritorijose liepto matmenys nustatomi statinio projekto sprendiniuose.</text:span><text:span text:style-name="T187">“</text:span></text:p>
      <text:p text:style-name="P188"><text:span text:style-name="T189">3.4</text:span><text:span text:style-name="T190">. Pakeisti 19.5 papunktį ir jį išdėstyti taip:</text:span></text:p>
      <text:p text:style-name="P191"><text:span text:style-name="T192">„</text:span><text:span text:style-name="T193">19.5</text:span><text:span text:style-name="T194">.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195">saugomų teritorijų</text:span><text:span text:style-name="T196">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97"><text:span text:style-name="T198">3.5</text:span><text:span text:style-name="T199">. Pakeisti 33 punktą ir jį išdėstyti taip:</text:span></text:p>
      <text:p text:style-name="P200"><text:span text:style-name="T201">„</text:span><text:span text:style-name="T202">33</text:span><text:span text:style-name="T203">. Šakymo gamtiniame rezervate:<text:s/></text:span></text:p>
      <text:p text:style-name="P204"><text:span text:style-name="T205">33.1</text:span><text:span text:style-name="T206">. leidžiama uogauti ir grybauti<text:s/></text:span><text:span text:style-name="T207">asmenims, atitinkantiems Saugomų teritorijų įstatymo 7 straipsnio 3 dalyje nustatytus reikalavimus</text:span><text:span text:style-name="T208">. Direkcija, kiekvienais metais įvertinusi rezervato gamtinių vertybių pažeidimo ar sunaikinimo grėsmę, savo interneto svetainėje nurodo datas, kada nuo rugpjūčio 1 d. iki rugsėjo 30 d. tik šviesiuoju paros metu<text:s/></text:span><text:span text:style-name="T209">(ne anksčiau kaip pusantros valandos iki saulės patekėjimo ir ne vėliau kaip pusantros valandos saulei nusileidus)</text:span><text:span text:style-name="T210"><text:s/>galima uogauti ir grybauti.<text:s/></text:span><text:span text:style-name="T211">Informacija apie su rezervatu besiribojančius kaimus ir viensėdžius skelbiama direkcijos interneto svetainėje</text:span><text:span text:style-name="T212">;</text:span></text:p>
      <text:p text:style-name="P213"><text:span text:style-name="T214">33.2</text:span><text:span text:style-name="T215">.<text:s/></text:span><text:span text:style-name="T216">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17"><text:span text:style-name="T218">33.3</text:span><text:span text:style-name="T219">.<text:s/></text:span><text:span text:style-name="T220">lankytis rezervate mokomaisiais tikslais (pavieniams asmenims ar lankytojų grupėms,<text:s/></text:span><text:span text:style-name="T221">siekiant mokytis pažinti<text:s/></text:span><text:span text:style-name="T222">rezervate<text:s/></text:span><text:span text:style-name="T223">saugomus gamtos kompleksus ir objektus</text:span><text:span text:style-name="T224">) leidžiama tik lydint direkcijos specialistui;</text:span></text:p>
      <text:p text:style-name="P225"><text:span text:style-name="T226">33.4</text:span><text:span text:style-name="T227">.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228">nurodžius uždarymo laikotarpį ir priežastį</text:span><text:span text:style-name="T229">;</text:span></text:p>
      <text:p text:style-name="P230"><text:span text:style-name="T231">33.5</text:span><text:span text:style-name="T232">.<text:s/></text:span><text:span text:style-name="T233">rezervate aptinkamų rūšių augalai, gyvūnai ir grybai gali būti naudojami Saugomų gyvūnų, augalų ir grybų rūšių įstatyme, Laukinės gyvūnijos įstatyme, Laukinių augalų ir grybų įstatyme nustatyta tvarka.“</text:span></text:p>
      <text:p text:style-name="P234"><text:span text:style-name="T235">4</text:span><text:span text:style-name="T236">.<text:s/></text:span><text:span text:style-name="T237">Pakeisti nurodytu nutarimu patvirtintus Aukštadvario regioninio parko nuostatus:</text:span></text:p>
      <text:p text:style-name="P238"><text:span text:style-name="T239">4.1</text:span><text:span text:style-name="T240">. Pakeisti 13 punktą ir jį išdėstyti taip:</text:span></text:p>
      <text:p text:style-name="P241"><text:span text:style-name="T242">„</text:span><text:span text:style-name="T243">13</text:span><text:span text:style-name="T244">. Aukštadvario miestelio dalyje, nepatenkančioje į kultūrinį draustinį, ir g</text:span><text:span text:style-name="T245">yvenamosios paskirties funkcinio prioriteto zonose esančiose<text:s/></text:span><text:span text:style-name="T246">namų valdose statinių statybai Nuostatų 12.1</text:span><text:span text:style-name="T247">–</text:span><text:span text:style-name="T248">12.7 papunkčiai netaikomi. Jose vadovaujamasi bendrųjų statybą reglamentuojančių teisės aktų nuostatomis, išlaikant iki 1939 m. susiformavusią tūrinę erdvinę struktūrą, jo savitumą: miestelio pastatams būdingą  aukštingumą, šlaitinius stogus, fasadams naudotas medžiagas. Aukštadvario miestelio dalyse,</text:span><text:span text:style-name="T249">, </text:span><text:span text:style-name="T250">patenkančiose į kultūrinį draustinį, taikomi Nekilnojamojo kultūros paveldo apsaugos įstatyme ir  jo įgyvendinamuosiuose teisės aktuose įtvirtinti reikalavimai.“</text:span></text:p>
      <text:p text:style-name="P251"><text:span text:style-name="T252">4.2</text:span><text:span text:style-name="T253">. Pakeisti 17 punktą ir jį išdėstyti taip:</text:span></text:p>
      <text:p text:style-name="P254"><text:span text:style-name="T255">„</text:span><text:span text:style-name="T256">17</text:span><text:span text:style-name="T257">. </text:span><text:span text:style-name="T258"><text:s/>Stoginė, skirta laisvai laikomų žolėdžių gyvūnų, įregistruotų Ūkinių gyvūnų registre, prieglobsčiui nuo kritulių ir vėjo, statoma laikantis Saugomų teritorijų įstatyme nustatytų apribojimų ir šiame punkte nustatytų reikalavimų.<text:s/></text:span></text:p>
      <text:p text:style-name="P259"><text:span text:style-name="T260">17.1</text:span><text:span text:style-name="T261">.<text:s/></text:span><text:span text:style-name="T262">Viena stoginė statoma ne mažesniame kaip 5 ha pievų ir ganyklų plote.</text:span></text:p>
      <text:p text:style-name="P263"><text:span text:style-name="T264">17.2</text:span><text:span text:style-name="T265">. </text:span><text:span text:style-name="T266">Stoginė – stačiakampio plano, iki 6 metrų aukščio, pločio ir ilgio santykis 1:2–3, bet ne didesnė kaip 150 kvadratinių metrų užstatomo ploto.</text:span></text:p>
      <text:p text:style-name="P267"><text:span text:style-name="T268">17.3</text:span><text:span text:style-name="T269">.<text:s/></text:span><text:span text:style-name="T270">Stoginės stogas – vienšlaitis, dvišlaitis arba keturšlaitis, dengiamas<text:s/></text:span><text:span text:style-name="T271">beasbesčiu šiferiu, neblizgia skarda; gali būti dengiamas tradicinėmis dangomis: malksnomis, nendrėmis, šiaudais.<text:s/></text:span></text:p>
      <text:p text:style-name="P272"><text:span text:style-name="T273">17.4</text:span><text:span text:style-name="T274">. Stoginės statybos ir apdailos medžiaga – mediena, apdirbta tradicinėmis medžio apdirbimo technologijomis (pjauti, tašyti, netekinti rąstai; tipinių formų apdailos lentos). Stoginės spalva: tamsių atspalvių (ruda, pilka, žalia), juoda arba natūrali medžio spalva.“</text:span></text:p>
      <text:p text:style-name="P275"><text:span text:style-name="T276">4.3</text:span><text:span text:style-name="T277">. Pakeisti 18.2 papunktį ir jį išdėstyti taip:</text:span></text:p>
      <text:p text:style-name="P278"><text:span text:style-name="T279">„</text:span><text:span text:style-name="T280">18.2</text:span><text:span text:style-name="T281">. Su sodyba besiribojančiame vandens telkinyje leidžiama įrengti vieną iki 15 m ilgio nuo vandens telkinio kranto, ne didesnį kaip 30 m</text:span><text:span text:style-name="T282">2</text:span><text:span text:style-name="T283"><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84">2</text:span><text:span text:style-name="T285"><text:s/>ploto.</text:span><text:span text:style-name="T286"><text:s/></text:span><text:span text:style-name="T287">Urbanizuojamose rekreacinėse teritorijose liepto matmenys nustatomi statinio projekto sprendiniuose.“</text:span></text:p>
      <text:p text:style-name="P288"><text:span text:style-name="T289">4.4</text:span><text:span text:style-name="T290">. Pakeisti 18.5 papunktį ir jį išdėstyti taip:</text:span></text:p>
      <text:p text:style-name="P291"><text:span text:style-name="T292">„</text:span><text:span text:style-name="T293">18.5</text:span><text:span text:style-name="T294">.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kijos-Suvalkijos </text:span><text:span text:style-name="T295">saugomų teritorijų</text:span><text:span text:style-name="T296">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97"><text:span text:style-name="T298">4.5</text:span><text:span text:style-name="T299">. Pakeisti 27 punktą ir jį išdėstyti taip:</text:span></text:p>
      <text:p text:style-name="P300"><text:span text:style-name="T301">„</text:span><text:span text:style-name="T302">27</text:span><text:span text:style-name="T303">. Kraštovaizdžio draustiniuose esančių sodybų<text:s/></text:span><text:span text:style-name="T304">gyvenamųjų namų fasaduose, esančiuose vidinio kiemo pusėje, nematomoje nuo gatvės, kelio, leidžiama projektuoti ir įrengti vitrininius langus. Sodybos ūkio pastatuose tokius langus įrengti draudžiama</text:span><text:span text:style-name="T305">.“</text:span></text:p>
      <text:p text:style-name="P306"><text:span text:style-name="T307">4.6</text:span><text:span text:style-name="T308">. Pakeisti 30 punktą ir jį išdėstyti taip:</text:span></text:p>
      <text:p text:style-name="P309"><text:span text:style-name="T310">„</text:span><text:span text:style-name="T311">30</text:span><text:span text:style-name="T312">. Mergiškių gamtiniame rezervate:</text:span></text:p>
      <text:p text:style-name="P313"><text:span text:style-name="T314">30.1</text:span><text:span text:style-name="T315">. leidžiama uogauti ir grybauti<text:s/></text:span><text:span text:style-name="T316">asmenims, atitinkantiems Saugomų teritorijų įstatymo 7 straipsnio 3 dalyje nustatytus reikalavimus</text:span><text:span text:style-name="T317">. Direkcija, kiekvienais metais įvertinusi rezervatų gamtinių vertybių pažeidimo ar sunaikinimo grėsmę, savo interneto svetainėje nurodo datas, kada nuo rugpjūčio 1 d. iki rugsėjo 30 d. tik šviesiuoju paros metu<text:s/></text:span><text:span text:style-name="T318">(ne anksčiau kaip pusantros valandos iki saulės patekėjimo ir ne vėliau kaip pusantros valandos saulei nusileidus)</text:span><text:span text:style-name="T319"><text:s/>galima uogauti ir grybauti.<text:s/></text:span><text:span text:style-name="T320">Informacija apie su rezervatu besiribojančius kaimus ir viensėdžius skelbiama direkcijos interneto svetainėje</text:span><text:span text:style-name="T321">;</text:span></text:p>
      <text:p text:style-name="P322"><text:span text:style-name="T323">30.2</text:span><text:span text:style-name="T324">.<text:s/></text:span><text:span text:style-name="T325">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326"><text:span text:style-name="T327">30.3</text:span><text:span text:style-name="T328">.<text:s/></text:span><text:span text:style-name="T329">lankytis rezervate mokomaisiais tikslais (pavieniams asmenims ar lankytojų grupėms,<text:s/></text:span><text:span text:style-name="T330">siekiant mokytis pažinti<text:s/></text:span><text:span text:style-name="T331">rezervate<text:s/></text:span><text:span text:style-name="T332">saugomus gamtos kompleksus ir objektus</text:span><text:span text:style-name="T333">) leidžiama tik lydint direkcijos specialistui;</text:span></text:p>
      <text:p text:style-name="P334"><text:span text:style-name="T335">30.4</text:span><text:span text:style-name="T336">.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337">nurodžius uždarymo laikotarpį ir priežastį</text:span><text:span text:style-name="T338">;</text:span></text:p>
      <text:p text:style-name="P339"><text:span text:style-name="T340">30.5</text:span><text:span text:style-name="T341">.<text:s/></text:span><text:span text:style-name="T342">rezervate aptinkamų rūšių augalai, gyvūnai ir grybai gali būti naudojami Saugomų gyvūnų, augalų ir grybų rūšių įstatyme, Laukinės gyvūnijos įstatyme, Laukinių augalų ir grybų įstatyme nustatyta tvarka.“</text:span></text:p>
      <text:p text:style-name="P343"><text:span text:style-name="T344">5</text:span><text:span text:style-name="T345">.<text:s/></text:span><text:span text:style-name="T346">Pakeisti nurodytu nutarimu patvirtintus Biržų regioninio parko nuostatus:</text:span></text:p>
      <text:p text:style-name="P347"><text:span text:style-name="T348">5.</text:span><text:span text:style-name="T349">1</text:span><text:span text:style-name="T350">. Pakeisti 17 punktą ir jį išdėstyti taip:</text:span></text:p>
      <text:p text:style-name="P351"><text:span text:style-name="T352">„</text:span><text:span text:style-name="T353">17</text:span><text:span text:style-name="T354">.</text:span><text:span text:style-name="T355"><text:s/>Stoginė, skirta laisvai laikomų žolėdžių gyvūnų, įregistruotų Ūkinių gyvūnų registre, prieglobsčiui nuo kritulių ir vėjo, statoma laikantis Saugomų teritorijų įstatyme nustatytų apribojimų ir šiame punkte nustatytų reikalavimų.<text:s/></text:span></text:p>
      <text:p text:style-name="P356"><text:span text:style-name="T357">17.1</text:span><text:span text:style-name="T358">.<text:s/></text:span><text:span text:style-name="T359">Viena stoginė statoma ne mažesniame kaip 5 ha pievų ir ganyklų plote.</text:span></text:p>
      <text:p text:style-name="P360"><text:span text:style-name="T361">17.2</text:span><text:span text:style-name="T362">. </text:span><text:span text:style-name="T363">Stoginė – stačiakampio plano, iki 6 metrų aukščio, pločio ir ilgio santykis 1:2–3, bet ne didesnė kaip 150 kvadratinių metrų užstatomo ploto.</text:span></text:p>
      <text:p text:style-name="P364"><text:span text:style-name="T365">17.3</text:span><text:span text:style-name="T366">.<text:s/></text:span><text:span text:style-name="T367">Stoginės stogas – vienšlaitis, dvišlaitis arba keturšlaitis, dengiamas<text:s/></text:span><text:span text:style-name="T368">beasbesčiu šiferiu, neblizgia skarda; gali būti dengiamas tradicinėmis dangomis – malksnomis, skiedromis, nendrėmis, šiaudais.</text:span></text:p>
      <text:p text:style-name="P369"><text:span text:style-name="T370">17.4</text:span><text:span text:style-name="T371">. Stoginės statybos ir apdailos medžiaga – mediena, apdirbta tradicinėmis medžio apdirbimo technologijomis (pjauti, tašyti, netekinti rąstai; tipinių formų apdailos lentos). Stoginės spalva – tamsiai ruda, pilka, žalia, juoda arba natūrali medžio.“</text:span></text:p>
      <text:p text:style-name="P372"><text:span text:style-name="T373">5.2</text:span><text:span text:style-name="T374">. Pakeisti 18.2 papunktį ir jį išdėstyti taip:</text:span></text:p>
      <text:p text:style-name="P375"><text:span text:style-name="T376">„</text:span><text:span text:style-name="T377">18.2</text:span><text:span text:style-name="T378">. Su sodyba besiribojančiame vandens telkinyje leidžiama įrengti vieną iki 15 m ilgio nuo vandens telkinio kranto, ne didesnį kaip 30 m</text:span><text:span text:style-name="T379">2</text:span><text:span text:style-name="T380"><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381">2</text:span><text:span text:style-name="T382"><text:s/>ploto.</text:span><text:span text:style-name="T383"><text:s/></text:span><text:span text:style-name="T384">Urbanizuojamose rekreacinėse teritorijose liepto matmenys nustatomi statinio projekto sprendiniuose.“</text:span></text:p>
      <text:p text:style-name="P385"><text:span text:style-name="T386">5.3</text:span><text:span text:style-name="T387">. Pakeisti 18.5 papunktį ir jį išdėstyti taip:</text:span></text:p>
      <text:p text:style-name="P388"><text:span text:style-name="T389">„</text:span><text:span text:style-name="T390">18.5</text:span><text:span text:style-name="T391">.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392">saugomų teritorijų</text:span><text:span text:style-name="T393">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394"><text:span text:style-name="T395">6</text:span><text:span text:style-name="T396">.<text:s/></text:span><text:span text:style-name="T397">Pakeisti nurodytu nutarimu patvirtintus Dieveniškių istorinio regioninio parko nuostatus:</text:span></text:p>
      <text:p text:style-name="P398"><text:span text:style-name="T399">6.1</text:span><text:span text:style-name="T400">. Pakeisti 12.9 papunktį ir jį išdėstyti taip:</text:span></text:p>
      <text:p text:style-name="P401"><text:span text:style-name="T402">„</text:span><text:span text:style-name="T403">12.9</text:span><text:span text:style-name="T404">.<text:s/></text:span><text:span text:style-name="T405">Gyvenamosios paskirties funkcinio prioriteto zonose</text:span><text:span text:style-name="T406"><text:s/></text:span><text:span text:style-name="T407">esančiose namų valdose statinių statybai Nuostatų 12 punktas netaikomas. Jose vadovaujamasi bendrųjų statybą reglamentuojančių teisės aktų nuostatomis, išlaikant iki 1939 m. susiformavusią miestelio tūrinę erdvinę struktūrą, jo savitumą: miestelio pastatams būdingą aukštingumą, šlaitinius stogus, fasadams naudotas medžiagas. Dieveniškių miestelio dalyje, patenkančioje į kultūrinį draustinį, taikomi Nekilnojamojo kultūros paveldo apsaugos įstatyme ir jo įgyvendinamuosiuose teisės aktuose įtvirtinti reikalavimai.“</text:span></text:p>
      <text:p text:style-name="P408"><text:span text:style-name="T409">6.2</text:span><text:span text:style-name="T410">. Pakeisti 16 punktą ir jį išdėstyti taip:</text:span></text:p>
      <text:p text:style-name="P411"><text:span text:style-name="T412">„</text:span><text:span text:style-name="T413">16</text:span><text:span text:style-name="T414">.<text:s/></text:span><text:span text:style-name="T415">Stoginė, skirta laisvai laikomų žolėdžių gyvūnų, įregistruotų Ūkinių gyvūnų registre, prieglobsčiui nuo kritulių ir vėjo, statoma laikantis Saugomų teritorijų įstatyme nustatytų apribojimų ir Nuostatų 17 punkte nustatytų reikalavimų.“</text:span></text:p>
      <text:p text:style-name="P416"><text:span text:style-name="T417">6.3</text:span><text:span text:style-name="T418">.<text:s/></text:span><text:span text:style-name="T419">Pakeisti 17 punktą ir jį išdėstyti taip:</text:span></text:p>
      <text:p text:style-name="P420"><text:span text:style-name="T421">„</text:span><text:span text:style-name="T422">17</text:span><text:span text:style-name="T423">.<text:s/></text:span><text:span text:style-name="T424"> </text:span><text:span text:style-name="T425">Reikalavimai stoginės statybai</text:span><text:span text:style-name="T426">:</text:span></text:p>
      <text:p text:style-name="P427"><text:span text:style-name="T428">17.1</text:span><text:span text:style-name="T429">.<text:s/></text:span><text:span text:style-name="T430">Viena stoginė statoma ne mažesniame kaip 5 ha pievų ir ganyklų plote.</text:span></text:p>
      <text:p text:style-name="P431"><text:span text:style-name="T432">17.2</text:span><text:span text:style-name="T433">. </text:span><text:span text:style-name="T434">Stoginė – stačiakampio plano, iki 6 metrų aukščio, pločio ir ilgio santykis 1:2–3, bet ne didesnė kaip 150 kvadratinių metrų užstatomo ploto.</text:span></text:p>
      <text:p text:style-name="P435"><text:span text:style-name="T436">17.3</text:span><text:span text:style-name="T437">.<text:s/></text:span><text:span text:style-name="T438">Stoginės stogas – vienšlaitis, dvišlaitis arba keturšlaitis, dengiamas<text:s/></text:span><text:span text:style-name="T439">beasbesčiu šiferiu, neblizgia skarda; gali būti dengiamas tradicinėmis dangomis: malksnomis, skiedromis, nendrėmis, šiaudais.</text:span></text:p>
      <text:p text:style-name="P440"><text:span text:style-name="T441">17.4</text:span><text:span text:style-name="T442">. Stoginės statybos ir apdailos medžiaga – mediena, apdirbta tradicinėmis medžio apdirbimo technologijomis (pjauti, tašyti, netekinti rąstai; tipinių formų apdailos lentos). Stoginės spalva – tamsių atspalvių (ruda, pilka, žalia, juoda) arba natūrali medžio.“</text:span></text:p>
      <text:p text:style-name="P443"><text:span text:style-name="T444">6.4</text:span><text:span text:style-name="T445">. Pakeisti 18.5 papunktį ir jį išdėstyti taip:</text:span></text:p>
      <text:p text:style-name="P446"><text:span text:style-name="T447">„</text:span><text:span text:style-name="T448">18.5</text:span><text:span text:style-name="T449">.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450">saugomų teritorijų</text:span><text:span text:style-name="T451">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452"><text:span text:style-name="T453">7</text:span><text:span text:style-name="T454">. Pakeisti nurodytu nutarimu patvirtintus Dubysos regioninio parko nuostatus:</text:span></text:p>
      <text:p text:style-name="P455"><text:span text:style-name="T456">7.1</text:span><text:span text:style-name="T457">. Pakeisti 17 punktą ir jį išdėstyti taip:</text:span></text:p>
      <text:p text:style-name="P458"><text:span text:style-name="T459">„</text:span><text:span text:style-name="T460">17</text:span><text:span text:style-name="T461">. Stoginė, skirta laisvai laikomų žolėdžių gyvūnų, įregistruotų Ūkinių gyvūnų registre, prieglobsčiui nuo kritulių ir vėjo, laikantis Saugomų teritorijų įstatyme nustatytų apribojimų ir Nuostatų 18 punkte nustatytų reikalavimų.“</text:span></text:p>
      <text:p text:style-name="P462"><text:span text:style-name="T463">7.2</text:span><text:span text:style-name="T464">.<text:s/></text:span><text:span text:style-name="T465">Pakeisti 18 punktą ir jį išdėstyti taip:</text:span></text:p>
      <text:p text:style-name="P466"><text:span text:style-name="T467">„</text:span><text:span text:style-name="T468">18</text:span><text:span text:style-name="T469">.<text:s/></text:span><text:span text:style-name="T470"> </text:span><text:span text:style-name="T471">Reikalavimai stoginės statybai</text:span><text:span text:style-name="T472">:</text:span></text:p>
      <text:p text:style-name="P473"><text:span text:style-name="T474">18.1</text:span><text:span text:style-name="T475">.<text:s/></text:span><text:span text:style-name="T476">Viena stoginė statoma ne mažesniame kaip 5 ha pievų ir ganyklų plote.</text:span></text:p>
      <text:p text:style-name="P477"><text:span text:style-name="T478">18.2</text:span><text:span text:style-name="T479">. </text:span><text:span text:style-name="T480">Stoginė – stačiakampio plano, iki 6 metrų aukščio, pločio ir ilgio santykis 1:2–3, bet ne didesnė kaip 150 kvadratinių metrų užstatomo ploto.</text:span></text:p>
      <text:p text:style-name="P481"><text:span text:style-name="T482">18.3</text:span><text:span text:style-name="T483">.<text:s/></text:span><text:span text:style-name="T484">Stoginės stogas – vienšlaitis, dvišlaitis arba keturšlaitis, dengiamas<text:s/></text:span><text:span text:style-name="T485">beasbesčiu šiferiu, neblizgia skarda; gali būti dengiamas tradicinėmis dangomis: malksnomis, skiedromis, nendrėmis, šiaudais.</text:span></text:p>
      <text:p text:style-name="P486"><text:span text:style-name="T487">18.4</text:span><text:span text:style-name="T488">. Stoginės statybos ir apdailos medžiaga – mediena, apdirbta tradicinėmis medžio apdirbimo technologijomis (pjauti, tašyti, netekinti rąstai; tipinių formų apdailos lentos). Stoginės spalva – tamsių atspalvių (ruda, pilka) arba natūrali medžio.“</text:span></text:p>
      <text:p text:style-name="P489"><text:span text:style-name="T490">7.3</text:span><text:span text:style-name="T491">. Pakeisti 19.2 papunktį ir jį išdėstyti taip:</text:span></text:p>
      <text:p text:style-name="P492"><text:span text:style-name="T493">„</text:span><text:span text:style-name="T494">19.2</text:span><text:span text:style-name="T495">. Su sodyba besiribojančiame vandens telkinyje leidžiama įrengti vieną iki 15 m ilgio nuo vandens telkinio kranto, ne didesnį kaip 30 m</text:span><text:span text:style-name="T496">2</text:span><text:span text:style-name="T497"><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498">2</text:span><text:span text:style-name="T499"><text:s/>ploto.</text:span><text:span text:style-name="T500"><text:s/></text:span><text:span text:style-name="T501">Urbanizuojamose rekreacinėse teritorijose liepto matmenys nustatomi statinio projekto sprendiniuose.“</text:span></text:p>
      <text:p text:style-name="P502"><text:span text:style-name="T503">7.4</text:span><text:span text:style-name="T504">. Pakeisti 19.5 papunktį ir jį išdėstyti taip:</text:span></text:p>
      <text:p text:style-name="P505"><text:span text:style-name="T506">„</text:span><text:span text:style-name="T507">19.5</text:span><text:span text:style-name="T508">.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text:s/></text:span><text:span text:style-name="T509">saugomų teritorijų</text:span><text:span text:style-name="T510">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511"><text:span text:style-name="T512">8</text:span><text:span text:style-name="T513">. Pakeisti nurodytu nutarimu patvirtintus Gražutės regioninio parko nuostatus:</text:span></text:p>
      <text:p text:style-name="P514"><text:span text:style-name="T515">8.1</text:span><text:span text:style-name="T516">. Pakeisti 17 punktą ir jį išdėstyti taip:</text:span></text:p>
      <text:p text:style-name="P517"><text:span text:style-name="T518">„</text:span><text:span text:style-name="T519">17</text:span><text:span text:style-name="T520">. 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521"><text:span text:style-name="T522">8.2</text:span><text:span text:style-name="T523">.<text:s/></text:span><text:span text:style-name="T524">Pakeisti 18 punktą ir jį išdėstyti taip:</text:span></text:p>
      <text:p text:style-name="P525"><text:span text:style-name="T526">„</text:span><text:span text:style-name="T527">18</text:span><text:span text:style-name="T528">.<text:s/></text:span><text:span text:style-name="T529"> </text:span><text:span text:style-name="T530">Reikalavimai stoginės statybai</text:span><text:span text:style-name="T531">:</text:span></text:p>
      <text:p text:style-name="P532"><text:span text:style-name="T533">18.1</text:span><text:span text:style-name="T534">.<text:s/></text:span><text:span text:style-name="T535">Viena stoginė statoma ne mažesniame kaip 5 ha pievų ir ganyklų plote.</text:span></text:p>
      <text:p text:style-name="P536"><text:span text:style-name="T537">18.2</text:span><text:span text:style-name="T538">. </text:span><text:span text:style-name="T539">Stoginė – stačiakampio plano, iki 6 metrų aukščio, pločio ir ilgio santykis 1:2–3, bet ne didesnė kaip 150 kvadratinių metrų užstatomo ploto.</text:span></text:p>
      <text:p text:style-name="P540"><text:span text:style-name="T541">18.3</text:span><text:span text:style-name="T542">.<text:s/></text:span><text:span text:style-name="T543">Stoginės stogas – vienšlaitis, dvišlaitis arba keturšlaitis, dengiamas<text:s/></text:span><text:span text:style-name="T544">beasbesčiu šiferiu, neblizgia skarda; gali būti dengiamas tradicinėmis dangomis: malksnomis, skiedromis, nendrėmis, šiaudais.</text:span></text:p>
      <text:p text:style-name="P545"><text:span text:style-name="T546">18.4</text:span><text:span text:style-name="T547">. Stoginės statybos ir apdailos medžiaga – mediena, apdirbta tradicinėmis medžio apdirbimo technologijomis (pjauti, tašyti, netekinti rąstai; tipinių formų apdailos lentos). Stoginės spalva – tamsių atspalvių (ruda, pilka, žalia) arba natūrali medžio.“</text:span></text:p>
      <text:p text:style-name="P548"><text:span text:style-name="T549">8.3</text:span><text:span text:style-name="T550">. Pakeisti 19.2 papunktį ir jį išdėstyti taip:</text:span></text:p>
      <text:p text:style-name="P551"><text:span text:style-name="T552">„</text:span><text:span text:style-name="T553">19.2</text:span><text:span text:style-name="T554">. Su sodyba besiribojančiame vandens telkinyje leidžiama įrengti vieną iki 15 m ilgio nuo vandens telkinio kranto, ne didesnį kaip 30 m</text:span><text:span text:style-name="T555">2</text:span><text:span text:style-name="T556"><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557">2</text:span><text:span text:style-name="T558"><text:s/>ploto.</text:span><text:span text:style-name="T559"><text:s/></text:span><text:span text:style-name="T560">Urbanizuojamose rekreacinėse teritorijose liepto matmenys nustatomi statinio projekto sprendiniuose.“</text:span></text:p>
      <text:p text:style-name="P561"><text:span text:style-name="T562">8.4</text:span><text:span text:style-name="T563"><text:s/>Pakeisti 19.5 papunktį ir jį išdėstyti taip:</text:span></text:p>
      <text:p text:style-name="P564"><text:span text:style-name="T565">„</text:span><text:span text:style-name="T566">19.5</text:span><text:span text:style-name="T567">.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568">saugomų teritorijų</text:span><text:span text:style-name="T569">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570"><text:span text:style-name="T571">9</text:span><text:span text:style-name="T572">. Pakeisti nurodytu nutarimu patvirtintus Kauno marių regioninio parko nuostatus:</text:span></text:p>
      <text:p text:style-name="P573"><text:span text:style-name="T574">9.1</text:span><text:span text:style-name="T575">. Pakeisti 18 punktą ir jį išdėstyti taip:</text:span></text:p>
      <text:p text:style-name="P576"><text:span text:style-name="T577">„</text:span><text:span text:style-name="T578">18</text:span><text:span text:style-name="T579">. </text:span><text:span text:style-name="T580"><text:s/>Stoginė, skirta laisvai laikomų žolėdžių gyvūnų, įregistruotų Ūkinių gyvūnų registre, prieglobsčiui nuo kritulių ir vėjo, statoma laikantis Saugomų teritorijų įstatyme nustatytų apribojimų ir šiame punkte nustatytų reikalavimų.<text:s/></text:span></text:p>
      <text:p text:style-name="P581"><text:span text:style-name="T582">18.1</text:span><text:span text:style-name="T583">.<text:s/></text:span><text:span text:style-name="T584">Viena stoginė statoma ne mažesniame kaip 5 ha pievų ir ganyklų plote.</text:span></text:p>
      <text:p text:style-name="P585"><text:span text:style-name="T586">18.2</text:span><text:span text:style-name="T587">. </text:span><text:span text:style-name="T588">Stoginė – stačiakampio plano, iki 6 metrų aukščio, pločio ir ilgio santykis 1:2–3, bet ne didesnė kaip 150 kvadratinių metrų užstatomo ploto.</text:span></text:p>
      <text:p text:style-name="P589"><text:span text:style-name="T590">18.3</text:span><text:span text:style-name="T591">.<text:s/></text:span><text:span text:style-name="T592">Stoginės stogas – vienšlaitis, dvišlaitis arba keturšlaitis, dengiamas<text:s/></text:span><text:span text:style-name="T593">beasbesčiu šiferiu, neblizgia skarda; gali būti dengiamas tradicinėmis dangomis – malksnomis, skiedromis, nendrėmis, šiaudais.</text:span></text:p>
      <text:p text:style-name="P594"><text:span text:style-name="T595">18.4</text:span><text:span text:style-name="T596">. Stoginės statybos ir apdailos medžiaga – mediena, apdirbta tradicinėmis medžio apdirbimo technologijomis (pjauti, tašyti, netekinti rąstai; tipinių formų apdailos lentos). Stoginės spalva – tamsiai ruda, pilka, žalia, juoda arba natūrali medžio.“</text:span></text:p>
      <text:p text:style-name="P597"><text:span text:style-name="T598">9.2</text:span><text:span text:style-name="T599">. Pakeisti 19.2 papunktį ir jį išdėstyti taip:</text:span></text:p>
      <text:p text:style-name="P600"><text:span text:style-name="T601">„</text:span><text:span text:style-name="T602">19.2</text:span><text:span text:style-name="T603">. Su sodyba besiribojančiame vandens telkinyje leidžiama įrengti vieną iki 15 m ilgio nuo vandens telkinio kranto, ne didesnį kaip 30 m</text:span><text:span text:style-name="T604">2</text:span><text:span text:style-name="T605"><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606">2</text:span><text:span text:style-name="T607"><text:s/>ploto.</text:span><text:span text:style-name="T608"><text:s/></text:span><text:span text:style-name="T609">Urbanizuojamose rekreacinėse teritorijose liepto matmenys nustatomi statinio projekto sprendiniuose.“</text:span></text:p>
      <text:p text:style-name="P610"><text:span text:style-name="T611">9.3</text:span><text:span text:style-name="T612">. Pakeisti 19.5 papunktį ir jį išdėstyti taip:</text:span></text:p>
      <text:p text:style-name="P613"><text:span text:style-name="T614">„</text:span><text:span text:style-name="T615">19.5</text:span><text:span text:style-name="T616">.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617">saugomų teritorijų</text:span><text:span text:style-name="T618">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619"><text:span text:style-name="T620">10</text:span><text:span text:style-name="T621">. Pakeisti nurodytu nutarimu patvirtintus Krekenavos regioninio parko nuostatus:</text:span></text:p>
      <text:p text:style-name="P622"><text:span text:style-name="T623">10.1</text:span><text:span text:style-name="T624">. Pakeisti 17 punktą ir jį išdėstyti taip:</text:span></text:p>
      <text:p text:style-name="P625"><text:span text:style-name="T626">„</text:span><text:span text:style-name="T627">17</text:span><text:span text:style-name="T628">. 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629"><text:span text:style-name="T630">10.2</text:span><text:span text:style-name="T631">.<text:s/></text:span><text:span text:style-name="T632">Pakeisti 18 punktą ir jį išdėstyti taip:</text:span></text:p>
      <text:p text:style-name="P633"><text:span text:style-name="T634">„</text:span><text:span text:style-name="T635">18</text:span><text:span text:style-name="T636">.<text:s/></text:span><text:span text:style-name="T637"> </text:span><text:span text:style-name="T638">Reikalavimai stoginės statybai</text:span><text:span text:style-name="T639">:</text:span></text:p>
      <text:p text:style-name="P640"><text:span text:style-name="T641">18.1</text:span><text:span text:style-name="T642">.<text:s/></text:span><text:span text:style-name="T643">Viena stoginė statoma ne mažesniame kaip 5 ha pievų ir ganyklų plote.</text:span></text:p>
      <text:p text:style-name="P644"><text:span text:style-name="T645">18.2</text:span><text:span text:style-name="T646">. </text:span><text:span text:style-name="T647">Stoginė – stačiakampio plano, iki 6 metrų aukščio, pločio ir ilgio santykis 1:2–3, bet ne didesnė kaip 150 kvadratinių metrų užstatomo ploto.</text:span></text:p>
      <text:p text:style-name="P648"><text:span text:style-name="T649">18.3</text:span><text:span text:style-name="T650">.<text:s/></text:span><text:span text:style-name="T651">Stoginės stogas – vienšlaitis, dvišlaitis arba keturšlaitis, dengiamas<text:s/></text:span><text:span text:style-name="T652">beasbesčiu šiferiu, neblizgia skarda; gali būti dengiamas tradicinėmis dangomis: malksnomis, skiedromis, nendrėmis, šiaudais.</text:span></text:p>
      <text:p text:style-name="P653"><text:span text:style-name="T654">18.4</text:span><text:span text:style-name="T655">. Stoginės statybos ir apdailos medžiaga – mediena, apdirbta tradicinėmis medžio apdirbimo technologijomis (pjauti, tašyti, netekinti rąstai; tipinių formų apdailos lentos). Stoginės spalva – tamsių atspalvių (ruda, pilka, žalia), juoda arba natūrali medžio.“</text:span></text:p>
      <text:p text:style-name="P656"><text:span text:style-name="T657">10.3</text:span><text:span text:style-name="T658">. Pakeisti 19.4 papunktį ir jį išdėstyti taip:</text:span></text:p>
      <text:p text:style-name="P659"><text:span text:style-name="T660">„</text:span><text:span text:style-name="T661">19.4</text:span><text:span text:style-name="T662">.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663">saugomų teritorijų</text:span><text:span text:style-name="T664">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665"><text:span text:style-name="T666">11</text:span><text:span text:style-name="T667">. Pakeisti nurodytu nutarimu patvirtintus Kurtuvėnų regioninio parko nuostatus:</text:span></text:p>
      <text:p text:style-name="P668"><text:span text:style-name="T669">11.1</text:span><text:span text:style-name="T670">. Pakeisti 17 punktą ir jį išdėstyti taip:</text:span></text:p>
      <text:p text:style-name="P671"><text:span text:style-name="T672">„</text:span><text:span text:style-name="T673">17</text:span><text:span text:style-name="T674">. 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675"><text:span text:style-name="T676">11.2</text:span><text:span text:style-name="T677">.<text:s/></text:span><text:span text:style-name="T678">Pakeisti 18 punktą ir jį išdėstyti taip:</text:span></text:p>
      <text:p text:style-name="P679"><text:span text:style-name="T680">„</text:span><text:span text:style-name="T681">18</text:span><text:span text:style-name="T682">.<text:s/></text:span><text:span text:style-name="T683"> </text:span><text:span text:style-name="T684">Reikalavimai stoginės statybai</text:span><text:span text:style-name="T685">:</text:span></text:p>
      <text:p text:style-name="P686"><text:span text:style-name="T687">18.1</text:span><text:span text:style-name="T688">.<text:s/></text:span><text:span text:style-name="T689">Viena stoginė statoma ne mažesniame kaip 5 ha pievų ir ganyklų plote.</text:span></text:p>
      <text:p text:style-name="P690"><text:span text:style-name="T691">18.2</text:span><text:span text:style-name="T692">. </text:span><text:span text:style-name="T693">Stoginė – stačiakampio plano, iki 6 metrų aukščio, pločio ir ilgio santykis 1:2–3, bet ne didesnė kaip 150 kvadratinių metrų užstatomo ploto.</text:span></text:p>
      <text:p text:style-name="P694"><text:span text:style-name="T695">18.3</text:span><text:span text:style-name="T696">.<text:s/></text:span><text:span text:style-name="T697">Stoginės stogas – vienšlaitis, dvišlaitis arba keturšlaitis, dengiamas<text:s/></text:span><text:span text:style-name="T698">beasbesčiu</text:span><text:span text:style-name="T699"> šiferiu, neblizgia skarda; gali būti dengiamas tradicinėmis dangomis: malksnomis, nendrėmis, šiaudais.</text:span></text:p>
      <text:p text:style-name="P700"><text:span text:style-name="T701">18.4</text:span><text:span text:style-name="T702">. Stoginės statybos ir apdailos medžiaga –<text:s/></text:span><text:span text:style-name="T703">mediena, apdirbta tradicinėmis medžio apdirbimo technologijomis (pjauti, tašyti, netekinti rąstai; tipinių formų apdailos lentos). Stoginės spalva – pilka, tamsiai ruda arba natūrali medžio.“</text:span></text:p>
      <text:p text:style-name="P704"><text:span text:style-name="T705">11.3</text:span><text:span text:style-name="T706">. Pakeisti 19.2 papunktį ir jį išdėstyti taip:</text:span></text:p>
      <text:p text:style-name="P707"><text:span text:style-name="T708">„</text:span><text:span text:style-name="T709">19.2</text:span><text:span text:style-name="T710">. Su sodyba besiribojančiame vandens telkinyje leidžiama įrengti vieną iki 15 m ilgio nuo vandens telkinio kranto, ne didesnį kaip 30 m</text:span><text:span text:style-name="T711">2</text:span><text:span text:style-name="T712"><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713">2</text:span><text:span text:style-name="T714"><text:s/>ploto.</text:span><text:span text:style-name="T715"><text:s/></text:span><text:span text:style-name="T716">Urbanizuojamose rekreacinėse teritorijose liepto matmenys nustatomi statinio projekto sprendiniuose.“</text:span></text:p>
      <text:p text:style-name="P717"><text:span text:style-name="T718">11.4</text:span><text:span text:style-name="T719">. Pakeisti 19.5 papunktį ir jį išdėstyti taip:</text:span></text:p>
      <text:p text:style-name="P720"><text:span text:style-name="T721">„</text:span><text:span text:style-name="T722">19.5</text:span><text:span text:style-name="T723">.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 </text:span><text:span text:style-name="T724">saugomų teritorijų</text:span><text:span text:style-name="T725">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726"><text:span text:style-name="T727">12</text:span><text:span text:style-name="T728">. Pakeisti nurodytu nutarimu patvirtintus Labanoro regioninio parko nuostatus:</text:span></text:p>
      <text:p text:style-name="P729"><text:span text:style-name="T730">12.1</text:span><text:span text:style-name="T731">. Pakeisti 16 punktą ir jį išdėstyti taip:</text:span></text:p>
      <text:p text:style-name="P732"><text:span text:style-name="T733">„</text:span><text:span text:style-name="T734">16</text:span><text:span text:style-name="T735">. Stoginė, skirta laisvai laikomų žolėdžių gyvūnų, įregistruotų Ūkinių gyvūnų registre, prieglobsčiui nuo kritulių ir vėjo, tatoma laikantis Saugomų teritorijų įstatyme nustatytų apribojimų ir Nuostatų 17 punkte nustatytų reikalavimų.“</text:span></text:p>
      <text:p text:style-name="P736"><text:span text:style-name="T737">12.2</text:span><text:span text:style-name="T738">.<text:s/></text:span><text:span text:style-name="T739">Pakeisti 17 punktą ir jį išdėstyti taip:</text:span></text:p>
      <text:p text:style-name="P740"><text:span text:style-name="T741">„</text:span><text:span text:style-name="T742">17</text:span><text:span text:style-name="T743">.<text:s/></text:span><text:span text:style-name="T744"> </text:span><text:span text:style-name="T745">Reikalavimai stoginės statybai</text:span><text:span text:style-name="T746">:</text:span></text:p>
      <text:p text:style-name="P747"><text:span text:style-name="T748">17.1</text:span><text:span text:style-name="T749">.<text:s/></text:span><text:span text:style-name="T750">Viena stoginė statoma ne mažesniame kaip 5 ha pievų ir ganyklų plote.</text:span></text:p>
      <text:p text:style-name="P751"><text:span text:style-name="T752">17.2</text:span><text:span text:style-name="T753">. </text:span><text:span text:style-name="T754">Stoginė – stačiakampio plano, iki 6 metrų aukščio, pločio ir ilgio santykis 1:2–3, bet ne didesnė kaip 150 kvadratinių metrų užstatomo ploto.</text:span></text:p>
      <text:p text:style-name="P755"><text:span text:style-name="T756">17.3</text:span><text:span text:style-name="T757">.<text:s/></text:span><text:span text:style-name="T758">Stoginės stogas – vienšlaitis, dvišlaitis arba keturšlaitis, dengiamas<text:s/></text:span><text:span text:style-name="T759">beasbesčiu šiferiu, neblizgia skarda; gali būti dengiamas tradicinėmis dangomis: lentelėmis, malksnomis, skiedromis, nendrėmis, šiaudais.</text:span></text:p>
      <text:p text:style-name="P760"><text:span text:style-name="T761">17.4</text:span><text:span text:style-name="T762">. Stoginės statybos ir apdailos medžiaga – mediena, apdirbta tradicinėmis medžio apdirbimo technologijomis (pjauti, tašyti, netekinti rąstai; tipinių formų apdailos lentos). Stoginės spalva –  tamsių atspalvių (ruda, pilka, žalia), juoda arba natūrali medžio.“</text:span></text:p>
      <text:p text:style-name="P763"><text:span text:style-name="T764">12.3</text:span><text:span text:style-name="T765">. Pakeisti 18.2 papunktį ir jį išdėstyti taip:</text:span></text:p>
      <text:p text:style-name="P766"><text:span text:style-name="T767">„</text:span><text:span text:style-name="T768">18.2</text:span><text:span text:style-name="T769">. Su sodyba besiribojančiame vandens telkinyje leidžiama įrengti vieną iki 15 m ilgio nuo vandens telkinio kranto, ne didesnį kaip 30 m</text:span><text:span text:style-name="T770">2</text:span><text:span text:style-name="T771"><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772">2</text:span><text:span text:style-name="T773"><text:s/>ploto.</text:span><text:span text:style-name="T774"><text:s/></text:span><text:span text:style-name="T775">Urbanizuojamose rekreacinėse teritorijose liepto matmenys nustatomi statinio projekto sprendiniuose.“</text:span></text:p>
      <text:p text:style-name="P776"><text:span text:style-name="T777">12.4</text:span><text:span text:style-name="T778">. Pakeisti 18.5 papunktį ir jį išdėstyti taip:</text:span></text:p>
      <text:p text:style-name="P779"><text:span text:style-name="T780">„</text:span><text:span text:style-name="T781">18.5</text:span><text:span text:style-name="T782">.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nacionalinio parko ir Labanoro regioninio parko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783"><text:span text:style-name="T784">12.5</text:span><text:span text:style-name="T785">.<text:s/></text:span><text:span text:style-name="T786">Pakeisti 31 punktą ir jį išdėstyti taip:</text:span></text:p>
      <text:p text:style-name="P787"><text:span text:style-name="T788">„</text:span><text:span text:style-name="T789">31</text:span><text:span text:style-name="T790">. Girutiškio ir Kiauneliškio gamtiniuose rezervatuose:</text:span></text:p>
      <text:p text:style-name="P791"><text:span text:style-name="T792">31.1</text:span><text:span text:style-name="T793">.<text:s/></text:span><text:span text:style-name="T794">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795"><text:span text:style-name="T796">31.2</text:span><text:span text:style-name="T797">. lankytis rezervate mokomaisiais tikslais (pavieniams asmenims ar lankytojų grupėms,<text:s/></text:span><text:span text:style-name="T798">siekiant mokytis pažinti<text:s/></text:span><text:span text:style-name="T799">rezervate<text:s/></text:span><text:span text:style-name="T800">saugomus gamtos kompleksus ir objektus</text:span><text:span text:style-name="T801">) leidžiama tik lydint direkcijos specialistui;</text:span></text:p>
      <text:p text:style-name="P802"><text:span text:style-name="T803">31.3</text:span><text:span text:style-name="T804">.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805">nurodžius uždarymo laikotarpį ir priežastį</text:span><text:span text:style-name="T806">;</text:span></text:p>
      <text:p text:style-name="P807"><text:span text:style-name="T808">31.4</text:span><text:span text:style-name="T809">.<text:s/></text:span><text:span text:style-name="T810">lankantis rezervatuose aptinkamų rūšių augalai, gyvūnai ir grybai gali būti naudojami Saugomų gyvūnų, augalų ir grybų rūšių įstatyme, Laukinės gyvūnijos įstatyme, Laukinių augalų ir grybų įstatyme nustatyta tvarka.“</text:span></text:p>
      <text:p text:style-name="P811"><text:span text:style-name="T812">13</text:span><text:span text:style-name="T813">. Pakeisti nurodytu nutarimu patvirtintus Metelių regioninio parko nuostatus:</text:span></text:p>
      <text:p text:style-name="P814"><text:span text:style-name="T815">13.1</text:span><text:span text:style-name="T816">. Papildyti 12.9 papunkčiu:</text:span></text:p>
      <text:p text:style-name="P817"><text:span text:style-name="T818">„</text:span><text:span text:style-name="T819">12.9</text:span><text:span text:style-name="T820">. Gyvenamosios paskirties funkcinio prioriteto zonose esančiose namų valdose statinių statybai Nuostatų 12.1</text:span><text:span text:style-name="T821">–</text:span><text:span text:style-name="T822">12.7 papunkčiai netaikomi. Jose vadovaujamasi bendrųjų statybą reglamentuojančių teisės aktų nuostatomis, išlaikant iki 1939 m. susiformavusią tūrinę erdvinę struktūrą, jos savitumą: pastatams būdingą aukštingumą, šlaitinius stogus, fasadams naudotas medžiagas.“</text:span></text:p>
      <text:p text:style-name="P823"><text:span text:style-name="T824">13.2</text:span><text:span text:style-name="T825">. Pakeisti 16 punktą ir jį išdėstyti taip:</text:span></text:p>
      <text:p text:style-name="P826"><text:span text:style-name="T827">„</text:span><text:span text:style-name="T828">16</text:span><text:span text:style-name="T829">. Stoginė, skirta laisvai laikomų žolėdžių gyvūnų, įregistruotų Ūkinių gyvūnų registre, prieglobsčiui nuo kritulių ir vėjo, laikantis Saugomų teritorijų įstatyme nustatytų apribojimų ir Nuostatų 17 punkte nustatytų reikalavimų.“</text:span></text:p>
      <text:p text:style-name="P830"><text:span text:style-name="T831">13.3</text:span><text:span text:style-name="T832">.<text:s/></text:span><text:span text:style-name="T833">Pakeisti 17 punktą ir jį išdėstyti taip:</text:span></text:p>
      <text:p text:style-name="P834"><text:span text:style-name="T835">„</text:span><text:span text:style-name="T836">17</text:span><text:span text:style-name="T837">.<text:s/></text:span><text:span text:style-name="T838"> </text:span><text:span text:style-name="T839">Reikalavimai stoginės statybai</text:span><text:span text:style-name="T840">:</text:span></text:p>
      <text:p text:style-name="P841"><text:span text:style-name="T842">17.1</text:span><text:span text:style-name="T843">.<text:s/></text:span><text:span text:style-name="T844">Viena stoginė statoma ne mažesniame kaip 5 ha pievų ir ganyklų plote.</text:span></text:p>
      <text:p text:style-name="P845"><text:span text:style-name="T846">17.2</text:span><text:span text:style-name="T847">. </text:span><text:span text:style-name="T848">Stoginė – stačiakampio plano, iki 6 metrų aukščio, pločio ir ilgio santykis 1:2–3, bet ne didesnė kaip 150 kvadratinių metrų užstatomo ploto.</text:span></text:p>
      <text:p text:style-name="P849"><text:span text:style-name="T850">17.3</text:span><text:span text:style-name="T851">.<text:s/></text:span><text:span text:style-name="T852">Stoginės stogas – vienšlaitis, dvišlaitis arba keturšlaitis, dengiamas<text:s/></text:span><text:span text:style-name="T853">beasbesčiu šiferiu, neblizgia skarda. Taip pat gali būti dengiamas tradicinėmis dangomis – malksnomis, nendrėmis, šiaudais.</text:span></text:p>
      <text:p text:style-name="P854"><text:span text:style-name="T855">17.4</text:span><text:span text:style-name="T856">. Stoginės statybos ir apdailos medžiaga – mediena, apdirbta tradicinėmis medžio apdirbimo technologijomis (pjauti, tašyti, netekinti rąstai; tipinių formų apdailos lentos). Stoginės spalva – pilka, tamsiai ruda arba natūrali medžio.</text:span><text:span text:style-name="T857">“</text:span></text:p>
      <text:p text:style-name="P858"><text:span text:style-name="T859">13.4</text:span><text:span text:style-name="T860">. Pakeisti 18.2 papunktį ir jį išdėstyti taip:</text:span></text:p>
      <text:p text:style-name="P861"><text:span text:style-name="T862">„</text:span><text:span text:style-name="T863">18.2</text:span><text:span text:style-name="T864">. Su sodyba besiribojančiame vandens telkinyje leidžiama įrengti vieną iki 15 m ilgio nuo vandens telkinio kranto, ne didesnį kaip 30 m</text:span><text:span text:style-name="T865">2</text:span><text:span text:style-name="T866"><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867">2</text:span><text:span text:style-name="T868"><text:s/>ploto.</text:span><text:span text:style-name="T869"><text:s/></text:span><text:span text:style-name="T870">Urbanizuojamose rekreacinėse teritorijose liepto matmenys nustatomi statinio projekto sprendiniuose.“</text:span></text:p>
      <text:p text:style-name="P871"><text:span text:style-name="T872">13.5</text:span><text:span text:style-name="T873">. Pakeisti 18.5 papunktį ir jį išdėstyti taip:</text:span></text:p>
      <text:p text:style-name="P874"><text:span text:style-name="T875">„</text:span><text:span text:style-name="T876">18.5</text:span><text:span text:style-name="T877">.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878">saugomų teritorijų</text:span><text:span text:style-name="T879">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880"><text:span text:style-name="T881">13.6</text:span><text:span text:style-name="T882">. Pakeisti 27 punktą ir jį išdėstyti taip:</text:span></text:p>
      <text:p text:style-name="P883"><text:span text:style-name="T884">„</text:span><text:span text:style-name="T885">27</text:span><text:span text:style-name="T886">. Kraštovaizdžio<text:s/></text:span><text:span text:style-name="T887">esamų sodybų gyvenamųjų namų fasaduose, esančiuose tik vidinio kiemo pusėje, nematomoje nuo gatvės ar kelio, galima projektuoti ir įrengti vitrininius langus. Sodybų ūkio pastatuose įrengti tokius langus draudžiama.</text:span><text:span text:style-name="T888">“</text:span></text:p>
      <text:p text:style-name="P889"><text:span text:style-name="T890">13.7</text:span><text:span text:style-name="T891">. Papildyti 29</text:span><text:span text:style-name="T892">1</text:span><text:span text:style-name="T893"><text:s/>punktu:</text:span></text:p>
      <text:p text:style-name="P894"><text:span text:style-name="T895">„</text:span><text:span text:style-name="T896">29</text:span><text:span text:style-name="T897">1</text:span><text:span text:style-name="T898">.<text:s/></text:span><text:span text:style-name="T899">Bepiločiais orlaiviais (dronais), oro balionais ir parasparniais skraidyti virš draustinių (išskyrus erdvę virš urbanizuotų teritorijų ir sodybų) ir rezervatų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ima įvertinusi ir nustačiusi, kad planuojama veikla nesunaikins, nesužalos ir (ar) netrikdys draustiniuose ir rezervate saugomų rūšių gyvūnų.</text:span><text:span text:style-name="T900">“</text:span></text:p>
      <text:p text:style-name="P901"><text:span text:style-name="T902">13.8</text:span><text:span text:style-name="T903">. Pakeisti 30 punktą ir jį išdėstyti taip:</text:span></text:p>
      <text:p text:style-name="P904"><text:span text:style-name="T905">„</text:span><text:span text:style-name="T906">30</text:span><text:span text:style-name="T907">. Trako ir Obelytės gamtiniuose rezervatuose:</text:span></text:p>
      <text:p text:style-name="P908"><text:span text:style-name="T909">30.1</text:span><text:span text:style-name="T910">. leidžiama uogauti ir grybauti<text:s/></text:span><text:span text:style-name="T911">asmenims, atitinkantiems Saugomų teritorijų įstatymo 7 straipsnio 3 dalyje nustatytus reikalavimus</text:span><text:span text:style-name="T912">. Direkcija, kiekvienais metais įvertinusi rezervatų gamtinių vertybių pažeidimo ar sunaikinimo grėsmę, savo interneto svetainėje nurodo datas, kada nuo rugpjūčio  1 d. iki rugsėjo 30 d. tik šviesiuoju paros metu<text:s/></text:span><text:span text:style-name="T913">(ne anksčiau kaip pusantros valandos iki saulės patekėjimo ir ne vėliau kaip pusantros valandos saulei nusileidus)</text:span><text:span text:style-name="T914"><text:s/>galima uogauti ir grybauti.<text:s/></text:span><text:span text:style-name="T915">Informacija apie su rezervatu besiribojančius kaimus ir viensėdžius skelbiama direkcijos interneto svetainėje</text:span><text:span text:style-name="T916">;</text:span></text:p>
      <text:p text:style-name="P917"><text:span text:style-name="T918">30.2</text:span><text:span text:style-name="T919">.<text:s/></text:span><text:span text:style-name="T920">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921"><text:span text:style-name="T922">30.3</text:span><text:span text:style-name="T923">.<text:s/></text:span><text:span text:style-name="T924">lankytis rezervate mokomaisiais tikslais (pavieniams asmenims ar lankytojų grupėms,<text:s/></text:span><text:span text:style-name="T925">siekiant mokytis pažinti<text:s/></text:span><text:span text:style-name="T926">rezervate<text:s/></text:span><text:span text:style-name="T927">saugomus gamtos kompleksus ir objektus</text:span><text:span text:style-name="T928">) leidžiama tik lydint direkcijos specialistui;</text:span></text:p>
      <text:p text:style-name="P929"><text:span text:style-name="T930">30.4</text:span><text:span text:style-name="T931">.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932">nurodžius uždarymo laikotarpį ir priežastį</text:span><text:span text:style-name="T933">;</text:span></text:p>
      <text:p text:style-name="P934"><text:span text:style-name="T935">30.5</text:span><text:span text:style-name="T936">.<text:s/></text:span><text:span text:style-name="T937">rezervate aptinkamų rūšių augalai, gyvūnai ir grybai gali būti naudojami Saugomų gyvūnų, augalų ir grybų rūšių įstatyme, Laukinės gyvūnijos įstatyme, Laukinių augalų ir grybų įstatyme nustatyta tvarka.“</text:span></text:p>
      <text:p text:style-name="P938"><text:span text:style-name="T939">14</text:span><text:span text:style-name="T940">. Pakeisti nurodytu nutarimu patvirtintus Nemuno deltos regioninio parko nuostatus:</text:span></text:p>
      <text:p text:style-name="P941"><text:span text:style-name="T942">14.1</text:span><text:span text:style-name="T943">. Pakeisti 17 punktą ir jį išdėstyti taip:</text:span></text:p>
      <text:p text:style-name="P944"><text:span text:style-name="T945">„</text:span><text:span text:style-name="T946">17</text:span><text:span text:style-name="T947">. 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948"><text:span text:style-name="T949">14.2</text:span><text:span text:style-name="T950">.<text:s/></text:span><text:span text:style-name="T951">Pakeisti 18 punktą ir jį išdėstyti taip:</text:span></text:p>
      <text:p text:style-name="P952"><text:span text:style-name="T953">„</text:span><text:span text:style-name="T954">18</text:span><text:span text:style-name="T955">.<text:s/></text:span><text:span text:style-name="T956"> </text:span><text:span text:style-name="T957">Reikalavimai stoginės statybai</text:span><text:span text:style-name="T958">:</text:span></text:p>
      <text:p text:style-name="P959"><text:span text:style-name="T960">18.1</text:span><text:span text:style-name="T961">.<text:s/></text:span><text:span text:style-name="T962">Viena stoginė statoma ne mažesniame kaip 5 ha pievų ir ganyklų plote.</text:span></text:p>
      <text:p text:style-name="P963"><text:span text:style-name="T964">18.2</text:span><text:span text:style-name="T965">. </text:span><text:span text:style-name="T966">Stoginė – stačiakampio plano, iki 6 metrų aukščio, pločio ir ilgio santykis 1:2–3, bet ne didesnė kaip 150 kvadratinių metrų užstatomo ploto.</text:span></text:p>
      <text:p text:style-name="P967"><text:span text:style-name="T968">18.3</text:span><text:span text:style-name="T969">.<text:s/></text:span><text:span text:style-name="T970">Stoginės stogas – vienšlaitis, dvišlaitis arba keturšlaitis, dengiamas<text:s/></text:span><text:span text:style-name="T971">beasbesčiu</text:span><text:span text:style-name="T972"> šiferiu, neblizgia skarda. Taip pat gali būti dengiamas tradicinėmis dangomis: malksnomis, nendrėmis, šiaudais.</text:span></text:p>
      <text:p text:style-name="P973"><text:span text:style-name="T974">18.4</text:span><text:span text:style-name="T975">. Stoginės statybos ir apdailos medžiaga –<text:s/></text:span><text:span text:style-name="T976">mediena, apdirbta tradicinėmis medžio apdirbimo technologijomis (pjauti, tašyti, netekinti rąstai; tipinių formų apdailos lentos). Stoginės spalva – pilka, tamsiai ruda arba natūrali medžio.“</text:span></text:p>
      <text:p text:style-name="P977"><text:span text:style-name="T978">14.3</text:span><text:span text:style-name="T979">. Pakeisti 19.2 papunktį ir jį išdėstyti taip:</text:span></text:p>
      <text:p text:style-name="P980"><text:span text:style-name="T981">„</text:span><text:span text:style-name="T982">19.2</text:span><text:span text:style-name="T983">. Su sodyba besiribojančiame vandens telkinyje leidžiama įrengti vieną iki 15 m ilgio nuo vandens telkinio kranto, ne didesnį kaip 30 m</text:span><text:span text:style-name="T984">2</text:span><text:span text:style-name="T985"><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986">2</text:span><text:span text:style-name="T987"><text:s/>ploto.</text:span><text:span text:style-name="T988"><text:s/></text:span><text:span text:style-name="T989">Urbanizuojamose rekreacinėse teritorijose liepto matmenys nustatomi statinio projekto sprendiniuose.“</text:span></text:p>
      <text:p text:style-name="P990"><text:span text:style-name="T991">14.4</text:span><text:span text:style-name="T992">. Pakeisti 19.5 papunktį ir jį išdėstyti taip:</text:span></text:p>
      <text:p text:style-name="P993"><text:span text:style-name="T994">„</text:span><text:span text:style-name="T995">19.5</text:span><text:span text:style-name="T996">.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Mažosios Lietuvos </text:span><text:span text:style-name="T997">saugomų teritorijų</text:span><text:span text:style-name="T998">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999"><text:span text:style-name="T1000">14.5</text:span><text:span text:style-name="T1001">. Papildyti 30</text:span><text:span text:style-name="T1002">1</text:span><text:span text:style-name="T1003"><text:s/>punktu:</text:span></text:p>
      <text:p text:style-name="P1004"><text:span text:style-name="T1005">„</text:span><text:span text:style-name="T1006">30</text:span><text:span text:style-name="T1007">1</text:span><text:span text:style-name="T1008">.<text:s/></text:span><text:span text:style-name="T1009">Bepiločiais orlaiviais (dronais), oro balionais ir parasparniais skraidyti virš draustinių (išskyrus erdvę virš urbanizuotų teritorijų ir sodybų) ir rezervatų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ima įvertinusi ir nustačiusi, kad planuojama veikla nesunaikins, nesužalos ir (ar) netrikdys draustiniuose ir rezervate saugomų rūšių gyvūnų.</text:span><text:span text:style-name="T1010">“</text:span></text:p>
      <text:p text:style-name="P1011"><text:span text:style-name="T1012">14.6</text:span><text:span text:style-name="T1013">.<text:s/></text:span><text:span text:style-name="T1014">Pakeisti 31 punktą ir jį išdėstyti taip:</text:span></text:p>
      <text:p text:style-name="P1015"><text:span text:style-name="T1016">„</text:span><text:span text:style-name="T1017">31</text:span><text:span text:style-name="T1018">.<text:s/></text:span><text:span text:style-name="T1019">Medžioklės pelkės ir Nemuno priešakinės deltos g</text:span><text:span text:style-name="T1020">amtiniuose rezervatuose:</text:span></text:p>
      <text:p text:style-name="P1021"><text:span text:style-name="T1022">31.1</text:span><text:span text:style-name="T1023">.<text:s/></text:span><text:span text:style-name="T1024">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025"><text:span text:style-name="T1026">31.2</text:span><text:span text:style-name="T1027">. lankytis rezervate mokomaisiais tikslais (pavieniams asmenims ar lankytojų grupėms,<text:s/></text:span><text:span text:style-name="T1028">siekiant mokytis pažinti<text:s/></text:span><text:span text:style-name="T1029">rezervate<text:s/></text:span><text:span text:style-name="T1030">saugomus gamtos kompleksus ir objektus</text:span><text:span text:style-name="T1031">) leidžiama tik lydint direkcijos specialistui;</text:span></text:p>
      <text:p text:style-name="P1032"><text:span text:style-name="T1033">31.3</text:span><text:span text:style-name="T1034">.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035">nurodžius uždarymo laikotarpį ir priežastį</text:span><text:span text:style-name="T1036">;</text:span></text:p>
      <text:p text:style-name="P1037"><text:span text:style-name="T1038">31.4</text:span><text:span text:style-name="T1039">.<text:s/></text:span><text:span text:style-name="T1040">rezervate aptinkamų rūšių augalai, gyvūnai ir grybai gali būti naudojami Saugomų gyvūnų, augalų ir grybų rūšių įstatyme, Laukinės gyvūnijos įstatyme, Laukinių augalų ir grybų įstatyme nustatyta tvarka.“</text:span></text:p>
      <text:p text:style-name="P1041"><text:span text:style-name="T1042">15</text:span><text:span text:style-name="T1043">. Pakeisti nurodytu nutarimu patvirtintus Nemuno kilpų regioninio parko nuostatus:</text:span></text:p>
      <text:p text:style-name="P1044"><text:span text:style-name="T1045">15.</text:span><text:span text:style-name="T1046">1</text:span><text:span text:style-name="T1047">.<text:s/></text:span><text:span text:style-name="T1048">Pakeisti 11.1 papunktį ir jį išdėstyti taip:</text:span></text:p>
      <text:p text:style-name="P1049"><text:span text:style-name="T1050">„</text:span><text:span text:style-name="T1051">11.1</text:span><text:span text:style-name="T1052">.<text:s/></text:span><text:span text:style-name="T1053">Statomi tik nesublokuoti gyvenamieji namai; gyvenamieji namai neblokuojami su ūkio pastatais, garažais, išskyrus Birštono<text:s/></text:span><text:span text:style-name="T1054">ir Prienų<text:s/></text:span><text:span text:style-name="T1055">miestus.“</text:span></text:p>
      <text:p text:style-name="P1056"><text:span text:style-name="T1057">15.2</text:span><text:span text:style-name="T1058">.<text:s/></text:span><text:span text:style-name="T1059">Pakeisti 11.2 papunktį ir jį išdėstyti taip:</text:span></text:p>
      <text:p text:style-name="P1060"><text:span text:style-name="T1061">„</text:span><text:span text:style-name="T1062">11.2</text:span><text:span text:style-name="T1063">. Gyvenamuoju namu užstatomas žemės plotas – iki 150 m</text:span><text:span text:style-name="T1064">2</text:span><text:span text:style-name="T1065">. Gyvenamasis namas – stačiakampio plano. Didžiausias gyvenamojo namo aukštis – 8 m, iki karnizo – 3,5 m (aukštis skaičiuojamas nuo visų pastato projektinių kampų žemės paviršių altitudžių aritmetinio vidurkio iki karnizo ir stogo kraigo aukščiausio taško). Didžiausias gyvenamojo namo aukštis Birštono ir Prienų miestuose – 9 m (aukštis skaičiuojamas nuo visų pastato projektinių kampų žemės paviršių altitudžių aritmetinio vidurkio iki stogo kraigo aukščiausio taško). Stogai – simetriški, dvišlaičiai, keturšlaičiai čiukuriniai, 40–45</text:span><text:span text:style-name="T1066">o</text:span><text:span text:style-name="T1067"><text:s/>nuolydžio, su karnizu. Gyvenamųjų namų langų rėmai skaidomi (arba vizualiai skaidomi) į keturias, šešias ar daugiau dalių. Lango aukščio ir pločio santykis – 1:0,7–0,8.“</text:span></text:p>
      <text:p text:style-name="P1068"><text:span text:style-name="T1069">15.3</text:span><text:span text:style-name="T1070">.<text:s/></text:span><text:span text:style-name="T1071">Pakeisti 11.3 papunktį ir jį išdėstyti taip:</text:span></text:p>
      <text:p text:style-name="P1072"><text:span text:style-name="T1073">„</text:span><text:span text:style-name="T1074">11.3</text:span><text:span text:style-name="T1075">. Sodybos ūkio pastatai – vieno aukšto, simetriškais dvišlaičiais, pusvalminiais arba keturšlaičiais 40–45</text:span><text:span text:style-name="T1076">o</text:span><text:span text:style-name="T1077"><text:s/>nuolydžio stogais su karnizais. Klojimo, daržinės aukštis – iki 9 m, kiti priklausiniai – ne aukštesni kaip 7 m (skaičiuojama nuo visų pastato projektinių kampų žemės paviršių altitudžių aritmetinio vidurkio iki stogo kraigo aukščiausio taško). Sodybos ūkio pastatai statomi ne toliau kaip 60 m nuo gyvenamojo namo (išskyrus pirtį). Statomų sodybos ūkio pastatų dydis, proporcijos ir fasadų architektūriniai sprendiniai turi atitikti jų naudojimo paskirtį.“</text:span></text:p>
      <text:p text:style-name="P1078"><text:span text:style-name="T1079">15.4</text:span><text:span text:style-name="T1080">.<text:s/></text:span><text:span text:style-name="T1081">Pakeisti 12 punktą ir jį išdėstyti taip:</text:span></text:p>
      <text:p text:style-name="P1082"><text:span text:style-name="T1083">„</text:span><text:span text:style-name="T1084">12</text:span><text:span text:style-name="T1085">.<text:s/></text:span><text:span text:style-name="T1086">Gyvenamosios paskirties funkcinio prioriteto zonose ir Prienų mieste<text:s/></text:span><text:span text:style-name="T1087">esančiose namų valdose statinių statybai Nuostatų 11 punktas netaikomas. Jose vadovaujamasi bendrųjų statybą reglamentuojančių teisės aktų nuostatomis, išlaikant iki 1939 m. susiformavusią miesto ir miestelių tūrinę erdvinę struktūrą, jų savitumus: miesto ar miestelio pastatams būdingą  aukštingumą, šlaitinius stogus, fasadams naudotas medžiagas. Birštono miesto dalyje,</text:span><text:span text:style-name="T1088">, </text:span><text:span text:style-name="T1089">patenkančioje į kultūrinį draustinį, taikomi Nekilnojamojo kultūros paveldo apsaugos įstatyme ir  jo įgyvendinamuosiuose teisės aktuose įtvirtinti reikalavimai.“</text:span></text:p>
      <text:p text:style-name="P1090"><text:span text:style-name="T1091">15.5</text:span><text:span text:style-name="T1092">.<text:s/></text:span><text:span text:style-name="T1093">Pakeisti 17 punktą ir jį išdėstyti taip:</text:span></text:p>
      <text:p text:style-name="P1094"><text:span text:style-name="T1095">„</text:span><text:span text:style-name="T1096">17</text:span><text:span text:style-name="T1097">.</text:span><text:span text:style-name="T1098"><text:s/></text:span><text:span text:style-name="T1099">Stoginė, skirta laisvai laikomų žolėdžių gyvūnų, įregistruotų Ūkinių gyvūnų registre, prieglobsčiui nuo kritulių ir vėjo, statoma laikantis Saugomų teritorijų įstatyme nustatytų apribojimų ir šiame punkte nustatytų reikalavimų.<text:s/></text:span></text:p>
      <text:p text:style-name="P1100"><text:span text:style-name="T1101">17.1</text:span><text:span text:style-name="T1102">.<text:s/></text:span><text:span text:style-name="T1103">Viena stoginė statoma ne mažesniame kaip 5 ha pievų ir ganyklų plote.</text:span></text:p>
      <text:p text:style-name="P1104"><text:span text:style-name="T1105">17.2</text:span><text:span text:style-name="T1106">. </text:span><text:span text:style-name="T1107">Stoginė – stačiakampio plano, iki 6 metrų aukščio, pločio ir ilgio santykis 1:2–3, bet ne didesnė kaip 150 kvadratinių metrų užstatomo ploto.</text:span></text:p>
      <text:p text:style-name="P1108"><text:span text:style-name="T1109">17.3</text:span><text:span text:style-name="T1110">.<text:s/></text:span><text:span text:style-name="T1111">Stoginės stogas – vienšlaitis, dvišlaitis arba keturšlaitis, dengiamas<text:s/></text:span><text:span text:style-name="T1112">beasbesčiu šiferiu, neblizgia skarda; gali būti dengiamas tradicinėmis dangomis – malksnomis, skiedromis, nendrėmis, šiaudais.</text:span></text:p>
      <text:p text:style-name="P1113"><text:span text:style-name="T1114">17.4</text:span><text:span text:style-name="T1115">. Stoginės statybos ir apdailos medžiaga – mediena, apdirbta tradicinėmis medžio apdirbimo technologijomis (pjauti, tašyti, netekinti rąstai; tipinių formų apdailos lentos). Stoginės spalva – natūrali medžio arba gali būti tamsiai ruda, pilka.</text:span><text:span text:style-name="T1116">“</text:span></text:p>
      <text:p text:style-name="P1117"><text:span text:style-name="T1118">15.6</text:span><text:span text:style-name="T1119">. Pakeisti 18.2 papunktį ir jį išdėstyti taip:</text:span></text:p>
      <text:p text:style-name="P1120"><text:span text:style-name="T1121">„</text:span><text:span text:style-name="T1122">18.2</text:span><text:span text:style-name="T1123">. Su sodyba besiribojančiame vandens telkinyje leidžiama įrengti vieną iki 15 m ilgio nuo vandens telkinio kranto, ne didesnį kaip 30 m</text:span><text:span text:style-name="T1124">2</text:span><text:span text:style-name="T1125"><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126">2</text:span><text:span text:style-name="T1127"><text:s/>ploto.</text:span><text:span text:style-name="T1128"><text:s/></text:span><text:span text:style-name="T1129">Urbanizuojamose rekreacinėse teritorijose liepto matmenys nustatomi statinio projekto sprendiniuose.“</text:span></text:p>
      <text:p text:style-name="P1130"><text:span text:style-name="T1131">15.7</text:span><text:span text:style-name="T1132">. Pakeisti 18.5 papunktį ir jį išdėstyti taip:</text:span></text:p>
      <text:p text:style-name="P1133"><text:span text:style-name="T1134">„</text:span><text:span text:style-name="T1135">18.5</text:span><text:span text:style-name="T1136">.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kijos-Suvalkijos </text:span><text:span text:style-name="T1137">saugomų teritorijų</text:span><text:span text:style-name="T1138">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139"><text:span text:style-name="T1140">15.8</text:span><text:span text:style-name="T1141">. Pakeisti 22 punktą ir jį išdėstyti taip:</text:span></text:p>
      <text:p text:style-name="P1142"><text:span text:style-name="T1143">„</text:span><text:span text:style-name="T1144">22</text:span><text:span text:style-name="T1145">. Kultūros ir gamtos paveldo objektų teritorijose ir jų buferinės apsaugos zonose neleidžiama įveisti miško.“</text:span></text:p>
      <text:p text:style-name="P1146"><text:span text:style-name="T1147">15.9</text:span><text:span text:style-name="T1148">.<text:s/></text:span><text:span text:style-name="T1149">Papildyti  22</text:span><text:span text:style-name="T1150">1</text:span><text:span text:style-name="T1151"><text:s/>punktu:</text:span></text:p>
      <text:p text:style-name="P1152"><text:span text:style-name="T1153">„</text:span><text:span text:style-name="T1154">22</text:span><text:span text:style-name="T1155">1</text:span><text:span text:style-name="T1156">. Kultūros, sporto ir kitokius renginius (išskyrus urbanizuotas teritorijas ir sodybas), kai planuojama daugiau kaip 100 dalyvių, regioniniame parke galima organizuoti tik suderinus renginio vietą su direkcija. Renginio vieta raštu derinama su direkcija Taisyklėse nustatyta tvarka ir per nustatytus terminus. Direkcija sprendimą suderinti planuojamo kultūros, sporto ir kitokio renginio vietą priima įvertinusi ir nustačiusi, kad planuojamas renginys nepakenks gamtos ir kultūros vertybėms.“</text:span></text:p>
      <text:p text:style-name="P1157"><text:span text:style-name="T1158">15.10</text:span><text:span text:style-name="T1159">.<text:s/></text:span><text:span text:style-name="T1160">Pakeisti 26 punktą ir jį išdėstyti taip:</text:span></text:p>
      <text:p text:style-name="P1161"><text:span text:style-name="T1162">„</text:span><text:span text:style-name="T1163">26</text:span><text:span text:style-name="T1164">.</text:span><text:span text:style-name="T1165"><text:s/></text:span><text:span text:style-name="T1166">Kraštovaizdžio draustiniuose esančių sodybų<text:s/></text:span><text:span text:style-name="T1167">gyvenamųjų namų fasaduose, esančiuose tik vidinio kiemo pusėje, nematomoje nuo gatvės ar kelio, galima projektuoti ir įrengti vitrininius langus. Sodybų ūkio pastatuose įrengti tokius langus draudžiama.“</text:span></text:p>
      <text:p text:style-name="P1168"><text:span text:style-name="T1169">15.11</text:span><text:span text:style-name="T1170">.<text:s/></text:span><text:span text:style-name="T1171">Pakeisti 29 punktą ir jį išdėstyti taip:</text:span></text:p>
      <text:p text:style-name="P1172"><text:span text:style-name="T1173">„</text:span><text:span text:style-name="T1174">29</text:span><text:span text:style-name="T1175">. Punios šilo gamtiniame rezervate:</text:span></text:p>
      <text:p text:style-name="P1176"><text:span text:style-name="T1177">29.1</text:span><text:span text:style-name="T1178">. leidžiama uogauti ir grybauti<text:s/></text:span><text:span text:style-name="T1179">asmenims, atitinkantiems Saugomų teritorijų įstatymo 7 straipsnio 3 dalyje nustatytus reikalavimus</text:span><text:span text:style-name="T1180">. Direkcija, kiekvienais metais įvertinusi rezervatų gamtinių vertybių pažeidimo ar sunaikinimo grėsmę, savo interneto svetainėje nurodo datas, kada nuo<text:s/></text:span><text:span text:style-name="T1181">birželio</text:span><text:span text:style-name="T1182"> </text:span><text:span text:style-name="T1183">1 d. iki  rugsėjo 30 d</text:span><text:span text:style-name="T1184">. tik šviesiuoju paros metu<text:s/></text:span><text:span text:style-name="T1185">(ne anksčiau kaip pusantros valandos iki saulės patekėjimo ir ne vėliau kaip pusantros valandos saulei nusileidus)<text:s/></text:span><text:span text:style-name="T1186">galima uogauti ir grybauti.<text:s/></text:span><text:span text:style-name="T1187">Informacija apie su rezervatu besiribojančius kaimus ir viensėdžius skelbiama direkcijos interneto svetainėje</text:span><text:span text:style-name="T1188">;</text:span></text:p>
      <text:p text:style-name="P1189"><text:span text:style-name="T1190">29.2</text:span><text:span text:style-name="T1191">.<text:s/></text:span><text:span text:style-name="T1192">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193"><text:span text:style-name="T1194">29.3</text:span><text:span text:style-name="T1195">.<text:s/></text:span><text:span text:style-name="T1196">lankytis rezervate mokomaisiais tikslais (pavieniams asmenims ar lankytojų grupėms,<text:s/></text:span><text:span text:style-name="T1197">siekiant mokytis pažinti<text:s/></text:span><text:span text:style-name="T1198">rezervate<text:s/></text:span><text:span text:style-name="T1199">saugomus gamtos kompleksus ir objektus</text:span><text:span text:style-name="T1200">) leidžiama tik lydint direkcijos specialistui;</text:span></text:p>
      <text:p text:style-name="P1201"><text:span text:style-name="T1202">29.4</text:span><text:span text:style-name="T1203">.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204">nurodžius uždarymo laikotarpį ir priežastį</text:span><text:span text:style-name="T1205">;</text:span></text:p>
      <text:p text:style-name="P1206"><text:span text:style-name="T1207">29.5</text:span><text:span text:style-name="T1208">. patekti į rezervatu apribotus Punios šilo eglės ir pušies genetinius draustinius, ekologinės apsaugos prioriteto zonas galima tik esamais keliais per gamtinio rezervato reguliuojamos apsaugos kraštovaizdžio tvarkymo zoną;</text:span></text:p>
      <text:p text:style-name="P1209"><text:span text:style-name="T1210">29.6</text:span><text:span text:style-name="T1211">.<text:s/></text:span><text:span text:style-name="T1212">rezervate aptinkamų rūšių augalai, gyvūnai ir grybai gali būti naudojami Saugomų gyvūnų, augalų ir grybų rūšių įstatyme, Laukinės gyvūnijos įstatyme, Laukinių augalų ir grybų įstatyme nustatyta tvarka.“</text:span></text:p>
      <text:p text:style-name="P1213"><text:span text:style-name="T1214">16</text:span><text:span text:style-name="T1215">. Pakeisti nurodytu nutarimu patvirtintus Neries regioninio parko nuostatus:</text:span></text:p>
      <text:p text:style-name="P1216"><text:span text:style-name="T1217">16.1</text:span><text:span text:style-name="T1218">. Papildyti 12.9 papunkčiu:</text:span></text:p>
      <text:p text:style-name="P1219"><text:span text:style-name="T1220">„</text:span><text:span text:style-name="T1221">12.9</text:span><text:span text:style-name="T1222">.<text:s/></text:span><text:span text:style-name="T1223">Gyvenamosios paskirties funkcinio prioriteto zonose esančiose namų valdose statinių statybai Nuostatų 12.1</text:span><text:span text:style-name="T1224">–</text:span><text:span text:style-name="T1225">12.8 papunkčiai netaikomi. Jose vadovaujamasi bendrųjų statybą reglamentuojančių teisės aktų nuostatomis, išlaikant iki 1939 m. susiformavusią tūrinę erdvinę struktūrą, jos savitumą: pastatams būdingą aukštingumą, šlaitinius stogus, fasadams naudotas medžiagas.“</text:span></text:p>
      <text:p text:style-name="P1226"><text:span text:style-name="T1227">16.2</text:span><text:span text:style-name="T1228">.<text:s/></text:span><text:span text:style-name="T1229">Pakeisti 16 punktą ir jį išdėstyti taip:</text:span></text:p>
      <text:p text:style-name="P1230"><text:span text:style-name="T1231">„</text:span><text:span text:style-name="T1232">16</text:span><text:span text:style-name="T1233">.</text:span><text:span text:style-name="T1234"><text:s/></text:span><text:span text:style-name="T1235">Stoginė, skirta laisvai laikomų žolėdžių gyvūnų, įregistruotų Ūkinių gyvūnų registre, prieglobsčiui nuo kritulių ir vėjo, statoma laikantis Saugomų teritorijų įstatyme nustatytų apribojimų ir Nuostatų 17 punkte nustatytų reikalavimų.“</text:span></text:p>
      <text:p text:style-name="P1236"><text:span text:style-name="T1237">16.3</text:span><text:span text:style-name="T1238">.<text:s/></text:span><text:span text:style-name="T1239">Pakeisti 17 punktą ir jį išdėstyti taip:</text:span></text:p>
      <text:p text:style-name="P1240"><text:span text:style-name="T1241">„</text:span><text:span text:style-name="T1242">17</text:span><text:span text:style-name="T1243">.<text:s/></text:span><text:span text:style-name="T1244"> </text:span><text:span text:style-name="T1245">Reikalavimai stoginės statybai</text:span><text:span text:style-name="T1246">:</text:span></text:p>
      <text:p text:style-name="P1247"><text:span text:style-name="T1248">17.1</text:span><text:span text:style-name="T1249">.<text:s/></text:span><text:span text:style-name="T1250">Viena stoginė statoma ne mažesniame kaip 5 ha pievų ir ganyklų plote.</text:span></text:p>
      <text:p text:style-name="P1251"><text:span text:style-name="T1252">17.2</text:span><text:span text:style-name="T1253">. </text:span><text:span text:style-name="T1254">Stoginė – stačiakampio plano, iki 6 metrų aukščio, pločio ir ilgio santykis 1:2–3, bet ne didesnė kaip 150 kvadratinių metrų užstatomo ploto.</text:span></text:p>
      <text:p text:style-name="P1255"><text:span text:style-name="T1256">17.3</text:span><text:span text:style-name="T1257">.<text:s/></text:span><text:span text:style-name="T1258">Stoginės stogas – vienšlaitis, dvišlaitis arba keturšlaitis, dengiamas<text:s/></text:span><text:span text:style-name="T1259">beasbesčiu šiferiu, neblizgia skarda. Taip pat gali būti dengiamas tradicinėmis dangomis – malksnomis, nendrėmis, šiaudais.</text:span></text:p>
      <text:p text:style-name="P1260"><text:span text:style-name="T1261">17.4</text:span><text:span text:style-name="T1262">. Stoginės statybos ir apdailos medžiaga – mediena, apdirbta tradicinėmis medžio apdirbimo technologijomis (pjauti, tašyti, netekinti rąstai; tipinių formų apdailos lentos). Stoginės spalva – tamsių atspalvių (ruda, pilka, žalia), juoda arba natūrali medžio.</text:span><text:span text:style-name="T1263">“</text:span></text:p>
      <text:p text:style-name="P1264"><text:span text:style-name="T1265">16.4</text:span><text:span text:style-name="T1266">. Pakeisti 18.2 papunktį ir jį išdėstyti taip:</text:span></text:p>
      <text:p text:style-name="P1267"><text:span text:style-name="T1268">„</text:span><text:span text:style-name="T1269">18.2</text:span><text:span text:style-name="T1270">. Su sodyba besiribojančiame vandens telkinyje leidžiama įrengti vieną iki 15 m ilgio nuo vandens telkinio kranto, ne didesnį kaip 30 m</text:span><text:span text:style-name="T1271">2</text:span><text:span text:style-name="T1272"><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273">2</text:span><text:span text:style-name="T1274"><text:s/>ploto.</text:span><text:span text:style-name="T1275"><text:s/></text:span><text:span text:style-name="T1276">Urbanizuojamose rekreacinėse teritorijose liepto matmenys nustatomi statinio projekto sprendiniuose.“</text:span></text:p>
      <text:p text:style-name="P1277"><text:span text:style-name="T1278">16.5</text:span><text:span text:style-name="T1279">. Pakeisti 18.5 papunktį ir jį išdėstyti taip:</text:span></text:p>
      <text:p text:style-name="P1280"><text:span text:style-name="T1281">„</text:span><text:span text:style-name="T1282">18.5</text:span><text:span text:style-name="T1283">.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1284">saugomų teritorijų</text:span><text:span text:style-name="T1285">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286"><text:span text:style-name="T1287">16.6</text:span><text:span text:style-name="T1288">.</text:span><text:span text:style-name="T1289"><text:s/></text:span><text:span text:style-name="T1290">Pakeisti 27 punktą ir jį išdėstyti taip:</text:span></text:p>
      <text:p text:style-name="P1291"><text:span text:style-name="T1292">„</text:span><text:span text:style-name="T1293">27</text:span><text:span text:style-name="T1294">.<text:s/></text:span><text:span text:style-name="T1295">Kraštovaizdžio draustiniuose ir<text:s/></text:span><text:span text:style-name="T1296">Šilėnų etnokultūriniame draustinyje esamų sodybų gyvenamųjų namų fasaduose projektuoti ir įrengti vitrininius langus galima tik vidinio kiemo pusėje, nematomoje nuo gatvės ar kelio. Gyvenamojo namo priklausiniuose įrengti tokius langus draudžiama.“</text:span></text:p>
      <text:p text:style-name="P1297"><text:span text:style-name="T1298">16.7</text:span><text:span text:style-name="T1299">. Pakeisti 31 punktą ir jį išdėstyti taip:</text:span></text:p>
      <text:p text:style-name="P1300"><text:span text:style-name="T1301">„</text:span><text:span text:style-name="T1302">31</text:span><text:span text:style-name="T1303">. Dūkštų gamtiniame rezervate:</text:span></text:p>
      <text:p text:style-name="P1304"><text:span text:style-name="T1305">31.1</text:span><text:span text:style-name="T1306">.<text:s/></text:span><text:span text:style-name="T1307">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308"><text:span text:style-name="T1309">31.2</text:span><text:span text:style-name="T1310">.<text:s/></text:span><text:span text:style-name="T1311">lankytis rezervate mokomaisiais tikslais (pavieniams asmenims ar lankytojų grupėms,<text:s/></text:span><text:span text:style-name="T1312">siekiant mokytis pažinti<text:s/></text:span><text:span text:style-name="T1313">rezervate<text:s/></text:span><text:span text:style-name="T1314">saugomus gamtos kompleksus ir objektus</text:span><text:span text:style-name="T1315">) leidžiama tik lydint direkcijos specialistui;</text:span></text:p>
      <text:p text:style-name="P1316"><text:span text:style-name="T1317">31.3</text:span><text:span text:style-name="T1318">.<text:s/></text:span><text:span text:style-name="T1319">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320">nurodžius uždarymo laikotarpį ir priežastį</text:span><text:span text:style-name="T1321">;</text:span></text:p>
      <text:p text:style-name="P1322"><text:span text:style-name="T1323">31.4</text:span><text:span text:style-name="T1324">.<text:s/></text:span><text:span text:style-name="T1325">rezervate aptinkamų rūšių augalai, gyvūnai ir grybai gali būti naudojami Saugomų gyvūnų, augalų ir grybų rūšių įstatyme, Laukinės gyvūnijos įstatyme, Laukinių augalų ir grybų įstatyme nustatyta tvarka.“</text:span></text:p>
      <text:p text:style-name="P1326"><text:span text:style-name="T1327">17</text:span><text:span text:style-name="T1328">. Pakeisti nurodytu nutarimu patvirtintus Pagramančio regioninio parko nuostatus:</text:span></text:p>
      <text:p text:style-name="P1329"><text:span text:style-name="T1330">17.1</text:span><text:span text:style-name="T1331">.<text:s/></text:span><text:span text:style-name="T1332">Pakeisti 17 punktą ir jį išdėstyti taip:</text:span></text:p>
      <text:p text:style-name="P1333"><text:span text:style-name="T1334">„</text:span><text:span text:style-name="T1335">17</text:span><text:span text:style-name="T1336">.</text:span><text:span text:style-name="T1337"><text:s/></text:span><text:span text:style-name="T1338">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339"><text:span text:style-name="T1340">17.2</text:span><text:span text:style-name="T1341">.<text:s/></text:span><text:span text:style-name="T1342">Pakeisti 18 punktą ir jį išdėstyti taip:</text:span></text:p>
      <text:p text:style-name="P1343"><text:span text:style-name="T1344">„</text:span><text:span text:style-name="T1345">18</text:span><text:span text:style-name="T1346">.<text:s/></text:span><text:span text:style-name="T1347"> </text:span><text:span text:style-name="T1348">Reikalavimai stoginės statybai</text:span><text:span text:style-name="T1349">:</text:span></text:p>
      <text:p text:style-name="P1350"><text:span text:style-name="T1351">18.1</text:span><text:span text:style-name="T1352">.<text:s/></text:span><text:span text:style-name="T1353">Viena stoginė statoma ne mažesniame kaip 5 ha pievų ir ganyklų plote.</text:span></text:p>
      <text:p text:style-name="P1354"><text:span text:style-name="T1355">18.2</text:span><text:span text:style-name="T1356">. </text:span><text:span text:style-name="T1357">Stoginė – stačiakampio plano, iki 6 metrų aukščio, pločio ir ilgio santykis 1:2–3, bet ne didesnė kaip 150 kvadratinių metrų užstatomo ploto.</text:span></text:p>
      <text:p text:style-name="P1358"><text:span text:style-name="T1359">18.3</text:span><text:span text:style-name="T1360">.<text:s/></text:span><text:span text:style-name="T1361">Stoginės stogas – vienšlaitis, dvišlaitis arba keturšlaitis, dengiamas<text:s/></text:span><text:span text:style-name="T1362">beasbesčiu</text:span><text:span text:style-name="T1363"> šiferiu, neblizgia skarda. Taip pat gali būti dengiamas tradicinėmis dangomis – malksnomis, nendrėmis, šiaudais.</text:span></text:p>
      <text:p text:style-name="P1364"><text:span text:style-name="T1365">18.4</text:span><text:span text:style-name="T1366">. Stoginės statybos ir apdailos medžiaga –<text:s/></text:span><text:span text:style-name="T1367">mediena, apdirbta tradicinėmis medžio apdirbimo technologijomis (pjauti, tašyti, netekinti rąstai; tipinių formų apdailos lentos). Stoginės spalva – pilka, tamsiai ruda arba natūrali medžio.“</text:span></text:p>
      <text:p text:style-name="P1368"><text:span text:style-name="T1369">17.3</text:span><text:span text:style-name="T1370">. Pakeisti 19.2 papunktį ir jį išdėstyti taip:</text:span></text:p>
      <text:p text:style-name="P1371"><text:span text:style-name="T1372">„</text:span><text:span text:style-name="T1373">19.2</text:span><text:span text:style-name="T1374">. Su sodyba besiribojančiame vandens telkinyje leidžiama įrengti vieną iki 15 m ilgio nuo vandens telkinio kranto, ne didesnį kaip 30 m</text:span><text:span text:style-name="T1375">2</text:span><text:span text:style-name="T1376"><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377">2</text:span><text:span text:style-name="T1378"><text:s/>ploto.</text:span><text:span text:style-name="T1379"><text:s/></text:span><text:span text:style-name="T1380">Urbanizuojamose rekreacinėse teritorijose liepto matmenys nustatomi statinio projekto sprendiniuose.“</text:span></text:p>
      <text:p text:style-name="P1381"><text:span text:style-name="T1382">17.4</text:span><text:span text:style-name="T1383">. Pakeisti 19.5 papunktį ir jį išdėstyti taip:</text:span></text:p>
      <text:p text:style-name="P1384"><text:span text:style-name="T1385">„</text:span><text:span text:style-name="T1386">19.5</text:span><text:span text:style-name="T1387">.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Mažosios Lietuvos </text:span><text:span text:style-name="T1388">saugomų teritorijų</text:span><text:span text:style-name="T1389">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390"><text:span text:style-name="T1391">18</text:span><text:span text:style-name="T1392">. Pakeisti nurodytu nutarimu patvirtintus Pajūrio regioninio parko nuostatus:</text:span></text:p>
      <text:p text:style-name="P1393"><text:span text:style-name="T1394">18.1</text:span><text:span text:style-name="T1395">.<text:s/></text:span><text:span text:style-name="T1396">Pakeisti 11 punktą ir jį išdėstyti taip:</text:span></text:p>
      <text:p text:style-name="P1397"><text:span text:style-name="T1398">„</text:span><text:span text:style-name="T1399">11</text:span><text:span text:style-name="T1400">. Sodybos pastatai projektuojami, statomi, rekonstruojami ar remontuojami vadovaujantis šiais reikalavimais, išskyrus atvejus, kai regioninio parko planavimo schemos (ribų ir tvarkymo planų) sprendiniuose nustatyta kitaip:“.</text:span></text:p>
      <text:p text:style-name="P1401"><text:span text:style-name="T1402">18.2</text:span><text:span text:style-name="T1403">.<text:s/></text:span><text:span text:style-name="T1404">Pakeisti 15 punktą ir jį išdėstyti taip:</text:span></text:p>
      <text:p text:style-name="P1405"><text:span text:style-name="T1406">„</text:span><text:span text:style-name="T1407">15</text:span><text:span text:style-name="T1408">.</text:span><text:span text:style-name="T1409"><text:s/></text:span><text:span text:style-name="T1410">Stoginė, skirta laisvai laikomų žolėdžių gyvūnų, įregistruotų Ūkinių gyvūnų registre, prieglobsčiui nuo kritulių ir vėjo, statoma laikantis Saugomų teritorijų įstatyme nustatytų apribojimų ir Nuostatų 16 punkte nustatytų reikalavimų.“</text:span></text:p>
      <text:p text:style-name="P1411"><text:span text:style-name="T1412">18.3</text:span><text:span text:style-name="T1413">.<text:s/></text:span><text:span text:style-name="T1414">Pakeisti 16 punktą ir jį išdėstyti taip:</text:span></text:p>
      <text:p text:style-name="P1415"><text:span text:style-name="T1416">„</text:span><text:span text:style-name="T1417">16</text:span><text:span text:style-name="T1418">.<text:s/></text:span><text:span text:style-name="T1419"> </text:span><text:span text:style-name="T1420">Reikalavimai stoginės statybai</text:span><text:span text:style-name="T1421">:</text:span></text:p>
      <text:p text:style-name="P1422"><text:span text:style-name="T1423">16.1</text:span><text:span text:style-name="T1424">.<text:s/></text:span><text:span text:style-name="T1425">Viena stoginė statoma ne mažesniame kaip 5 ha pievų ir ganyklų plote.</text:span></text:p>
      <text:p text:style-name="P1426"><text:span text:style-name="T1427">16.2</text:span><text:span text:style-name="T1428">. </text:span><text:span text:style-name="T1429">Stoginė – stačiakampio plano, iki 6 metrų aukščio, pločio ir ilgio santykis 1:2–3, bet ne didesnė kaip 150 kvadratinių metrų užstatomo ploto.</text:span></text:p>
      <text:p text:style-name="P1430"><text:span text:style-name="T1431">16.3</text:span><text:span text:style-name="T1432">.<text:s/></text:span><text:span text:style-name="T1433">Stoginės stogas – vienšlaitis, dvišlaitis arba keturšlaitis, dengiamas<text:s/></text:span><text:span text:style-name="T1434">beasbesčiu šiferiu, neblizgia skarda; gali būti dengiamas tradicinėmis dangomis: malksnomis, skiedromis, nendrėmis, šiaudais.</text:span></text:p>
      <text:p text:style-name="P1435"><text:span text:style-name="T1436">16.4</text:span><text:span text:style-name="T1437">. Stoginės statybos ir apdailos medžiaga – mediena, apdirbta tradicinėmis medžio apdirbimo technologijomis (pjauti, tašyti, netekinti rąstai; tipinių formų apdailos lentos). Stoginės spalva – tamsių atspalvių (ruda, pilka, žalia), juoda arba natūrali medžio</text:span><text:span text:style-name="T1438">.“</text:span></text:p>
      <text:p text:style-name="P1439"><text:span text:style-name="T1440">18.4</text:span><text:span text:style-name="T1441">. Pakeisti 22 punktą ir jį išdėstyti taip:</text:span></text:p>
      <text:p text:style-name="P1442"><text:span text:style-name="T1443">„</text:span><text:span text:style-name="T1444">22</text:span><text:span text:style-name="T1445">. Kultūros, sporto ir kitokius renginius (išskyrus urbanizuotas teritorijas ir sodybas), kai planuojama daugiau kaip 100 dalyvių, regioniniame parke galima organizuoti tik suderinus renginio vietą su<text:s/></text:span><text:span text:style-name="T1446">Mažosios Lietuvos </text:span><text:span text:style-name="T1447">saugomų teritorijų</text:span><text:span text:style-name="T1448"> direkcija (toliau – direkcija)</text:span><text:span text:style-name="T1449">. Renginio vieta raštu derinama su direkcija A</text:span><text:span text:style-name="T1450">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text:s/></text:span><text:span text:style-name="T1451">nustatyta tvarka ir per nustatytus terminus. Direkcija sprendimą suderinti planuojamo kultūros, sporto ir kitokio renginio vietą priima įvertinusi ir nustačiusi, kad planuojamas renginys nepakenks gamtos ir kultūros vertybėms.“</text:span></text:p>
      <text:p text:style-name="P1452"><text:span text:style-name="T1453">18.5</text:span><text:span text:style-name="T1454">.<text:s/></text:span><text:span text:style-name="T1455">Pakeisti 30 punktą ir jį išdėstyti taip:</text:span></text:p>
      <text:p text:style-name="P1456"><text:span text:style-name="T1457">„</text:span><text:span text:style-name="T1458">30</text:span><text:span text:style-name="T1459">. Plocio gamtiniame rezervate:</text:span></text:p>
      <text:p text:style-name="P1460"><text:span text:style-name="T1461">30.1</text:span><text:span text:style-name="T1462">. </text:span><text:span text:style-name="T1463">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464"><text:span text:style-name="T1465">30.2</text:span><text:span text:style-name="T1466">. lankytis rezervate mokomaisiais tikslais (pavieniams asmenims ar lankytojų grupėms,<text:s/></text:span><text:span text:style-name="T1467">siekiant mokytis pažinti<text:s/></text:span><text:span text:style-name="T1468">rezervate<text:s/></text:span><text:span text:style-name="T1469">saugomus gamtos kompleksus ir objektus</text:span><text:span text:style-name="T1470">) leidžiama tik lydint direkcijos specialistui;</text:span></text:p>
      <text:p text:style-name="P1471"><text:span text:style-name="T1472">30.3</text:span><text:span text:style-name="T1473">.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474">nurodžius uždarymo laikotarpį ir priežastį</text:span><text:span text:style-name="T1475">;</text:span></text:p>
      <text:p text:style-name="P1476"><text:span text:style-name="T1477">30.4</text:span><text:span text:style-name="T1478">.<text:s/></text:span><text:span text:style-name="T1479">rezervate aptinkamų rūšių augalai, gyvūnai ir grybai gali būti naudojami Saugomų gyvūnų, augalų ir grybų rūšių įstatyme, Laukinės gyvūnijos įstatyme, Laukinių augalų ir grybų įstatyme nustatyta tvarka.“</text:span></text:p>
      <text:p text:style-name="P1480"><text:span text:style-name="T1481">18.6</text:span><text:span text:style-name="T1482">.<text:s/></text:span><text:span text:style-name="T1483">Pakeisti 32 punktą ir jį išdėstyti taip:</text:span></text:p>
      <text:p text:style-name="P1484"><text:span text:style-name="T1485">„</text:span><text:span text:style-name="T1486">32</text:span><text:span text:style-name="T1487">. Urbanizuojamose rekreacinio funkcinio prioriteto zonose, numatytose parko planavimo schemoje (ribų ir tvarkymo planuose), leidžiama naujų sodybų, taip pat rekreacinių pastatų iki 8,5 m aukščio (skaičiuojama nuo visų pastato projektinių kampų žemės paviršių altitudžių aritmetinio vidurkio iki stogo kraigo aukščiausio taško) statyba, nustatant, kad vyraujanti (ne mažiau kaip 80 proc.) rekreacinio pastato ar komplekso paskirtis – poilsio, sporto arba gydymo. Statant naujus rekreacinius pastatus ar jų kompleksus, atsižvelgiama į etnografiniam regionui būdingą tradicinių sodybų architektūrą. Sodybų ir rekreacinių pastatų ar jų kompleksų statybai taikomi Nuostatų 11 punkte nustatyti reikalavimai, išskyrus atvejus, kai regioninio parko planavimo schemos (ribų ir tvarkymo planų) sprendiniuose nustatyta kitaip.“</text:span></text:p>
      <text:p text:style-name="P1488"><text:span text:style-name="T1489">19</text:span><text:span text:style-name="T1490">. Pakeisti nurodytu nutarimu patvirtintus Panemunių regioninio parko nuostatus:</text:span></text:p>
      <text:p text:style-name="P1491"><text:span text:style-name="T1492">19.1</text:span><text:span text:style-name="T1493">.<text:s/></text:span><text:span text:style-name="T1494">Pakeisti 13 punktą ir jį išdėstyti taip:</text:span></text:p>
      <text:p text:style-name="P1495"><text:span text:style-name="T1496">„</text:span><text:span text:style-name="T1497">13</text:span><text:span text:style-name="T1498">. Gelgaudiškio mieste, Veliuonos, Seredžiaus, Raudonės, Kriūkų,<text:s/></text:span><text:span text:style-name="T1499">Žemosios Panemunės</text:span><text:span text:style-name="T1500"><text:s/>miesteliuose<text:s/></text:span><text:span text:style-name="T1501">ir gyvenamosios paskirties funkcinio prioriteto zonose</text:span><text:span text:style-name="T1502"><text:s/>esančiose namų valdose statinių statybai Nuostatų 12 punktas netaikomas. Jose vadovaujamasi bendrųjų statybą reglamentuojančių teisės aktų nuostatomis, išlaikant iki 1939 m. susiformavusią miesto ar miestelių tūrinę erdvinę struktūrą, jų savitumus: miesto ar miestelių pastatams būdingą aukštingumą, šlaitinius stogus, fasadams naudotas medžiagas.“</text:span></text:p>
      <text:p text:style-name="P1503"><text:span text:style-name="T1504">19.2</text:span><text:span text:style-name="T1505">.<text:s/></text:span><text:span text:style-name="T1506">Pakeisti 17 punktą ir jį išdėstyti taip:</text:span></text:p>
      <text:p text:style-name="P1507"><text:span text:style-name="T1508">„</text:span><text:span text:style-name="T1509">17</text:span><text:span text:style-name="T1510">.</text:span><text:span text:style-name="T1511"><text:s/></text:span><text:span text:style-name="T1512">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513"><text:span text:style-name="T1514">19.3</text:span><text:span text:style-name="T1515">.<text:s/></text:span><text:span text:style-name="T1516">Pakeisti 18 punktą ir jį išdėstyti taip:</text:span></text:p>
      <text:p text:style-name="P1517"><text:span text:style-name="T1518">„</text:span><text:span text:style-name="T1519">18</text:span><text:span text:style-name="T1520">.<text:s/></text:span><text:span text:style-name="T1521"> </text:span><text:span text:style-name="T1522">Reikalavimai stoginės statybai</text:span><text:span text:style-name="T1523">:</text:span></text:p>
      <text:p text:style-name="P1524"><text:span text:style-name="T1525">18.1</text:span><text:span text:style-name="T1526">.<text:s/></text:span><text:span text:style-name="T1527">Viena stoginė statoma ne mažesniame kaip 5 ha pievų ir ganyklų plote.</text:span></text:p>
      <text:p text:style-name="P1528"><text:span text:style-name="T1529">18.2</text:span><text:span text:style-name="T1530">. </text:span><text:span text:style-name="T1531">Stoginė – stačiakampio plano, iki 6 metrų aukščio, pločio ir ilgio santykis 1:2–3, bet ne didesnė kaip 150 kvadratinių metrų užstatomo ploto.</text:span></text:p>
      <text:p text:style-name="P1532"><text:span text:style-name="T1533">18.3</text:span><text:span text:style-name="T1534">.<text:s/></text:span><text:span text:style-name="T1535">Stoginės stogas – vienšlaitis, dvišlaitis arba keturšlaitis, dengiamas<text:s/></text:span><text:span text:style-name="T1536">beasbesčiu šiferiu, neblizgia skarda; gali būti dengiamas tradicinėmis dangomis: malksnomis, skiedromis, nendrėmis, šiaudais.</text:span></text:p>
      <text:p text:style-name="P1537"><text:span text:style-name="T1538">18.4</text:span><text:span text:style-name="T1539">. Stoginės statybos ir apdailos medžiaga – mediena, apdirbta tradicinėmis medžio apdirbimo technologijomis (pjauti, tašyti, netekinti rąstai; tipinių formų apdailos lentos). Stoginės spalva – tamsių atspalvių (ruda, pilka, žalia), juoda arba natūrali medžio.</text:span><text:span text:style-name="T1540">“</text:span></text:p>
      <text:p text:style-name="P1541"><text:span text:style-name="T1542">19.4</text:span><text:span text:style-name="T1543">. Pakeisti 19.2 papunktį ir jį išdėstyti taip:</text:span></text:p>
      <text:p text:style-name="P1544"><text:span text:style-name="T1545">„</text:span><text:span text:style-name="T1546">19.2</text:span><text:span text:style-name="T1547">. Su sodyba besiribojančiame vandens telkinyje leidžiama įrengti vieną iki 15 m ilgio nuo vandens telkinio kranto, ne didesnį kaip 30 m</text:span><text:span text:style-name="T1548">2</text:span><text:span text:style-name="T1549"><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550">2</text:span><text:span text:style-name="T1551"><text:s/>ploto.</text:span><text:span text:style-name="T1552"><text:s/></text:span><text:span text:style-name="T1553">Urbanizuojamose rekreacinėse teritorijose liepto matmenys nustatomi statinio projekto sprendiniuose.“</text:span></text:p>
      <text:p text:style-name="P1554"><text:span text:style-name="T1555">19.5</text:span><text:span text:style-name="T1556">. Pakeisti 19.5 papunktį ir jį išdėstyti taip:</text:span></text:p>
      <text:p text:style-name="P1557"><text:span text:style-name="T1558">„</text:span><text:span text:style-name="T1559">19.5</text:span><text:span text:style-name="T1560">.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1561">saugomų teritorijų</text:span><text:span text:style-name="T1562">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563"><text:span text:style-name="T1564">19.6</text:span><text:span text:style-name="T1565">.<text:s/></text:span><text:span text:style-name="T1566">Pakeisti 28 punktą ir jį išdėstyti taip:</text:span></text:p>
      <text:p text:style-name="P1567"><text:span text:style-name="T1568">„</text:span><text:span text:style-name="T1569">28</text:span><text:span text:style-name="T1570">. Kraštovaizdžio draustiniuose esančių sodybų<text:s/></text:span><text:span text:style-name="T1571">gyvenamųjų namų fasaduose, esančiuose tik vidinio kiemo pusėje, nematomoje nuo gatvės ar kelio, galima projektuoti ir įrengti vitrininius langus. Sodybų ūkio pastatuose įrengti tokius langus draudžiama</text:span><text:span text:style-name="T1572">.“</text:span></text:p>
      <text:p text:style-name="P1573"><text:span text:style-name="T1574">19.7</text:span><text:span text:style-name="T1575">.<text:s/></text:span><text:span text:style-name="T1576">Pakeisti 32 punktą ir jį išdėstyti taip:</text:span></text:p>
      <text:p text:style-name="P1577"><text:span text:style-name="T1578">„</text:span><text:span text:style-name="T1579">32</text:span><text:span text:style-name="T1580">. Velniaravio gamtiniame rezervate:</text:span></text:p>
      <text:p text:style-name="P1581"><text:span text:style-name="T1582">32.1</text:span><text:span text:style-name="T1583">.<text:s/></text:span><text:span text:style-name="T1584">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585"><text:span text:style-name="T1586">32.2</text:span><text:span text:style-name="T1587">. lankytis rezervate mokomaisiais tikslais (pavieniams asmenims ar lankytojų grupėms,<text:s/></text:span><text:span text:style-name="T1588">siekiant mokytis pažinti<text:s/></text:span><text:span text:style-name="T1589">rezervate<text:s/></text:span><text:span text:style-name="T1590">saugomus gamtos kompleksus ir objektus</text:span><text:span text:style-name="T1591">) leidžiama tik lydint direkcijos specialistui;</text:span></text:p>
      <text:p text:style-name="P1592"><text:span text:style-name="T1593">32.3</text:span><text:span text:style-name="T1594">.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595">nurodžius uždarymo laikotarpį ir priežastį</text:span><text:span text:style-name="T1596">;</text:span><text:span text:style-name="T1597"> </text:span></text:p>
      <text:p text:style-name="P1598"><text:span text:style-name="T1599">32.4</text:span><text:span text:style-name="T1600">.<text:s/></text:span><text:span text:style-name="T1601">rezervate aptinkamų rūšių augalai, gyvūnai ir grybai gali būti naudojami Saugomų gyvūnų, augalų ir grybų rūšių įstatyme, Laukinės gyvūnijos įstatyme, Laukinių augalų ir grybų įstatyme nustatyta tvarka.“</text:span></text:p>
      <text:p text:style-name="P1602"><text:span text:style-name="T1603">20</text:span><text:span text:style-name="T1604">. Pakeisti nurodytu nutarimu patvirtintus Rambyno regioninio parko nuostatus:</text:span></text:p>
      <text:p text:style-name="P1605"><text:span text:style-name="T1606">20.1</text:span><text:span text:style-name="T1607">.<text:s/></text:span><text:span text:style-name="T1608">Pakeisti 17 punktą ir jį išdėstyti taip:</text:span></text:p>
      <text:p text:style-name="P1609"><text:span text:style-name="T1610">„</text:span><text:span text:style-name="T1611">17</text:span><text:span text:style-name="T1612">.</text:span><text:span text:style-name="T1613"><text:s/></text:span><text:span text:style-name="T1614">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615"><text:span text:style-name="T1616">20.2</text:span><text:span text:style-name="T1617">.<text:s/></text:span><text:span text:style-name="T1618">Pakeisti 18 punktą ir jį išdėstyti taip:</text:span></text:p>
      <text:p text:style-name="P1619"><text:span text:style-name="T1620">„</text:span><text:span text:style-name="T1621">18</text:span><text:span text:style-name="T1622">.<text:s/></text:span><text:span text:style-name="T1623"> </text:span><text:span text:style-name="T1624">Reikalavimai stoginės statybai</text:span><text:span text:style-name="T1625">:</text:span></text:p>
      <text:p text:style-name="P1626"><text:span text:style-name="T1627">18.1</text:span><text:span text:style-name="T1628">.<text:s/></text:span><text:span text:style-name="T1629">Viena stoginė statoma ne mažesniame kaip 5 ha pievų ir ganyklų plote.</text:span></text:p>
      <text:p text:style-name="P1630"><text:span text:style-name="T1631">18.2</text:span><text:span text:style-name="T1632">. </text:span><text:span text:style-name="T1633">Stoginė – stačiakampio plano, iki 6 metrų aukščio, pločio ir ilgio santykis 1:2–3, bet ne didesnė kaip 150 kvadratinių metrų užstatomo ploto.</text:span></text:p>
      <text:p text:style-name="P1634"><text:span text:style-name="T1635">18.3</text:span><text:span text:style-name="T1636">.<text:s/></text:span><text:span text:style-name="T1637">Stoginės stogas – vienšlaitis, dvišlaitis arba keturšlaitis, dengiamas<text:s/></text:span><text:span text:style-name="T1638">beasbesčiu šiferiu, neblizgia skarda; gali būti dengiamas tradicinėmis dangomis: malksnomis, skiedromis, nendrėmis, šiaudais.</text:span></text:p>
      <text:p text:style-name="P1639"><text:span text:style-name="T1640">18.4</text:span><text:span text:style-name="T1641">. Stoginės statybos ir apdailos medžiaga – mediena, apdirbta tradicinėmis medžio apdirbimo technologijomis (pjauti, tašyti, netekinti rąstai; tipinių formų apdailos lentos). Stoginės spalva – pilka, tamsiai ruda arba natūrali medžio.</text:span><text:span text:style-name="T1642">“</text:span></text:p>
      <text:p text:style-name="P1643"><text:span text:style-name="T1644">20.3</text:span><text:span text:style-name="T1645">. Pakeisti 19.2 papunktį ir jį išdėstyti taip:</text:span></text:p>
      <text:p text:style-name="P1646"><text:span text:style-name="T1647">„</text:span><text:span text:style-name="T1648">19.2</text:span><text:span text:style-name="T1649">. Su sodyba besiribojančiame vandens telkinyje leidžiama įrengti vieną iki 15 m ilgio nuo vandens telkinio kranto, ne didesnį kaip 30 m</text:span><text:span text:style-name="T1650">2</text:span><text:span text:style-name="T1651"><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652">2</text:span><text:span text:style-name="T1653"><text:s/>ploto.</text:span><text:span text:style-name="T1654"><text:s/></text:span><text:span text:style-name="T1655">Urbanizuojamose rekreacinėse teritorijose liepto matmenys nustatomi statinio projekto sprendiniuose.“</text:span></text:p>
      <text:p text:style-name="P1656"><text:span text:style-name="T1657">20.4</text:span><text:span text:style-name="T1658">. Pakeisti 19.5 papunktį ir jį išdėstyti taip:</text:span></text:p>
      <text:p text:style-name="P1659"><text:span text:style-name="T1660">„</text:span><text:span text:style-name="T1661">19.5</text:span><text:span text:style-name="T1662">.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Mažosios Lietuvos </text:span><text:span text:style-name="T1663">saugomų teritorijų</text:span><text:span text:style-name="T1664">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665"><text:span text:style-name="T1666">21</text:span><text:span text:style-name="T1667">. Pakeisti nurodytu nutarimu patvirtintus Salantų regioninio parko nuostatus:</text:span></text:p>
      <text:p text:style-name="P1668"><text:span text:style-name="T1669">21.1</text:span><text:span text:style-name="T1670">.<text:s/></text:span><text:span text:style-name="T1671">Pakeisti 18 punktą ir jį išdėstyti taip:</text:span></text:p>
      <text:p text:style-name="P1672"><text:span text:style-name="T1673">„</text:span><text:span text:style-name="T1674">18</text:span><text:span text:style-name="T1675">.</text:span><text:span text:style-name="T1676"><text:s/></text:span><text:span text:style-name="T1677">Stoginė, skirta laisvai laikomų žolėdžių gyvūnų, įregistruotų Ūkinių gyvūnų registre, prieglobsčiui nuo kritulių ir vėjo, statoma laikantis Saugomų teritorijų įstatyme nustatytų apribojimų ir Nuostatų 19 punkte nustatytų reikalavimų.“</text:span></text:p>
      <text:p text:style-name="P1678"><text:span text:style-name="T1679">21.2</text:span><text:span text:style-name="T1680">.<text:s/></text:span><text:span text:style-name="T1681">Pakeisti 19 punktą ir jį išdėstyti taip:</text:span></text:p>
      <text:p text:style-name="P1682"><text:span text:style-name="T1683">„</text:span><text:span text:style-name="T1684">19</text:span><text:span text:style-name="T1685">.<text:s/></text:span><text:span text:style-name="T1686"> </text:span><text:span text:style-name="T1687">Reikalavimai stoginės statybai</text:span><text:span text:style-name="T1688">:</text:span></text:p>
      <text:p text:style-name="P1689"><text:span text:style-name="T1690">19.1</text:span><text:span text:style-name="T1691">.<text:s/></text:span><text:span text:style-name="T1692">Viena stoginė statoma ne mažesniame kaip 5 ha pievų ir ganyklų plote.</text:span></text:p>
      <text:p text:style-name="P1693"><text:span text:style-name="T1694">19.2</text:span><text:span text:style-name="T1695">. </text:span><text:span text:style-name="T1696">Stoginė – stačiakampio plano, iki 6 metrų aukščio, pločio ir ilgio santykis 1:2–3, bet ne didesnė kaip 150 kvadratinių metrų užstatomo ploto.</text:span></text:p>
      <text:p text:style-name="P1697"><text:span text:style-name="T1698">19.3</text:span><text:span text:style-name="T1699">.<text:s/></text:span><text:span text:style-name="T1700">Stoginės stogas – vienšlaitis, dvišlaitis arba keturšlaitis, dengiamas<text:s/></text:span><text:span text:style-name="T1701">beasbesčiu šiferiu, neblizgia skarda; gali būti dengiamas tradicinėmis dangomis: malksnomis, skiedromis, nendrėmis, šiaudais.</text:span></text:p>
      <text:p text:style-name="P1702"><text:span text:style-name="T1703">19.4</text:span><text:span text:style-name="T1704">. Stoginės statybos ir apdailos medžiaga – mediena, apdirbta tradicinėmis medžio apdirbimo technologijomis (pjauti, tašyti, netekinti rąstai; tipinių formų apdailos lentos). Stoginės spalva – natūrali medžio arba gali būti dažoma ruda, pilka, žalia spalvomis.</text:span><text:span text:style-name="T1705">“</text:span></text:p>
      <text:p text:style-name="P1706"><text:span text:style-name="T1707">21.3</text:span><text:span text:style-name="T1708">. Pakeisti 20.2 papunktį ir jį išdėstyti taip:</text:span></text:p>
      <text:p text:style-name="P1709"><text:span text:style-name="T1710">„</text:span><text:span text:style-name="T1711">20.2</text:span><text:span text:style-name="T1712">. Su sodyba besiribojančiame vandens telkinyje leidžiama įrengti vieną iki 15 m ilgio nuo vandens telkinio kranto, ne didesnį kaip 30 m</text:span><text:span text:style-name="T1713">2</text:span><text:span text:style-name="T1714"><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715">2</text:span><text:span text:style-name="T1716"><text:s/>ploto.</text:span><text:span text:style-name="T1717"><text:s/></text:span><text:span text:style-name="T1718">Urbanizuojamose rekreacinėse teritorijose liepto matmenys nustatomi statinio projekto sprendiniuose.“</text:span></text:p>
      <text:p text:style-name="P1719"><text:span text:style-name="T1720">21.4</text:span><text:span text:style-name="T1721">. Pakeisti 20.5 papunktį ir jį išdėstyti taip:</text:span></text:p>
      <text:p text:style-name="P1722"><text:span text:style-name="T1723">„</text:span><text:span text:style-name="T1724">20.5</text:span><text:span text:style-name="T1725">.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 </text:span><text:span text:style-name="T1726">saugomų teritorijų</text:span><text:span text:style-name="T1727">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728"><text:span text:style-name="T1729">21.5</text:span><text:span text:style-name="T1730">.<text:s/></text:span><text:span text:style-name="T1731">Pakeisti 33 punktą ir jį išdėstyti taip:</text:span></text:p>
      <text:p text:style-name="P1732"><text:span text:style-name="T1733">„</text:span><text:span text:style-name="T1734">33</text:span><text:span text:style-name="T1735">. Minijos gamtiniame rezervate:</text:span></text:p>
      <text:p text:style-name="P1736"><text:span text:style-name="T1737">33.1</text:span><text:span text:style-name="T1738">. leidžiama uogauti ir grybauti<text:s/></text:span><text:span text:style-name="T1739">asmenims, atitinkantiems Saugomų teritorijų įstatymo 7 straipsnio 3 dalyje nustatytus reikalavimus</text:span><text:span text:style-name="T1740">. Direkcija, kiekvienais metais įvertinusi rezervato gamtinių vertybių pažeidimo ar sunaikinimo grėsmę, savo interneto svetainėje nurodo datas, kada nuo rugpjūčio 1 d. iki rugsėjo 30 d. tik šviesiuoju paros metu<text:s/></text:span><text:span text:style-name="T1741">(ne anksčiau kaip pusantros valandos iki saulės patekėjimo ir ne vėliau kaip pusantros valandos saulei nusileidus)<text:s/></text:span><text:span text:style-name="T1742">galima uogauti ir grybauti.<text:s/></text:span><text:span text:style-name="T1743">Informacija apie su rezervatu besiribojančius kaimus ir viensėdžius skelbiama direkcijos interneto svetainėje</text:span><text:span text:style-name="T1744">;</text:span></text:p>
      <text:p text:style-name="P1745"><text:span text:style-name="T1746">33.2</text:span><text:span text:style-name="T1747">.<text:s/></text:span><text:span text:style-name="T1748">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749"><text:span text:style-name="T1750">33.3</text:span><text:span text:style-name="T1751">. lankytis rezervate mokomaisiais tikslais (pavieniams asmenims ar lankytojų grupėms,<text:s/></text:span><text:span text:style-name="T1752">siekiant mokytis pažinti<text:s/></text:span><text:span text:style-name="T1753">rezervate<text:s/></text:span><text:span text:style-name="T1754">saugomus gamtos kompleksus ir objektus</text:span><text:span text:style-name="T1755">) leidžiama tik lydint direkcijos specialistui;</text:span></text:p>
      <text:p text:style-name="P1756"><text:span text:style-name="T1757">33.4</text:span><text:span text:style-name="T1758">.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759">nurodžius uždarymo laikotarpį ir priežastį</text:span><text:span text:style-name="T1760">;</text:span></text:p>
      <text:p text:style-name="P1761"><text:span text:style-name="T1762">33.5</text:span><text:span text:style-name="T1763">.<text:s/></text:span><text:span text:style-name="T1764">rezervate aptinkamų rūšių augalai, gyvūnai ir grybai gali būti naudojami Saugomų gyvūnų, augalų ir grybų rūšių įstatyme, Laukinės gyvūnijos įstatyme, Laukinių augalų ir grybų įstatyme nustatyta tvarka.“</text:span></text:p>
      <text:p text:style-name="P1765"><text:span text:style-name="T1766">22</text:span><text:span text:style-name="T1767">. Pakeisti nurodytu nutarimu patvirtintus Sartų regioninio parko nuostatus:</text:span></text:p>
      <text:p text:style-name="P1768"><text:span text:style-name="T1769">22.1</text:span><text:span text:style-name="T1770">.<text:s/></text:span><text:span text:style-name="T1771">Pakeisti 17 punktą ir jį išdėstyti taip:</text:span></text:p>
      <text:p text:style-name="P1772"><text:span text:style-name="T1773">„</text:span><text:span text:style-name="T1774">17</text:span><text:span text:style-name="T1775">.</text:span><text:span text:style-name="T1776"><text:s/></text:span><text:span text:style-name="T1777">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778"><text:span text:style-name="T1779">22.2</text:span><text:span text:style-name="T1780">.<text:s/></text:span><text:span text:style-name="T1781">Pakeisti 18 punktą ir jį išdėstyti taip:</text:span></text:p>
      <text:p text:style-name="P1782"><text:span text:style-name="T1783">„</text:span><text:span text:style-name="T1784">18</text:span><text:span text:style-name="T1785">.<text:s/></text:span><text:span text:style-name="T1786"> </text:span><text:span text:style-name="T1787">Reikalavimai stoginės statybai</text:span><text:span text:style-name="T1788">:</text:span></text:p>
      <text:p text:style-name="P1789"><text:span text:style-name="T1790">18.1</text:span><text:span text:style-name="T1791">.<text:s/></text:span><text:span text:style-name="T1792">Viena stoginė statoma ne mažesniame kaip 5 ha pievų ir ganyklų plote.</text:span></text:p>
      <text:p text:style-name="P1793"><text:span text:style-name="T1794">18.2</text:span><text:span text:style-name="T1795">. </text:span><text:span text:style-name="T1796">Stoginė – stačiakampio plano, iki 6 metrų aukščio, pločio ir ilgio santykis 1:2–3, bet ne didesnė kaip 150 kvadratinių metrų užstatomo ploto.</text:span></text:p>
      <text:p text:style-name="P1797"><text:span text:style-name="T1798">18.3</text:span><text:span text:style-name="T1799">.<text:s/></text:span><text:span text:style-name="T1800">Stoginės stogas – vienšlaitis, dvišlaitis arba keturšlaitis, dengiamas<text:s/></text:span><text:span text:style-name="T1801">beasbesčiu</text:span><text:span text:style-name="T1802"> šiferiu, neblizgia skarda. Taip pat gali būti dengiamas tradicinėmis dangomis – malksnomis, nendrėmis, šiaudais.</text:span></text:p>
      <text:p text:style-name="P1803"><text:span text:style-name="T1804">18.4</text:span><text:span text:style-name="T1805">. Stoginės statybos ir apdailos medžiaga –<text:s/></text:span><text:span text:style-name="T1806">mediena, apdirbta tradicinėmis medžio apdirbimo technologijomis (pjauti, tašyti, netekinti rąstai; tipinių formų apdailos lentos). Stoginės spalva – pilka, tamsiai ruda arba natūrali medžio.“</text:span></text:p>
      <text:p text:style-name="P1807"><text:span text:style-name="T1808">22.3</text:span><text:span text:style-name="T1809">. Pakeisti 19.2 papunktį ir jį išdėstyti taip:</text:span></text:p>
      <text:p text:style-name="P1810"><text:span text:style-name="T1811">„</text:span><text:span text:style-name="T1812">19.2</text:span><text:span text:style-name="T1813">. Su sodyba besiribojančiame vandens telkinyje leidžiama įrengti vieną iki 15 m ilgio nuo vandens telkinio kranto, ne didesnį kaip 30 m</text:span><text:span text:style-name="T1814">2</text:span><text:span text:style-name="T1815"><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816">2</text:span><text:span text:style-name="T1817"><text:s/>ploto.</text:span><text:span text:style-name="T1818"><text:s/></text:span><text:span text:style-name="T1819">Urbanizuojamose rekreacinėse teritorijose liepto matmenys nustatomi statinio projekto sprendiniuose.“</text:span></text:p>
      <text:p text:style-name="P1820"><text:span text:style-name="T1821">22.4</text:span><text:span text:style-name="T1822">. Pakeisti 19.5 papunktį ir jį išdėstyti taip:</text:span></text:p>
      <text:p text:style-name="P1823"><text:span text:style-name="T1824">„</text:span><text:span text:style-name="T1825">19.5</text:span><text:span text:style-name="T1826">.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1827">saugomų teritorijų</text:span><text:span text:style-name="T1828">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829"><text:span text:style-name="T1830">22.5</text:span><text:span text:style-name="T1831">.<text:s/></text:span><text:span text:style-name="T1832">Pakeisti 32 punktą ir jį išdėstyti taip:</text:span></text:p>
      <text:p text:style-name="P1833"><text:span text:style-name="T1834">„</text:span><text:span text:style-name="T1835">32</text:span><text:span text:style-name="T1836">. Regioniniame parke esančiuose gamtiniuose rezervatuose:</text:span></text:p>
      <text:p text:style-name="P1837"><text:span text:style-name="T1838">32.1</text:span><text:span text:style-name="T1839">. leidžiama uogauti ir grybauti<text:s/></text:span><text:span text:style-name="T1840">asmenims, atitinkantiems Saugomų teritorijų įstatymo 7 straipsnio 3 dalyje nustatytus reikalavimus</text:span><text:span text:style-name="T1841">. Direkcija, kiekvienais metais įvertinusi rezervato gamtinių vertybių pažeidimo ar sunaikinimo grėsmę, savo interneto svetainėje nurodo datas, kada nuo rugpjūčio 1 d. iki rugsėjo 30 d. tik šviesiuoju paros metu<text:s/></text:span><text:span text:style-name="T1842">(ne anksčiau kaip pusantros valandos iki saulės patekėjimo ir ne vėliau kaip pusantros valandos saulei nusileidus)<text:s/></text:span><text:span text:style-name="T1843">galima uogauti ir grybauti.<text:s/></text:span><text:span text:style-name="T1844">Informacija apie su rezervatu besiribojančius kaimus ir viensėdžius skelbiama direkcijos interneto svetainėje</text:span><text:span text:style-name="T1845">;</text:span></text:p>
      <text:p text:style-name="P1846"><text:span text:style-name="T1847">32.2</text:span><text:span text:style-name="T1848">.<text:s/></text:span><text:span text:style-name="T1849">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850"><text:span text:style-name="T1851">32.3</text:span><text:span text:style-name="T1852">. lankytis rezervate mokomaisiais tikslais (pavieniams asmenims ar lankytojų grupėms,<text:s/></text:span><text:span text:style-name="T1853">siekiant mokytis pažinti<text:s/></text:span><text:span text:style-name="T1854">rezervate<text:s/></text:span><text:span text:style-name="T1855">saugomus gamtos kompleksus ir objektus</text:span><text:span text:style-name="T1856">) leidžiama tik lydint direkcijos specialistui;</text:span></text:p>
      <text:p text:style-name="P1857"><text:span text:style-name="T1858">32.4</text:span><text:span text:style-name="T1859">.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860">nurodžius uždarymo laikotarpį ir priežastį</text:span><text:span text:style-name="T1861">;</text:span><text:span text:style-name="T1862"> </text:span></text:p>
      <text:p text:style-name="P1863"><text:span text:style-name="T1864">32.5</text:span><text:span text:style-name="T1865">.<text:s/></text:span><text:span text:style-name="T1866">rezervate aptinkamų rūšių augalai, gyvūnai ir grybai gali būti naudojami Saugomų gyvūnų, augalų ir grybų rūšių įstatyme, Laukinės gyvūnijos įstatyme, Laukinių augalų ir grybų įstatyme nustatyta tvarka.“</text:span></text:p>
      <text:p text:style-name="P1867"><text:span text:style-name="T1868">23</text:span><text:span text:style-name="T1869">. Pakeisti nurodytu nutarimu patvirtintus Sirvėtos regioninio parko nuostatus:</text:span></text:p>
      <text:p text:style-name="P1870"><text:span text:style-name="T1871">23.1</text:span><text:span text:style-name="T1872">.<text:s/></text:span><text:span text:style-name="T1873">Pakeisti 16 punktą ir jį išdėstyti taip:</text:span></text:p>
      <text:p text:style-name="P1874"><text:span text:style-name="T1875">„</text:span><text:span text:style-name="T1876">16</text:span><text:span text:style-name="T1877">.</text:span><text:span text:style-name="T1878"><text:s/></text:span><text:span text:style-name="T1879">Stoginė, skirta laisvai laikomų žolėdžių gyvūnų, įregistruotų Ūkinių gyvūnų registre, prieglobsčiui nuo kritulių ir vėjo, statoma laikantis Saugomų teritorijų įstatyme nustatytų apribojimų ir Nuostatų 17 punkte nustatytų reikalavimų.“</text:span></text:p>
      <text:p text:style-name="P1880"><text:span text:style-name="T1881">23.2</text:span><text:span text:style-name="T1882">.<text:s/></text:span><text:span text:style-name="T1883">Pakeisti 17 punktą ir jį išdėstyti taip:</text:span></text:p>
      <text:p text:style-name="P1884"><text:span text:style-name="T1885">„</text:span><text:span text:style-name="T1886">17</text:span><text:span text:style-name="T1887">.<text:s/></text:span><text:span text:style-name="T1888"> </text:span><text:span text:style-name="T1889">Reikalavimai stoginės statybai</text:span><text:span text:style-name="T1890">:</text:span></text:p>
      <text:p text:style-name="P1891"><text:span text:style-name="T1892">17.1</text:span><text:span text:style-name="T1893">.<text:s/></text:span><text:span text:style-name="T1894">Viena stoginė statoma ne mažesniame kaip 5 ha pievų ir ganyklų plote.</text:span></text:p>
      <text:p text:style-name="P1895"><text:span text:style-name="T1896">17.2</text:span><text:span text:style-name="T1897">. </text:span><text:span text:style-name="T1898">Stoginė – stačiakampio plano, iki 6 metrų aukščio, pločio ir ilgio santykis 1:2–3, bet ne didesnė kaip 150 kvadratinių metrų užstatomo ploto.</text:span></text:p>
      <text:p text:style-name="P1899"><text:span text:style-name="T1900">17.3</text:span><text:span text:style-name="T1901">.<text:s/></text:span><text:span text:style-name="T1902">Stoginės stogas – vienšlaitis, dvišlaitis arba keturšlaitis, dengiamas<text:s/></text:span><text:span text:style-name="T1903">beasbesčiu šiferiu, neblizgia skarda; gali būti dengiamas tradicinėmis dangomis: malksnomis, skiedromis, nendrėmis, šiaudais.</text:span></text:p>
      <text:p text:style-name="P1904"><text:span text:style-name="T1905">17.4</text:span><text:span text:style-name="T1906">. Stoginės statybos ir apdailos medžiaga – mediena, apdirbta tradicinėmis medžio apdirbimo technologijomis (pjauti, tašyti, netekinti rąstai; tipinių formų apdailos lentos) arba vizualiai panaši medžiaga. Stoginės spalva: tamsių atspalvių (ruda, pilka, žalia), juoda arba natūrali medžio</text:span><text:span text:style-name="T1907">.“</text:span></text:p>
      <text:p text:style-name="P1908"><text:span text:style-name="T1909">23.3</text:span><text:span text:style-name="T1910">. Pakeisti 18.2 papunktį ir jį išdėstyti taip:</text:span></text:p>
      <text:p text:style-name="P1911"><text:span text:style-name="T1912">„</text:span><text:span text:style-name="T1913">18.2</text:span><text:span text:style-name="T1914">. Su sodyba besiribojančiame vandens telkinyje leidžiama įrengti vieną iki 15 m ilgio nuo vandens telkinio kranto, ne didesnį kaip 30 m</text:span><text:span text:style-name="T1915">2</text:span><text:span text:style-name="T1916"><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917">2</text:span><text:span text:style-name="T1918"><text:s/>ploto.</text:span><text:span text:style-name="T1919"><text:s/></text:span><text:span text:style-name="T1920">Urbanizuojamose rekreacinėse teritorijose liepto matmenys nustatomi statinio projekto sprendiniuose.“</text:span></text:p>
      <text:p text:style-name="P1921"><text:span text:style-name="T1922">23.4</text:span><text:span text:style-name="T1923">. Pakeisti 18.5 papunktį ir jį išdėstyti taip:</text:span></text:p>
      <text:p text:style-name="P1924"><text:span text:style-name="T1925">„</text:span><text:span text:style-name="T1926">18.5</text:span><text:span text:style-name="T1927">.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1928">saugomų teritorijų</text:span><text:span text:style-name="T1929">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930"><text:span text:style-name="T1931">24</text:span><text:span text:style-name="T1932">. Pakeisti nurodytu nutarimu patvirtintus Tytuvėnų regioninio parko nuostatus:</text:span></text:p>
      <text:p text:style-name="P1933"><text:span text:style-name="T1934">24.1</text:span><text:span text:style-name="T1935">.<text:s/></text:span><text:span text:style-name="T1936">Pakeisti 17 punktą ir jį išdėstyti taip:</text:span></text:p>
      <text:p text:style-name="P1937"><text:span text:style-name="T1938">„</text:span><text:span text:style-name="T1939">17</text:span><text:span text:style-name="T1940">.</text:span><text:span text:style-name="T1941"><text:s/></text:span><text:span text:style-name="T1942">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943"><text:span text:style-name="T1944">24.2</text:span><text:span text:style-name="T1945">.<text:s/></text:span><text:span text:style-name="T1946">Pakeisti 18 punktą ir jį išdėstyti taip:</text:span></text:p>
      <text:p text:style-name="P1947"><text:span text:style-name="T1948">„</text:span><text:span text:style-name="T1949">18</text:span><text:span text:style-name="T1950">.<text:s/></text:span><text:span text:style-name="T1951"> </text:span><text:span text:style-name="T1952">Reikalavimai stoginės statybai</text:span><text:span text:style-name="T1953">:</text:span></text:p>
      <text:p text:style-name="P1954"><text:span text:style-name="T1955">18.1</text:span><text:span text:style-name="T1956">.<text:s/></text:span><text:span text:style-name="T1957">Viena stoginė statoma ne mažesniame kaip 5 ha pievų ir ganyklų plote.</text:span></text:p>
      <text:p text:style-name="P1958"><text:span text:style-name="T1959">18.2</text:span><text:span text:style-name="T1960">. </text:span><text:span text:style-name="T1961">Stoginė – stačiakampio plano, iki 6 metrų aukščio, pločio ir ilgio santykis 1:2–3, bet ne didesnė kaip 150 kvadratinių metrų užstatomo ploto.</text:span></text:p>
      <text:p text:style-name="P1962"><text:span text:style-name="T1963">18.3</text:span><text:span text:style-name="T1964">.<text:s/></text:span><text:span text:style-name="T1965">Stoginės stogas – vienšlaitis, dvišlaitis arba keturšlaitis, dengiamas<text:s/></text:span><text:span text:style-name="T1966">beasbesčiu šiferiu, neblizgia skarda; gali būti dengiamas tradicinėmis dangomis: malksnomis, skiedromis, nendrėmis, šiaudais</text:span><text:span text:style-name="T1967">.</text:span></text:p>
      <text:p text:style-name="P1968"><text:span text:style-name="T1969">18.4</text:span><text:span text:style-name="T1970">. Stoginės statybos ir apdailos medžiaga – mediena, apdirbta tradicinėmis medžio apdirbimo technologijomis (pjauti, tašyti, netekinti rąstai; tipinių formų apdailos lentos). Stoginės spalva – tamsių atspalvių (ruda, pilka, žalia) arba natūrali medžio</text:span><text:span text:style-name="T1971">.“</text:span></text:p>
      <text:p text:style-name="P1972"><text:span text:style-name="T1973">24.3</text:span><text:span text:style-name="T1974">. Pakeisti 19.2 papunktį ir jį išdėstyti taip:</text:span></text:p>
      <text:p text:style-name="P1975"><text:span text:style-name="T1976">„</text:span><text:span text:style-name="T1977">19.2</text:span><text:span text:style-name="T1978">. Su sodyba besiribojančiame vandens telkinyje leidžiama įrengti vieną iki 15 m ilgio nuo vandens telkinio kranto, ne didesnį kaip 30 m</text:span><text:span text:style-name="T1979">2</text:span><text:span text:style-name="T1980"><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981">2</text:span><text:span text:style-name="T1982"><text:s/>ploto.</text:span><text:span text:style-name="T1983"><text:s/></text:span><text:span text:style-name="T1984">Urbanizuojamose rekreacinėse teritorijose liepto matmenys nustatomi statinio projekto sprendiniuose.“</text:span></text:p>
      <text:p text:style-name="P1985"><text:span text:style-name="T1986">24.4</text:span><text:span text:style-name="T1987">. Pakeisti 19.5 papunktį ir jį išdėstyti taip:</text:span></text:p>
      <text:p text:style-name="P1988"><text:span text:style-name="T1989">„</text:span><text:span text:style-name="T1990">19.5</text:span><text:span text:style-name="T1991">.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 </text:span><text:span text:style-name="T1992">saugomų teritorijų</text:span><text:span text:style-name="T1993">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994"><text:span text:style-name="T1995">24.5</text:span><text:span text:style-name="T1996">.<text:s/></text:span><text:span text:style-name="T1997">Pakeisti 35 punktą ir jį išdėstyti taip:</text:span></text:p>
      <text:p text:style-name="P1998"><text:span text:style-name="T1999">„</text:span><text:span text:style-name="T2000">35</text:span><text:span text:style-name="T2001">. Užpelkių gamtiniame rezervate:</text:span></text:p>
      <text:p text:style-name="P2002"><text:span text:style-name="T2003">35.1</text:span><text:span text:style-name="T2004">.<text:s/></text:span><text:span text:style-name="T2005">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006"><text:span text:style-name="T2007">35.2</text:span><text:span text:style-name="T2008">. lankytis rezervate mokomaisiais tikslais (pavieniams asmenims ar lankytojų grupėms,<text:s/></text:span><text:span text:style-name="T2009">siekiant mokytis pažinti<text:s/></text:span><text:span text:style-name="T2010">rezervate<text:s/></text:span><text:span text:style-name="T2011">saugomus gamtos kompleksus ir objektus</text:span><text:span text:style-name="T2012">) leidžiama tik lydint direkcijos specialistui;</text:span></text:p>
      <text:p text:style-name="P2013"><text:span text:style-name="T2014">35.3</text:span><text:span text:style-name="T2015">.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2016">nurodžius uždarymo laikotarpį ir priežastį</text:span><text:span text:style-name="T2017">;</text:span><text:span text:style-name="T2018">  </text:span></text:p>
      <text:p text:style-name="P2019"><text:span text:style-name="T2020">35.4</text:span><text:span text:style-name="T2021">.<text:s/></text:span><text:span text:style-name="T2022">rezervate aptinkamų rūšių augalai, gyvūnai ir grybai gali būti naudojami Saugomų gyvūnų, augalų ir grybų rūšių įstatyme, Laukinės gyvūnijos įstatyme, Laukinių augalų ir grybų įstatyme nustatyta tvarka.“</text:span></text:p>
      <text:p text:style-name="P2023"><text:span text:style-name="T2024">25</text:span><text:span text:style-name="T2025">. Pakeisti nurodytu nutarimu patvirtintus Varnių regioninio parko nuostatus:</text:span></text:p>
      <text:p text:style-name="P2026"><text:span text:style-name="T2027">25.1</text:span><text:span text:style-name="T2028">.<text:s/></text:span><text:span text:style-name="T2029">Pakeisti 17 punktą ir jį išdėstyti taip:</text:span></text:p>
      <text:p text:style-name="P2030"><text:span text:style-name="T2031">„</text:span><text:span text:style-name="T2032">17</text:span><text:span text:style-name="T2033">.</text:span><text:span text:style-name="T2034"><text:s/></text:span><text:span text:style-name="T2035">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2036"><text:span text:style-name="T2037">25.2</text:span><text:span text:style-name="T2038">.<text:s/></text:span><text:span text:style-name="T2039">Pakeisti 18 punktą ir jį išdėstyti taip:</text:span></text:p>
      <text:p text:style-name="P2040"><text:span text:style-name="T2041">„</text:span><text:span text:style-name="T2042">18</text:span><text:span text:style-name="T2043">.<text:s/></text:span><text:span text:style-name="T2044"> </text:span><text:span text:style-name="T2045">Reikalavimai stoginės statybai</text:span><text:span text:style-name="T2046">:</text:span></text:p>
      <text:p text:style-name="P2047"><text:span text:style-name="T2048">18.1</text:span><text:span text:style-name="T2049">.<text:s/></text:span><text:span text:style-name="T2050">Viena stoginė statoma ne mažesniame kaip 5 ha pievų ir ganyklų plote.</text:span></text:p>
      <text:p text:style-name="P2051"><text:span text:style-name="T2052">18.2</text:span><text:span text:style-name="T2053">. </text:span><text:span text:style-name="T2054">Stoginė – stačiakampio plano, iki 6 metrų aukščio, pločio ir ilgio santykis 1:2–3, bet ne didesnė kaip 150 kvadratinių metrų užstatomo ploto.</text:span></text:p>
      <text:p text:style-name="P2055"><text:span text:style-name="T2056">18.3</text:span><text:span text:style-name="T2057">.<text:s/></text:span><text:span text:style-name="T2058">Stoginės stogas – vienšlaitis, dvišlaitis arba keturšlaitis, dengiamas<text:s/></text:span><text:span text:style-name="T2059">beasbesčiu</text:span><text:span text:style-name="T2060"> šiferiu, neblizgia skarda; gali būti dengiamas tradicinėmis dangomis – malksnomis, nendrėmis, šiaudais.</text:span></text:p>
      <text:p text:style-name="P2061"><text:span text:style-name="T2062">18.4</text:span><text:span text:style-name="T2063">. Stoginės statybos ir apdailos medžiaga –<text:s/></text:span><text:span text:style-name="T2064">mediena, apdirbta tradicinėmis medžio apdirbimo technologijomis (pjauti, tašyti, netekinti rąstai; tipinių formų apdailos lentos). Stoginės spalva – pilka, tamsiai ruda arba natūrali medžio.“</text:span></text:p>
      <text:p text:style-name="P2065"><text:span text:style-name="T2066">25.3</text:span><text:span text:style-name="T2067">. Pakeisti 19.2 papunktį ir jį išdėstyti taip:</text:span></text:p>
      <text:p text:style-name="P2068"><text:span text:style-name="T2069">„</text:span><text:span text:style-name="T2070">19.2</text:span><text:span text:style-name="T2071">. Su sodyba besiribojančiame vandens telkinyje leidžiama įrengti vieną iki 15 m ilgio nuo vandens telkinio kranto, ne didesnį kaip 30 m</text:span><text:span text:style-name="T2072">2</text:span><text:span text:style-name="T2073"><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074">2</text:span><text:span text:style-name="T2075"><text:s/>ploto.</text:span><text:span text:style-name="T2076"><text:s/></text:span><text:span text:style-name="T2077">Urbanizuojamose rekreacinėse teritorijose liepto matmenys nustatomi statinio projekto sprendiniuose.“</text:span></text:p>
      <text:p text:style-name="P2078"><text:span text:style-name="T2079">25.4</text:span><text:span text:style-name="T2080">. Pakeisti 19.5 papunktį ir jį išdėstyti taip:</text:span></text:p>
      <text:p text:style-name="P2081"><text:span text:style-name="T2082">„</text:span><text:span text:style-name="T2083">19.5</text:span><text:span text:style-name="T2084">.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 </text:span><text:span text:style-name="T2085">saugomų teritorijų</text:span><text:span text:style-name="T2086">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087"><text:span text:style-name="T2088">25.5</text:span><text:span text:style-name="T2089">. Papildyti 30</text:span><text:span text:style-name="T2090">1</text:span><text:span text:style-name="T2091"><text:s/>punktu:</text:span></text:p>
      <text:p text:style-name="P2092"><text:span text:style-name="T2093">„</text:span><text:span text:style-name="T2094">30</text:span><text:span text:style-name="T2095">1</text:span><text:span text:style-name="T2096">.<text:s/></text:span><text:span text:style-name="T2097">Bepiločiais orlaiviais (dronais), oro balionais ir parasparniais skraidyti virš draustinių (išskyrus erdvę virš urbanizuotų teritorijų ir sodybų) ir rezervato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ima įvertinusi ir nustačiusi, kad planuojama veikla nesunaikins, nesužalos ir (ar) netrikdys draustiniuose ir rezervate saugomų rūšių gyvūnų.</text:span><text:span text:style-name="T2098">“</text:span></text:p>
      <text:p text:style-name="P2099"><text:span text:style-name="T2100">25.6</text:span><text:span text:style-name="T2101">.<text:s/></text:span><text:span text:style-name="T2102">Pakeisti 31 punktą ir jį išdėstyti taip:</text:span></text:p>
      <text:p text:style-name="P2103"><text:span text:style-name="T2104">„</text:span><text:span text:style-name="T2105">31</text:span><text:span text:style-name="T2106">. Stervo gamtiniame rezervate:</text:span></text:p>
      <text:p text:style-name="P2107"><text:span text:style-name="T2108">31.1</text:span><text:span text:style-name="T2109">. leidžiama uogauti ir grybauti<text:s/></text:span><text:span text:style-name="T2110">asmenims, atitinkantiems Saugomų teritorijų įstatymo 7 straipsnio 3 dalyje nustatytus reikalavimus</text:span><text:span text:style-name="T2111">. Direkcija, kiekvienais metais įvertinusi rezervato gamtinių vertybių pažeidimo ar sunaikinimo grėsmę, savo interneto svetainėje nurodo datas, kada nuo rugpjūčio 1 d. iki rugsėjo 30 d. tik šviesiuoju paros metu<text:s/></text:span><text:span text:style-name="T2112">(ne anksčiau kaip pusantros valandos iki saulės patekėjimo ir ne vėliau kaip pusantros valandos saulei nusileidus)<text:s/></text:span><text:span text:style-name="T2113">galima uogauti ir grybauti.<text:s/></text:span><text:span text:style-name="T2114">Informacija apie su rezervatu besiribojančius kaimus ir viensėdžius skelbiama direkcijos interneto svetainėje</text:span><text:span text:style-name="T2115">;</text:span></text:p>
      <text:p text:style-name="P2116"><text:span text:style-name="T2117">31.2</text:span><text:span text:style-name="T2118">.<text:s/></text:span><text:span text:style-name="T2119">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120"><text:span text:style-name="T2121">31.3</text:span><text:span text:style-name="T2122">. lankytis rezervate mokomaisiais tikslais (pavieniams asmenims ar lankytojų grupėms,<text:s/></text:span><text:span text:style-name="T2123">siekiant mokytis pažinti<text:s/></text:span><text:span text:style-name="T2124">rezervate<text:s/></text:span><text:span text:style-name="T2125">saugomus gamtos kompleksus ir objektus</text:span><text:span text:style-name="T2126">) leidžiama tik lydint direkcijos specialistui;</text:span></text:p>
      <text:p text:style-name="P2127"><text:span text:style-name="T2128">31.4</text:span><text:span text:style-name="T2129">.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2130">nurodžius uždarymo laikotarpį ir priežastį</text:span><text:span text:style-name="T2131">;</text:span><text:span text:style-name="T2132">  </text:span></text:p>
      <text:p text:style-name="P2133"><text:span text:style-name="T2134">31.5</text:span><text:span text:style-name="T2135">.<text:s/></text:span><text:span text:style-name="T2136">rezervate aptinkamų rūšių augalai, gyvūnai ir grybai gali būti naudojami Saugomų gyvūnų, augalų ir grybų rūšių įstatyme, Laukinės gyvūnijos įstatyme, Laukinių augalų ir grybų įstatyme nustatyta tvarka.“</text:span></text:p>
      <text:p text:style-name="P2137"><text:span text:style-name="T2138">26</text:span><text:span text:style-name="T2139">. Pakeisti nurodytu nutarimu patvirtintus Veisiejų regioninio parko nuostatus:</text:span></text:p>
      <text:p text:style-name="P2140"><text:span text:style-name="T2141">26.1</text:span><text:span text:style-name="T2142">.<text:s/></text:span><text:span text:style-name="T2143">Pakeisti 12.9 papunktį ir jį išdėstyti taip:</text:span></text:p>
      <text:p text:style-name="P2144"><text:span text:style-name="T2145">„</text:span><text:span text:style-name="T2146">12.9</text:span><text:span text:style-name="T2147">.<text:s/></text:span><text:span text:style-name="T2148">G</text:span><text:span text:style-name="T2149">yvenamosios paskirties funkcinio prioriteto zonose<text:s/></text:span><text:span text:style-name="T2150">esančiose namų valdose statinių statybai Nuostatų 12.1–12.7 papunkčiai netaikomi. Jose vadovaujamasi bendrųjų statybą reglamentuojančių teisės aktų nuostatomis, išlaikant iki 1939 m. susiformavusią miesto tūrinę erdvinę struktūrą, jo savitumą: miesto pastatams būdingą aukštingumą, šlaitinius stogus, fasadams naudotas medžiagas. Veisiejų miesto dalyse, patenkančiose į kultūrinį draustinį, taikomi Nekilnojamojo kultūros paveldo apsaugos įstatyme ir jo įgyvendinamuosiuose teisės aktuose įtvirtinti reikalavimai.“</text:span></text:p>
      <text:p text:style-name="P2151"><text:span text:style-name="T2152">26.2</text:span><text:span text:style-name="T2153">.<text:s/></text:span><text:span text:style-name="T2154">Pakeisti 16 punktą ir jį išdėstyti taip:</text:span></text:p>
      <text:p text:style-name="P2155"><text:span text:style-name="T2156">„</text:span><text:span text:style-name="T2157">16</text:span><text:span text:style-name="T2158">.</text:span><text:span text:style-name="T2159"><text:s/></text:span><text:span text:style-name="T2160">Stoginė, skirta laisvai laikomų žolėdžių gyvūnų, įregistruotų Ūkinių gyvūnų registre, prieglobsčiui nuo kritulių ir vėjo, statoma laikantis Saugomų teritorijų įstatyme nustatytų apribojimų ir Nuostatų 17 punkte nustatytų reikalavimų.“</text:span></text:p>
      <text:p text:style-name="P2161"><text:span text:style-name="T2162">26.3</text:span><text:span text:style-name="T2163">.<text:s/></text:span><text:span text:style-name="T2164">Pakeisti 17 punktą ir jį išdėstyti taip:</text:span></text:p>
      <text:p text:style-name="P2165"><text:span text:style-name="T2166">„</text:span><text:span text:style-name="T2167">17</text:span><text:span text:style-name="T2168">.<text:s/></text:span><text:span text:style-name="T2169"> </text:span><text:span text:style-name="T2170">Reikalavimai stoginės statybai</text:span><text:span text:style-name="T2171">:</text:span></text:p>
      <text:p text:style-name="P2172"><text:span text:style-name="T2173">17.1</text:span><text:span text:style-name="T2174">.<text:s/></text:span><text:span text:style-name="T2175">Viena stoginė statoma ne mažesniame kaip 5 ha pievų ir ganyklų plote.</text:span></text:p>
      <text:p text:style-name="P2176"><text:span text:style-name="T2177">17.2</text:span><text:span text:style-name="T2178">. </text:span><text:span text:style-name="T2179">Stoginė – stačiakampio plano, iki 6 metrų aukščio, pločio ir ilgio santykis 1:2–3, bet ne didesnė kaip 150 kvadratinių metrų užstatomo ploto.</text:span></text:p>
      <text:p text:style-name="P2180"><text:span text:style-name="T2181">17.3</text:span><text:span text:style-name="T2182">.<text:s/></text:span><text:span text:style-name="T2183">Stoginės stogas – vienšlaitis, dvišlaitis arba keturšlaitis, dengiamas<text:s/></text:span><text:span text:style-name="T2184">beasbesčiu šiferiu, neblizgia skarda. Taip pat gali būti dengiamas tradicinėmis dangomis: malksnomis, skiedromis, nendrėmis, šiaudais.</text:span></text:p>
      <text:p text:style-name="P2185"><text:span text:style-name="T2186">17.4</text:span><text:span text:style-name="T2187">. Stoginės statybos ir apdailos medžiaga – mediena, apdirbta tradicinėmis medžio apdirbimo technologijomis (pjauti, tašyti, netekinti rąstai; tipinių formų apdailos lentos). Stoginės spalva: tamsių atspalvių (ruda, pilka, žalia), juoda arba natūrali medžio spalva.</text:span><text:span text:style-name="T2188">“</text:span></text:p>
      <text:p text:style-name="P2189"><text:span text:style-name="T2190">26.4</text:span><text:span text:style-name="T2191">. Pakeisti 18.2 papunktį ir jį išdėstyti taip:</text:span></text:p>
      <text:p text:style-name="P2192"><text:span text:style-name="T2193">„</text:span><text:span text:style-name="T2194">18.2</text:span><text:span text:style-name="T2195">. Su sodyba besiribojančiame vandens telkinyje leidžiama įrengti vieną iki 15 m ilgio nuo vandens telkinio kranto, ne didesnį kaip 30 m</text:span><text:span text:style-name="T2196">2</text:span><text:span text:style-name="T2197"><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198">2</text:span><text:span text:style-name="T2199"><text:s/>ploto.</text:span><text:span text:style-name="T2200"><text:s/></text:span><text:span text:style-name="T2201">Urbanizuojamose rekreacinėse teritorijose liepto matmenys nustatomi statinio projekto sprendiniuose.“</text:span></text:p>
      <text:p text:style-name="P2202"><text:span text:style-name="T2203">26.5</text:span><text:span text:style-name="T2204">. Pakeisti 18.5 papunktį ir jį išdėstyti taip:</text:span></text:p>
      <text:p text:style-name="P2205"><text:span text:style-name="T2206">„</text:span><text:span text:style-name="T2207">18.5</text:span><text:span text:style-name="T2208">.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Dzūkijos-Suvalkijos Vyriausybės 2007 m. rugpjūčio 22 d. nutarimu Nr. 875 „Dėl Asmenų prašymų ir skundų nagrinėjimo viešojo administravimo subjektuose taisyklių patvirtinimo“ (toliau – Taisyklės), nustatyta tvarka per nustatytus terminus turi būti suderintos su Mažosios Lietuvos </text:span><text:span text:style-name="T2209">saugomų teritorijų</text:span><text:span text:style-name="T2210">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211"><text:span text:style-name="T2212">26.6</text:span><text:span text:style-name="T2213">.<text:s/></text:span><text:span text:style-name="T2214">Pakeisti 28 punktą ir jį išdėstyti taip:</text:span></text:p>
      <text:p text:style-name="P2215"><text:span text:style-name="T2216">„</text:span><text:span text:style-name="T2217">28</text:span><text:span text:style-name="T2218">. Veisiejų urbanistiniame ir kraštovaizdžio draustiniuose sodybų gyvenamųjų namų fasaduose projektuoti ir įrengti vitrininius langus galima tik vidinio kiemo pusėje, nematomoje nuo gatvės ar kelio.<text:s/></text:span><text:span text:style-name="T2219">Sodybos ūkio pastatuose<text:s/></text:span><text:span text:style-name="T2220">tokius langus įrengti draudžiama.“</text:span></text:p>
      <text:p text:style-name="P2221"><text:span text:style-name="T2222">26.7</text:span><text:span text:style-name="T2223">.<text:s/></text:span><text:span text:style-name="T2224">Pakeisti 32 punktą ir jį išdėstyti taip:</text:span></text:p>
      <text:p text:style-name="P2225"><text:span text:style-name="T2226">„</text:span><text:span text:style-name="T2227">32</text:span><text:span text:style-name="T2228">. Skaisčio, Liūnelio ir Liubelio gamtiniuose rezervatuose:</text:span></text:p>
      <text:p text:style-name="P2229"><text:span text:style-name="T2230">32.1</text:span><text:span text:style-name="T2231">. leidžiama uogauti ir grybauti<text:s/></text:span><text:span text:style-name="T2232">asmenims, atitinkantiems Saugomų teritorijų įstatymo 7 straipsnio 3 dalyje nustatytus reikalavimus</text:span><text:span text:style-name="T2233">. Direkcija, kiekvienais metais įvertinusi rezervato gamtinių vertybių pažeidimo ar sunaikinimo grėsmę, savo interneto svetainėje nurodo datas, kada nuo rugpjūčio 1 d. iki rugsėjo 30 d. tik šviesiuoju paros metu<text:s/></text:span><text:span text:style-name="T2234">(ne anksčiau kaip pusantros valandos iki saulės patekėjimo ir ne vėliau kaip pusantros valandos saulei nusileidus)<text:s/></text:span><text:span text:style-name="T2235">galima uogauti ir grybauti.<text:s/></text:span><text:span text:style-name="T2236">Informacija apie su rezervatu besiribojančius kaimus ir viensėdžius skelbiama direkcijos interneto svetainėje</text:span><text:span text:style-name="T2237">;</text:span></text:p>
      <text:p text:style-name="P2238"><text:span text:style-name="T2239">32.2</text:span><text:span text:style-name="T2240">.<text:s/></text:span><text:span text:style-name="T2241">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242"><text:span text:style-name="T2243">32.3</text:span><text:span text:style-name="T2244">. lankytis rezervate mokomaisiais tikslais (pavieniams asmenims ar lankytojų grupėms,<text:s/></text:span><text:span text:style-name="T2245">siekiant mokytis pažinti<text:s/></text:span><text:span text:style-name="T2246">rezervate<text:s/></text:span><text:span text:style-name="T2247">saugomus gamtos kompleksus ir objektus</text:span><text:span text:style-name="T2248">) leidžiama tik lydint direkcijos specialistui;</text:span></text:p>
      <text:p text:style-name="P2249"><text:span text:style-name="T2250">32.4</text:span><text:span text:style-name="T2251">. pažintiniais tikslais pavieniai asmenys ar lankytojų grupės gali lankytis savarankiškai (be direkcijos specialisto palydos) nuo rugpjūčio 1 d. iki kovo 1 d. tik mokomuosiuose takuose (jei tokie įrengti), kurie tiesiogiai pasiekiami nuo kelių, neišeidami už<text:s/></text:span><text:span text:style-name="T2252">šių</text:span><text:span text:style-name="T2253"><text:s/>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text:s/></text:span><text:span text:style-name="T2254">vėliau kaip prieš penkias<text:s/></text:span><text:span text:style-name="T2255">dienas<text:s/></text:span><text:span text:style-name="T2256">paskelbus direkcijos interneto svetainėje, pastačius informacinius ženklus prie įėjimų į mokomuosius takus,<text:s/></text:span><text:span text:style-name="T2257">nurodžius uždarymo laikotarpį ir priežastį</text:span><text:span text:style-name="T2258">;</text:span><text:span text:style-name="T2259">  </text:span></text:p>
      <text:p text:style-name="P2260"><text:span text:style-name="T2261">32.5</text:span><text:span text:style-name="T2262">.<text:s/></text:span><text:span text:style-name="T2263">lankantis rezervatuose aptinkamų rūšių augalai, gyvūnai ir grybai gali būti naudojami Saugomų gyvūnų, augalų ir grybų rūšių įstatyme, Laukinės gyvūnijos įstatyme, Laukinių augalų ir grybų įstatyme nustatyta tvarka.“</text:span></text:p>
      <text:p text:style-name="P2264"><text:span text:style-name="T2265">27</text:span><text:span text:style-name="T2266">. Pakeisti nurodytu nutarimu patvirtintus Ventos regioninio parko nuostatus:</text:span></text:p>
      <text:p text:style-name="P2267"><text:span text:style-name="T2268">27.1</text:span><text:span text:style-name="T2269">.<text:s/></text:span><text:span text:style-name="T2270">Pakeisti 17 punktą ir jį išdėstyti taip:</text:span></text:p>
      <text:p text:style-name="P2271"><text:span text:style-name="T2272">„</text:span><text:span text:style-name="T2273">17</text:span><text:span text:style-name="T2274">.</text:span><text:span text:style-name="T2275"><text:s/></text:span><text:span text:style-name="T2276">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2277"><text:span text:style-name="T2278">27.2</text:span><text:span text:style-name="T2279">.<text:s/></text:span><text:span text:style-name="T2280">Pakeisti 18 punktą ir jį išdėstyti taip:</text:span></text:p>
      <text:p text:style-name="P2281"><text:span text:style-name="T2282">„</text:span><text:span text:style-name="T2283">18</text:span><text:span text:style-name="T2284">.<text:s/></text:span><text:span text:style-name="T2285"> </text:span><text:span text:style-name="T2286">Reikalavimai stoginės statybai</text:span><text:span text:style-name="T2287">:</text:span></text:p>
      <text:p text:style-name="P2288"><text:span text:style-name="T2289">18.1</text:span><text:span text:style-name="T2290">.<text:s/></text:span><text:span text:style-name="T2291">Viena stoginė statoma ne mažesniame kaip 5 ha pievų ir ganyklų plote.</text:span></text:p>
      <text:p text:style-name="P2292"><text:span text:style-name="T2293">18.2</text:span><text:span text:style-name="T2294">. </text:span><text:span text:style-name="T2295">Stoginė – stačiakampio plano, iki 6 metrų aukščio, pločio ir ilgio santykis 1:2–3, bet ne didesnė kaip 150 kvadratinių metrų užstatomo ploto.</text:span></text:p>
      <text:p text:style-name="P2296"><text:span text:style-name="T2297">18.3</text:span><text:span text:style-name="T2298">.<text:s/></text:span><text:span text:style-name="T2299">Stoginės stogas – vienšlaitis, dvišlaitis arba keturšlaitis, dengiamas<text:s/></text:span><text:span text:style-name="T2300">beasbesčiu</text:span><text:span text:style-name="T2301"> šiferiu, neblizgia skarda, gali būti dengiamas ir tradicinėmis dangomis – malksnomis, nendrėmis, šiaudais.</text:span></text:p>
      <text:p text:style-name="P2302"><text:span text:style-name="T2303">18.4</text:span><text:span text:style-name="T2304">. Stoginės statybos ir apdailos medžiaga –<text:s/></text:span><text:span text:style-name="T2305">mediena, apdirbta tradicinėmis medžio apdirbimo technologijomis (pjauti, tašyti, netekinti rąstai; tipinių formų apdailos lentos). Stoginės spalva – pilka, tamsiai ruda arba natūrali medžio</text:span><text:span text:style-name="T2306">.</text:span><text:span text:style-name="T2307">“</text:span></text:p>
      <text:p text:style-name="P2308"><text:span text:style-name="T2309">27.3</text:span><text:span text:style-name="T2310">. Pakeisti 19.2 papunktį ir jį išdėstyti taip:</text:span></text:p>
      <text:p text:style-name="P2311"><text:span text:style-name="T2312">„</text:span><text:span text:style-name="T2313">19.2</text:span><text:span text:style-name="T2314">. Su sodyba besiribojančiame vandens telkinyje leidžiama įrengti vieną iki 15 m ilgio nuo vandens telkinio kranto, ne didesnį kaip 30 m</text:span><text:span text:style-name="T2315">2</text:span><text:span text:style-name="T2316"><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317">2</text:span><text:span text:style-name="T2318"><text:s/>ploto.</text:span><text:span text:style-name="T2319"><text:s/></text:span><text:span text:style-name="T2320">Urbanizuojamose rekreacinėse teritorijose liepto matmenys nustatomi statinio projekto sprendiniuose.“</text:span></text:p>
      <text:p text:style-name="P2321"><text:span text:style-name="T2322">27.4</text:span><text:span text:style-name="T2323">. Pakeisti 19.5 papunktį ir jį išdėstyti taip:</text:span></text:p>
      <text:p text:style-name="P2324"><text:span text:style-name="T2325">„</text:span><text:span text:style-name="T2326">19.5</text:span><text:span text:style-name="T2327">.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2328">saugomų teritorijų</text:span><text:span text:style-name="T2329">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330"><text:span text:style-name="T2331">27.5</text:span><text:span text:style-name="T2332">.<text:s/></text:span><text:span text:style-name="T2333">Pakeisti 32 punktą ir jį išdėstyti taip:</text:span></text:p>
      <text:p text:style-name="P2334"><text:span text:style-name="T2335">„</text:span><text:span text:style-name="T2336">32</text:span><text:span text:style-name="T2337">. Purvių gamtiniame rezervate:</text:span></text:p>
      <text:p text:style-name="P2338"><text:span text:style-name="T2339">32.1</text:span><text:span text:style-name="T2340">. leidžiama </text:span><text:span text:style-name="T2341">uogauti ir grybauti<text:s/></text:span><text:span text:style-name="T2342">asmenims, atitinkantiems Saugomų teritorijų įstatymo 7 straipsnio 3 dalyje nustatytus reikalavimus</text:span><text:span text:style-name="T2343">.</text:span><text:span text:style-name="T2344"> Direkcija, kiekvienais metais įvertinusi rezervato gamtinių vertybių pažeidimo ar sunaikinimo grėsmę, savo interneto svetainėje nurodo datas, kada nuo rugpjūčio </text:span><text:span text:style-name="T2345">1 d. iki rugsėjo 30 d.<text:s/></text:span><text:span text:style-name="T2346">tik šviesiuoju paros metu<text:s/></text:span><text:span text:style-name="T2347">(ne anksčiau kaip pusantros valandos iki saulės patekėjimo ir ne vėliau kaip pusantros valandos saulei nusileidus)<text:s/></text:span><text:span text:style-name="T2348">galima uogauti ir grybauti.<text:s/></text:span><text:span text:style-name="T2349">Informacija apie su rezervatu besiribojančius kaimus ir viensėdžius skelbiama direkcijos interneto svetainėje</text:span><text:span text:style-name="T2350">;</text:span></text:p>
      <text:p text:style-name="P2351"><text:span text:style-name="T2352">32.2</text:span><text:span text:style-name="T2353">.<text:s/></text:span><text:span text:style-name="T2354">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355"><text:span text:style-name="T2356">32.3</text:span><text:span text:style-name="T2357">. lankytis rezervate mokomaisiais tikslais (pavieniams asmenims ar lankytojų grupėms,<text:s/></text:span><text:span text:style-name="T2358">siekiant mokytis pažinti<text:s/></text:span><text:span text:style-name="T2359">rezervate<text:s/></text:span><text:span text:style-name="T2360">saugomus gamtos kompleksus ir objektus</text:span><text:span text:style-name="T2361">) leidžiama tik lydint direkcijos specialistui;</text:span></text:p>
      <text:p text:style-name="P2362"><text:span text:style-name="T2363">32.4</text:span><text:span text:style-name="T2364">.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2365">nurodžius uždarymo laikotarpį ir priežastį</text:span><text:span text:style-name="T2366">;</text:span><text:span text:style-name="T2367">  </text:span></text:p>
      <text:p text:style-name="P2368"><text:span text:style-name="T2369">32.5</text:span><text:span text:style-name="T2370">.<text:s/></text:span><text:span text:style-name="T2371">rezervate aptinkamų rūšių augalai, gyvūnai ir grybai gali būti naudojami Saugomų gyvūnų, augalų ir grybų rūšių įstatyme, Laukinės gyvūnijos įstatyme, Laukinių augalų ir grybų įstatyme nustatyta tvarka.“</text:span></text:p>
      <text:p text:style-name="P2372"><text:span text:style-name="T2373">28</text:span><text:span text:style-name="T2374">. Pakeisti nurodytu nutarimu patvirtintus Vištyčio regioninio parko nuostatus:</text:span></text:p>
      <text:p text:style-name="P2375"><text:span text:style-name="T2376">28.1</text:span><text:span text:style-name="T2377">.<text:s/></text:span><text:span text:style-name="T2378">Pakeisti 13 punktą ir jį išdėstyti taip:</text:span></text:p>
      <text:p text:style-name="P2379"><text:span text:style-name="T2380">„</text:span><text:span text:style-name="T2381">13</text:span><text:span text:style-name="T2382">.<text:s/></text:span><text:span text:style-name="T2383">Gyvenamosios paskirties funkcinio prioriteto zonose<text:s/></text:span><text:span text:style-name="T2384">esančiose namų valdose statinių statybai Nuostatų 12 punktas netaikomas. Jose vadovaujamasi bendrųjų statybą reglamentuojančių teisės aktų nuostatomis, išlaikant iki 1939 m. susiformavusią miestelio tūrinę erdvinę struktūrą, jo savitumą: miestelio pastatams būdingą aukštingumą, šlaitinius stogus, fasadams naudotas medžiagas.“</text:span></text:p>
      <text:p text:style-name="P2385"><text:span text:style-name="T2386">28.2</text:span><text:span text:style-name="T2387">.<text:s/></text:span><text:span text:style-name="T2388">Pakeisti 17 punktą ir jį išdėstyti taip:</text:span></text:p>
      <text:p text:style-name="P2389"><text:span text:style-name="T2390">„</text:span><text:span text:style-name="T2391">17</text:span><text:span text:style-name="T2392">.</text:span><text:span text:style-name="T2393"><text:s/></text:span><text:span text:style-name="T2394">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2395"><text:span text:style-name="T2396">28.3</text:span><text:span text:style-name="T2397">.<text:s/></text:span><text:span text:style-name="T2398">Pakeisti 18 punktą ir jį išdėstyti taip:</text:span></text:p>
      <text:p text:style-name="P2399"><text:span text:style-name="T2400">„</text:span><text:span text:style-name="T2401">18</text:span><text:span text:style-name="T2402">.<text:s/></text:span><text:span text:style-name="T2403"> </text:span><text:span text:style-name="T2404">Reikalavimai stoginės statybai</text:span><text:span text:style-name="T2405">:</text:span></text:p>
      <text:p text:style-name="P2406"><text:span text:style-name="T2407">18.1</text:span><text:span text:style-name="T2408">.<text:s/></text:span><text:span text:style-name="T2409">Viena stoginė statoma ne mažesniame kaip 5 ha pievų ir ganyklų plote.</text:span></text:p>
      <text:p text:style-name="P2410"><text:span text:style-name="T2411">18.2</text:span><text:span text:style-name="T2412">. </text:span><text:span text:style-name="T2413">Stoginė – stačiakampio plano, iki 6 metrų aukščio, pločio ir ilgio santykis 1:2–3, bet ne didesnė kaip 150 kvadratinių metrų užstatomo ploto.</text:span></text:p>
      <text:p text:style-name="P2414"><text:span text:style-name="T2415">18.3</text:span><text:span text:style-name="T2416">.<text:s/></text:span><text:span text:style-name="T2417">Stoginės stogas – vienšlaitis, dvišlaitis arba keturšlaitis, dengiamas<text:s/></text:span><text:span text:style-name="T2418">beasbesčiu</text:span><text:span text:style-name="T2419"> šiferiu, neblizgia skarda; gali būti dengiamas tradicinėmis dangomis – malksnomis, nendrėmis, šiaudais.</text:span></text:p>
      <text:p text:style-name="P2420"><text:span text:style-name="T2421">18.4</text:span><text:span text:style-name="T2422">. Stoginės statybos ir apdailos medžiaga –<text:s/></text:span><text:span text:style-name="T2423">mediena, apdirbta tradicinėmis medžio apdirbimo technologijomis (pjauti, tašyti, netekinti rąstai; tipinių formų apdailos lentos). Stoginės spalva – pilka, tamsiai ruda arba natūrali medžio.“</text:span></text:p>
      <text:p text:style-name="P2424"><text:span text:style-name="T2425">28.4</text:span><text:span text:style-name="T2426">. Pakeisti 19.2 papunktį ir jį išdėstyti taip:</text:span></text:p>
      <text:p text:style-name="P2427"><text:span text:style-name="T2428">„</text:span><text:span text:style-name="T2429">19.2</text:span><text:span text:style-name="T2430">. Su sodyba besiribojančiame vandens telkinyje leidžiama įrengti vieną iki 15 m ilgio nuo vandens telkinio kranto, ne didesnį kaip 30 m</text:span><text:span text:style-name="T2431">2</text:span><text:span text:style-name="T2432"><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433">2</text:span><text:span text:style-name="T2434"><text:s/>ploto.</text:span><text:span text:style-name="T2435"><text:s/></text:span><text:span text:style-name="T2436">Urbanizuojamose rekreacinėse teritorijose liepto matmenys nustatomi statinio projekto sprendiniuose.“</text:span></text:p>
      <text:p text:style-name="P2437"><text:span text:style-name="T2438">28.5</text:span><text:span text:style-name="T2439">. Pakeisti 19.5 papunktį ir jį išdėstyti taip:</text:span></text:p>
      <text:p text:style-name="P2440"><text:span text:style-name="T2441">„</text:span><text:span text:style-name="T2442">19.5</text:span><text:span text:style-name="T2443">.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2444">saugomų teritorijų</text:span><text:span text:style-name="T2445">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446"><text:span text:style-name="T2447">28.6</text:span><text:span text:style-name="T2448">.<text:s/></text:span><text:span text:style-name="T2449">Pakeisti 32 punktą ir jį išdėstyti taip:</text:span></text:p>
      <text:p text:style-name="P2450"><text:span text:style-name="T2451">„</text:span><text:span text:style-name="T2452">32</text:span><text:span text:style-name="T2453">. Grybingirio ir Drausgirio gamtiniuose rezervatuose:</text:span></text:p>
      <text:p text:style-name="P2454"><text:span text:style-name="T2455">32.1</text:span><text:span text:style-name="T2456">. leidžiama </text:span><text:span text:style-name="T2457">uogauti ir grybauti<text:s/></text:span><text:span text:style-name="T2458">asmenims, atitinkantiems Saugomų teritorijų įstatymo 7 straipsnio 3 dalyje nustatytus reikalavimus</text:span><text:span text:style-name="T2459">.</text:span><text:span text:style-name="T2460"> Direkcija, kiekvienais metais įvertinusi rezervato gamtinių vertybių pažeidimo ar sunaikinimo grėsmę, savo interneto svetainėje nurodo datas, kada nuo rugpjūčio </text:span><text:span text:style-name="T2461">1 d. iki rugsėjo 30 d.<text:s/></text:span><text:span text:style-name="T2462">tik šviesiuoju paros metu<text:s/></text:span><text:span text:style-name="T2463">(ne anksčiau kaip pusantros valandos iki saulės patekėjimo ir ne vėliau kaip pusantros valandos saulei nusileidus)<text:s/></text:span><text:span text:style-name="T2464">galima uogauti ir grybauti.<text:s/></text:span><text:span text:style-name="T2465">Informacija apie su rezervatu besiribojančius kaimus ir viensėdžius skelbiama direkcijos interneto svetainėje</text:span><text:span text:style-name="T2466">;</text:span></text:p>
      <text:p text:style-name="P2467"><text:span text:style-name="T2468">32.2</text:span><text:span text:style-name="T2469">.<text:s/></text:span><text:span text:style-name="T2470">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471"><text:span text:style-name="T2472">32.3</text:span><text:span text:style-name="T2473">.<text:s/></text:span><text:span text:style-name="T2474">lankytis rezervate mokomaisiais tikslais (pavieniams asmenims ar lankytojų grupėms,<text:s/></text:span><text:span text:style-name="T2475">siekiant mokytis pažinti<text:s/></text:span><text:span text:style-name="T2476">rezervate<text:s/></text:span><text:span text:style-name="T2477">saugomus gamtos kompleksus ir objektus</text:span><text:span text:style-name="T2478">) leidžiama tik lydint direkcijos specialistui;</text:span></text:p>
      <text:p text:style-name="P2479"><text:span text:style-name="T2480">32.4</text:span><text:span text:style-name="T2481">.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2482">nurodžius uždarymo laikotarpį ir priežastį</text:span><text:span text:style-name="T2483">;  </text:span></text:p>
      <text:p text:style-name="P2484"><text:span text:style-name="T2485">32.5</text:span><text:span text:style-name="T2486">.<text:s/></text:span><text:span text:style-name="T2487">lankantis rezervatuose aptinkamų rūšių augalai, gyvūnai ir grybai gali būti naudojami Saugomų gyvūnų, augalų ir grybų rūšių įstatyme, Laukinės gyvūnijos įstatyme, Laukinių augalų ir grybų įstatyme nustatyta tvarka.“</text:span></text:p>
      <text:p text:style-name="P2488"><text:span text:style-name="T2489">29</text:span><text:span text:style-name="T2490">. Pakeisti nurodytu nutarimu patvirtintus Žagarės regioninio parko nuostatus:</text:span></text:p>
      <text:p text:style-name="P2491"><text:span text:style-name="T2492">29.1</text:span><text:span text:style-name="T2493">.<text:s/></text:span><text:span text:style-name="T2494">Pakeisti 17 punktą ir jį išdėstyti taip:</text:span></text:p>
      <text:p text:style-name="P2495"><text:span text:style-name="T2496">„</text:span><text:span text:style-name="T2497">17</text:span><text:span text:style-name="T2498">.</text:span><text:span text:style-name="T2499"><text:s/></text:span><text:span text:style-name="T2500">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2501"><text:span text:style-name="T2502">29.2</text:span><text:span text:style-name="T2503">.<text:s/></text:span><text:span text:style-name="T2504">Pakeisti 18 punktą ir jį išdėstyti taip:</text:span></text:p>
      <text:p text:style-name="P2505"><text:span text:style-name="T2506">„</text:span><text:span text:style-name="T2507">18</text:span><text:span text:style-name="T2508">.<text:s/></text:span><text:span text:style-name="T2509"> </text:span><text:span text:style-name="T2510">Reikalavimai stoginės statybai</text:span><text:span text:style-name="T2511">:</text:span></text:p>
      <text:p text:style-name="P2512"><text:span text:style-name="T2513">18.1</text:span><text:span text:style-name="T2514">.<text:s/></text:span><text:span text:style-name="T2515">Viena stoginė statoma ne mažesniame kaip 5 ha pievų ir ganyklų plote.</text:span></text:p>
      <text:p text:style-name="P2516"><text:span text:style-name="T2517">18.2</text:span><text:span text:style-name="T2518">. </text:span><text:span text:style-name="T2519">Stoginė – stačiakampio plano, iki 6 metrų aukščio, pločio ir ilgio santykis 1:2–3, bet ne didesnė kaip 150 kvadratinių metrų užstatomo ploto.</text:span></text:p>
      <text:p text:style-name="P2520"><text:span text:style-name="T2521">18.3</text:span><text:span text:style-name="T2522">.<text:s/></text:span><text:span text:style-name="T2523">Stoginės stogas – vienšlaitis, dvišlaitis arba keturšlaitis, dengiamas<text:s/></text:span><text:span text:style-name="T2524">beasbesčiu</text:span><text:span text:style-name="T2525"> šiferiu, neblizgia skarda, gali būti dengiamas tradicinėmis dangomis – malksnomis, nendrėmis, šiaudais.</text:span></text:p>
      <text:p text:style-name="P2526"><text:span text:style-name="T2527">18.4</text:span><text:span text:style-name="T2528">. Stoginės statybos ir apdailos medžiaga –<text:s/></text:span><text:span text:style-name="T2529">mediena, apdirbta tradicinėmis medžio apdirbimo technologijomis (pjauti, tašyti, netekinti rąstai; tipinių formų apdailos lentos). Stoginės spalva – pilka, tamsiai ruda arba natūrali medžio.“</text:span></text:p>
      <text:p text:style-name="P2530"><text:span text:style-name="T2531">29.3</text:span><text:span text:style-name="T2532">. Pakeisti 19.2 papunktį ir jį išdėstyti taip:</text:span></text:p>
      <text:p text:style-name="P2533"><text:span text:style-name="T2534">„</text:span><text:span text:style-name="T2535">19.2</text:span><text:span text:style-name="T2536">. Su sodyba besiribojančiame vandens telkinyje leidžiama įrengti vieną iki 15 m ilgio nuo vandens telkinio kranto, ne didesnį kaip 30 m</text:span><text:span text:style-name="T2537">2</text:span><text:span text:style-name="T2538"><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539">2</text:span><text:span text:style-name="T2540"><text:s/>ploto.</text:span><text:span text:style-name="T2541"><text:s/></text:span><text:span text:style-name="T2542">Urbanizuojamose rekreacinėse teritorijose liepto matmenys nustatomi statinio projekto sprendiniuose.“</text:span></text:p>
      <text:p text:style-name="P2543"><text:span text:style-name="T2544">29.4</text:span><text:span text:style-name="T2545">. Pakeisti 19.5 papunktį ir jį išdėstyti taip:</text:span></text:p>
      <text:p text:style-name="P2546"><text:span text:style-name="T2547">„</text:span><text:span text:style-name="T2548">19.5</text:span><text:span text:style-name="T2549">.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 </text:span><text:span text:style-name="T2550">saugomų teritorijų</text:span><text:span text:style-name="T2551">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552"/>
      <text:p text:style-name="P2553"/>
      <text:p text:style-name="P2554"/>
      <text:p text:style-name="P2555">Ministrė Pirmininkė<text:tab/><text:s text:c="19"/>Ingrida Šimonytė</text:p>
      <text:p text:style-name="P2556"/>
      <text:p text:style-name="P2557"/>
      <text:p text:style-name="P2558"><text:span text:style-name="T2559">Aplinkos ministras</text:span><text:span text:style-name="T2560"><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56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9-17T07:01:00Z</meta:creation-date>
    <dc:date>2024-09-17T07:0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498" meta:word-count="16966" meta:character-count="131500" meta:row-count="2054" meta:non-whitespace-character-count="115032"/>
  </office:meta>
</office:document-meta>
</file>