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4"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277in"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style:font-size-complex="12pt" style:language-asian="en" style:country-asian="GB"/>
    </style:style>
    <style:style style:name="T44" style:parent-style-name="DefaultParagraphFont" style:family="text">
      <style:text-properties style:font-size-complex="12pt" style:language-asian="en" style:country-asian="GB"/>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en" style:country-asian="GB"/>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fo:font-weight="bold" style:font-weight-asian="bold" style:font-weight-complex="bold" style:font-size-complex="12pt" style:language-asian="en" style:country-asian="GB"/>
    </style:style>
    <style:style style:name="T57" style:parent-style-name="DefaultParagraphFont" style:family="text">
      <style:text-properties style:font-size-complex="12pt" style:language-asian="en" style:country-asian="GB"/>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language-asian="en" style:country-asian="GB"/>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size-complex="12pt" style:language-asian="en" style:country-asian="GB"/>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size-complex="12pt" style:language-asian="en" style:country-asian="GB"/>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fo:font-weight="bold" style:font-weight-asian="bold" style:font-weight-complex="bold" style:font-size-complex="12pt" style:language-asian="en" style:country-asian="GB"/>
    </style:style>
    <style:style style:name="T71" style:parent-style-name="DefaultParagraphFont" style:family="text">
      <style:text-properties style:font-size-complex="12pt" style:language-asian="en" style:country-asian="GB"/>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language-asian="en" style:country-asian="GB"/>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size-complex="12pt" style:language-asian="en" style:country-asian="GB"/>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language-asian="en" style:country-asian="GB"/>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fo:color="#000000" style:font-size-complex="12pt" style:language-asian="en" style:country-asian="GB"/>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en" style:country-asian="GB"/>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style:font-size-complex="12pt" style:language-asian="en" style:country-asian="GB"/>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size-complex="12pt" style:language-asian="lt" style:country-asian="LT"/>
    </style:style>
    <style:style style:name="P104" style:parent-style-name="Normal" style:family="paragraph">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9"/>
      <text:p text:style-name="P10">MARIJAMPOLĖS SAVIVALDYBĖS TARYBA</text:p>
      <text:p text:style-name="P11"/>
      <text:p text:style-name="P12">SPRENDIMAS</text:p>
      <text:p text:style-name="P13"><text:span text:style-name="T14">DĖL MARIJAMPOLĖS SAVIVALDYBĖS TARYBOS 2023 M. RUGPJŪČIO 28 D. SPRENDIMO NR.<text:s/></text:span><text:a xlink:href="https://www.e-tar.lt/portal/lt/legalAct/752142f046f511ee9de9e7e0fd363afc" office:target-frame-name="_top" xlink:show="replace"><text:span text:style-name="T15">1-240</text:span></text:a><text:span text:style-name="T16"><text:s/>„</text:span><text:span text:style-name="T17">DĖL MOKESČIO UŽ VAIKŲ</text:span><text:span text:style-name="T18">,<text:s/></text:span><text:span text:style-name="T19">UGDOMŲ PAGAL IKIMOKYKLINIO IR PRIEŠMOKYKLINIO UGDYMO PROGRAMAS, IŠLAIKYMĄ MARIJAMPOLĖS SAVIVALDYBĖS ŠVIETIMO ĮSTAIGOSE TVARKOS APRAŠO PATVIRTINIMO</text:span><text:span text:style-name="T20">“ PAKEITIMO</text:span></text:p>
      <text:p text:style-name="P21"/>
      <text:p text:style-name="P22">2024 m. spalio 28 d. Nr. 1-353</text:p>
      <text:p text:style-name="P23">Marijampolė</text:p>
      <text:p text:style-name="P24"/>
      <text:p text:style-name="P25"/>
      <text:p text:style-name="P26"><text:span text:style-name="T27">Atsižvelgdama į Marijampolės vaikų lopšelio-</text:span><text:span text:style-name="T28">darželio 2</text:span><text:span text:style-name="T29">024 m. spali</text:span><text:span text:style-name="T30">o 9 d. raštą Nr. SD-488 (1.9.E) „Dėl Mokesčio už vaikų, ugdomų pagal ikimokyklinio ir priešmokyklinio ugdymo programas, išlaikymą Marijampolės savivaldybės švietimo įstaigose tvarkos aprašo pakeitimo“, Marijampolės savivaldybės taryba<text:s/></text:span><text:span text:style-name="T31">nusprendžia:</text:span></text:p>
      <text:p text:style-name="P32"><text:span text:style-name="T33">Pakeisti Mokesčio už vaikų, ugdomų pagal ikimokyklinio ir priešmokyklinio ugdymo programas, išlaikymą Marijampolės savivaldybės švietimo įstaigose tvarkos aprašą, patvirtintą Marijampolės savivaldybės tarybos 2023 m. rugpjūčio 28 d</text:span><text:span text:style-name="T34">. sprendimu Nr.<text:s/></text:span><text:a xlink:href="https://www.e-tar.lt/portal/lt/legalAct/752142f046f511ee9de9e7e0fd363afc" office:target-frame-name="_top" xlink:show="replace"><text:span text:style-name="T35">1-240</text:span></text:a><text:span text:style-name="T36"><text:s/>„Dėl Mokesčio už vaikų, ugdomų pagal ikimokyklinio ir priešmokyklinio ugdymo programas, išlaikymą Marijampolės savivaldybės švietimo įstaigose tvarkos aprašo patvirtinimo“:</text:span></text:p>
      <text:p text:style-name="P37"><text:span text:style-name="T38">1</text:span><text:span text:style-name="T39">. Pakeisti 1 punktą ir jį išdėstyti taip:</text:span></text:p>
      <text:p text:style-name="P40"><text:span text:style-name="T41">„</text:span><text:span text:style-name="T42">1</text:span><text:span text:style-name="T43">. Mokesčio už vaikų, ugdomų pagal ikimokyklinio ir priešmokyklinio ugdymo programas, išlaikymą Marijampolės vaikų lopšelyje-darželyje, Marijampolės sav. Igliaukos Anzelmo Matučio gimnazijos Igliaukos ikimokyklinio ugdymo skyriuje, Marijampolės sav. Igliaukos Anzelmo Matučio gimnazijos Sasnavos ikimokyklinio ugdymo skyriuje, Marijampolės sav. Liudvinavo Kazio Borutos gimnazijos ikimokyklinio ugdymo skyriuje,<text:s/></text:span><text:soft-page-break/><text:span text:style-name="T44">Marijampolės „Žiburėlio“ mokykloje-daugiafunkciame centre (toliau – Įstaigos) tvarkos aprašas (toliau – Aprašas) reglamentuoja ikimokyklinio ir priešmokyklinio amžiaus vaikų maitinimo ir ugdymo reikmių tenkinimo mokesčio dydį, lengvatų taikymo ir pateikiamų dokumentų lengvatoms gauti priėmimo sąlygas ir tvarką.“.</text:span></text:p>
      <text:p text:style-name="P45"><text:span text:style-name="T46">2</text:span><text:span text:style-name="T47">. Pakeisti<text:s/></text:span><text:span text:style-name="T48">9 punktą ir jį išdėstyti taip:</text:span></text:p>
      <text:p text:style-name="P49"><text:span text:style-name="T50">„</text:span><text:span text:style-name="T51">9</text:span><text:span text:style-name="T52">. Vaikų, ugdomų pagal ikimokyklinio ir priešmokyklinio ugdymo programas, Tėvai ugdymo reikmėms tenkinti moka:</text:span></text:p>
      <text:p text:style-name="P53"><text:span text:style-name="T54">9.1</text:span><text:span text:style-name="T55">.<text:s/></text:span><text:span text:style-name="T56">fiksuotą mėnesinį mokestį</text:span><text:span text:style-name="T57"><text:s/>už rugsėjo-birželio mėnesius:</text:span></text:p>
      <text:p text:style-name="P58"><text:span text:style-name="T59">9.1.1</text:span><text:span text:style-name="T60">. 20 eurų už vieną (pirmą) vaiką;</text:span></text:p>
      <text:p text:style-name="P61"><text:span text:style-name="T62">9.1.2</text:span><text:span text:style-name="T63">. 15 eurų už antrą vaiką;</text:span></text:p>
      <text:p text:style-name="P64"><text:span text:style-name="T65">9.1.3</text:span><text:span text:style-name="T66">. 10 eurų už trečią vaiką ir kiekvieną kitą vaiką;</text:span></text:p>
      <text:p text:style-name="P67"><text:span text:style-name="T68">9.2</text:span><text:span text:style-name="T69">.<text:s/></text:span><text:span text:style-name="T70">fiksuotą vasaros sezono</text:span><text:span text:style-name="T71"><text:s/>mokestį už liepos–rugpjūčio mėnesius, kuris mokamas lygiomis dalimis kas mėnesį, nepriklausomai nuo to, ar vaikas lanko Įstaigą liepos-rugpjūčio mėnesiais. Jį moka Tėvai, iki einamųjų metų balandžio 15 d. raštu išreiškę pageidavimą, kad jų vaikas lankytų Įstaigą liepos-rugpjūčio mėnesiais:</text:span></text:p>
      <text:p text:style-name="P72"><text:span text:style-name="T73">9.2.1</text:span><text:span text:style-name="T74">. 60 eurų (po 30 eurų kas mėnesį) už vieną (pirmą) vaiką;</text:span></text:p>
      <text:p text:style-name="P75"><text:span text:style-name="T76">9.2.2</text:span><text:span text:style-name="T77">. 40 eurų (po 20 eurų kas mėnesį) už antrą vaiką;</text:span></text:p>
      <text:p text:style-name="P78"><text:span text:style-name="T79">9.2.3</text:span><text:span text:style-name="T80">. 20 eurų (po 10 eurų kas mėnesį) už trečią ir kiekvieną kitą vaiką;</text:span></text:p>
      <text:p text:style-name="P81"><text:span text:style-name="T82">9.3</text:span><text:span text:style-name="T83">. Tėvai pagal Įstaigoje nustatytą tvarką pristato prašymą apie antrą, trečią ir t.t. vaiką, kuris lanko ikimokyklinio ir priešmokyklinio ugdymo Įstaigos<text:s/></text:span><text:span text:style-name="T84">grupę;</text:span></text:p>
      <text:p text:style-name="P85"><text:span text:style-name="T86">9.4</text:span><text:span text:style-name="T87">. fiksuotas mėnesinis mokestis nemokamas,</text:span><text:span text:style-name="T88"><text:s/>kai švietimo įstaiga Marijampolės savivaldybės tarybos sprendimu ir (ar) dėl karantino paskelbimo Lietuvos Respublikos teritorijoje nevykdo ugdomosios veiklos arba karantino laikotarpiu vaikas (vaikai) nelanko įstaigos.“.</text:span></text:p>
      <text:p text:style-name="P89"><text:span text:style-name="T90">3</text:span><text:span text:style-name="T91">. Pakeisti 12.1 papunktį ir jį išdėstyti taip:</text:span></text:p>
      <text:p text:style-name="P92"><text:span text:style-name="T93">„</text:span><text:span text:style-name="T94">12.1</text:span><text:span text:style-name="T95">. šeima (bendrai gyvenantys asmenys) augina tris ir daugiau mažamečių ir (ar) besimokančių bendrojo ugdymo mokykloje kasdieniu mokymosi būdu, profesinės ar aukštosios mokyklos dieniniame skyriuje vaikų (iki 24 metų), pateikus mokymąsi patvirtinančius dokumentus iki kiekvienų metų rugsėjo 15 d.;“.</text:span></text:p>
      <text:p text:style-name="P96"><text:span text:style-name="T97">4</text:span><text:span text:style-name="T98">. Papildyti 13.3.7 papunkčiu:</text:span></text:p>
      <text:p text:style-name="P99"><text:span text:style-name="T100">„</text:span><text:span text:style-name="T101">13.3.7</text:span><text:span text:style-name="T102">. Įstaigos sanitarinės dienos, kuri skelbiama kiekvienų metų paskutinę rugpjūčio mėnesio darbo dieną. Jos metu vaikai į Įstaigą nepriimami.“.</text:span></text:p>
      <text:p text:style-name="P103"/>
      <text:p text:style-name="P104"/>
      <text:p text:style-name="Normal"/>
      <text:p text:style-name="Normal"><text:span text:style-name="T105">Savivaldybės meras</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Povilas Iso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Verdana" fo:font-size="10pt" style:font-size-asian="10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ušra Biskienė</meta:initial-creator>
    <dc:creator>adlibuser</dc:creator>
    <meta:creation-date>2024-10-29T20:20:00Z</meta:creation-date>
    <dc:date>2024-10-29T20:20:00Z</dc:date>
    <meta:print-date>1899-12-31T22:00:00Z</meta:print-date>
    <meta:template xlink:href="Normal.dotm" xlink:type="simple"/>
    <meta:editing-cycles>2</meta:editing-cycles>
    <meta:editing-duration>PT0S</meta:editing-duration>
    <meta:document-statistic meta:page-count="3" meta:paragraph-count="31" meta:word-count="510" meta:character-count="3963" meta:row-count="129" meta:non-whitespace-character-count="3484"/>
  </office:meta>
</office:document-meta>
</file>