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fo:color="#000000" style:font-size-complex="12pt" fo:language="en" fo:country="US"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P38" style:parent-style-name="Normal" style:family="paragraph">
      <style:paragraph-properties fo:text-align="center"/>
      <style:text-properties style:font-size-complex="12pt" fo:language="en" fo:country="US"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style>
    <style:style style:name="P47" style:parent-style-name="Normal" style:family="paragraph">
      <style:paragraph-properties fo:text-align="center"/>
      <style:text-properties style:language-asian="lt" style:country-asian="LT" fo:hyphenate="false"/>
    </style:style>
    <style:style style:name="P48" style:parent-style-name="Normal" style:family="paragraph">
      <style:paragraph-properties fo:text-align="center"/>
      <style:text-properties style:language-asian="lt" style:country-asian="LT" fo:hyphenate="false"/>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3937in"/>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style:language-asian="lt" style:country-asian="LT" fo:hyphenate="false"/>
    </style:style>
    <style:style style:name="P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93" style:parent-style-name="Normal" style:master-page-name="MPF1" style:family="paragraph">
      <style:paragraph-properties fo:break-before="page" fo:text-align="justify" style:vertical-align="middle" fo:text-indent="3.7409in" style:page-number="1"/>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style:vertical-align="middle" fo:margin-left="3.9375in" fo:text-indent="-0.1965in">
        <style:tab-stops/>
      </style:paragraph-properties>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style:vertical-align="middle" fo:margin-left="3.7409in">
        <style:tab-stops/>
      </style:paragraph-properties>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fo:letter-spacing="-0.0027in" style:font-size-complex="12pt" style:language-asian="en" style:country-asian="GB"/>
    </style:style>
    <style:style style:name="T126" style:parent-style-name="DefaultParagraphFont" style:family="text">
      <style:text-properties fo:color="#000000" fo:letter-spacing="-0.0027in" style:font-size-complex="12pt" fo:language="en" fo:country="US" style:language-asian="en" style:country-asian="GB"/>
    </style:style>
    <style:style style:name="T127" style:parent-style-name="DefaultParagraphFont" style:family="text">
      <style:text-properties fo:color="#000000" fo:letter-spacing="-0.0027in" style:font-size-complex="12pt" style:language-asian="en" style:country-asian="GB"/>
    </style:style>
    <style:style style:name="T128" style:parent-style-name="DefaultParagraphFont" style:family="text">
      <style:text-properties fo:color="#000000" fo:letter-spacing="-0.0027in" style:font-size-complex="12pt" style:language-asian="en" style:country-asian="GB"/>
    </style:style>
    <style:style style:name="T129" style:parent-style-name="DefaultParagraphFont" style:family="text">
      <style:text-properties fo:color="#000000" fo:letter-spacing="-0.0027in" style:font-size-complex="12pt" style:language-asian="en" style:country-asian="GB"/>
    </style:style>
    <style:style style:name="T130" style:parent-style-name="DefaultParagraphFont" style:family="text">
      <style:text-properties fo:color="#000000" style:font-size-complex="12pt" fo:language="en" fo:country="GB" style:language-asian="en" style:country-asian="GB"/>
    </style:style>
    <style:style style:name="T131" style:parent-style-name="DefaultParagraphFont" style:family="text">
      <style:text-properties fo:color="#000000" fo:letter-spacing="-0.0027in" style:font-size-complex="12pt" style:language-asian="en" style:country-asian="GB"/>
    </style:style>
    <style:style style:name="T132" style:parent-style-name="DefaultParagraphFont" style:family="text">
      <style:text-properties fo:color="#000000" fo:letter-spacing="-0.0027in" style:font-size-complex="12pt" style:language-asian="en" style:country-asian="GB"/>
    </style:style>
    <style:style style:name="T133" style:parent-style-name="DefaultParagraphFont" style:family="text">
      <style:text-properties style:font-weight-complex="bold"/>
    </style:style>
    <style:style style:name="P134" style:parent-style-name="Normal" style:family="paragraph">
      <style:paragraph-properties fo:text-align="justify" style:vertical-align="middle" fo:text-indent="0.3937in"/>
      <style:text-properties fo:color="#000000" fo:font-size="13.5pt" style:font-size-asian="13.5pt" style:font-size-complex="13.5pt" fo:language="en" fo:country="GB" style:language-asian="en" style:country-asian="GB"/>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style:text-properties style:language-asian="lt" style:country-asian="LT"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style:language-asian="lt" style:country-asian="LT" fo:hyphenate="false"/>
    </style:style>
    <style:style style:name="P1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fo:background-color="#FFFFFF" style:language-asian="lt" style:country-asian="LT"/>
    </style:style>
    <style:style style:name="P183" style:parent-style-name="Normal" style:family="paragraph">
      <style:paragraph-properties fo:widows="0" fo:orphans="0" fo:text-align="justify" fo:text-indent="0.3937in">
        <style:tab-stops>
          <style:tab-stop style:type="left" style:position="0.5909in"/>
        </style:tab-stops>
      </style:paragraph-properties>
      <style:text-properties style:font-weight-complex="bold" fo:color="#000000" style:font-size-complex="12pt" style:language-asian="lt" style:country-asian="LT" fo:hyphenate="false"/>
    </style:style>
    <style:style style:name="P184" style:parent-style-name="Normal" style:family="paragraph">
      <style:paragraph-properties>
        <style:tab-stops>
          <style:tab-stop style:type="left" style:position="0.5909in"/>
        </style:tab-stops>
      </style:paragraph-properties>
      <style:text-properties fo:hyphenate="false"/>
    </style:style>
    <style:style style:name="P185" style:parent-style-name="Normal" style:family="paragraph">
      <style:paragraph-properties fo:text-align="center">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fo:color="#000000" fo:language="en" fo:country="US" style:language-asian="lt" style:country-asian="LT"/>
    </style:style>
    <style:style style:name="T187" style:parent-style-name="DefaultParagraphFont" style:family="text">
      <style:text-properties fo:font-weight="bold" style:font-weight-asian="bold" style:font-weight-complex="bold" fo:color="#000000" fo:language="en" fo:country="US" style:language-asian="lt" style:country-asian="LT"/>
    </style:style>
    <style:style style:name="P188" style:parent-style-name="Normal" style:family="paragraph">
      <style:paragraph-properties fo:text-align="center">
        <style:tab-stops>
          <style:tab-stop style:type="left" style:position="0.7875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font-weight="bold" style:font-weight-asian="bold" style:font-weight-complex="bold" fo:color="#000000" fo:language="en" fo:country="US" style:language-asian="lt" style:country-asian="LT"/>
    </style:style>
    <style:style style:name="P19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92" style:parent-style-name="Normal" style:family="paragraph">
      <style:paragraph-properties fo:text-align="center">
        <style:tab-stops>
          <style:tab-stop style:type="left" style:position="0.5909in"/>
        </style:tab-stops>
      </style:paragraph-properties>
      <style:text-properties fo:hyphenate="false"/>
    </style:style>
    <style:style style:name="T193" style:parent-style-name="DefaultParagraphFont" style:family="text">
      <style:text-properties fo:font-weight="bold" style:font-weight-asian="bold" style:font-weight-complex="bold" fo:color="#000000" fo:language="en" fo:country="US" style:language-asian="lt" style:country-asian="LT"/>
    </style:style>
    <style:style style:name="T194" style:parent-style-name="DefaultParagraphFont" style:family="text">
      <style:text-properties fo:font-weight="bold" style:font-weight-asian="bold" style:font-weight-complex="bold" fo:color="#000000" fo:language="en" fo:country="US" style:language-asian="lt" style:country-asian="LT"/>
    </style:style>
    <style:style style:name="P195" style:parent-style-name="Normal" style:family="paragraph">
      <style:paragraph-properties fo:text-align="center">
        <style:tab-stops>
          <style:tab-stop style:type="left" style:position="0.5909in"/>
        </style:tab-stops>
      </style:paragraph-properties>
      <style:text-properties fo:hyphenate="false"/>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fo:language="en" fo:country="US"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fo:language="en" fo:country="US" style:language-asian="lt" style:country-asian="LT"/>
    </style:style>
    <style:style style:name="P20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language="en" fo:country="US" style:language-asian="lt" style:country-asian="LT" fo:hyphenate="false"/>
    </style:style>
    <style:style style:name="P2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en" style:country-asian="GB"/>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anguage="en" fo:country="U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language="en" fo:country="U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style:font-weight-complex="bold" fo:color="#000000" style:font-size-complex="12pt" fo:background-color="#FFFFFF"/>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en" style:country-asian="GB"/>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en" style:country-asian="GB"/>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tab-stops>
          <style:tab-stop style:type="left" style:position="0.5909in"/>
        </style:tab-stops>
      </style:paragraph-properties>
      <style:text-properties fo:hyphenate="false"/>
    </style:style>
    <style:style style:name="P260" style:parent-style-name="Normal" style:family="paragraph">
      <style:paragraph-properties fo:text-align="center">
        <style:tab-stops>
          <style:tab-stop style:type="left" style:position="0.5909in"/>
        </style:tab-stops>
      </style:paragraph-properties>
      <style:text-properties fo:hyphenate="false"/>
    </style:style>
    <style:style style:name="T261" style:parent-style-name="DefaultParagraphFont" style:family="text">
      <style:text-properties fo:font-weight="bold" style:font-weight-asian="bold" fo:color="#000000" style:language-asian="lt" style:country-asian="LT"/>
    </style:style>
    <style:style style:name="T262" style:parent-style-name="DefaultParagraphFont" style:family="text">
      <style:text-properties fo:font-weight="bold" style:font-weight-asian="bold" fo:color="#000000" style:language-asian="lt" style:country-asian="LT"/>
    </style:style>
    <style:style style:name="P263" style:parent-style-name="Normal" style:family="paragraph">
      <style:paragraph-properties fo:text-align="center">
        <style:tab-stops>
          <style:tab-stop style:type="left" style:position="0.5909in"/>
        </style:tab-stops>
      </style:paragraph-properties>
      <style:text-properties fo:hyphenate="false"/>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fo:language="en" fo:country="US"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P267" style:parent-style-name="Normal" style:family="paragraph">
      <style:paragraph-properties fo:text-align="justify">
        <style:tab-stops>
          <style:tab-stop style:type="left" style:position="0.5909in"/>
        </style:tab-stops>
      </style:paragraph-properties>
      <style:text-properties fo:color="#000000" style:language-asian="lt" style:country-asian="LT" fo:hyphenate="false"/>
    </style:style>
    <style:style style:name="P268"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en" style:country-asian="GB"/>
    </style:style>
    <style:style style:name="T276" style:parent-style-name="DefaultParagraphFont" style:family="text">
      <style:text-properties style:language-asian="en" style:country-asian="GB"/>
    </style:style>
    <style:style style:name="P2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fo:language="en" fo:country="US"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fo:language="en" fo:country="U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anguage="en" fo:country="US" style:language-asian="lt" style:country-asian="LT"/>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fo:color="#000000" fo:language="en" fo:country="US"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fo:language="en" fo:country="US"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fo:language="en" fo:country="US"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3"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4"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5"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6"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7"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8"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9" style:parent-style-name="Normal" style:family="paragraph">
      <style:paragraph-properties>
        <style:tab-stops>
          <style:tab-stop style:type="left" style:position="0.6895in"/>
        </style:tab-stops>
      </style:paragraph-properties>
      <style:text-properties fo:hyphenate="false"/>
    </style:style>
    <style:style style:name="P350" style:parent-style-name="Normal" style:family="paragraph">
      <style:paragraph-properties fo:text-align="center">
        <style:tab-stops>
          <style:tab-stop style:type="left" style:position="0.6895in"/>
        </style:tab-stops>
      </style:paragraph-properties>
      <style:text-properties fo:hyphenate="false"/>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tab-stops>
          <style:tab-stop style:type="left" style:position="0.7875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5" style:parent-style-name="DefaultParagraphFont" style:family="text">
      <style:text-properties fo:font-weight="bold" style:font-weight-asian="bold" style:font-weight-complex="bold" fo:color="#000000" fo:language="en" fo:country="US" style:language-asian="lt" style:country-asian="LT"/>
    </style:style>
    <style:style style:name="P356"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357" style:parent-style-name="Normal" style:family="paragraph">
      <style:paragraph-properties fo:text-align="center">
        <style:tab-stops>
          <style:tab-stop style:type="left" style:position="0.5909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60" style:parent-style-name="Normal" style:family="paragraph">
      <style:paragraph-properties fo:text-align="center">
        <style:tab-stops>
          <style:tab-stop style:type="left" style:position="0.5909in"/>
        </style:tab-stops>
      </style:paragraph-properties>
      <style:text-properties fo:hyphenate="false"/>
    </style:style>
    <style:style style:name="T361" style:parent-style-name="DefaultParagraphFont" style:family="text">
      <style:text-properties fo:font-weight="bold" style:font-weight-asian="bold" fo:color="#000000" fo:language="en" fo:country="US" style:language-asian="lt" style:country-asian="LT"/>
    </style:style>
    <style:style style:name="T362" style:parent-style-name="DefaultParagraphFont" style:family="text">
      <style:text-properties fo:font-weight="bold" style:font-weight-asian="bold" style:font-weight-complex="bold" fo:color="#000000" fo:language="en" fo:country="US" style:language-asian="lt" style:country-asian="LT"/>
    </style:style>
    <style:style style:name="P363" style:parent-style-name="Normal" style:family="paragraph">
      <style:paragraph-properties fo:text-align="justify">
        <style:tab-stops>
          <style:tab-stop style:type="left" style:position="0.6895in"/>
        </style:tab-stops>
      </style:paragraph-properties>
      <style:text-properties fo:color="#000000" style:language-asian="lt" style:country-asian="LT" fo:hyphenate="false"/>
    </style:style>
    <style:style style:name="P3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en" style:country-asian="GB"/>
    </style:style>
    <style:style style:name="T369" style:parent-style-name="DefaultParagraphFont" style:family="text">
      <style:text-properties fo:color="#323130" style:language-asian="en" style:country-asian="GB"/>
    </style:style>
    <style:style style:name="T370" style:parent-style-name="DefaultParagraphFont" style:family="text">
      <style:text-properties fo:color="#000000" style:language-asian="en" style:country-asian="GB"/>
    </style:style>
    <style:style style:name="T371" style:parent-style-name="DefaultParagraphFont" style:family="text">
      <style:text-properties fo:color="#323130" style:language-asian="en" style:country-asian="GB"/>
    </style:style>
    <style:style style:name="T372" style:parent-style-name="DefaultParagraphFont" style:family="text">
      <style:text-properties fo:color="#000000" style:language-asian="en" style:country-asian="GB"/>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en" style:country-asian="GB"/>
    </style:style>
    <style:style style:name="P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en" style:country-asian="GB"/>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fo:language="en" fo:country="US"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fo:language="en" fo:country="U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en" style:country-asian="GB"/>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fo:language="en" fo:country="US"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fo:language="en" fo:country="U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en" style:country-asian="GB"/>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tab-stops>
          <style:tab-stop style:type="left" style:position="0.7875in"/>
        </style:tab-stops>
      </style:paragraph-properties>
      <style:text-properties fo:hyphenate="false"/>
    </style:style>
    <style:style style:name="P487" style:parent-style-name="Normal" style:family="paragraph">
      <style:paragraph-properties fo:text-align="center">
        <style:tab-stops>
          <style:tab-stop style:type="left" style:position="0.7875in"/>
        </style:tab-stops>
      </style:paragraph-properties>
      <style:text-properties fo:hyphenate="false"/>
    </style:style>
    <style:style style:name="T488" style:parent-style-name="DefaultParagraphFont" style:family="text">
      <style:text-properties fo:font-weight="bold" style:font-weight-asian="bold" fo:color="#000000" fo:language="en" fo:country="US" style:language-asian="lt" style:country-asian="LT"/>
    </style:style>
    <style:style style:name="T489" style:parent-style-name="DefaultParagraphFont" style:family="text">
      <style:text-properties fo:font-weight="bold" style:font-weight-asian="bold" fo:color="#000000" fo:language="en" fo:country="US" style:language-asian="lt" style:country-asian="LT"/>
    </style:style>
    <style:style style:name="P490" style:parent-style-name="Normal" style:family="paragraph">
      <style:paragraph-properties fo:text-align="center">
        <style:tab-stops>
          <style:tab-stop style:type="left" style:position="0.7875in"/>
        </style:tab-stops>
      </style:paragraph-properties>
      <style:text-properties fo:hyphenate="false"/>
    </style:style>
    <style:style style:name="T491" style:parent-style-name="DefaultParagraphFont" style:family="text">
      <style:text-properties fo:font-weight="bold" style:font-weight-asian="bold" fo:color="#000000" fo:language="en" fo:country="US" style:language-asian="lt" style:country-asian="LT"/>
    </style:style>
    <style:style style:name="T492" style:parent-style-name="DefaultParagraphFont" style:family="text">
      <style:text-properties fo:font-weight="bold" style:font-weight-asian="bold" style:font-weight-complex="bold" fo:color="#000000" fo:language="en" fo:country="US" style:language-asian="lt" style:country-asian="LT"/>
    </style:style>
    <style:style style:name="P493"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language-asian="lt" style:country-asian="LT" fo:hyphenate="false"/>
    </style:style>
    <style:style style:name="P4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language-asian="en" style:country-asian="GB"/>
    </style:style>
    <style:style style:name="T499" style:parent-style-name="DefaultParagraphFont" style:family="text">
      <style:text-properties fo:color="#323130" style:language-asian="en" style:country-asian="GB"/>
    </style:style>
    <style:style style:name="T500" style:parent-style-name="DefaultParagraphFont" style:family="text">
      <style:text-properties fo:color="#000000" style:language-asian="en" style:country-asian="GB"/>
    </style:style>
    <style:style style:name="T501" style:parent-style-name="DefaultParagraphFont" style:family="text">
      <style:text-properties fo:color="#323130" style:language-asian="en" style:country-asian="GB"/>
    </style:style>
    <style:style style:name="T502" style:parent-style-name="DefaultParagraphFont" style:family="text">
      <style:text-properties fo:color="#000000" style:language-asian="en" style:country-asian="GB"/>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en" style:country-asian="GB"/>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language-asian="en" style:country-asian="GB"/>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color="#000000" style:language-asian="en" style:country-asian="GB"/>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en" style:country-asian="GB"/>
    </style:style>
    <style:style style:name="P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indent="0.3937in">
        <style:tab-stops>
          <style:tab-stop style:type="left" style:position="0.7875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3" style:parent-style-name="DefaultParagraphFont" style:family="text">
      <style:text-properties fo:color="#000000" fo:language="en" fo:country="US" style:language-asian="lt" style:country-asian="LT"/>
    </style:style>
    <style:style style:name="T604" style:parent-style-name="DefaultParagraphFont" style:family="text">
      <style:text-properties fo:color="#000000" fo:language="en" fo:country="US"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fo:language="en" fo:country="US" style:language-asian="lt" style:country-asian="LT"/>
    </style:style>
    <style:style style:name="T612" style:parent-style-name="DefaultParagraphFont" style:family="text">
      <style:text-properties fo:color="#000000" style:language-asian="en" style:country-asian="GB"/>
    </style:style>
    <style:style style:name="T613" style:parent-style-name="DefaultParagraphFont" style:family="text">
      <style:text-properties fo:color="#000000" fo:language="en" fo:country="U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en" style:country-asian="GB"/>
    </style:style>
    <style:style style:name="P6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tab-stops>
          <style:tab-stop style:type="left" style:position="0.7875in"/>
        </style:tab-stops>
      </style:paragraph-properties>
      <style:text-properties fo:hyphenate="false"/>
    </style:style>
    <style:style style:name="P622" style:parent-style-name="Normal" style:family="paragraph">
      <style:paragraph-properties fo:text-align="center">
        <style:tab-stops>
          <style:tab-stop style:type="left" style:position="0.7875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language-asian="lt" style:country-asian="LT"/>
    </style:style>
    <style:style style:name="T624" style:parent-style-name="DefaultParagraphFont" style:family="text">
      <style:text-properties fo:font-weight="bold" style:font-weight-asian="bold" style:font-weight-complex="bold" fo:color="#000000" style:language-asian="lt" style:country-asian="LT"/>
    </style:style>
    <style:style style:name="P625" style:parent-style-name="Normal" style:family="paragraph">
      <style:paragraph-properties fo:text-align="center">
        <style:tab-stops>
          <style:tab-stop style:type="left" style:position="0.7875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language-asian="lt" style:country-asian="LT"/>
    </style:style>
    <style:style style:name="T627" style:parent-style-name="DefaultParagraphFont" style:family="text">
      <style:text-properties fo:font-weight="bold" style:font-weight-asian="bold" style:font-weight-complex="bold" fo:color="#000000" fo:language="en" fo:country="US" style:language-asian="lt" style:country-asian="LT"/>
    </style:style>
    <style:style style:name="T628" style:parent-style-name="DefaultParagraphFont" style:family="text">
      <style:text-properties fo:font-weight="bold" style:font-weight-asian="bold" style:font-weight-complex="bold" fo:color="#000000" style:language-asian="lt" style:country-asian="LT"/>
    </style:style>
    <style:style style:name="P62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6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en" style:country-asian="GB"/>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en" style:country-asian="GB"/>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en" style:country-asian="GB"/>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language-asian="en" style:country-asian="GB"/>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en" style:country-asian="GB"/>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en" style:country-asian="GB"/>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fo:language="en" fo:country="U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fo:language="en" fo:country="US"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fo:language="en" fo:country="U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fo:language="en" fo:country="US"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fo:language="en" fo:country="US"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fo:language="en" fo:country="US"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background-color="#FFFFFF"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language-asian="en" style:country-asian="GB"/>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en" style:country-asian="GB"/>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en" style:country-asian="GB"/>
    </style:style>
    <style:style style:name="T702" style:parent-style-name="DefaultParagraphFont" style:family="text">
      <style:text-properties fo:color="#000000" fo:language="en" fo:country="US" style:language-asian="en" style:country-asian="GB"/>
    </style:style>
    <style:style style:name="T703" style:parent-style-name="DefaultParagraphFont" style:family="text">
      <style:text-properties fo:color="#000000" style:language-asian="en" style:country-asian="GB"/>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fo:language="en" fo:country="U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fo:language="en" fo:country="U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fo:language="en" fo:country="US" style:language-asian="lt" style:country-asian="LT"/>
    </style:style>
    <style:style style:name="T710" style:parent-style-name="DefaultParagraphFont" style:family="text">
      <style:text-properties fo:color="#000000" style:language-asian="en" style:country-asian="GB"/>
    </style:style>
    <style:style style:name="T711" style:parent-style-name="DefaultParagraphFont" style:family="text">
      <style:text-properties fo:color="#000000" fo:language="en" fo:country="US" style:language-asian="en" style:country-asian="GB"/>
    </style:style>
    <style:style style:name="T712" style:parent-style-name="DefaultParagraphFont" style:family="text">
      <style:text-properties fo:color="#000000" style:language-asian="en" style:country-asian="GB"/>
    </style:style>
    <style:style style:name="T713" style:parent-style-name="DefaultParagraphFont" style:family="text">
      <style:text-properties fo:color="#000000" fo:language="en" fo:country="US" style:language-asian="en" style:country-asian="GB"/>
    </style:style>
    <style:style style:name="T714" style:parent-style-name="DefaultParagraphFont" style:family="text">
      <style:text-properties fo:color="#000000" style:language-asian="en" style:country-asian="GB"/>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en" style:country-asian="GB"/>
    </style:style>
    <style:style style:name="P7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fo:font-size="16pt" style:font-size-asian="16pt" style:font-size-complex="16pt" style:language-asian="en" style:country-asian="GB"/>
    </style:style>
    <style:style style:name="P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language-asian="en" style:country-asian="GB"/>
    </style:style>
    <style:style style:name="T728" style:parent-style-name="DefaultParagraphFont" style:family="text">
      <style:text-properties fo:color="#000000" fo:letter-spacing="0.0013in" fo:background-color="#FFFFFF" style:language-asian="lt" style:country-asian="LT"/>
    </style:style>
    <style:style style:name="T729" style:parent-style-name="DefaultParagraphFont" style:family="text">
      <style:text-properties fo:letter-spacing="0.0013in" fo:background-color="#FFFFFF" style:language-asian="lt" style:country-asian="LT"/>
    </style:style>
    <style:style style:name="P7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fo:letter-spacing="0.0013in" fo:background-color="#FFFFFF" style:language-asian="lt" style:country-asian="LT"/>
    </style:style>
    <style:style style:name="T736" style:parent-style-name="DefaultParagraphFont" style:family="text">
      <style:text-properties fo:color="#000000" style:language-asian="en" style:country-asian="GB"/>
    </style:style>
    <style:style style:name="T737" style:parent-style-name="DefaultParagraphFont" style:family="text">
      <style:text-properties fo:color="#000000" fo:letter-spacing="0.0013in" fo:background-color="#FFFFFF" style:language-asian="lt" style:country-asian="LT"/>
    </style:style>
    <style:style style:name="T738" style:parent-style-name="DefaultParagraphFont" style:family="text">
      <style:text-properties fo:color="#000000" fo:background-color="#FFFFFF" style:language-asian="lt" style:country-asian="LT"/>
    </style:style>
    <style:style style:name="P73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740" style:parent-style-name="Normal" style:family="paragraph">
      <style:paragraph-properties fo:text-align="center">
        <style:tab-stops>
          <style:tab-stop style:type="left" style:position="0.7875in"/>
        </style:tab-stops>
      </style:paragraph-properties>
      <style:text-properties fo:hyphenate="false"/>
    </style:style>
    <style:style style:name="T741" style:parent-style-name="DefaultParagraphFont" style:family="text">
      <style:text-properties fo:font-weight="bold" style:font-weight-asian="bold" fo:color="#000000" style:language-asian="lt" style:country-asian="LT"/>
    </style:style>
    <style:style style:name="T742" style:parent-style-name="DefaultParagraphFont" style:family="text">
      <style:text-properties fo:font-weight="bold" style:font-weight-asian="bold" fo:color="#000000" style:language-asian="lt" style:country-asian="LT"/>
    </style:style>
    <style:style style:name="P743" style:parent-style-name="Normal" style:family="paragraph">
      <style:paragraph-properties fo:text-align="center">
        <style:tab-stops>
          <style:tab-stop style:type="left" style:position="0.7875in"/>
        </style:tab-stops>
      </style:paragraph-properties>
      <style:text-properties fo:hyphenate="false"/>
    </style:style>
    <style:style style:name="T744" style:parent-style-name="DefaultParagraphFont" style:family="text">
      <style:text-properties fo:font-weight="bold" style:font-weight-asian="bold" style:font-weight-complex="bold" fo:color="#000000" fo:language="en" fo:country="US" style:language-asian="lt" style:country-asian="LT"/>
    </style:style>
    <style:style style:name="P74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fo:language="en" fo:country="US" style:language-asian="lt" style:country-asian="LT" fo:hyphenate="false"/>
    </style:style>
    <style:style style:name="P746" style:parent-style-name="Normal" style:family="paragraph">
      <style:paragraph-properties fo:text-align="center">
        <style:tab-stops>
          <style:tab-stop style:type="left" style:position="0.7875in"/>
        </style:tab-stops>
      </style:paragraph-properties>
      <style:text-properties fo:hyphenate="false"/>
    </style:style>
    <style:style style:name="T747" style:parent-style-name="DefaultParagraphFont" style:family="text">
      <style:text-properties fo:font-weight="bold" style:font-weight-asian="bold" style:font-weight-complex="bold" fo:color="#000000" fo:language="en" fo:country="US" style:language-asian="lt" style:country-asian="LT"/>
    </style:style>
    <style:style style:name="T748" style:parent-style-name="DefaultParagraphFont" style:family="text">
      <style:text-properties fo:font-weight="bold" style:font-weight-asian="bold" style:font-weight-complex="bold" fo:color="#000000" fo:language="en" fo:country="US" style:language-asian="lt" style:country-asian="LT"/>
    </style:style>
    <style:style style:name="P749" style:parent-style-name="Normal" style:family="paragraph">
      <style:paragraph-properties fo:text-align="center" style:vertical-align="baseline" fo:margin-left="0.3854in">
        <style:tab-stops/>
      </style:paragraph-properties>
    </style:style>
    <style:style style:name="T7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51" style:parent-style-name="Normal" style:family="paragraph">
      <style:paragraph-properties fo:text-align="center">
        <style:tab-stops>
          <style:tab-stop style:type="left" style:position="0.7875in"/>
        </style:tab-stops>
      </style:paragraph-properties>
      <style:text-properties fo:font-weight="bold" style:font-weight-asian="bold" fo:color="#000000" style:language-asian="lt" style:country-asian="LT" fo:hyphenate="false"/>
    </style:style>
    <style:style style:name="P7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Symbol" style:font-name-asian="Symbol" style:font-name-complex="Symbol"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fo:letter-spacing="-0.0013in"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language-asian="en" style:country-asian="GB"/>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language-asian="en" style:country-asian="GB"/>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language-asian="en" style:country-asian="GB"/>
    </style:style>
    <style:style style:name="P7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margin-left="0.3937in">
        <style:tab-stops/>
      </style:paragraph-properties>
      <style:text-properties fo:hyphenate="false"/>
    </style:style>
    <style:style style:name="P797" style:parent-style-name="Normal" style:family="paragraph">
      <style:paragraph-properties fo:text-align="center">
        <style:tab-stops>
          <style:tab-stop style:type="left" style:position="0.7875in"/>
        </style:tab-stops>
      </style:paragraph-properties>
      <style:text-properties fo:hyphenate="false"/>
    </style:style>
    <style:style style:name="T798" style:parent-style-name="DefaultParagraphFont" style:family="text">
      <style:text-properties fo:font-weight="bold" style:font-weight-asian="bold" fo:color="#000000" style:language-asian="lt" style:country-asian="LT"/>
    </style:style>
    <style:style style:name="T799" style:parent-style-name="DefaultParagraphFont" style:family="text">
      <style:text-properties fo:font-weight="bold" style:font-weight-asian="bold" fo:color="#000000" style:language-asian="lt" style:country-asian="LT"/>
    </style:style>
    <style:style style:name="P800" style:parent-style-name="Normal" style:family="paragraph">
      <style:paragraph-properties fo:text-align="center">
        <style:tab-stops>
          <style:tab-stop style:type="left" style:position="0.7875in"/>
        </style:tab-stops>
      </style:paragraph-properties>
      <style:text-properties fo:hyphenate="false"/>
    </style:style>
    <style:style style:name="T801" style:parent-style-name="DefaultParagraphFont" style:family="text">
      <style:text-properties fo:font-weight="bold" style:font-weight-asian="bold" style:font-weight-complex="bold" fo:color="#000000" style:language-asian="lt" style:country-asian="LT"/>
    </style:style>
    <style:style style:name="P802" style:parent-style-name="Normal" style:family="paragraph">
      <style:paragraph-properties fo:text-align="center">
        <style:tab-stops>
          <style:tab-stop style:type="left" style:position="0.7875in"/>
        </style:tab-stops>
      </style:paragraph-properties>
      <style:text-properties fo:font-weight="bold" style:font-weight-asian="bold" fo:color="#000000" style:language-asian="lt" style:country-asian="LT" fo:hyphenate="false"/>
    </style:style>
    <style:style style:name="P8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Symbol" style:font-name-asian="Symbol" style:font-name-complex="Symbol"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margin-left="0.8916in" fo:text-indent="-0.4979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242424" style:font-size-complex="12pt" fo:background-color="#FFFFFF"/>
    </style:style>
    <style:style style:name="T975" style:parent-style-name="DefaultParagraphFont" style:family="text">
      <style:text-properties style:font-name="Segoe UI" style:font-name-complex="Segoe UI" fo:color="#242424" fo:font-size="14pt" style:font-size-asian="14pt" style:font-size-complex="14pt" fo:background-color="#FFFFFF"/>
    </style:style>
    <style:style style:name="T976" style:parent-style-name="DefaultParagraphFont" style:family="text">
      <style:text-properties fo:color="#242424" style:font-size-complex="12pt" fo:background-color="#FFFFFF"/>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tab-stops>
          <style:tab-stop style:type="left" style:position="0.7875in"/>
        </style:tab-stops>
      </style:paragraph-properties>
      <style:text-properties fo:hyphenate="false"/>
    </style:style>
    <style:style style:name="P1013" style:parent-style-name="Normal" style:family="paragraph">
      <style:paragraph-properties fo:text-align="center">
        <style:tab-stops>
          <style:tab-stop style:type="left" style:position="0.7875in"/>
        </style:tab-stops>
      </style:paragraph-properties>
      <style:text-properties fo:hyphenate="false"/>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center">
        <style:tab-stops>
          <style:tab-stop style:type="left" style:position="0.7875in"/>
        </style:tab-stops>
      </style:paragraph-properties>
      <style:text-properties fo:hyphenate="false"/>
    </style:style>
    <style:style style:name="T1017" style:parent-style-name="DefaultParagraphFont" style:family="text">
      <style:text-properties fo:font-weight="bold" style:font-weight-asian="bold" style:font-weight-complex="bold" fo:color="#000000" fo:language="en" fo:country="US" style:language-asian="lt" style:country-asian="LT"/>
    </style:style>
    <style:style style:name="P1018" style:parent-style-name="Normal" style:family="paragraph">
      <style:paragraph-properties fo:text-align="center">
        <style:tab-stops>
          <style:tab-stop style:type="left" style:position="0.7875in"/>
        </style:tab-stops>
      </style:paragraph-properties>
      <style:text-properties fo:color="#000000" style:language-asian="lt" style:country-asian="LT" fo:hyphenate="false"/>
    </style:style>
    <style:style style:name="P10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en" style:country-asian="GB"/>
    </style:style>
    <style:style style:name="P10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style:tab-stops>
          <style:tab-stop style:type="left" style:position="0.7875in"/>
        </style:tab-stops>
      </style:paragraph-properties>
      <style:text-properties fo:hyphenate="false"/>
    </style:style>
    <style:style style:name="P1100" style:parent-style-name="Normal" style:family="paragraph">
      <style:paragraph-properties fo:text-align="center">
        <style:tab-stops>
          <style:tab-stop style:type="left" style:position="0.7875in"/>
        </style:tab-stops>
      </style:paragraph-properties>
      <style:text-properties fo:hyphenate="false"/>
    </style:style>
    <style:style style:name="T1101" style:parent-style-name="DefaultParagraphFont" style:family="text">
      <style:text-properties fo:font-weight="bold" style:font-weight-asian="bold" fo:color="#000000" style:language-asian="lt" style:country-asian="LT"/>
    </style:style>
    <style:style style:name="T1102" style:parent-style-name="DefaultParagraphFont" style:family="text">
      <style:text-properties fo:font-weight="bold" style:font-weight-asian="bold" fo:color="#000000" style:language-asian="lt" style:country-asian="LT"/>
    </style:style>
    <style:style style:name="P1103" style:parent-style-name="Normal" style:family="paragraph">
      <style:paragraph-properties fo:text-align="center">
        <style:tab-stops>
          <style:tab-stop style:type="left" style:position="0.7875in"/>
        </style:tab-stops>
      </style:paragraph-properties>
      <style:text-properties fo:hyphenate="false"/>
    </style:style>
    <style:style style:name="T1104" style:parent-style-name="DefaultParagraphFont" style:family="text">
      <style:text-properties fo:font-weight="bold" style:font-weight-asian="bold" fo:color="#000000" fo:language="en" fo:country="US" style:language-asian="lt" style:country-asian="LT"/>
    </style:style>
    <style:style style:name="P1105" style:parent-style-name="Normal" style:family="paragraph">
      <style:paragraph-properties fo:text-align="justify">
        <style:tab-stops>
          <style:tab-stop style:type="left" style:position="0.7875in"/>
        </style:tab-stops>
      </style:paragraph-properties>
      <style:text-properties fo:color="#000000" style:language-asian="lt" style:country-asian="LT" fo:hyphenate="false"/>
    </style:style>
    <style:style style:name="P1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fo:color="#000000" style:language-asian="en" style:country-asian="GB"/>
    </style:style>
    <style:style style:name="T1111" style:parent-style-name="DefaultParagraphFont" style:family="text">
      <style:text-properties fo:color="#000000" fo:language="en" fo:country="US" style:language-asian="en" style:country-asian="GB"/>
    </style:style>
    <style:style style:name="T1112" style:parent-style-name="DefaultParagraphFont" style:family="text">
      <style:text-properties fo:color="#000000" style:language-asian="en" style:country-asian="GB"/>
    </style:style>
    <style:style style:name="P1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fo:color="#000000" style:language-asian="en" style:country-asian="GB"/>
    </style:style>
    <style:style style:name="P11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fo:color="#000000" style:language-asian="en" style:country-asian="GB"/>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en" style:country-asian="GB"/>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text-position="super 66.6%" fo:language="en" fo:country="US" style:language-asian="lt" style:country-asian="LT"/>
    </style:style>
    <style:style style:name="T1132" style:parent-style-name="DefaultParagraphFont" style:family="text">
      <style:text-properties fo:color="#000000" fo:language="en" fo:country="US"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center">
        <style:tab-stops>
          <style:tab-stop style:type="left" style:position="0.7875in"/>
        </style:tab-stops>
      </style:paragraph-properties>
      <style:text-properties fo:hyphenate="false"/>
    </style:style>
    <style:style style:name="T1135" style:parent-style-name="DefaultParagraphFont" style:family="text">
      <style:text-properties fo:color="#000000" style:language-asian="lt" style:country-asian="LT"/>
    </style:style>
    <style:style style:name="P1136" style:parent-style-name="Normal" style:master-page-name="MPF2" style:family="paragraph">
      <style:paragraph-properties fo:break-before="page" fo:text-align="justify" fo:margin-left="3.3472in" style:page-number="1">
        <style:tab-stops/>
      </style:paragraph-properties>
      <style:text-properties fo:hyphenate="false"/>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margin-left="3.3472in">
        <style:tab-stops/>
      </style:paragraph-properties>
      <style:text-properties fo:color="#000000" style:language-asian="lt" style:country-asian="LT" fo:hyphenate="false"/>
    </style:style>
    <style:style style:name="P1167" style:parent-style-name="Normal" style:family="paragraph">
      <style:text-properties fo:color="#000000"/>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text-properties fo:color="#000000"/>
    </style:style>
    <style:style style:name="P1171" style:parent-style-name="Normal" style:family="paragraph">
      <style:paragraph-properties fo:widows="0" fo:orphans="0" fo:text-align="justify" fo:margin-left="0.7423in" fo:text-indent="-0.25in" fo:background-color="#FFFFFF">
        <style:tab-stops>
          <style:tab-stop style:type="right" style:leader-style="solid" style:leader-text="_" style:position="5.5076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177"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184" style:parent-style-name="Normal" style:family="paragraph">
      <style:paragraph-properties fo:widows="0" fo:orphans="0" fo:text-align="justify" fo:background-color="#FFFFFF">
        <style:tab-stops>
          <style:tab-stop style:type="center" style:position="2.727in"/>
          <style:tab-stop style:type="right" style:leader-style="solid" style:leader-text="_" style:position="6.6229in"/>
        </style:tab-stops>
      </style:paragraph-properties>
      <style:text-properties fo:color="#000000" fo:font-size="10pt" style:font-size-asian="10pt"/>
    </style:style>
    <style:style style:name="P118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8" style:parent-style-name="DefaultParagraphFont" style:family="text">
      <style:text-properties fo:color="#000000" fo:language="en" fo:country="US"/>
    </style:style>
    <style:style style:name="T1189" style:parent-style-name="DefaultParagraphFont" style:family="text">
      <style:text-properties fo:color="#000000" fo:language="en" fo:country="US"/>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fo:language="en" fo:country="US"/>
    </style:style>
    <style:style style:name="P119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3" style:parent-style-name="DefaultParagraphFont" style:family="text">
      <style:text-properties fo:color="#000000" fo:language="en" fo:country="US"/>
    </style:style>
    <style:style style:name="P119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style:tab-stops>
          <style:tab-stop style:type="right" style:leader-style="solid" style:leader-text="_" style:position="6.6229in"/>
        </style:tab-stops>
      </style:paragraph-properties>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20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style>
    <style:style style:name="P121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14"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15"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16"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17" style:parent-style-name="Normal" style:family="paragraph">
      <style:paragraph-properties fo:text-align="justify">
        <style:tab-stops>
          <style:tab-stop style:type="right" style:leader-style="solid" style:leader-text="_" style:position="6.6229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4"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5"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6"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22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228"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9" style:parent-style-name="Normal" style:family="paragraph">
      <style:paragraph-properties fo:widows="0" fo:orphans="0" fo:text-align="justify" fo:background-color="#FFFFFF">
        <style:tab-stops>
          <style:tab-stop style:type="left" style:position="3.1201in"/>
          <style:tab-stop style:type="left" style:position="5.1631in"/>
        </style:tab-stops>
      </style:paragraph-properties>
      <style:text-properties fo:color="#000000"/>
    </style:style>
    <style:style style:name="P1230" style:parent-style-name="Normal" style:family="paragraph">
      <style:paragraph-properties fo:widows="0" fo:orphans="0" fo:text-align="justify" fo:background-color="#FFFFFF">
        <style:tab-stops>
          <style:tab-stop style:type="left" style:position="3.1201in"/>
          <style:tab-stop style:type="left" style:position="5.1631in"/>
        </style:tab-stops>
      </style:paragraph-properties>
      <style:text-properties fo:color="#000000"/>
    </style:style>
    <style:style style:name="P1231"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1232"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1233"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text-properties fo:color="#000000" style:font-size-complex="12pt"/>
    </style:style>
    <style:style style:name="P1234"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2.5597in" fo:background-color="#FFFFFF">
        <style:tab-stops>
          <style:tab-stop style:type="center" style:position="4.0256in"/>
          <style:tab-stop style:type="center" style:position="5.9736in"/>
        </style:tab-stops>
      </style:paragraph-properties>
    </style:style>
    <style:style style:name="T12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8"><text:span text:style-name="T2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0">LIETUVOS RESPUBLIKOS APLINKOS MINISTRAS</text:p>
      <text:p text:style-name="P31"/>
      <text:p text:style-name="P32">LIETUVOS RESPUBLIKOS ŽEMĖS ŪKIO MINISTRAS</text:p>
      <text:p text:style-name="P33"/>
      <text:p text:style-name="P34">ĮSAKYMAS</text:p>
      <text:p text:style-name="P35"><text:span text:style-name="T36">DĖL 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O PATVIRTINIMO</text:span><text:span text:style-name="T37"><text:s/></text:span></text:p>
      <text:p text:style-name="P38"/>
      <text:p text:style-name="P39"><text:span text:style-name="T40">2022</text:span><text:span text:style-name="T41"><text:s/>m.<text:s/></text:span><text:span text:style-name="T42">lapkričio<text:s/></text:span><text:span text:style-name="T43">11</text:span><text:span text:style-name="T44"><text:s/>d. Nr.</text:span><text:span text:style-name="T45"><text:s/></text:span><text:span text:style-name="T46">D1-355/3D-680</text:span></text:p>
      <text:p text:style-name="P47">Vilnius</text:p>
      <text:p text:style-name="P48"/>
      <text:p text:style-name="P49"><text:span text:style-name="T50">Vadovaudamiesi Lietuvos Respublikos specialiųjų žemės naudojimo sąlygų 6 straipsnio 1 dalies 6 punktu ir įgyvendindami Lietuvos Respublikos Vyriausybės 2019 m. gruodžio 11 d. nutarimo Nr. 1248 „Dėl Lietuvos Respublikos specialiųjų žemės naudojimo sąlygų įstatymo įgyvendinimo“ 1.2 papunktį:</text:span></text:p>
      <text:p text:style-name="P51"><text:span text:style-name="T52">1</text:span><text:span text:style-name="T53">. T v i r t i n a m e<text:s/></text:span><text:span text:style-name="T54">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ą (pridedama).</text:span></text:p>
      <text:p text:style-name="P55"><text:span text:style-name="T56">2</text:span><text:span text:style-name="T57">. N u s t a t o m e,<text:s/></text:span><text:span text:style-name="T58">kad už pelkių ir šaltinynų, natūralių pievų ir ganyklų, paviršinių vandens telkinių apsaugos zonų ir paviršinių vandens telkinių pakrantės apsaugos juostų, melioruotos žemės ir melioracijos statinių apsaugos zonų planų, žemėlapių ir (ar) schemų (kai nerengiamas teritorijų planavimo dokumentas ar žemės valdos projektas) sudarymą, jų keitimą, Lietuvos Respublikos specialiųjų žemės naudojimo sąlygų įstatymo 8 straipsnyje nurodyto pranešimo<text:s/></text:span><text:span text:style-name="T59">Nekilnojamojo turto kadastro ir Nekilnojamojo turto registro tvarkytojui</text:span><text:span text:style-name="T60"><text:s/>pateikimą ir 11 straipsnyje nurodytų informavimo procedūrų atlikimą atsakingi:</text:span></text:p>
      <text:p text:style-name="P61"><text:span text:style-name="T62">2.1</text:span><text:span text:style-name="T63">. Aplinkos apsaugos agentūra – kai nustatomos teritorijos, kuriose taikomos p</text:span><text:span text:style-name="T64">aviršinių vandens telkinių apsaugos zonų ir paviršinių vandens telkinių pakrantės apsaugos juostų specialiosios žemės naudojimo sąlygos;</text:span></text:p>
      <text:p text:style-name="P65"><text:span text:style-name="T66">2.2</text:span><text:span text:style-name="T67">. Valstybinė saugomų teritorijų tarnyba – kai nustatomos teritorijos, kuriose taikomos pelkių, šaltinynų, natūralių pievų ir ganyklų specialiosios žemės naudojimo sąlygos;<text:s/></text:span></text:p>
      <text:p text:style-name="P68"><text:span text:style-name="T69">2.3</text:span><text:span text:style-name="T70">.</text:span><text:span text:style-name="T71"><text:s/>Žemės informacinės sistemos tvarkytojas<text:s/></text:span><text:span text:style-name="T72">– kai nustatomos teritorijos, kuriose taikomos melioruotos žemės specialiosios žemės naudojimo sąlygos;<text:s/></text:span></text:p>
      <text:p text:style-name="P73"><text:span text:style-name="T74">2.4</text:span><text:span text:style-name="T75">. savivaldybių administracijos – kai nustatomos teritorijos, kuriose taikomos melioracijos statinių apsaugos zonų specialiosios žemės naudojimo sąlygos.</text:span></text:p>
      <text:p text:style-name="P76"><text:span text:style-name="T77">3</text:span><text:span text:style-name="T78">. N u s t a t o m e, kad savivaldybės iki 2</text:span><text:span text:style-name="T79">022 m. lapkri</text:span><text:span text:style-name="T80">čio<text:s/></text:span><text:span text:style-name="T81">20 d.<text:s/></text:span><text:span text:style-name="T82">Žemės informacinės sistemos tvarkytojui pateikia naujausią</text:span><text:span text:style-name="T83"><text:s/></text:span><text:span text:style-name="T84">Melioruotos žemės ir melioracijos statinių erdvinių duomenų rinkinio<text:s/></text:span><text:span text:style-name="T85">Mel_DR2LT versiją.</text:span></text:p>
      <text:p text:style-name="P86"/>
      <text:p text:style-name="P87"/>
      <text:p text:style-name="P88"/>
      <text:p text:style-name="P89">Aplinkos ministras<text:tab/><text:tab/><text:tab/><text:tab/><text:tab/><text:tab/><text:tab/><text:tab/>Simonas Gentvilas</text:p>
      <text:p text:style-name="P90"/>
      <text:p text:style-name="P91">Žemės ūkio ministras<text:tab/><text:tab/><text:tab/><text:tab/><text:tab/><text:tab/><text:tab/><text:tab/>Kęstutis Navickas</text:p>
      <text:p text:style-name="P92"/>
      <text:p text:style-name="P93"><text:span text:style-name="T120">PATVIRTINTA</text:span></text:p>
      <text:p text:style-name="P121"><text:span text:style-name="T122">Lietuvos Respublikos aplinkos ministro<text:s/></text:span></text:p>
      <text:p text:style-name="P123"><text:span text:style-name="T124">ir Lietuvos Respublikos žemės ūkio ministro 2</text:span><text:span text:style-name="T125">0</text:span><text:span text:style-name="T126">22</text:span><text:span text:style-name="T127"><text:s/>m.<text:s/></text:span><text:span text:style-name="T128">lapkričio 11<text:s/></text:span><text:span text:style-name="T129">d. įsakymu</text:span><text:span text:style-name="T130"><text:s/></text:span><text:span text:style-name="T131">Nr</text:span><text:span text:style-name="T132">.<text:s/></text:span><text:span text:style-name="T133">D1-355/3D-680</text:span></text:p>
      <text:p text:style-name="P134"/>
      <text:p text:style-name="P135"><text:span text:style-name="T136">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AS<text: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Paviršinių vandens telkinių apsaugos zonų ir paviršinių vandens telkinių pakrantės apsaugos juostų, pelkių ir šaltinynų, natūralių pievų ir ganyklų, melioruotos žemės ir melioracijos statinių apsaugos zonų planų, žemėlapių ir (ar) schemų rengimo (</text:span><text:span text:style-name="T149">kai nerengiamas teritorijų planavimo dokumentas ar žemės valdos projektas</text:span><text:span text:style-name="T150">) ir tvirtinimo tvarkos<text:s/></text:span><text:span text:style-name="T151">aprašas (toliau – Tvarkos aprašas) nustato teritorijų, kurioms pagal Lietuvos Respublikos specialiųjų žemės naudojimo sąlygų įstatymą (toliau – Įstatymas) taikomos paviršinių vandens telkinių apsaugos zonų ir paviršinių vandens telkinių pakrantės apsaugos juostų, pelkių ir šaltinynų, natūralių pievų ir ganyklų,<text:s/></text:span><text:span text:style-name="T152">melioruotos žemės ir melioracijos statinių apsaugos zonų<text:s/></text:span><text:span text:style-name="T153">specialiosios žemės naudojimo sąlygos, žemėlapių sudarymo, jų tvirtinimo ir keitimo tvarką.<text:s/></text:span></text:p>
      <text:p text:style-name="P154"><text:span text:style-name="T155">2</text:span><text:span text:style-name="T156">.</text:span><text:span text:style-name="T157"><text:tab/></text:span><text:span text:style-name="T158">Teritorijų, kurioms pagal Įstatymą taikomos paviršinių vandens telkinių apsaugos zonų ir paviršinių vandens telkinių pakrantės apsaugos juostų, pelkių ir šaltinynų, natūralių pievų ir ganyklų,<text:s/></text:span><text:span text:style-name="T159">melioruotos žemės ir melioracijos statinių apsaugos zonų<text:s/></text:span><text:span text:style-name="T160">specialiosios žemės naudojimo sąlygos<text:s/></text:span><text:span text:style-name="T161">(toliau<text:s/></text:span><text:span text:style-name="T162">– SŽNS teritorijos), žemėlapiai yra skaitmeniniai, juos sudaro erdvinių duomenų rinkiniai (toliau – SŽNS žemėlapiai</text:span><text:span text:style-name="T163">), kurie<text:s/></text:span><text:span text:style-name="T164">turi būti rengiami, keičiami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toliau – Specifikacija).</text:span></text:p>
      <text:p text:style-name="P165"><text:span text:style-name="T166">3</text:span><text:span text:style-name="T167">.</text:span><text:span text:style-name="T168"><text:tab/></text:span><text:span text:style-name="T169">Tvarkos apraše nustatyti reikalavimai privalomi institucijoms, sudarančioms, tvirtinančioms ir keičiančioms SŽNS žemėlapius, nagrinėjančioms asmenų prašymus pakeisti SŽNS žemėlapius, taip pat fiziniams, juridiniams asmenims, teikiantiems prašymus pakeisti SŽNS žemėlapius.</text:span></text:p>
      <text:p text:style-name="P170"><text:span text:style-name="T171">4</text:span><text:span text:style-name="T172">.</text:span><text:span text:style-name="T173"><text:tab/></text:span><text:span text:style-name="T174">Nekilnojamojo turto kadastro ir Nekilnojamojo turto registro tvarkytojui pranešimas apie<text:s/></text:span><text:span text:style-name="T175">SŽNS žemėlapiuose nustatytas<text:s/></text:span><text:span text:style-name="T176">teritorijas teikiamas vadovaujantis Pranešimo apie teritorijas, kuriose taikomos specialiosios žemės naudojimo sąlygos, pateikimo Nekilnojamojo turto kadastro tvarkytojui tvarkos aprašu, patvirtintu valstybės įmonės Registrų centro generalinio direktoriaus 2022 gegužės 18 d., įsakymu Nr. VE-366 „Dėl Pranešimo apie teritorijas, kuriose taikomos specialiosios žemės naudojimo sąlygos, pateikimo Nekilnojamojo turto kadastro tvarkytojui tvarkos aprašo patvirtinimo“.</text:span></text:p>
      <text:p text:style-name="P177"><text:span text:style-name="T178">5</text:span><text:span text:style-name="T179">.</text:span><text:span text:style-name="T180"><text:tab/></text:span><text:span text:style-name="T181">Tvarkos apraše vartojamos sąvokos apibrėžtos Įstatyme, Lietuvos Respublikos nekilnojamojo turto kadastro įstatyme, Lietuvos Respublikos geodezijos ir kartografijos įstatyme, Lietuvos Respublikos žemės įstatyme, Lietuvos Respublikos saugomų teritorijų įstatyme, Lietuvos Respublikos melioracijos įstatyme ir kituose teisės aktuose</text:span><text:span text:style-name="T182">.</text:span></text:p>
      <text:p text:style-name="P183"/>
      <text:p text:style-name="P184"/>
      <text:p text:style-name="P185"><text:span text:style-name="T186">II</text:span><text:span text:style-name="T187"><text:s/>SKYRIUS</text:span></text:p>
      <text:p text:style-name="P188"><text:span text:style-name="T189">PAVIRŠINIŲ VANDENS TELKINIŲ APSAUGOS ZONŲ IR PAKRANTĖS APSAUGOS JUOSTŲ</text:span><text:span text:style-name="T190"><text:s/>ŽEMĖLAPIO RENGIMAS IR TVIRTINIMAS</text:span></text:p>
      <text:p text:style-name="P191"/>
      <text:p text:style-name="P192"><text:span text:style-name="T193">PIRMASIS</text:span><text:span text:style-name="T194"><text:s/>SKIRSNIS</text:span></text:p>
      <text:p text:style-name="P195"><text:span text:style-name="T196">PAVIRŠINIŲ VANDENS TELKINIŲ APSAUGOS ZONŲ IR PAKRANTĖS APSAUGOS JUOSTŲ</text:span><text:span text:style-name="T197"><text:s/></text:span><text:span text:style-name="T198">ŽEMĖLAPIO<text:s/></text:span><text:span text:style-name="T199">SUDARYMAS<text:s/></text:span></text:p>
      <text:p text:style-name="P200"/>
      <text:p text:style-name="P201"><text:span text:style-name="T202">6</text:span><text:span text:style-name="T203">.</text:span><text:span text:style-name="T204"><text:tab/></text:span><text:span text:style-name="T205">Teritorijų, kurioms taikomos paviršinių vandens telkinių apsaugos zonų ir pakrantės apsaugos juostų specialiosios žemės naudojimo sąlygos<text:s/></text:span><text:span text:style-name="T206">(toliau – pakrančių teritorijos), žemėlapį sudaro erdvinių duomenų rinkinys, kuriame nustatomos pakrančių</text:span><text:span text:style-name="T207"><text:s/>teritorijų ribos ir kurį galima peržiūrėti internetiniame žemėlapyje. Pakrančių teritorijų žemėlapio erdviniai duomenys turi atitikti tikslumo reikalavimus, taikomus georeferencinio pagrindo kadastro (toliau – GRPK) duomenims.</text:span></text:p>
      <text:p text:style-name="P208"><text:span text:style-name="T209">7</text:span><text:span text:style-name="T210">.</text:span><text:span text:style-name="T211"><text:tab/></text:span><text:span text:style-name="T212">Kuriant internetinį žemėlapį<text:s/></text:span><text:span text:style-name="T213">pakrančių teritorijų<text:s/></text:span><text:span text:style-name="T214">erdvinių duomenų rinkinio duomenų peržiūrai, žemėlapių naršyklės pagrindiniam žemėlapiui kurti turi būti naudojami GRPK duomenys.<text:s/></text:span></text:p>
      <text:p text:style-name="P215"><text:span text:style-name="T216">8</text:span><text:span text:style-name="T217">.</text:span><text:span text:style-name="T218"><text:tab/></text:span><text:span text:style-name="T219">Pakrančių teritorijų žemėlapio erdvinių duomenų rinkinio duomenys kaupiami<text:s/></text:span><text:span text:style-name="T220">Upių, ežerų, tvenkinių kadastro (toliau – UETK) duomenų rinkinyje<text:s/></text:span><text:span text:style-name="T221">ir<text:s/></text:span><text:span text:style-name="T222">viešinami internetiniame<text:s/></text:span><text:span text:style-name="T223">UETK<text:s/></text:span><text:span text:style-name="T224">žemėlapyje, kurį galima peržiūrėti Aplinkos apsaugos agentūros (toliau – Agentūra)</text:span><text:span text:style-name="T225"><text:s/></text:span><text:span text:style-name="T226">interneto svetainėje.</text:span><text:span text:style-name="T227"><text:s/>Šis erdvinių duomenų rinkinys taip pat viešinamas Lietuvos erdvinės informacijos portale (www.</text:span><text:span text:style-name="T228">geoportal.lt) naudojant erdvinių duomenų rinkinio peržiūros priemones.</text:span></text:p>
      <text:p text:style-name="P229"><text:span text:style-name="T230">9</text:span><text:span text:style-name="T231">.</text:span><text:span text:style-name="T232"><text:tab/></text:span><text:span text:style-name="T233">Pakrančių teritorijų žemėlapio erdvinių duomenų rinkiniui sudaryti naudojami šie skaitmeninių duomenų šaltiniai (toliau – pakrančių teritorijų duomenų šaltiniai):</text:span></text:p>
      <text:p text:style-name="P234"><text:span text:style-name="T235">9.1</text:span><text:span text:style-name="T236">.</text:span><text:span text:style-name="T237"><text:tab/>paviršinių vandens telkinių, registruotų UETK, GRPK erdvinių duomenų rinkinio sluoksnių „Plotai“ ir „Hidro_l“ objektai;</text:span></text:p>
      <text:p text:style-name="P238"><text:span text:style-name="T239">9.2</text:span><text:span text:style-name="T240">.</text:span><text:span text:style-name="T241"><text:tab/>Saugomų teritorijų valstybės kadastro (toliau – STVK) duomenų rinkinio sluoksnių „Parkai“, „Draustiniai“, „Biosferos poligonai“, „Biosferos rezervatai“ objektai (naudojami į saugomas teritorijas patenkančioms pakrančių teritorijoms nustatyti);</text:span></text:p>
      <text:p text:style-name="P242"><text:span text:style-name="T243">9.3</text:span><text:span text:style-name="T244">.</text:span><text:span text:style-name="T245"><text:tab/>Adresų registro duomenų rinkinio sluoksnių „Savivaldybių“ ir „Gyvenamųjų vietovių ribos“ objektai (naudojami į miestų teritorijas patenkančioms pakrančių teritorijoms nustatyti). Nustatant miesto ribą, naudojami gyvenamųjų vietovių ribų objektai, išskyrus miestų savivaldybes – tokių miestų ribos nustatomos pagal savivaldybių ribų objektus;</text:span></text:p>
      <text:p text:style-name="P246"><text:span text:style-name="T247">9.</text:span><text:span text:style-name="T248">4</text:span><text:span text:style-name="T249">.<text:s/></text:span><text:span text:style-name="T250">Klaipėdos rajono bendrojo plano erdviniai duomenys, kurių pagrindu Kuršių marių rytinėje pakrantėje nustatomos kaimo gyvenamosios vietovės, priskirtos urbanizuotoms ir urbanizuojamoms teritorijoms.</text:span></text:p>
      <text:p text:style-name="P251"><text:span text:style-name="T252">10</text:span><text:span text:style-name="T253">.</text:span><text:span text:style-name="T254"><text:tab/></text:span><text:span text:style-name="T255">Pakrančių teritorijų<text:s/></text:span><text:span text:style-name="T256">žemėlapyje pakrančių teritorijų ribos nustatomos vadovaujantis Paviršinių vandens telkinių apsaugos zonų ir pakrančių apsaugos juostų nustatymo tvarkos aprašu, patvirtintu Lietuvos Respublikos aplinkos ministro 2001 m. lapkričio 7 d. įsakymu Nr. 540 „Dėl Paviršinių vandens telkinių apsaugos zonų ir pakrančių apsaugos juostų nustatymo tvarkos aprašo patvirtinimo“ (toliau – Tvarkos aprašas). Rengiant pakrančių teritorijų erdvinių duomenų rinkinį, pakrančių teritorijų ribos pagal Tvarkos aprašo reikalavimus formuojamos automatiniu būdu, naudojant aktualius<text:s/></text:span><text:span text:style-name="T257">pakrančių teritorijų duomenų šaltinius</text:span><text:span text:style-name="T258">.</text:span></text:p>
      <text:p text:style-name="P259"/>
      <text:p text:style-name="P260"><text:span text:style-name="T261">ANTRASIS</text:span><text:span text:style-name="T262"><text:s/>SKIRSNIS</text:span></text:p>
      <text:p text:style-name="P263"><text:span text:style-name="T264">PAVIRŠINIŲ VANDENS TELKINIŲ APSAUGOS ZONŲ IR PAKRANČIŲ APSAUGOS JUOSTŲ</text:span><text:span text:style-name="T265"><text:s/></text:span><text:span text:style-name="T266">ŽEMĖLAPIO TVIRTINIMAS, KEITIMAS</text:span></text:p>
      <text:p text:style-name="P267"/>
      <text:p text:style-name="P268"><text:span text:style-name="T269">11</text:span><text:span text:style-name="T270">.</text:span><text:span text:style-name="T271"><text:tab/></text:span><text:span text:style-name="T272">Pakrančių teritorijų žemėlapis ir jo duomenų pakeitimai tvirtinami Agentūros direktoriaus įsakymu. Įsakyme turi būti nurodoma, kad patvirtintas pakrančių teritorijų žemėlapis skelbiamas Agentūros interneto svetainėje ir pateikiama nuoroda į internetinį UETK žemėlapį.<text:s/></text:span><text:span text:style-name="T273">Šis žemėlapis taip pat viešinamas Lietuvos erdvinės informacijos portale (www.</text:span><text:span text:style-name="T274">geoportal.lt) naudojant erdvinių duomenų rinkinio peržiūros priemones.</text:span><text:span text:style-name="T275"><text:s/>Pakrančių teritorijų erdviniai duomenys gali būti<text:s/></text:span><text:span text:style-name="T276">tvirtinami dalimis.</text:span></text:p>
      <text:p text:style-name="P277"><text:span text:style-name="T278">12</text:span><text:span text:style-name="T279">.</text:span><text:span text:style-name="T280"><text:tab/></text:span><text:span text:style-name="T281">Pakrančių teritorijų žemėlapio keitimai apima: naujų pakrančių teritorijų braižymą, patvirtintų pakrančių teritorijų erdvinių duomenų redagavimą, patvirtintų pakrančių teritorijų erdvinių duomenų šalinimą. Pakrančių teritorijų žemėlapio erdvinių duomenų redagavimas ir (ar) duomenų šalinimas gali būti atliekamas tose teritorijose, kurios turi Nekilnojamojo turto registro (toliau – NTR) tvarkytojo sugeneruotą unikalų teritorijos numerį (UNIK_NR).</text:span></text:p>
      <text:p text:style-name="P282"><text:span text:style-name="T283">13</text:span><text:span text:style-name="T284">.</text:span><text:span text:style-name="T285"><text:tab/></text:span><text:span text:style-name="T286">Pakrančių teritorijų žemėlapis keičiamas šiais atvejais:</text:span></text:p>
      <text:p text:style-name="P287"><text:span text:style-name="T288">13.1</text:span><text:span text:style-name="T289">.</text:span><text:span text:style-name="T290"><text:tab/>kai gavus fizinių, juridinių asmenų prašymus dėl pakrančių teritorijų žemėlapio keitimo (toliau – prašymas) nustatoma, kad GRPK objekto, turinčio įtakos paviršinio vandens telkinio apsaugos zonos ir pakrantės apsaugos juostos dydžio nustatymui, padėtis, nustatyta pakrančių teritorijų žemėlapyje, neatitinka objekto padėties vietovėje daugiau kaip 2,5 metro (neatitikimas vertinamas pagal Tvarkos aprašo<text:s/></text:span><text:span text:style-name="T291">15 </text:span><text:span text:style-name="T292">punkte nurodytą dokumentaciją); kai dėl pasikeitusių gyvenamųjų vietovių administracinių ribų, saugomų teritorijų ribų pakrančių teritorijos dydis gali būti pakeistas;</text:span></text:p>
      <text:p text:style-name="P293"><text:span text:style-name="T294">13.2</text:span><text:span text:style-name="T295">.</text:span><text:span text:style-name="T296"><text:tab/>Agentūros iniciatyva, kai:</text:span></text:p>
      <text:p text:style-name="P297"><text:span text:style-name="T298">13.2.1</text:span><text:span text:style-name="T299">.</text:span><text:span text:style-name="T300"><text:tab/><text:s/>kartą per metus pagal automatiniu būdu sugeneruotą ir UETK duomenų rinkinyje pateiktą informaciją nustatoma, kad<text:s/></text:span><text:span text:style-name="T301">upės, kanalo ašinė linija arba ežero, tvenkinio, dirbtinio nepratekamo paviršinio vandens telkinio, Kuršių marių krantas kerta paviršinio vandens telkinio apsaugos zoną ir (ar) pakrantės apsaugos juostą didesniame kaip 0,</text:span><text:span text:style-name="T302">5 ha<text:s/></text:span><text:span text:style-name="T303">plote;</text:span></text:p>
      <text:p text:style-name="P304"><text:span text:style-name="T305">13.2.2</text:span><text:span text:style-name="T306">.</text:span><text:span text:style-name="T307"><text:tab/></text:span><text:span text:style-name="T308"><text:s/>pakrantės teritoriją būtina nustatyti naujam UETK objektui arba ją pašalinti iš UETK išregistruotam objektui.</text:span></text:p>
      <text:p text:style-name="P309"><text:span text:style-name="T310">14</text:span><text:span text:style-name="T311">.</text:span><text:span text:style-name="T312"><text:tab/></text:span><text:span text:style-name="T313">13.1<text:s/></text:span><text:span text:style-name="T314">papunktyje nurodytu atveju fiziniai, juridiniai asmenys prašymus teikia<text:s/></text:span><text:span text:style-name="T315">raštu arba elektroniniu formatu</text:span><text:span text:style-name="T316"><text:s/>Agentūrai. Prašymai nagrinėjami Lietuvos Respublikos viešojo administravimo įstatyme nustatyta tvarka.<text:s/></text:span></text:p>
      <text:p text:style-name="P317"><text:span text:style-name="T318">15</text:span><text:span text:style-name="T319">.</text:span><text:span text:style-name="T320"><text:tab/></text:span><text:span text:style-name="T321">Su minėtu prašymu turi būti pateikta skaitmeninė planinė dokumentacija, įrodanti, kad pakrančių teritorijų žemėlapio erdviniai duomenys nustatyti pagal netikslius<text:s/></text:span><text:span text:style-name="T322">9.1</text:span><text:span text:style-name="T323">–</text:span><text:span text:style-name="T324">9.3<text:s/></text:span><text:span text:style-name="T325">papunkčiuose nurodytų duomenų šaltinių duomenis.</text:span></text:p>
      <text:p text:style-name="P326"><text:span text:style-name="T327">16</text:span><text:span text:style-name="T328">.</text:span><text:span text:style-name="T329"><text:tab/></text:span><text:span text:style-name="T330">Jei Agentūra nustato, kad prašymas yra susijęs su GRPK objekto padėties neatitikimu vietovėje daugiau kaip<text:s/></text:span><text:span text:style-name="T331">2,5 m,<text:s/></text:span><text:span text:style-name="T332">prašymas per 5 darbo dienas persiunčiamas GRPK tvarkytojui ir apie tai informuojamas prašymą pateikęs asmuo. GRPK tvarkytojas Georeferencinio pagrindo kadastro nuostatuose, patvirtintuose Lietuvos Respublikos Vyriausybės 2013 m. kovo 13 d. nutarimu Nr. 215 „Dėl Georeferencinio pagrindo kadastro steigimo, jo nuostatų patvirtinimo ir veikimo pradžios nustatymo“, nustatyta tvarka ir terminais priima sprendimą įregistruoti arba išregistruoti GRPK objektą, pakeisti GRPK duomenis ir (arba) GRPK informaciją ir per<text:s/></text:span><text:span text:style-name="T333">5</text:span><text:span text:style-name="T334"><text:s/>darbo dienas nuo sprendimo priėmimo informuoja Agentūrą apie priimtą sprendimą. GRPK tvarkytojui pakeitus GRPK duomenis pagal pateiktą prašymą, Agentūra inicijuoja pakrančių teritorijų žemėlapio erdvinių duomenų rinkinio pakeitimą ir apie tai informuoja prašymą pateikusį asmenį.</text:span></text:p>
      <text:p text:style-name="P335"><text:span text:style-name="T336">17</text:span><text:span text:style-name="T337">.</text:span><text:span text:style-name="T338"><text:tab/></text:span><text:span text:style-name="T339">Tvarkos aprašo</text:span><text:span text:style-name="T340"><text:s/>13.1, 13.2<text:s/></text:span><text:span text:style-name="T341">papunktyje nurodytais atvejais inicijavus pakrančių teritorijų žemėlapio keitimus, pakrančių teritorijų erdvinių duomenų braižymas, redagavimas atliekamas automatiniu būdu pagal pasikeitusius pakrančių teritorijų duomenų šaltinių duomenis, naudojant pakrančių teritorijų žemėlapio erdvinių duomenų valdymo geografinės informacinės sistemos (toliau – GIS) įrankius.</text:span></text:p>
      <text:p text:style-name="P342"/>
      <text:p text:style-name="P343"/>
      <text:p text:style-name="P344"/>
      <text:p text:style-name="P345"/>
      <text:p text:style-name="P346"/>
      <text:p text:style-name="P347"/>
      <text:p text:style-name="P348"/>
      <text:p text:style-name="P349"/>
      <text:p text:style-name="P350"><text:span text:style-name="T351">III</text:span><text:span text:style-name="T352"><text:s/>SKYRIUS</text:span></text:p>
      <text:p text:style-name="P353"><text:span text:style-name="T354">PELKIŲ IR ŠALTINYNŲ, NATŪRALIŲ PIEVŲ IR GANYKLŲ SPECIALIŲJŲ ŽEMĖS NAUDOJIMO SĄLYGŲ<text:s/></text:span><text:span text:style-name="T355">PLANŲ, ŽEMĖLAPIŲ IR (AR) SCHEMŲ (NERENGIANT TERITORIJŲ PLANAVIMO DOKUMENTO AR ŽEMĖS VALDOS PROJEKTO) RENGIMAS</text:span></text:p>
      <text:p text:style-name="P356"/>
      <text:p text:style-name="P357"><text:span text:style-name="T358">PIRMASIS</text:span><text:span text:style-name="T359"><text:s/>SKIRSNIS</text:span></text:p>
      <text:p text:style-name="P360"><text:span text:style-name="T361">PELKIŲ IR ŠALTINYNŲ<text:s/></text:span><text:span text:style-name="T362">ŽEMĖLAPIO SUDARYMAS<text:s/></text:span></text:p>
      <text:p text:style-name="P363"/>
      <text:p text:style-name="P364"><text:span text:style-name="T365">18</text:span><text:span text:style-name="T366">.</text:span><text:span text:style-name="T367"><text:tab/></text:span><text:span text:style-name="T368">Teritorijų, kurios<text:s/></text:span><text:span text:style-name="T369">atitinka Įstatymo 101 straipsnyje nurodytus pelkių ir šaltinynų teritorijų požymius<text:s/></text:span><text:span text:style-name="T370">(toliau – pelkės ir šaltinynai)</text:span><text:span text:style-name="T371">,</text:span><text:span text:style-name="T372"><text:s/>žemėlapį sudaro erdvinių duomenų rinkinys, kuriame nustatomos pelkių ir šaltinynų ribos ir kurį galima peržiūrėti internetiniame žemėlapyje. Pelkių ir šaltinynų<text:s/></text:span><text:span text:style-name="T373">žemėlapio erdviniai duomenys turi atitikti duomenų tikslumo reikalavimus, taikomus GRPK duomenims.</text:span></text:p>
      <text:p text:style-name="P374"><text:span text:style-name="T375">19</text:span><text:span text:style-name="T376">.</text:span><text:span text:style-name="T377"><text:tab/></text:span><text:span text:style-name="T378">Pelkių ir šaltinynų žemėlapio erdviniai duomenys<text:s/></text:span><text:span text:style-name="T379">kaupiami ir tvarkomi kaip atskiras<text:s/></text:span><text:span text:style-name="T380">sluoksnis<text:s/></text:span><text:span text:style-name="T381">Biologinės įvairovės duomenų rinkinyje (biomon.lt) ir viešinami internetiniame žemėlapyje, kurį galima peržiūrėti<text:s/></text:span><text:span text:style-name="T382">Valstybinės saugomų teritorijų tarnybos prie Aplinkos ministerijos (toliau – VSTT)</text:span><text:span text:style-name="T383"><text:s/>interneto svetainėje.<text:s/></text:span><text:span text:style-name="T384">Žemėlapis taip pat viešinamas Lietuvos erdvinės informacijos portale (www.</text:span><text:span text:style-name="T385">geoportal.lt) naudojant erdvinių duomenų rinkinio peržiūros priemones.</text:span></text:p>
      <text:p text:style-name="P386"><text:span text:style-name="T387">20</text:span><text:span text:style-name="T388">.</text:span><text:span text:style-name="T389"><text:tab/></text:span><text:span text:style-name="T390">Pelkių ir šaltinynų žemėlapio<text:s/></text:span><text:span text:style-name="T391">erdvinių duomenų rinkiniui sudaryti naudojami šie</text:span><text:span text:style-name="T392"><text:s/>skaitmeninių duomenų šaltiniai:</text:span></text:p>
      <text:p text:style-name="P393"><text:span text:style-name="T394">20.1</text:span><text:span text:style-name="T395">.</text:span><text:span text:style-name="T396"><text:tab/>biologinės įvairovės duomenų rinkinio „Natura 2000“ teritorijų apsaugos tikslai“ duomenys, kuriame pateikiamos pelkinių buveinių, patenkančių į buveinių apsaugai svarbias teritorijas (toliau – BAST) ir vietoves, atitinkančias gamtinių buveinių apsaugai svarbių teritorijų atrankos kriterijus (toliau – vietovės), ribos;</text:span></text:p>
      <text:p text:style-name="P397"><text:span text:style-name="T398">20.2</text:span><text:span text:style-name="T399">.</text:span><text:span text:style-name="T400"><text:tab/>Europos Bendrijos svarbos natūralių buveinių duomenų rinkinys (Europos Bendrijos svarbos pelkių buveinių plotai);</text:span></text:p>
      <text:p text:style-name="P401"><text:span text:style-name="T402">20.3</text:span><text:span text:style-name="T403">.</text:span><text:span text:style-name="T404"><text:tab/>Europos Bendrijos svarbos natūralių buveinių monitoringo kontūrų inventorizavimo naujausi duomenys;<text:s/></text:span></text:p>
      <text:p text:style-name="P405"><text:span text:style-name="T406">20.4</text:span><text:span text:style-name="T407">.</text:span><text:span text:style-name="T408"><text:tab/>Lietuvos Respublikos miškų valstybės kadastro taksacinių sklypų naujausi duomenys (atrenkamos augavietės miškuose, atitinkančios Įstatyme nurodytus pelkės ir šaltinyno požymius, kuriose nustatytas žemiausias (5, 5A, 5B) augimo sąlygų gerumo (boniteto) balas);<text:s/></text:span></text:p>
      <text:p text:style-name="P409"><text:span text:style-name="T410">20.5</text:span><text:span text:style-name="T411">.</text:span><text:span text:style-name="T412"><text:tab/>Valstybinės geologijos informacinės sistemos geotopų posistemės duomenys: versmėta pelkė, šaltinis – upelis, šaltiniuota pieva, šaltinis;</text:span></text:p>
      <text:p text:style-name="P413"><text:span text:style-name="T414">20.6</text:span><text:span text:style-name="T415">.</text:span><text:span text:style-name="T416"><text:tab/>Saugomų teritorijų valstybės kadastras (atrenkami gamtos paveldo objektai – šaltiniai);</text:span></text:p>
      <text:p text:style-name="P417"><text:span text:style-name="T418">20.7</text:span><text:span text:style-name="T419">.</text:span><text:span text:style-name="T420"><text:tab/>GRPK erdvinių duomenų rinkinys (naudojamas neapaugusioms mišku pelkėms atrinkti);</text:span></text:p>
      <text:p text:style-name="P421"><text:span text:style-name="T422">20.8</text:span><text:span text:style-name="T423">.</text:span><text:span text:style-name="T424"><text:tab/>Lietuvos Respublikos teritorijos M 1:10000 žemių melioracinės būklės ir užmirkimo erdvinių duomenų rinkinys (naudojamas melioracijos įrenginių būklei įvertinti. Neįtraukiami blogos būklės plotai, kuriuose rekomenduojama atkurti melioracijos įrenginius);<text:s/></text:span></text:p>
      <text:p text:style-name="P425"><text:span text:style-name="T426">20.9</text:span><text:span text:style-name="T427">.</text:span><text:span text:style-name="T428"><text:tab/></text:span><text:span text:style-name="T429">Lietuvos pelkių ir durpynų žemėlapis M 1:200 000<text:s/></text:span><text:span text:style-name="T430">(naudojamas išeksploatuotoms, esamoms ir suplanuotoms durpių gavybos teritorijoms atrinkti);<text:s/></text:span></text:p>
      <text:p text:style-name="P431"><text:span text:style-name="T432">20.10</text:span><text:span text:style-name="T433">.</text:span><text:span text:style-name="T434"><text:tab/>Lietuvos Respublikos teritorijos M 1:10000 specialiųjų žemės naudojimo sąlygų erdvinių duomenų rinkinys SŽNS_DR10LT, kuriame saugoma informacija apie objektus, kuriems Vyriausybės 1992 m. gegužės 12 d. nutarimu Nr. 343 „Dėl Specialiųjų žemės ir miško naudojimo sąlygų patvirtinimo“ nustatytos specialiosios žemės ir miško naudojimo sąlygos. Šis duomenų rinkinys naudojamas sudarant pirminį<text:s/></text:span><text:span text:style-name="T435">pelkių ir šaltinynų žemėlapį, jame pateiktų duomenų aktualumas ir kokybė turi būti patikrinti naudojant kitus duomenų šaltinius</text:span><text:span text:style-name="T436">. Keičiant patvirtintą žemėlapį, šie duomenys neaktualūs;<text:s/></text:span></text:p>
      <text:p text:style-name="P437"><text:span text:style-name="T438">20.11</text:span><text:span text:style-name="T439">.</text:span><text:span text:style-name="T440"><text:tab/>Kultūros vertybių registras (šaltinių ir šaltiniuotų upelių duomenys);</text:span></text:p>
      <text:p text:style-name="P441"><text:span text:style-name="T442">20.12</text:span><text:span text:style-name="T443">.</text:span><text:span text:style-name="T444"><text:tab/></text:span><text:span text:style-name="T445">Lietuvos Respublikos teritorijos M 1:5 000 kontrolinių žemės sklypų erdvinių duomenų rinkinio (toliau – KŽS_DR5LT)</text:span><text:span text:style-name="T446"><text:s/>naujausia versija (naudojama netinkamiems žemės plotams, kurie neatitinka Įstatyme nurodytų pelkių požymių, atmesti);<text:s/></text:span></text:p>
      <text:p text:style-name="P447"><text:span text:style-name="T448">20.13</text:span><text:span text:style-name="T449">.</text:span><text:span text:style-name="T450"><text:tab/>Lietuvos Respublikos teritorijos žemės ūkio naudmenų ir pasėlių plotų, auginamų kultūrų naujausias duomenų rinkinys<text:s/></text:span><text:span text:style-name="T451">(naudojamas suartiems plotams atrinkti);<text:s/></text:span></text:p>
      <text:p text:style-name="P452"><text:span text:style-name="T453">20.14</text:span><text:span text:style-name="T454">.</text:span><text:span text:style-name="T455"><text:tab/>mokslinės publikacijos;<text:s/></text:span></text:p>
      <text:p text:style-name="P456"><text:span text:style-name="T457">20.15</text:span><text:span text:style-name="T458">.</text:span><text:span text:style-name="T459"><text:tab/>kadastrinės bylos, topografiniai planai, inžinerinių tinklų planai, padedantys nustatyti pelkių ir šaltinynų ribas.</text:span></text:p>
      <text:p text:style-name="P460"><text:span text:style-name="T461">21</text:span><text:span text:style-name="T462">.</text:span><text:span text:style-name="T463"><text:tab/></text:span><text:span text:style-name="T464">Sudarant pelkių ir šaltinynų žemėlapio erdvinių duomenų rinkinį pagal </text:span><text:span text:style-name="T465">20.1</text:span><text:span text:style-name="T466">–</text:span><text:span text:style-name="T467">20.15<text:s/></text:span><text:span text:style-name="T468">papunkčiuose nurodytus skaitmeninius duomenų šaltinius, atrenkami plotai, kurie atitinka<text:s/></text:span><text:span text:style-name="T469">Įstatymo 101 straipsnyje nurodytus pelkių ir šaltinynų požymius.</text:span></text:p>
      <text:p text:style-name="P470"><text:span text:style-name="T471">22</text:span><text:span text:style-name="T472">.</text:span><text:span text:style-name="T473"><text:tab/></text:span><text:span text:style-name="T474">Jei<text:s/></text:span><text:span text:style-name="T475">20</text:span><text:span text:style-name="T476">.1–20.1</text:span><text:span text:style-name="T477">5</text:span><text:span text:style-name="T478"><text:s/>papunkčiuose nurodytuose duomenų šaltiniuose pelkės ir šaltinynai nurodyti kaip taškiniai arba linijiniai objektai, sudarant<text:s/></text:span><text:span text:style-name="T479">pelkių ir šaltinynų žemėlapį<text:s/></text:span><text:span text:style-name="T480">aplink tokias pelkes ir šaltinynus suformuojamas 10 m buferis ir teritorijos išreiškiamos plotu.</text:span></text:p>
      <text:p text:style-name="P481"><text:span text:style-name="T482">23</text:span><text:span text:style-name="T483">.</text:span><text:span text:style-name="T484"><text:tab/></text:span><text:span text:style-name="T485">Kai skirtinguose duomenų šaltiniuose pelkių ir šaltinynų ribos ir plotai nesutampa, pelkių ir šaltinynų ribos nustatomos pagal naujausius duomenis, prioritetą teikiant Biologinės įvairovės duomenų rinkinio „Natura 2000“ teritorijų apsaugos tikslai“ duomenims, Europos Bendrijos svarbos natūralių buveinių monitoringo kontūrų inventorizavimo duomenims.</text:span></text:p>
      <text:p text:style-name="P486"/>
      <text:p text:style-name="P487"><text:span text:style-name="T488">ANTRASIS</text:span><text:span text:style-name="T489"><text:s/>SKIRSNIS</text:span></text:p>
      <text:p text:style-name="P490"><text:span text:style-name="T491">NATŪRALIŲ PIEVŲ IR GANYKLŲ<text:s/></text:span><text:span text:style-name="T492">ŽEMĖLAPIO SUDARYMAS</text:span></text:p>
      <text:p text:style-name="P493"/>
      <text:p text:style-name="P494"><text:span text:style-name="T495">24</text:span><text:span text:style-name="T496">.</text:span><text:span text:style-name="T497"><text:tab/></text:span><text:span text:style-name="T498">Teritorijų, kurios<text:s/></text:span><text:span text:style-name="T499">atitinka Įstatymo 2 straipsnio 23 punkte nurodytą natūralių pievų ir ganyklų aprašymą<text:s/></text:span><text:span text:style-name="T500">(toliau – natūralios pievos ir ganyklos)</text:span><text:span text:style-name="T501">,</text:span><text:span text:style-name="T502"><text:s/>žemėlapį sudaro<text:s/></text:span><text:span text:style-name="T503">erdvinių duomenų rinkinys, kuriame nustatomos<text:s/></text:span><text:span text:style-name="T504">natūralių pievų ir ganyklų ribos ir kurį galima peržiūrėti internetiniame žemėlapyje. Natūralių pievų ir ganyklų<text:s/></text:span><text:span text:style-name="T505">žemėlapio erdviniai duomenys turi atitikti duomenų tikslumo reikalavimus, taikomus GRPK duomenų tikslumui.</text:span></text:p>
      <text:p text:style-name="P506"><text:span text:style-name="T507">25</text:span><text:span text:style-name="T508">.</text:span><text:span text:style-name="T509"><text:tab/></text:span><text:span text:style-name="T510">Natūralių pievų ir ganyklų<text:s/></text:span><text:span text:style-name="T511">žemėlapio erdvinių duomenų rinkinio duomenys kaupiami ir tvarkomi<text:s/></text:span><text:span text:style-name="T512">kaip atskiras<text:s/></text:span><text:span text:style-name="T513">sluoksnis Biologinės įvairovės duomenų rinkinyje (biomon.lt)</text:span><text:span text:style-name="T514"><text:s/></text:span><text:span text:style-name="T515">ir viešinami internetiniame žemėlapyje, kurį galima peržiūrėti VSTT interneto svetainėje.<text:s/></text:span></text:p>
      <text:p text:style-name="P516"><text:span text:style-name="T517">26</text:span><text:span text:style-name="T518">.</text:span><text:span text:style-name="T519"><text:tab/></text:span><text:span text:style-name="T520">Natūralių pievų ir ganyklų žemėlapio<text:s/></text:span><text:span text:style-name="T521">erdvinių duomenų rinkiniui sudaryti naudojami šie</text:span><text:span text:style-name="T522"><text:s/>skaitmeniniai duomenų šaltiniai:</text:span></text:p>
      <text:p text:style-name="P523"><text:span text:style-name="T524">26.1</text:span><text:span text:style-name="T525">.</text:span><text:span text:style-name="T526"><text:tab/></text:span><text:span text:style-name="T527">biologinės įvairovės duomenų rinkinio „Natura 2000“ teritorijų apsaugos tikslai“, kuriame pateikiamos<text:s/></text:span><text:span text:style-name="T528">pievų buveinių, patenkančių į<text:s/></text:span><text:span text:style-name="T529">BAST ir vietoves, ribos, duomenys;</text:span></text:p>
      <text:p text:style-name="P530"><text:span text:style-name="T531">26.2</text:span><text:span text:style-name="T532">.</text:span><text:span text:style-name="T533"><text:tab/></text:span><text:span text:style-name="T534">Europos Bendrijos svarbos natūralių buveinių duomenų rinkinys<text:s/></text:span><text:span text:style-name="T535">(Europos Bendrijos svarbos pievų buveinių plotai);</text:span></text:p>
      <text:p text:style-name="P536"><text:span text:style-name="T537">26.3</text:span><text:span text:style-name="T538">.</text:span><text:span text:style-name="T539"><text:tab/>Europos Bendrijos svarbos natūralių buveinių monitoringo kontūrų inventorizavimo naujausi duomenys;<text:s/></text:span></text:p>
      <text:p text:style-name="P540"><text:span text:style-name="T541">26.4</text:span><text:span text:style-name="T542">.</text:span><text:span text:style-name="T543"><text:tab/>Lietuvos Respublikos miškų valstybės kadastro taksacinių sklypų duomenys, kertinių miško buveinių duomenys;</text:span></text:p>
      <text:p text:style-name="P544"><text:span text:style-name="T545">26.5</text:span><text:span text:style-name="T546">.</text:span><text:span text:style-name="T547"><text:tab/>GRPK erdvinių duomenų rinkinys;</text:span></text:p>
      <text:p text:style-name="P548"><text:span text:style-name="T549">26.6</text:span><text:span text:style-name="T550">.</text:span><text:span text:style-name="T551"><text:tab/>Lietuvos Respublikos teritorijos M 1:10000 specialiųjų žemės naudojimo sąlygų erdvinių duomenų rinkinys SŽNS_DR10LT, kuriame saugoma informacija apie objektus, kuriems Vyriausybės 1992 m. gegužės 12 d. nutarimu Nr. 343 „Dėl Specialiųjų žemės ir miško naudojimo sąlygų patvirtinimo“ nustatytos specialiosios žemės ir miško naudojimo sąlygos. Šis duomenų rinkinys naudojamas sudarant pirminį natūralių pievų ir ganyklų žemėlapį ir jame pateiktų duomenų aktualumas ir kokybė turi būti patikrinti panaudojant kitus duomenų šaltinius. Keičiant patvirtintą žemėlapį, šie duomenys neaktualūs;<text:s/></text:span></text:p>
      <text:p text:style-name="P552"><text:span text:style-name="T553">26.7</text:span><text:span text:style-name="T554">.</text:span><text:span text:style-name="T555"><text:tab/></text:span><text:span text:style-name="T556">KŽS_DR5LT</text:span><text:span text:style-name="T557"><text:s/>naujausia versija<text:s/></text:span><text:span text:style-name="T558">(naudojama netinkamiems žemės plotams atmesti);</text:span></text:p>
      <text:p text:style-name="P559"><text:span text:style-name="T560">26.8</text:span><text:span text:style-name="T561">.</text:span><text:span text:style-name="T562"><text:tab/>Lietuvos Respublikos teritorijos žemės ūkio naudmenų ir pasėlių plotų, auginamų kultūrų duomenų rinkinys (naudojamas suartiems plotams atmesti);</text:span></text:p>
      <text:p text:style-name="P563"><text:span text:style-name="T564">26.9</text:span><text:span text:style-name="T565">.</text:span><text:span text:style-name="T566"><text:tab/>kadastrinės bylos, topografiniai planai, inžinerinių tinklų planai, padedantys nustatyti natūralių pievų ir ganyklų teritorijas;</text:span></text:p>
      <text:p text:style-name="P567"><text:span text:style-name="T568">26.10</text:span><text:span text:style-name="T569">.</text:span><text:span text:style-name="T570"><text:tab/>teismo sprendimai, kiti patvirtinti dokumentai, įrodantys natūralių pievų ir ganyklų buvimo ar išnykimo faktą.</text:span></text:p>
      <text:p text:style-name="P571"><text:span text:style-name="T572">27</text:span><text:span text:style-name="T573">.</text:span><text:span text:style-name="T574"><text:tab/></text:span><text:span text:style-name="T575">Vertinant žolyno svarbą biologinei įvairovei, naudojami šie papildomi duomenų šaltiniai:</text:span></text:p>
      <text:p text:style-name="P576"><text:span text:style-name="T577">27.1</text:span><text:span text:style-name="T578">.</text:span><text:span text:style-name="T579"><text:tab/>Saugomų rūšių informacinės sistemos (SRIS) duomenys;</text:span></text:p>
      <text:p text:style-name="P580"><text:span text:style-name="T581">27.2</text:span><text:span text:style-name="T582">.</text:span><text:span text:style-name="T583"><text:tab/>LepiBase duomenų bazės duomenys (su pievų buveinėmis susijusių rūšių duomenys);</text:span></text:p>
      <text:p text:style-name="P584"><text:span text:style-name="T585">27.3</text:span><text:span text:style-name="T586">.</text:span><text:span text:style-name="T587"><text:tab/>teritorijų, kuriose žemės ūkio veiklos subjektai gali prašyti paramos pagal Lietuvos kaimo plėtros 2014</text:span><text:span text:style-name="T588">–</text:span><text:span text:style-name="T589">2020 m. programos priemonės „Agrarinė aplinkosauga ir klimatas“ veiklas „Ekstensyvus šlapynių tvarkymas“, „Specifinių pievų tvarkymas“, „Nykstančių meldinių nendrinukių populiacijos buveinių saugojimas šlapynėse“, priemonės „Investicijos į materialųjį turtą“ veiklą „Meldinių nendrinukių buveinių išsaugojimas“, priemonės „Investicijos į materialųjį turtą“ veiklą „Meldinių nendrinukių buveinių išsaugojimas“, priemonės „Su „Natura 2000“ ir Vandens pagrindų direktyva susijusios išmokos“ veiklos sritis „Parama „Natura 2000“ žemės ūkio paskirties žemėje“, „Parama „Natura 2000“ miškuose“, duomenų rinkiniai;</text:span></text:p>
      <text:p text:style-name="P590"><text:span text:style-name="T591">27.4</text:span><text:span text:style-name="T592">.</text:span><text:span text:style-name="T593"><text:tab/>Lietuvos pievų inventorizavimo 2002–2005 m. duomenys. Projekto vykdytojas ir duomenų valdytojas Lietuvos gamtos fondas, Botanikos institutas ir Olandijos Karališkoji gamtos apsaugos draugija (BBI-MATRA projektas);</text:span></text:p>
      <text:p text:style-name="P594"><text:span text:style-name="T595">27.5</text:span><text:span text:style-name="T596">.</text:span><text:span text:style-name="T597"><text:tab/>biosferos poligonų apsaugos zonų, nustatytų gyvūnų apsaugai (griežlių, dirvoninių kalviukų, lingių, baltamargės šaškytės apsaugai, žalvarnio, mažojo erelio rėksnio, tetervino maitinimosi vietų), duomenys;</text:span></text:p>
      <text:p text:style-name="P598"><text:span text:style-name="T599">27.6</text:span><text:span text:style-name="T600">.</text:span><text:span text:style-name="T601"><text:tab/>didelės ir vidutinės tikimybės potvynių grėsmės teritorijų žemėlapiai;</text:span></text:p>
      <text:p text:style-name="P602"><text:span text:style-name="T603">27.7</text:span><text:span text:style-name="T604">. Saugom</text:span><text:span text:style-name="T605">ų teritorijų valstybės kadastras.</text:span></text:p>
      <text:p text:style-name="P606"><text:span text:style-name="T607">28</text:span><text:span text:style-name="T608">.</text:span><text:span text:style-name="T609"><text:tab/></text:span><text:span text:style-name="T610">Sudarant natūralių pievų ir ganyklų žemėlapio erdvinių duomenų rinkinį pagal 26</text:span><text:span text:style-name="T611">.1</text:span><text:span text:style-name="T612">–</text:span><text:span text:style-name="T613">26.10<text:s/></text:span><text:span text:style-name="T614">papunkčiuose nurodytus skaitmeninius duomenų šaltinius, atrenkami plotai, kurie atitinka<text:s/></text:span><text:span text:style-name="T615">Įstatymo 2 straipsnio 23 punkte nurodytą natūralių pievų ir ganyklų aprašymą.</text:span></text:p>
      <text:p text:style-name="P616"><text:span text:style-name="T617">29</text:span><text:span text:style-name="T618">.</text:span><text:span text:style-name="T619"><text:tab/></text:span><text:span text:style-name="T620">Kai skirtinguose duomenų šaltiniuose pievų ir natūralių ganyklų ribos ir plotai nesutampa, šių teritorijų ribos nustatomos naudojant naujausius duomenis, pirmenybę teikiant Biologinės įvairovės duomenų bazės „Natura 2000“ teritorijų apsaugos tikslų duomenų rinkinio, Europos Bendrijos svarbos natūralių buveinių monitoringo kontūrų inventorizavimo duomenims.</text:span></text:p>
      <text:p text:style-name="P621"/>
      <text:p text:style-name="P622"><text:span text:style-name="T623">TREČIASIS</text:span><text:span text:style-name="T624"><text:s/>SKIRSNIS</text:span></text:p>
      <text:p text:style-name="P625"><text:span text:style-name="T626">PELKIŲ IR ŠALTINYNŲ,<text:s/></text:span><text:span text:style-name="T627">NATŪRALIŲ PIEVŲ IR GANYKLŲ<text:s/></text:span><text:span text:style-name="T628">ŽEMĖLAPIO TVIRTINIMAS, KEITIMAS</text:span></text:p>
      <text:p text:style-name="P629"/>
      <text:p text:style-name="P630"><text:span text:style-name="T631">30</text:span><text:span text:style-name="T632">.</text:span><text:span text:style-name="T633"><text:tab/></text:span><text:span text:style-name="T634">Pelkių ir šaltinynų ir (ar) natūralių pievų ir ganyklų žemėlapiai ir jų duomenų pakeitimai tvirtinami VSTT direktoriaus įsakymais.<text:s/></text:span><text:span text:style-name="T635">Įsakyme turi būti nurodoma, kad patvirtinti žemėlapiai<text:s/></text:span><text:span text:style-name="T636">skelbiami VSTT interneto svetainėje,<text:s/></text:span><text:span text:style-name="T637">pateikiama nuoroda į internetinį žemėlapį.<text:s/></text:span><text:span text:style-name="T638">Šis žemėlapis taip pat viešinamas Lietuvos erdvinės informacijos portale (www.</text:span><text:span text:style-name="T639">geoportal.lt) naudojant erdvinių duomenų rinkinio peržiūros priemones.</text:span><text:span text:style-name="T640"><text:s/></text:span><text:span text:style-name="T641">Pelkių ir šaltinynų ir (ar) natūralių pievų ir ganyklų žemėlapiai gali būti tvirtinami dalimis.<text:s/></text:span></text:p>
      <text:p text:style-name="P642"><text:span text:style-name="T643">31</text:span><text:span text:style-name="T644">.</text:span><text:span text:style-name="T645"><text:tab/></text:span><text:span text:style-name="T646">Pelkių ir šaltinynų ir (ar) natūralių pievų ir ganyklų žemėlapių<text:s/></text:span><text:span text:style-name="T647">keitimas apima: naujų<text:s/></text:span><text:span text:style-name="T648">pelkių ir šaltinynų ir (ar) natūralių pievų ir ganyklų ribų braižymą, esamų pelkių ir šaltinynų ir (ar) natūralių pievų ir ganyklų ribų redagavimą, patvirtintų pelkių ir šaltinynų ir (ar) natūralių pievų ir ganyklų ribų<text:s/></text:span><text:span text:style-name="T649">šalinimą. Minėtų</text:span><text:span text:style-name="T650"><text:s/>erdvinių duomenų</text:span><text:span text:style-name="T651"><text:s/>keitimas ir (ar) duomenų išregistravimas tvirtinamas teritorijose, kurios turi NTR tvarkytojo sugeneruotą unikalų teritorijos numerį (UNIK_NR).<text:s/></text:span></text:p>
      <text:p text:style-name="P652"><text:span text:style-name="T653">32</text:span><text:span text:style-name="T654">.</text:span><text:span text:style-name="T655"><text:tab/></text:span><text:span text:style-name="T656">Patvirtintų 30 ir 31 punktuose minėtų žemėlapių duomenys keičiami šiais atvejais:</text:span></text:p>
      <text:p text:style-name="P657"><text:span text:style-name="T658">32.1</text:span><text:span text:style-name="T659">.</text:span><text:span text:style-name="T660"><text:tab/>gavus fizinių, juridinių asmenų prašymus, kuriuos įvertinusi VSTT nustato, kad pelkių ir šaltinynų ir (ar) natūralių pievų ir ganyklų erdviniai duomenys neatitinka realios padėties vietovėje daugiau kaip<text:s/></text:span><text:span text:style-name="T661">2,5 m</text:span><text:span text:style-name="T662">;</text:span></text:p>
      <text:p text:style-name="P663"><text:span text:style-name="T664">32.2</text:span><text:span text:style-name="T665">.</text:span><text:span text:style-name="T666"><text:tab/>VSTT iniciatyva, kai<text:s/></text:span><text:span text:style-name="T667">20</text:span><text:span text:style-name="T668">.1–20.1</text:span><text:span text:style-name="T669">4</text:span><text:span text:style-name="T670">,<text:s/></text:span><text:span text:style-name="T671">26.1</text:span><text:span text:style-name="T672">–</text:span><text:span text:style-name="T673">26.10, 27.1</text:span><text:span text:style-name="T674">–</text:span><text:span text:style-name="T675">27.7<text:s/></text:span><text:span text:style-name="T676">papunkčiuose</text:span><text:span text:style-name="T677"><text:s/></text:span><text:span text:style-name="T678">nurodyti skaitmeniniai duomenų šaltiniai pasipildo naujais duomenimis, dėl kurių keičiasi pelkių ir šaltinynų ir (ar) natūralių pievų ir ganyklų erdviniai duomenys.<text:s/></text:span></text:p>
      <text:p text:style-name="P679"><text:span text:style-name="T680">33</text:span><text:span text:style-name="T681">.</text:span><text:span text:style-name="T682"><text:tab/></text:span><text:span text:style-name="T683">Fiziniai, juridiniai asmenys prašymus dėl pelkių ir šaltinynų ir (ar) natūralių pievų ir ganyklų žemėlapių keitimo teikia<text:s/></text:span><text:span text:style-name="T684">raštu arba elektroniniu formatu</text:span><text:span text:style-name="T685"><text:s/>VSTT. Prašymai nagrinėjami Viešojo administravimo įstatymo nustatyta tvarka.</text:span></text:p>
      <text:p text:style-name="P686"><text:span text:style-name="T687">34</text:span><text:span text:style-name="T688">.</text:span><text:span text:style-name="T689"><text:tab/></text:span><text:span text:style-name="T690">Su prašymu keisti pelkių ir šaltinynų ir (ar) natūralių pievų ir ganyklų žemėlapius turi būti pateikta planinė medžiaga apie pelkių ir šaltinynų teritoriją ir (ar) natūralių pievų ir ganyklų ribas (</text:span><text:span text:style-name="T691">situacijos brėžinys su vietovėje kartografuotomis faktinėmis žemės naudmenomis ir jų plotais)</text:span><text:span text:style-name="T692">.<text:s/></text:span></text:p>
      <text:p text:style-name="P693"><text:span text:style-name="T694">35</text:span><text:span text:style-name="T695">.</text:span><text:span text:style-name="T696"><text:tab/></text:span><text:span text:style-name="T697">Nagrinėjant prašymus ir priimant sprendimą dėl<text:s/></text:span><text:span text:style-name="T698">pelkių ir šaltinynų ir (ar) natūralių pievų ir ganyklų žemėlapių<text:s/></text:span><text:span text:style-name="T699">keitimo, vadovaujamasi 20.1</text:span><text:span text:style-name="T700">–</text:span><text:span text:style-name="T701">20.1</text:span><text:span text:style-name="T702">4</text:span><text:span text:style-name="T703"><text:s/>papunkčiuose<text:s/></text:span><text:span text:style-name="T704">ir<text:s/></text:span><text:span text:style-name="T705">26.1</text:span><text:span text:style-name="T706">–</text:span><text:span text:style-name="T707">26.10, 27.1</text:span><text:span text:style-name="T708">–</text:span><text:span text:style-name="T709">27.6</text:span><text:span text:style-name="T710"><text:s/>papunkčiuose nurodytais duomenų šaltiniais. Kai nuotoliniu būdu dėl erdvinių duomenų tikslumo trūkumo negalima įvertinti pelkės ir šaltinyno ir (ar) natūralių pievų ir ganyklų ploto (</text:span><text:span text:style-name="T711">2,5 m</text:span><text:span text:style-name="T712"><text:s/>tikslumu), pelkės ir šaltinyno ir (ar) natūralios pievos ar ganyklos buvimo ar išnykimo fakto, VSTT gali patikrinti duomenis vietovėje. Tokiais atvejais patikra turi būti atlikta per<text:s/></text:span><text:span text:style-name="T713">2</text:span><text:span text:style-name="T714"><text:s/>mėnesius nuo informacijos apie tokį VSTT priimtą sprendimą pateikimo dienos prašymą pateikusiam asmeniui. Šis terminas gali būti pratęstas, jei patikros vietovėje negalima atlikti dėl netinkamų gamtinių sąlygų (patikra atliekama augalijos vegetacijos periodu) ir apie tai informuojamas pareiškėjas. Apie patikros termino pratęsimą ir planuojamą patikros datą informuojamas pareiškėjas. Patikrinus duomenis vietovėje, priimamas sprendimas, ar reikia keisti<text:s/></text:span><text:span text:style-name="T715">pelkių ir šaltinynų ir (ar) natūralių pievų ir ganyklų žemėlapius<text:s/></text:span><text:span text:style-name="T716">ir per 5 darbo dienas informuojamas pareiškėjas.<text:s/></text:span></text:p>
      <text:p text:style-name="P717"><text:span text:style-name="T718">36</text:span><text:span text:style-name="T719">.</text:span><text:span text:style-name="T720"><text:tab/></text:span><text:span text:style-name="T721">Atliekant patikrą vietovėje, pildomas priede pateiktas objekto ribų lauko patikros aktas. Visa informacija apie patikrą vietovėje saugoma pelkių ir šaltinynų ir (ar) natūralių pievų ir ganyklų žemėlapius tvirtinančioje institucijoje 5 metus</text:span><text:span text:style-name="T722">.<text:s/></text:span></text:p>
      <text:p text:style-name="P723"><text:span text:style-name="T724">37</text:span><text:span text:style-name="T725">.</text:span><text:span text:style-name="T726"><text:tab/></text:span><text:span text:style-name="T727">Pelkių ir šaltinynų ir (ar) natūralių pievų ir ganyklų patikrą vietoje gali atlikti asmuo, turintis fizinės geografijos, biologijos, ekologijos ir aplinkotyros, botanikos, agronomijos, miškotyros<text:s/></text:span><text:span text:style-name="T728">studijų<text:s/></text:span><text:span text:style-name="T729">krypties aukštąjį universitetinį arba aukštąjį koleginį išsilavinimą.</text:span></text:p>
      <text:p text:style-name="P730"><text:span text:style-name="T731">38</text:span><text:span text:style-name="T732">.</text:span><text:span text:style-name="T733"><text:tab/></text:span><text:span text:style-name="T734">Pelkių ir šaltinynų ir (ar) natūralių pievų ir ganyklų žemėlapius tvirtinanti<text:s/></text:span><text:span text:style-name="T735">institucija užtikrina, kad<text:s/></text:span><text:span text:style-name="T736">pelkių ir šaltinynų ir (ar) natūralių pievų ir ganyklų<text:s/></text:span><text:span text:style-name="T737">patikrą atliekantis specialistas būtų apmokytas naudotis<text:s/></text:span><text:span text:style-name="T738">visuotinės padėties nustatymo sistemomis ir prietaisais, atitinkančiais Europos Sąjungoje galiojančius reikalavimus ir standartus.</text:span></text:p>
      <text:p text:style-name="P739"/>
      <text:p text:style-name="P740"><text:span text:style-name="T741">IV</text:span><text:span text:style-name="T742"><text:s/>SKYRIUS</text:span></text:p>
      <text:p text:style-name="P743"><text:span text:style-name="T744">MELIORUOTOS ŽEMĖS IR MELIORACIJOS STATINIŲ APSAUGOS ZONŲ PLANŲ, ŽEMĖLAPIŲ IR (AR) SCHEMŲ (NERENGIANT TERITORIJŲ PLANAVIMO DOKUMENTO AR ŽEMĖS VALDOS PROJEKTO) RENGIMAS</text:span></text:p>
      <text:p text:style-name="P745"/>
      <text:p text:style-name="P746"><text:span text:style-name="T747">PIRMASIS</text:span><text:span text:style-name="T748"><text:s/>SKIRSNIS</text:span></text:p>
      <text:p text:style-name="P749"><text:span text:style-name="T750">MELIORUOTOS ŽEMĖS ERDVINIŲ DUOMENŲ RINKINIO SUDARYMAS</text:span></text:p>
      <text:p text:style-name="P751"/>
      <text:p text:style-name="P752"><text:span text:style-name="T753">39</text:span><text:span text:style-name="T754">.</text:span><text:span text:style-name="T755"><text:tab/>Įstatymo 91 straipsnio 1 punkte nurodytos melioruotos žemės erdviniai duomenys kaupiami Žemės informacinės sistemos<text:s/></text:span><text:span text:style-name="T756">Lietuvos Respublikos teritorijos M 1:10 000 žemių melioracinės būklės ir užmirkimo erdvinių duomenų rinkinyje Mel_DR10LT (toliau<text:s/></text:span><text:span text:style-name="T757"></text:span><text:span text:style-name="T758"><text:s/>Mel_DR10LT).<text:s/></text:span><text:span text:style-name="T759">Mel_DR10LT specifikacija patvirtinta Nacionalinės žemės tarnybos prie Žemės ūkio ministerijos</text:span><text:span text:style-name="T760"><text:s/>direktoriaus 2006 m. kovo 24 d. įsakymu Nr. 1P-33 „D</text:span><text:span text:style-name="T761">ėl Geodezijos ir kartografijos<text:s/></text:span><text:span text:style-name="T762">techninių reikalavimų reglamento GKTR 2.17.02.:2015 „Lietuvos Respublikos teritorijos M 1:10 000</text:span><text:span text:style-name="T763"><text:s/>žemių melioracinės būklės ir užmirkimo erdvinių duomenų rinkinio Mel_DR10LT specifikacija“ patvirtinimo“.</text:span></text:p>
      <text:p text:style-name="P764"><text:span text:style-name="T765">40</text:span><text:span text:style-name="T766">.</text:span><text:span text:style-name="T767"><text:tab/>Žemės informacinės sistemos tvarkytojas, naudodamas<text:s/></text:span><text:span text:style-name="T768">2022 09 30 Mel_DR10LT duomenis, parengia Mel_DR10LT</text:span><text:span text:style-name="T769"><text:s/></text:span><text:span text:style-name="T770">sluoksnį<text:s/></text:span><text:span text:style-name="T771">SZNS_MEL_PLOT_TERITORIJA</text:span><text:span text:style-name="T772">, kuris sudaromas vadovaujantis Specifikacija. Žemėlapis teikiamas tvirtinti žemės ūkio ministrui, atlikus viešinimo<text:s/></text:span><text:span text:style-name="T773">procedūras, nustatytas Įstatymo 11 straipsnyje.</text:span><text:span text:style-name="T774"><text:s/>Žemės ūkio ministro įsakymu tvirtinamas<text:s/></text:span><text:span text:style-name="T775">Mel_DR10LT</text:span><text:span text:style-name="T776"><text:s/></text:span><text:span text:style-name="T777">sluoksnis<text:s/></text:span><text:span text:style-name="T778">SZNS_MEL_PLOT_TERITORIJA</text:span><text:span text:style-name="T779">, kurį galima peržiūrėti Lietuvos erdvinės informacijos portale. Įsakyme nurodoma, kad patvirtintas<text:s/></text:span><text:span text:style-name="T780">Mel_DR10LT</text:span><text:span text:style-name="T781"><text:s/></text:span><text:span text:style-name="T782">sluoksnis<text:s/></text:span><text:span text:style-name="T783">SZNS_MEL_PLOT_TERITORIJA</text:span><text:span text:style-name="T784"><text:s/>skelbiamas Lietuvos erdvinės informacijos portale <text:s/>ir pateikiama nuoroda į internetinį žemėlapį, kuriame galima peržiūrėti duomenis.<text:s/></text:span></text:p>
      <text:p text:style-name="P785"><text:span text:style-name="T786">41</text:span><text:span text:style-name="T787">.</text:span><text:span text:style-name="T788"><text:tab/>Patvirtintą<text:s/></text:span><text:span text:style-name="T789">Mel_DR10LT</text:span><text:span text:style-name="T790"><text:s/>sluoksnį SZNS_MEL_PLOT_TERITORIJA<text:s/></text:span><text:span text:style-name="T791">Nekilnojamojo turto kadastro ir Nekilnojamojo turto registro tvarkytojui teikia Žemės informacinės sistemos tvarkytojas. Mel_DR10LT sluoksnis<text:s/></text:span><text:span text:style-name="T792">SZNS_MEL_PLOT_TERITORIJA</text:span><text:span text:style-name="T793"><text:s/>Nekilnojamojo turto kadastro ir Nekilnojamojo turto registro tvarkytojui teikiamas aplinkos ministro tvirtinamame<text:s/></text:span><text:span text:style-name="T794">Valstybės registruose, kadastruose ir (ar) valstybės informacinėse sistemose kaupiamų duomenų apie teritorijas, kuriose taikomos specialiosios žemės naudojimo sąlygos, pateikimo Nekilnojamojo turto registro tvarkytojui tvarkos ir sąlygų</text:span><text:span text:style-name="T795"><text:s/>apraše nustatyta tvarka.</text:span></text:p>
      <text:p text:style-name="P796"/>
      <text:p text:style-name="P797"><text:span text:style-name="T798">ANTRASIS</text:span><text:span text:style-name="T799"><text:s/>SKIRSNIS</text:span></text:p>
      <text:p text:style-name="P800"><text:span text:style-name="T801">MELIORACIJOS STATINIŲ ŽEMĖLAPIO IR MELIORACIJOS STATINIŲ TERITORIJŲ, KURIOSE TAIKOMOS SPECIALIOSIOS ŽEMĖS NAUDOJIMO SĄLYGOS, ERDVINIŲ DUOMENŲ RINKINIO SUDARYMAS IR TIKSLINIMO TVARKA</text:span></text:p>
      <text:p text:style-name="P802"/>
      <text:p text:style-name="P803"><text:span text:style-name="T804">42</text:span><text:span text:style-name="T805">.</text:span><text:span text:style-name="T806"><text:tab/>Įstatymo 91 straipsnio 2 punkte nurodytų melioracijos statinių erdviniai duomenys kaupiami Melioruotos žemės ir melioracijos statinių erdvinių duomenų rinkinyje<text:s/></text:span><text:span text:style-name="T807">Mel_DR2LT (toliau<text:s/></text:span><text:span text:style-name="T808"></text:span><text:span text:style-name="T809"><text:s/>Mel_DR2LT).<text:s/></text:span><text:span text:style-name="T810">Melioruotos žemės ir melioracijos statinių erdvinių duomenų rinkinio specifikacija</text:span><text:span text:style-name="T811"><text:s/></text:span><text:span text:style-name="T812">patvirtinta valstybės įmonės Valstybinės žemės fondo direktoriaus 2016 rugsėjo 19 d. įsakymu Nr. GĮ-250 „Dėl Lietuvos Respublikos teritorijos M 1:2000 melioruotos žemės ir melioracijos statinių erdvinių duomenų rinkinio MEL_DR2LT sudarymo techninių reikalavimų ir specifikacijos patvirtinimo“</text:span><text:span text:style-name="T813">.</text:span></text:p>
      <text:p text:style-name="P814"><text:span text:style-name="T815">43</text:span><text:span text:style-name="T816">.</text:span><text:span text:style-name="T817"><text:tab/></text:span><text:span text:style-name="T818">Savivaldybės (Mel_DR2LT</text:span><text:span text:style-name="T819"><text:s/>tvarkytojas) (toliau – žemėlapio iniciatorius), naudodamos<text:s/></text:span><text:span text:style-name="T820">Mel_DR2LT duomenis, organizuoja ir (ar) parengia Melioracijos statinių<text:s/></text:span><text:span text:style-name="T821">žemėlapį ir Melioracijos statinių<text:s/></text:span><text:span text:style-name="T822">teritorijų, kuriose taikomos specialiosios žemės naudojimo sąlygos, erdvinių duomenų rinkinį<text:s/></text:span><text:span text:style-name="T823">(toliau – žemėlapis)</text:span><text:span text:style-name="T824">, kuris sudaromas vadovaujantis Specifikacija.</text:span></text:p>
      <text:p text:style-name="P825"><text:span text:style-name="T826">44</text:span><text:span text:style-name="T827">.</text:span><text:span text:style-name="T828"><text:tab/>Žemėlapiui rengti naudojami aktualios redakcijos:</text:span></text:p>
      <text:p text:style-name="P829"><text:span text:style-name="T830">44.1</text:span><text:span text:style-name="T831">.</text:span><text:span text:style-name="T832"><text:tab/>Mel_DR2LT;</text:span></text:p>
      <text:p text:style-name="P833"><text:span text:style-name="T834">44.2</text:span><text:span text:style-name="T835">.</text:span><text:span text:style-name="T836"><text:tab/></text:span><text:span text:style-name="T837">Mel_DR10LT;</text:span></text:p>
      <text:p text:style-name="P838"><text:span text:style-name="T839">44.3</text:span><text:span text:style-name="T840">.</text:span><text:span text:style-name="T841"><text:tab/>Georeferencinio pagrindo kadastro duomenys ir informacija;</text:span></text:p>
      <text:p text:style-name="P842"><text:span text:style-name="T843">44.4</text:span><text:span text:style-name="T844">.</text:span><text:span text:style-name="T845"><text:tab/>Lietuvos Respublikos teritorijos M 1:10 000 skaitmeninis rastrinis ortofotografinis žemėlapis ortofotografinis žemėlapis (toliau –</text:span><text:span text:style-name="T846"><text:s/>ORT10LT)</text:span><text:span text:style-name="T847">;</text:span></text:p>
      <text:p text:style-name="P848"><text:span text:style-name="T849">44.5</text:span><text:span text:style-name="T850">.</text:span><text:span text:style-name="T851"><text:tab/>Nekilnojamojo turto kadastro duomenys;</text:span></text:p>
      <text:p text:style-name="P852"><text:span text:style-name="T853">44.6</text:span><text:span text:style-name="T854">.</text:span><text:span text:style-name="T855"><text:tab/></text:span><text:span text:style-name="T856">skaitmeniniai erdviniai lazerinio skenavimo taškų duomenys;</text:span></text:p>
      <text:p text:style-name="P857"><text:span text:style-name="T858">44</text:span><text:span text:style-name="T859">.7</text:span><text:span text:style-name="T860">. <text:s text:c="6"/>inžinerinių tinklų planas.</text:span></text:p>
      <text:p text:style-name="P861"><text:span text:style-name="T862">45</text:span><text:span text:style-name="T863">.</text:span><text:span text:style-name="T864"><text:tab/>Melioracijos statinių<text:s/></text:span><text:span text:style-name="T865">teritorijų, kuriose taikomos specialiosios žemės naudojimo sąlygos, erdvinių duomenų rinkinį Nekilnojamojo turto kadastro ir Nekilnojamojo turto registro tvarkytojui teikia savivaldybės.</text:span></text:p>
      <text:p text:style-name="P866"><text:span text:style-name="T867">46</text:span><text:span text:style-name="T868">.</text:span><text:span text:style-name="T869"><text:tab/></text:span><text:span text:style-name="T870">Melioracijos statinių apsaugos zonų dydžiai nustatomi vadovaujantis Įstatymo 93 straipsnio nuostatomis.</text:span></text:p>
      <text:p text:style-name="P871"><text:span text:style-name="T872">47</text:span><text:span text:style-name="T873">.</text:span><text:span text:style-name="T874"><text:tab/>Žemėlapių rengimą organizuoja savivaldybės administracijos direktorius.<text:s/></text:span></text:p>
      <text:p text:style-name="P875"><text:span text:style-name="T876">48</text:span><text:span text:style-name="T877">.</text:span><text:span text:style-name="T878"><text:tab/>Apie priimtą sprendimą organizuoti žemėlapio rengimą žemėlapio iniciatorius informuoja Lietuvos Respublikos žemės ūkio ministeriją.</text:span></text:p>
      <text:p text:style-name="P879"><text:span text:style-name="T880">49</text:span><text:span text:style-name="T881">.</text:span><text:span text:style-name="T882"><text:tab/>Žemėlapius rengti turi teisę asmenys, turintys darbo patirties su geografinėmis informacinėmis sistemomis ir erdvinių duomenų rinkinių tvarkymu (toliau – žemėlapio rengėjas).</text:span></text:p>
      <text:p text:style-name="P883"><text:span text:style-name="T884">50</text:span><text:span text:style-name="T885">.</text:span><text:span text:style-name="T886"><text:tab/>Žemėlapio iniciatorius parenka žemėlapio rengėją ir organizuoja žemėlapio rengimą.<text:s/></text:span><text:span text:style-name="T887">Kai<text:s/></text:span><text:span text:style-name="T888">žemėlapio</text:span><text:span text:style-name="T889"><text:s/>iniciatorius yra perkančioji organizacija,<text:s/></text:span><text:span text:style-name="T890">žemėlapio</text:span><text:span text:style-name="T891"><text:s/>rengėjas parenkamas viešuosius pirkimus reglamentuojančiuose teisės aktuose nustatyta tvarka. Viešąjį pirkimą<text:s/></text:span><text:span text:style-name="T892">žemėlapio</text:span><text:span text:style-name="T893"><text:s/>rengėjui atrinkti organizuoja ir pirkimo procedūras atlieka<text:s/></text:span><text:span text:style-name="T894">žemėlapio</text:span><text:span text:style-name="T895"><text:s/>iniciatorius.</text:span><text:span text:style-name="T896"><text:s/>Žemėlapio rengėju gali būti ir žemėlapio iniciatorius (jo struktūrinis padalinys).</text:span></text:p>
      <text:p text:style-name="P897"><text:span text:style-name="T898">51</text:span><text:span text:style-name="T899">.</text:span><text:span text:style-name="T900"><text:tab/></text:span><text:span text:style-name="T901">Ž</text:span><text:span text:style-name="T902">emėlapis</text:span><text:span text:style-name="T903"><text:s/>rengiamas savivaldybės teritorijoje Įstatymo 91 straipsnyje nustatytiems statiniams.</text:span></text:p>
      <text:p text:style-name="P904"><text:span text:style-name="T905">52</text:span><text:span text:style-name="T906">.</text:span><text:span text:style-name="T907"><text:tab/>Žemėlapį ir jo pakeitimo projektą sudaro:</text:span></text:p>
      <text:p text:style-name="P908"><text:span text:style-name="T909">52.1</text:span><text:span text:style-name="T910">.</text:span><text:span text:style-name="T911"><text:tab/>aiškinamasis raštas – tekstinė dalis (aprašomi žemėlapio rengimo pagrindai, konkretūs objektai ir jų apsaugos zonose taikytinos specialiosios žemės naudojimo sąlygos arba pateikiama nuoroda, kur galima susipažinti su šiomis sąlygomis,<text:s/></text:span><text:span text:style-name="T912">nurodomas teritorijos, kurioje turi būti taikoma specialioji žemės naudojimo sąlyga, plotas kvadratiniais metrais (kvadratinio metro tikslumu)</text:span><text:span text:style-name="T913">, aprašomi objektų teisėtumą įrodantys dokumentai (NTR centrinio duomenų banko išrašas ar statinio kadastro duomenų byla arba statybą leidžiantys dokumentai ar atitinkami suderinti projektai, kuriems įstatymuose nustatytais atvejais statybą leidžiantys dokumentai neišduodami, kiti dokumentai, duomenys ir (ar) įrašai, įrodantys teisėtai vykdomą ūkinę ir (ar) kitokią veiklą, dėl kurios turi būti nustatytos apsaugos zonos, arba pridedami teisės aktai, patvirtinantys, kad žemėlapio iniciatorius objektą valdo nuosavybės teise arba valdo ir naudoja kitais Lietuvos Respublikos įstatymuose nustatytais pagrindais), pateikiami kiti apsaugos zonoms nurodyti būtini paaiškinimai, kuriuos papildomai gali pateikti žemėlapio rengėjas);</text:span></text:p>
      <text:p text:style-name="P914"><text:span text:style-name="T915">52.2</text:span><text:span text:style-name="T916">.</text:span><text:span text:style-name="T917"><text:tab/>grafinė dalis (Melioracijos statinių<text:s/></text:span><text:span text:style-name="T918">teritorijų, kuriose taikomos specialiosios žemės naudojimo sąlygos, erdvinių duomenų rinkinys</text:span><text:span text:style-name="T919"><text:s/>ir Melioracijos statinių</text:span><text:span text:style-name="T920"><text:s/></text:span><text:span text:style-name="T921">apsaugos zonų žemėlapiai, kuriuose ant žemėlapio rengimo metu<text:s/></text:span><text:span text:style-name="T922">aktualaus<text:s/></text:span><text:span text:style-name="T923">Georeferencinio pagrindo kadastro,<text:s/></text:span><text:span text:style-name="T924">ORT10LT</text:span><text:span text:style-name="T925">, savivaldybės erdvinių duomenų rinkinio arba kito pagrindo, tinkamo objektui ir jo apsaugos zonai aiškiai pažymėti, atvaizduojami konkretūs objektai, jų apsaugos zonos, kiti žemėlapio iniciatoriaus nurodyti erdviniai duomenys ir (ar) erdvinių duomenų rinkiniai). Objektai ir jų apsaugos zonos žymimos:</text:span></text:p>
      <text:p text:style-name="P926"><text:span text:style-name="T927">52.2.1</text:span><text:span text:style-name="T928">. ne didesniu kaip 0,1 m tikslumu, jeigu objektui parengtas topografinis planas ir (arba) inžinerinių tinklų planas, kuriais vadovaujantis rengiami žemėlapiai;</text:span></text:p>
      <text:p text:style-name="P929"><text:span text:style-name="T930">52.2.2</text:span><text:span text:style-name="T931">. ne didesniu kaip 0,5 m tikslumu, jeigu objektui neparengtas topografinis planas ir (arba) inžinerinių tinklų planas;</text:span></text:p>
      <text:p text:style-name="P932"><text:span text:style-name="T933">52.2.3</text:span><text:span text:style-name="T934">. Tvarkos aprašo 52.2.1 ir 52.2.2 papunkčiuose nenurodytais atvejais, ne mažesniu tikslumu, nei nurodyta objektų erdviniuose duomenyse jų nustatymo metu.</text:span></text:p>
      <text:p text:style-name="P935"><text:span text:style-name="T936">53</text:span><text:span text:style-name="T937">.</text:span><text:span text:style-name="T938"><text:tab/>Melioracijos statinių<text:s/></text:span><text:span text:style-name="T939">teritorijų, kuriose taikomos specialiosios žemės naudojimo sąlygos, erdvinių duomenų rinkinys</text:span><text:span text:style-name="T940"><text:s/>rengiamas Specifikacijoje nustatytais formatais.</text:span></text:p>
      <text:p text:style-name="P941"><text:span text:style-name="T942">54</text:span><text:span text:style-name="T943">.</text:span><text:span text:style-name="T944"><text:tab/>Žemėlapiai Žemės ūkio ministerijai pateikiami *pdf formatu; Melioruotos žemės,<text:s/></text:span><text:span text:style-name="T945">melioracijos statinių<text:s/></text:span><text:span text:style-name="T946">žemėlapio ir melioracijos statinių<text:s/></text:span><text:span text:style-name="T947">teritorijų, kuriose taikomos specialiosios žemės naudojimo sąlygos, erdvinių duomenų rinkinys<text:s/></text:span><text:span text:style-name="T948">– Specifikacijoje nustatytais formatais.</text:span></text:p>
      <text:p text:style-name="P949"><text:span text:style-name="T950">55</text:span><text:span text:style-name="T951">.</text:span><text:span text:style-name="T952"><text:tab/>Žemėlapio rengėjas, atsižvelgdamas į žemėlapio teritorijos dydį, pasirenka mastelį<text:s/></text:span><text:span text:style-name="T953">objektams aiškiai ir įskaitomai atvaizduoti.<text:s/></text:span><text:span text:style-name="T954">Melioracijos statiniai žemėlapiuose turi būti atvaizduojami sutartiniais ženklais, kurie reglamentuoti Valstybinės geodezijos ir kartografijos tarnybos prie Lietuvos Respublikos Vyriausybės direktoriaus 2000 m. birželio 19 d. įsakymu Nr. 45 „</text:span><text:span text:style-name="T955">Dėl techninių reikalavimų reglamente GKTR 2.11.03:2014 „Topografinių erdvinių objektų rinkinys ir topografinių erdvinių objektų sutartiniai ženklai“ patvirtinimo</text:span><text:span text:style-name="T956">“. Žemėlapiuose žemėlapio rengėjo pasirinktais sutartiniais ženklais atvaizduojama:</text:span></text:p>
      <text:p text:style-name="P957"><text:span text:style-name="T958">55.1</text:span><text:span text:style-name="T959">. Įstatymo 91 straipsnyje išvardytos<text:s/></text:span><text:span text:style-name="T960">objektų apsaugos zonos, nurodant jų dydį pagal Įstatymo 93 straipsnyje nustatytus dydžius</text:span><text:span text:style-name="T961">. Už tinkamą apsaugos zonos dydžio nurodymą ir šios apsaugos zonos pažymėjimą brėžinyje atsako žemėlapio rengėjas;</text:span></text:p>
      <text:p text:style-name="P962"><text:span text:style-name="T963">55.2</text:span><text:span text:style-name="T964">. žemės sklypų ir (ar) jų dalių, patenkančių į pažymėtas melioracijos statinių apsaugos zonas, ribos (žemėlapio iniciatoriaus pasirinkimu);</text:span></text:p>
      <text:p text:style-name="P965"><text:span text:style-name="T966">55.3</text:span><text:span text:style-name="T967">. GRPK,<text:s/></text:span><text:span text:style-name="T968">ORT10LT</text:span><text:span text:style-name="T969">, savivaldybės erdvinių duomenų rinkinio ar kito pagrindo, tinkamo objektui ir jo apsaugos zonai aiškiai pažymėti, duomenys.</text:span></text:p>
      <text:p text:style-name="P970"><text:span text:style-name="T971">56</text:span><text:span text:style-name="T972">.</text:span><text:span text:style-name="T973"><text:tab/>Prieš teikiant tvirtinti žemės ūkio ministrui žemėlapio projektą, Žemėlapio projekto atitiktis Specifikacijai turi būti patikrinta naudojantis <text:s/></text:span><text:span text:style-name="T974">Lietuvos Respublikos nekilnojamojo turto registro elektronine priemone, skirta duomenų apie specialiųjų žemės naudojimo sąlygų teritorijas priėmimui ir tvarkymui</text:span><text:span text:style-name="T975"><text:s/></text:span><text:span text:style-name="T976">(SŽNS priemonė)</text:span><text:span text:style-name="T977">.</text:span></text:p>
      <text:p text:style-name="P978"><text:span text:style-name="T979">57</text:span><text:span text:style-name="T980">.</text:span><text:span text:style-name="T981"><text:tab/>Žemėlapio pakeitimai apima: patikslintų ir (ar) naujų ir (ar) panaikintų (išimtų iš apskaitos) melioracijos statinių teritorijų įrašymą ir (ar) panaikinimą į ir (ar) iš melioracijos statinių teritorijų, kuriose taikomos specialiosios žemės naudojimo sąlygos, erdvinių duomenų rinkinį. Melioracijos statinių teritorijų, kuriose taikomos specialiosios žemės naudojimo sąlygos, erdvinių duomenų rinkinio keitimą žemėlapio iniciatorius parengia ne dažniau kaip kartą per ketvirtį.</text:span></text:p>
      <text:p text:style-name="P982"><text:span text:style-name="T983">58</text:span><text:span text:style-name="T984">.</text:span><text:span text:style-name="T985"><text:tab/></text:span><text:span text:style-name="T986">Žemėlapiai keičiami ne dažniau kaip kartą per ketvirtį</text:span><text:span text:style-name="T987">:</text:span></text:p>
      <text:p text:style-name="P988"><text:span text:style-name="T989">58.1</text:span><text:span text:style-name="T990"><text:s/>savivaldybei gavus fizinių, juridinių asmenų prašymus patikslinti žemėlapį, kai žemėlapių nustatytoje teritorijoje sudaryti inžinerinių tinklų planai ar topografiniai planai;</text:span></text:p>
      <text:p text:style-name="P991"><text:span text:style-name="T992">58.2</text:span><text:span text:style-name="T993">.<text:s/></text:span><text:span text:style-name="T994">žemėlapio iniciatoriaus</text:span><text:span text:style-name="T995"><text:s/>iniciatyva, kai žemėlapio erdvinių duomenų rinkinio objektai tikslinami, pasipildomi naujais ir (ar) panaikinami (išimami iš apskaitos), dėl kurių keičiasi žemėlapio erdviniai duomenys;</text:span></text:p>
      <text:p text:style-name="P996"><text:span text:style-name="T997">59</text:span><text:span text:style-name="T998">.</text:span><text:span text:style-name="T999"><text:tab/></text:span><text:span text:style-name="T1000">Asmenys prašymus pakeisti žemėlapio erdvinių duomenų rinkinį teikia<text:s/></text:span><text:span text:style-name="T1001">elektroniniu formatu</text:span><text:span text:style-name="T1002"><text:s/>savivaldybės administracijai, kurios teritorijoje prašoma pakeisti duomenis. Prašymai nagrinėjami Viešojo administravimo įstatymo nustatyta tvarka.</text:span></text:p>
      <text:p text:style-name="P1003"><text:span text:style-name="T1004">60</text:span><text:span text:style-name="T1005">.</text:span><text:span text:style-name="T1006"><text:tab/></text:span><text:span text:style-name="T1007">Su fizinių ar juridinių asmenų prašymu keisti žemėlapį turi būti pateiktas inžinerinių tinklų planas arba topografinis planas.</text:span></text:p>
      <text:p text:style-name="P1008"><text:span text:style-name="T1009">61</text:span><text:span text:style-name="T1010">.</text:span><text:span text:style-name="T1011"><text:tab/>Kai patvirtintą žemėlapį planuojama keisti norint ištaisyti klaidas (rašybos, skaičiavimo, faktinių duomenų neatitikties), duomenų pasikeitimus ar kitus neatitikimus, kuriuos būtina ištaisyti, tačiau jų ištaisymas nepakeičia žemėlapio sprendinių esmės, Tvarkos aprašo 69 punkte nustatytos viešinimo procedūros netaikomos, žemėlapis tikslinamas Tvarkos aprašo 57 punkte nustatytais terminais.</text:span></text:p>
      <text:p text:style-name="P1012"/>
      <text:p text:style-name="P1013"><text:span text:style-name="T1014">TREČIASIS</text:span><text:span text:style-name="T1015"><text:s/>SKIRSNIS</text:span></text:p>
      <text:p text:style-name="P1016"><text:span text:style-name="T1017">MELIORACIJOS STATINIŲ ŽEMĖLAPIO DUOMENŲ TVIRTINIMAS</text:span></text:p>
      <text:p text:style-name="P1018"/>
      <text:p text:style-name="P1019"><text:span text:style-name="T1020">62</text:span><text:span text:style-name="T1021">.</text:span><text:span text:style-name="T1022"><text:tab/></text:span><text:span text:style-name="T1023">Žemėlapiai tvirtinami žemės ūkio ministro įsakymu, atlikus viešinimo<text:s/></text:span><text:span text:style-name="T1024">procedūras, nustatytas Įstatymo 11 straipsnyje.</text:span></text:p>
      <text:p text:style-name="P1025"><text:span text:style-name="T1026">63</text:span><text:span text:style-name="T1027">.</text:span><text:span text:style-name="T1028"><text:tab/>Parengus žemėlapio projektą, žemėlapio rengėjas raštu kreipiasi į Melioracijos įstatymo 7 straipsnio 2 dalyje nurodytą melioracijos darbų ir melioracijos statinių naudojimo valstybinę priežiūrą atliekančią instituciją pateikdamas laisvos formos prašymą<text:s/></text:span><text:span text:style-name="T1029">suderinti</text:span><text:span text:style-name="T1030"><text:s/>žemėlapį kartu su parengtu žemėlapio projektu, erdvinių duomenų rinkiniu ir kitais dokumentais (toliau – prašymas). Prašymas teikiamas ir nagrinėjamas Viešojo administravimo įstatyme nustatyta tvarka.</text:span></text:p>
      <text:p text:style-name="P1031"><text:span text:style-name="T1032">64</text:span><text:span text:style-name="T1033">.</text:span><text:span text:style-name="T1034"><text:tab/>Prašyme turi būti nurodyta ir (ar) pateikiama:</text:span></text:p>
      <text:p text:style-name="P1035"><text:span text:style-name="T1036">64.1</text:span><text:span text:style-name="T1037">. Žemėlapio rengėjo:</text:span></text:p>
      <text:p text:style-name="P1038"><text:span text:style-name="T1039">64.1.1</text:span><text:span text:style-name="T1040">. vardas, pavardė, kontaktiniai duomenys (adresas, telefono numeris, elektroninis paštas), kai žemėlapio iniciatorius yra fizinis asmuo;</text:span></text:p>
      <text:p text:style-name="P1041"><text:span text:style-name="T1042">64.1.2</text:span><text:span text:style-name="T1043">. teisinė forma, pavadinimas, kodas, kontaktiniai duomenys (adresas, telefono numeris, elektroninio pašto adresas), atstovaujančiojo asmens pareigos, vardas, pavardė, atstovavimo pagrindas, kai žemėlapio iniciatorius yra juridinis asmuo ar jo padalinys, kita organizacija ar jos padalinys;</text:span></text:p>
      <text:p text:style-name="P1044"><text:span text:style-name="T1045">64.2</text:span><text:span text:style-name="T1046">. teisės aktų reikalavimus atitinkantis įgaliojimas, jeigu prašymą teikia žemėlapio iniciatoriui atstovaujantis asmuo;</text:span></text:p>
      <text:p text:style-name="P1047"><text:span text:style-name="T1048">64.3</text:span><text:span text:style-name="T1049">. kiti žemėlapio iniciatoriaus sprendimą inicijuoti žemėlapio rengimą pagrindžiantys dokumentai (pagal poreikį).</text:span></text:p>
      <text:p text:style-name="P1050"><text:span text:style-name="T1051">65</text:span><text:span text:style-name="T1052">.</text:span><text:span text:style-name="T1053"><text:tab/>Prašyme nurodyti duomenų subjekto asmens duomenys tvarkomi vadovaujantis 2016 m. balandžio 27 d. Europos<text:s/></text:span><text:span text:style-name="T1054">Parlamento ir Tarybos reglamentu<text:s/></text:span><text:span text:style-name="T1055">(ES) 2016/679</text:span><text:span text:style-name="T1056"><text:s/>dėl fizinių asmenų apsaugos tvarkant asmens duomenis ir dėl laisvo tokių duomenų judėjimo ir kuriuo panaikinama Direktyva<text:s/></text:span><text:span text:style-name="T1057">95/46/EB</text:span><text:span text:style-name="T1058"><text:s/>(Bendrasis duomenų<text:s/></text:span><text:span text:style-name="T1059">apsaugos reglamentas), Lietuvos Respublikos asmens duomenų teisinės apsaugos įstatymu ir saugomi 5 metus.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060"><text:span text:style-name="T1061">66</text:span><text:span text:style-name="T1062">.</text:span><text:span text:style-name="T1063"><text:tab/>Žemėlapio rengėjui parengus žemėlapio projektą ir jį suderinus su Melioracijos įstatymo 7 straipsnio 2 dalyje nurodyta melioracijos darbų ir melioracijos statinių naudojimo valstybinę priežiūrą atliekančia institucija, jis teikiamas žemės ūkio ministrui tvirtinti. Išnagrinėjusi prašymą, Žemės ūkio ministerija priima sprendimą žemėlapį tvirtinti arba atsisako jį tvirtinti, kai yra bent viena Tvarkos aprašo 67 punkte nurodyta aplinkybė, ir pateikia atsisakymo motyvus.</text:span></text:p>
      <text:p text:style-name="P1064"><text:span text:style-name="T1065">67</text:span><text:span text:style-name="T1066">.</text:span><text:span text:style-name="T1067"><text:tab/>Tvarkos aprašo punkte nurodyti sprendimai įforminami Žemės ūkio ministerijos raštu ir apie juos ne vėliau kaip per 5 darbo dienas raštu pranešama žemėlapio rengėjui ir iniciatoriui.</text:span></text:p>
      <text:p text:style-name="P1068"><text:span text:style-name="T1069">68</text:span><text:span text:style-name="T1070">.</text:span><text:span text:style-name="T1071"><text:tab/>Sprendimas atsisakyti žemėlapį tvirtinti priimamas, kai:</text:span></text:p>
      <text:p text:style-name="P1072"><text:span text:style-name="T1073">68.1</text:span><text:span text:style-name="T1074">. prašymas neatitinka Tvarkos aprašo 64 punkte nustatytų reikalavimų;</text:span></text:p>
      <text:p text:style-name="P1075"><text:span text:style-name="T1076">68.2</text:span><text:span text:style-name="T1077">. žemėlapis neatitinka Tvarkos aprašo<text:s/></text:span><text:span text:style-name="T1078">52–55<text:s/></text:span><text:span text:style-name="T1079">punktuose nurodytų sudėties ir derinimo reikalavimų;</text:span></text:p>
      <text:p text:style-name="P1080"><text:span text:style-name="T1081">68.3</text:span><text:span text:style-name="T1082">. žemėlapio projekte pateikti objektai ir jų dydžiai neatitinka Įstatyme nustatytų objektų ir (ar) tiems objektams nustatytų apribojimų dydžių.</text:span></text:p>
      <text:p text:style-name="P1083"><text:span text:style-name="T1084">69</text:span><text:span text:style-name="T1085">.</text:span><text:span text:style-name="T1086"><text:tab/>Jeigu priimamas sprendimas netvirtinti žemėlapio, jis grąžinamas žemėlapio rengėjui<text:s/></text:span><text:span text:style-name="T1087">ir (ar)<text:s/></text:span><text:span text:style-name="T1088">iniciatoriui ir gali būti pakartotinai teikiamas tvirtinti Tvarkos apraše nustatyta tvarka, ištaisius nurodytus trūkumus.</text:span></text:p>
      <text:p text:style-name="P1089"><text:span text:style-name="T1090">70</text:span><text:span text:style-name="T1091">.</text:span><text:span text:style-name="T1092"><text:tab/></text:span><text:span text:style-name="T1093">Sprendimas rengti žemės ūkio ministro įsakymą priimamas įvykdžius Tvarkos aprašo<text:s/></text:span><text:span text:style-name="T1094">70</text:span><text:span text:style-name="T1095"><text:s/></text:span><text:span text:style-name="T1096">punkte nustatytas viešinimo procedūras. Patvirtinus<text:s/></text:span><text:span text:style-name="T1097">žemėlapį</text:span><text:span text:style-name="T1098">, žemės ūkio ministro įsakymas paskelbiamas Žemės ūkio ministerijos interneto svetainėje ir apie įsakymą Žemės ūkio ministerija raštu informuoja žemėlapio iniciatorių.</text:span></text:p>
      <text:p text:style-name="P1099"/>
      <text:p text:style-name="P1100"><text:span text:style-name="T1101">V</text:span><text:span text:style-name="T1102"><text:s/>SKYRIUS</text:span></text:p>
      <text:p text:style-name="P1103"><text:span text:style-name="T1104">VISUOMENĖS INFORMAVIMAS IR DUOMENŲ TEIKIMAS NEKILNOJAMOJO TURTO KADASTRO IR NEKILNOJAMOJO TURTO REGISTRO TVARKYTOJUI</text:span></text:p>
      <text:p text:style-name="P1105"/>
      <text:p text:style-name="P1106"><text:span text:style-name="T1107">71</text:span><text:span text:style-name="T1108">.</text:span><text:span text:style-name="T1109"><text:tab/></text:span><text:span text:style-name="T1110">SŽNS žemėlapiai tvirtinami atlikus viešinimo ir informavimo procedūras, nustatytas Įstatymo 11 straipsnio<text:s/></text:span><text:span text:style-name="T1111">1 dalyje</text:span><text:span text:style-name="T1112">.<text:s/></text:span></text:p>
      <text:p text:style-name="P1113"><text:span text:style-name="T1114">72</text:span><text:span text:style-name="T1115">.</text:span><text:span text:style-name="T1116"><text:tab/></text:span><text:span text:style-name="T1117">Patvirtinus SŽNS žemėlapius ar jų pakeitimus, Įstatymo 11 straipsnyje nurodyti asmenys Įstatymo nustatyta tvarka ir terminais turi būti informuojami apie SŽNS žemėlapiuose nustatytas teritorijas ir jose taikomas specialiąsias žemės naudojimo sąlygas.<text:s/></text:span></text:p>
      <text:p text:style-name="P1118"><text:span text:style-name="T1119">73</text:span><text:span text:style-name="T1120">.</text:span><text:span text:style-name="T1121"><text:tab/></text:span><text:span text:style-name="T1122">Pranešime<text:s/></text:span><text:span text:style-name="T1123">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pateikiama informacija, nurodyta Įstatymo 11 straipsnio 2 dalyje.</text:span></text:p>
      <text:p text:style-name="P1124"><text:span text:style-name="T1125">74</text:span><text:span text:style-name="T1126">.</text:span><text:span text:style-name="T1127"><text:tab/></text:span><text:span text:style-name="T1128">Patvirtinus SŽNSĮ žemėlapius, per Įstatymo 8 straipsnio 3 dalyje nurodytus terminus šiuos žemėlapius patvirtinusios institucijos Nekilnojamojo turto kadastro ir Nekilnojamojo turto registro tvarkytojui teikia pranešimą apie naujai nustatytas ir (ar) pasikeitusias (ir išregistruotas)<text:s/></text:span><text:span text:style-name="T1129">SŽNS žemėlapiuose nustatytas teritorijas,<text:s/></text:span><text:span text:style-name="T1130">pateikiama informacija, nurodyta Lietuvos Respublikos nekilnojamojo turto kadastro nuostatų, patvirtintų Lietuvos Respublikos Vyriausybės 2002 m. balandžio 15 d. nutarimu Nr. 534 „Dėl Lietuvos Respublikos nekilnojamojo turto kadastro nuostatų patvirtinimo“, 134</text:span><text:span text:style-name="T1131">1</text:span><text:span text:style-name="T1132"><text:s/>punkt</text:span><text:span text:style-name="T1133">e.</text:span></text:p>
      <text:p text:style-name="P1134"><text:span text:style-name="T1135">___________________________</text:span></text:p>
      <text:p text:style-name="P1136"><text:span text:style-name="T1163">Paviršinių vandens telkinių apsaugos zonų ir paviršinių vandens telkinių pakrantės apsaugos juostų, pelkių ir šaltinynų, natūralių pievų ir ganyklų,<text:s/></text:span><text:span text:style-name="T1164">melioruotos žemės ir melioracijos statinių apsaugos zonų planų, žemėlapių ir (ar) schemų rengimo<text:s/></text:span><text:span text:style-name="T1165">(kai nerengiamas teritorijų planavimo dokumentas ar žemės valdos projektas) ir tvirtinimo tvarkos aprašo</text:span></text:p>
      <text:p text:style-name="P1166">priedas<text:s/></text:p>
      <text:p text:style-name="P1167"/>
      <text:p text:style-name="P1168"><text:span text:style-name="T1169">(Objekto ribų patikros vietovėje akto pavyzdys)<text:s/></text:span></text:p>
      <text:p text:style-name="P1170"/>
      <text:p text:style-name="P1171"><text:span text:style-name="T1172">1</text:span><text:span text:style-name="T1173">.</text:span><text:span text:style-name="T1174"><text:tab/>Objekto pavadinimas (pelkė ir šaltinynas arba natūrali pieva ir ganykla)</text:span><text:span text:style-name="T1175"><text:s/></text:span></text:p>
      <text:p text:style-name="P1176"><text:tab/>.</text:p>
      <text:p text:style-name="P1177"><text:span text:style-name="T1178">(objekto pavadinimas)</text:span></text:p>
      <text:p text:style-name="P1179"><text:span text:style-name="T1180">2</text:span><text:span text:style-name="T1181">. Objekto adresas:</text:span><text:span text:style-name="T1182"><text:tab/></text:span></text:p>
      <text:p text:style-name="P1183"><text:tab/></text:p>
      <text:p text:style-name="P1184"/>
      <text:p text:style-name="P1185"><text:span text:style-name="T1186"><text:tab/></text:span></text:p>
      <text:p text:style-name="P1187"><text:span text:style-name="T1188">3</text:span><text:span text:style-name="T1189">. Patikros vietoje pagrindas:</text:span><text:span text:style-name="T1190"><text:s/></text:span><text:span text:style-name="T1191"><text:tab/></text:span></text:p>
      <text:p text:style-name="P1192"><text:span text:style-name="T1193"><text:tab/></text:span></text:p>
      <text:p text:style-name="P1194"><text:span text:style-name="T1195">4</text:span><text:span text:style-name="T1196">. Objekto ribų patikros data:<text:s/></text:span></text:p>
      <text:p text:style-name="P1197"><text:span text:style-name="T1198"><text:tab/></text:span></text:p>
      <text:p text:style-name="P1199"><text:span text:style-name="T1200">5</text:span><text:span text:style-name="T1201">. Objekto plotas nustatytas patvirtintame<text:s/></text:span><text:span text:style-name="T1202">pelkių ir šaltinynų ir (ar) natūralių pievų ir ganyklų žemėlapyje<text:s/></text:span><text:span text:style-name="T1203">(patvirtinimo data, numeris</text:span><text:span text:style-name="T1204">)</text:span><text:span text:style-name="T1205">:</text:span><text:span text:style-name="T1206"><text:tab/>ha.</text:span></text:p>
      <text:p text:style-name="P1207"/>
      <text:p text:style-name="P1208"><text:span text:style-name="T1209">6</text:span><text:span text:style-name="T1210">. Patikros metu vietovėje nustatyti objekto ploto ir (ar) ribų neatitikimai su objekto žymėjimu<text:s/></text:span><text:span text:style-name="T1211">pelkių ir šaltinynų ir (ar) natūralių pievų ir ganyklų žemėlapyje</text:span><text:span text:style-name="T1212">:</text:span></text:p>
      <text:p text:style-name="P1213"><text:tab/></text:p>
      <text:p text:style-name="P1214"><text:tab/></text:p>
      <text:p text:style-name="P1215"><text:tab/></text:p>
      <text:p text:style-name="P1216"><text:tab/></text:p>
      <text:p text:style-name="P1217"><text:span text:style-name="T1218"><text:tab/>.</text:span></text:p>
      <text:p text:style-name="P1219"><text:span text:style-name="T1220">7</text:span><text:span text:style-name="T1221">. Naudoti prietaisai</text:span></text:p>
      <text:p text:style-name="P1222"><text:tab/></text:p>
      <text:p text:style-name="P1223"><text:tab/></text:p>
      <text:p text:style-name="P1224"><text:tab/>.</text:p>
      <text:p text:style-name="P1225"><text:tab/>.</text:p>
      <text:p text:style-name="P1226"/>
      <text:p text:style-name="P1227">PASTABOS:<text:tab/></text:p>
      <text:p text:style-name="P1228"><text:tab/>.</text:p>
      <text:p text:style-name="P1229"/>
      <text:p text:style-name="P1230"/>
      <text:p text:style-name="P1231"><text:tab/><text:tab/><text:tab/><text:tab/><text:tab/></text:p>
      <text:p text:style-name="P1232"/>
      <text:p text:style-name="P1233">(specialisto, atlikusio objekto duomenų patikrą<text:s/></text:p>
      <text:p text:style-name="P1234"><text:span text:style-name="T1235">vietovėje, pareigos)</text:span><text:span text:style-name="T1236"><text:tab/>(parašas)</text:span><text:span text:style-name="T1237"><text:tab/>(vardas ir pavardė)</text:span></text:p>
      <text:p text:style-name="P1238"><text:span text:style-name="T1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58in" fo:margin-left="1.2798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ableColumn4" style:family="table-column">
      <style:table-column-properties style:column-width="2.1979in" style:use-optimal-column-width="false"/>
    </style:style>
    <style:style style:name="TableColumn5" style:family="table-column">
      <style:table-column-properties style:column-width="2.1979in" style:use-optimal-column-width="false"/>
    </style:style>
    <style:style style:name="TableColumn6" style:family="table-column">
      <style:table-column-properties style:column-width="2.1979in" style:use-optimal-column-width="false"/>
    </style:style>
    <style:style style:name="Table3" style:family="table">
      <style:table-properties style:width="6.5937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paragraph-properties>
      <style:text-properties style:language-asian="lt" style:country-asian="LT" fo:hyphenate="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ext-properties style:language-asian="lt" style:country-asian="LT"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1979in" style:use-optimal-column-width="false"/>
    </style:style>
    <style:style style:name="TableColumn18" style:family="table-column">
      <style:table-column-properties style:column-width="2.1979in" style:use-optimal-column-width="false"/>
    </style:style>
    <style:style style:name="TableColumn19" style:family="table-column">
      <style:table-column-properties style:column-width="2.1979in" style:use-optimal-column-width="false"/>
    </style:style>
    <style:style style:name="Table16" style:family="table">
      <style:table-properties style:width="6.5937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paragraph-properties>
      <style:text-properties style:language-asian="lt" style:country-asian="LT"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style:language-asian="lt" style:country-asian="LT"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ext-properties style:language-asian="lt" style:country-asian="LT"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4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94" style:parent-style-name="Header" style:family="paragraph">
      <style:paragraph-properties fo:text-align="center"/>
    </style:style>
    <style:style style:name="TableColumn96" style:family="table-column">
      <style:table-column-properties style:column-width="2.1979in" style:use-optimal-column-width="false"/>
    </style:style>
    <style:style style:name="TableColumn97" style:family="table-column">
      <style:table-column-properties style:column-width="2.1979in" style:use-optimal-column-width="false"/>
    </style:style>
    <style:style style:name="TableColumn98" style:family="table-column">
      <style:table-column-properties style:column-width="2.1979in" style:use-optimal-column-width="false"/>
    </style:style>
    <style:style style:name="Table95" style:family="table">
      <style:table-properties style:width="6.5937in" fo:margin-left="0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left="-0.0798in">
        <style:tab-stops/>
      </style:paragraph-properties>
      <style:text-properties style:language-asian="lt" style:country-asian="LT" fo:hyphenate="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style:language-asian="lt" style:country-asian="L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fo:margin-right="-0.0798in"/>
      <style:text-properties style:language-asian="lt" style:country-asian="LT" fo:hyphenate="false"/>
    </style:style>
    <style:style style:name="P106" style:parent-style-name="Normal" style:family="paragraph">
      <style:text-properties style:font-size-complex="8pt" style:language-asian="lt" style:country-asian="LT" fo:hyphenate="false"/>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TableColumn109" style:family="table-column">
      <style:table-column-properties style:column-width="2.1979in" style:use-optimal-column-width="false"/>
    </style:style>
    <style:style style:name="TableColumn110" style:family="table-column">
      <style:table-column-properties style:column-width="2.1979in" style:use-optimal-column-width="false"/>
    </style:style>
    <style:style style:name="TableColumn111" style:family="table-column">
      <style:table-column-properties style:column-width="2.1979in" style:use-optimal-column-width="false"/>
    </style:style>
    <style:style style:name="Table108" style:family="table">
      <style:table-properties style:width="6.5937in" fo:margin-left="0in" table:align="lef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left="-0.0798in">
        <style:tab-stops/>
      </style:paragraph-properties>
      <style:text-properties style:language-asian="lt" style:country-asian="LT" fo:hyphenate="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style:language-asian="lt" style:country-asian="LT" fo:hyphenate="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fo:margin-right="-0.0798in"/>
      <style:text-properties style:language-asian="lt" style:country-asian="LT" fo:hyphenate="false"/>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2">
      <style:page-layout-properties fo:page-width="8.2673in" fo:page-height="11.6923in" style:print-orientation="portrait" fo:margin-top="0.7673in" fo:margin-left="1.1812in" fo:margin-bottom="0.7166in" fo:margin-right="0.4916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TableColumn1139" style:family="table-column">
      <style:table-column-properties style:column-width="2.1979in" style:use-optimal-column-width="false"/>
    </style:style>
    <style:style style:name="TableColumn1140" style:family="table-column">
      <style:table-column-properties style:column-width="2.1979in" style:use-optimal-column-width="false"/>
    </style:style>
    <style:style style:name="TableColumn1141" style:family="table-column">
      <style:table-column-properties style:column-width="2.1979in" style:use-optimal-column-width="false"/>
    </style:style>
    <style:style style:name="Table1138" style:family="table">
      <style:table-properties style:width="6.5937in" fo:margin-left="0in" table:align="lef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margin-left="-0.0798in">
        <style:tab-stops/>
      </style:paragraph-properties>
      <style:text-properties style:language-asian="lt" style:country-asian="LT" fo:hyphenate="false"/>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style:language-asian="lt" style:country-asian="LT" fo:hyphenate="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end" fo:margin-right="-0.0798in"/>
      <style:text-properties style:language-asian="lt" style:country-asian="LT" fo:hyphenate="false"/>
    </style:style>
    <style:style style:name="P1149" style:parent-style-name="Normal" style:family="paragraph">
      <style:text-properties style:font-size-complex="8pt" style:language-asian="lt" style:country-asian="LT" fo:hyphenate="false"/>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TableColumn1152" style:family="table-column">
      <style:table-column-properties style:column-width="2.1979in" style:use-optimal-column-width="false"/>
    </style:style>
    <style:style style:name="TableColumn1153" style:family="table-column">
      <style:table-column-properties style:column-width="2.1979in" style:use-optimal-column-width="false"/>
    </style:style>
    <style:style style:name="TableColumn1154" style:family="table-column">
      <style:table-column-properties style:column-width="2.1979in" style:use-optimal-column-width="false"/>
    </style:style>
    <style:style style:name="Table1151" style:family="table">
      <style:table-properties style:width="6.5937in" fo:margin-left="0in" table:align="lef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left="-0.0798in">
        <style:tab-stops/>
      </style:paragraph-properties>
      <style:text-properties style:language-asian="lt" style:country-asian="LT" fo:hyphenate="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style:language-asian="lt" style:country-asian="LT" fo:hyphenate="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end" fo:margin-right="-0.0798in"/>
      <style:text-properties style:language-asian="lt" style:country-asian="LT" fo:hyphenate="false"/>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page-number text:fixed="false">1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94"><text:page-number text:fixed="false">12</text:page-number></text:p>
        <text:p text:style-name="Header"/>
      </style:header>
      <style:footer>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style:footer>
    </style:master-page>
    <style:master-page style:next-style-name="MP1" style:name="MPF1" style:page-layout-name="PL1">
      <style:header>
        <text:p text:style-name="P107"/>
      </style:header>
      <style:footer>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style:footer>
    </style:master-page>
    <style:master-page style:name="MP2" style:page-layout-name="PL2">
      <style:header>
        <text:p text:style-name="P1137"><text:page-number text:fixed="false">12</text:page-number></text:p>
        <text:p text:style-name="Header"/>
      </style:header>
      <style:footer>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style:footer>
    </style:master-page>
    <style:master-page style:next-style-name="MP2" style:name="MPF2" style:page-layout-name="PL2">
      <style:header>
        <text:p text:style-name="P1150"/>
      </style:header>
      <style:footer>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4-04-24T11:31:00Z</meta:creation-date>
    <dc:date>2024-04-24T11:31:00Z</dc:date>
    <meta:print-date>2022-10-27T13:5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05" meta:word-count="5725" meta:character-count="44652" meta:row-count="1229" meta:non-whitespace-character-count="39332"/>
  </office:meta>
</office:document-meta>
</file>