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font-weight-complex="bold"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LINKOS APSAUGOS ĮSTATYMO NR. I-2223 37, 72, 73, 90 IR 9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9</text:span><text:span text:style-name="T23"><text:s/>d. Nr.<text:s/></text:span><text:span text:style-name="T24">XIV-22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7 straipsnio pakeitimas</text:span></text:p>
        <text:p text:style-name="P33"><text:span text:style-name="T34">Pakeisti 37 straipsnio 2 dalies 3 punktą ir jį išdėstyti taip:</text:span></text:p>
        <text:p text:style-name="P35"><text:span text:style-name="T36">„</text:span><text:span text:style-name="T37">3</text:span><text:span text:style-name="T38">) Lietuvos transporto saugos administracijos įgalioti pareigūnai, kitų valstybinę kelių transporto kontrolę<text:s/></text:span><text:span text:style-name="T39">atliekančių viešojo administravimo subjektų įgalioti pareigūnai – dėl šio įstatymo 90 straipsnio 3, 7 dalyse, 91 straipsnio 3, 4, 8, 9 dalyse numatytų pažeidimų, padarytų keliuose ir kelių apsaugos zonose;“.</text:span></text:p>
        <text:p text:style-name="P40"/>
        <text:p text:style-name="P41"><text:span text:style-name="T42">2</text:span><text:span text:style-name="T43"><text:s/>straipsnis.<text:s/></text:span><text:span text:style-name="T44">72 straipsnio pakeitima</text:span><text:span text:style-name="T45">s</text:span></text:p>
        <text:p text:style-name="P46"><text:span text:style-name="T47">1</text:span><text:span text:style-name="T48">. Pakeisti 72 straipsnio 4 dalį ir ją išdėstyti taip:<text:s/></text:span></text:p>
        <text:p text:style-name="P49"><text:span text:style-name="T50">„Nepavojingųjų atliekų šalinimas į jūrą, kai šalinamas 5 kubinių metrų ir didesnis, bet mažesnis kaip<text:s/></text:span><text:span text:style-name="T51">15</text:span><text:span text:style-name="T52"><text:s/>kubinių metrų nepavojingųjų atliekų kiekis, užtraukia baudą nuo vienuolikos tūkstančių ik</text:span><text:span text:style-name="T53">i trisdešimt tūkstančių eurų.“</text:span></text:p>
        <text:p text:style-name="P54"><text:span text:style-name="T55">2</text:span><text:span text:style-name="T56">. Pripažinti netekusia galios 72 straipsnio 5 dalį.</text:span></text:p>
        <text:p text:style-name="P57"><text:span text:style-name="T58">3</text:span><text:span text:style-name="T59">. Pakeisti 72 straipsnio 9 dalį ir ją išdėstyti taip:</text:span></text:p>
        <text:p text:style-name="P60"><text:span text:style-name="T61">„Nepavojingųjų atliekų šalinimas į jūrą, padarytas pakartotinai, kai šalinamas 5 kubinių metrų ir didesni</text:span><text:span text:style-name="T62">s, bet mažesnis kaip<text:s/></text:span><text:span text:style-name="T63">15</text:span><text:span text:style-name="T64"><text:s/>kubinių metrų nepavojingųjų atliekų kiekis, užtraukia baudą nuo keturiolikos tūkstančių iki trisdešimt dviejų tūkstančių eurų.“</text:span></text:p>
        <text:p text:style-name="P65"><text:span text:style-name="T66">4</text:span><text:span text:style-name="T67">. Pripažinti netekusia galios 72 straipsnio 10 dalį.</text:span></text:p>
        <text:p text:style-name="P68"/>
        <text:p text:style-name="P69"><text:span text:style-name="T70">3</text:span><text:span text:style-name="T71"><text:s/>straipsnis.<text:s/></text:span><text:span text:style-name="T72">73 straipsnio<text:s/></text:span><text:span text:style-name="T73">pakeitimas</text:span></text:p>
        <text:p text:style-name="P74"><text:span text:style-name="T75">1</text:span><text:span text:style-name="T76">. Pakeisti 73 straipsnio 4 dalį ir ją išdėstyti taip:</text:span></text:p>
        <text:p text:style-name="P77"><text:span text:style-name="T78">„Pavojingųjų atliekų šalinimas į jūrą, kai šalinamas 5 kubinių metrų ir didesnis, bet mažesnis kaip<text:s/></text:span><text:span text:style-name="T79">7</text:span><text:span text:style-name="T80"><text:s/>kubinių metrų pavojingųjų atliekų kiekis, užtraukia baudą nuo dvidešimt keturių tūks</text:span><text:span text:style-name="T81">tančių iki keturiasdešimt dviejų tūkstančių eurų.“</text:span></text:p>
        <text:p text:style-name="P82"><text:span text:style-name="T83">2</text:span><text:span text:style-name="T84">. Pripažinti netekusia galios 73 straipsnio 5 dalį.</text:span></text:p>
        <text:p text:style-name="P85"><text:span text:style-name="T86">3</text:span><text:span text:style-name="T87">. Pakeisti 73 straipsnio 9 dalį ir ją išdėstyti taip:</text:span></text:p>
        <text:p text:style-name="P88"><text:span text:style-name="T89">„Pavojingųjų atliekų šalinimas į jūrą, padarytas pakartotinai, kai šalinamas 5 kubinių metrų ir didesnis, bet mažesnis kaip<text:s/></text:span><text:span text:style-name="T90">7</text:span><text:span text:style-name="T91"><text:s/>kubinių metrų pavojingųjų atliekų kiekis, užtraukia baudą nuo keturiasdešimt dviejų tūkstančių iki septyniasdešimt septynių tūksta</text:span><text:span text:style-name="T92">nčių eurų.“</text:span></text:p>
        <text:p text:style-name="P93"><text:span text:style-name="T94">4</text:span><text:span text:style-name="T95">. Pripažinti netekusia galios 73 straipsnio 10 dalį.</text:span></text:p>
        <text:p text:style-name="P96"/>
        <text:p text:style-name="P97"><text:span text:style-name="T98">4</text:span><text:span text:style-name="T99"><text:s/>straipsnis.<text:s/></text:span><text:span text:style-name="T100">90 straipsnio pakeitimas</text:span></text:p>
        <text:p text:style-name="P101"><text:span text:style-name="T102">1</text:span><text:span text:style-name="T103">. Pakeisti 90 straipsnio 3 dalį ir ją išdėstyti taip:</text:span></text:p>
        <text:p text:style-name="P104"><text:span text:style-name="T105">„</text:span><text:span text:style-name="T106">Nepavojingųjų atliekų išmetimas į aplinką,</text:span><text:span text:style-name="T107"><text:s/>kai išmestas 5 kubinių metrų ir d</text:span><text:span text:style-name="T108">idesnis, bet mažesnis kaip</text:span><text:span text:style-name="T109"><text:s/>15</text:span><text:span text:style-name="T110"><text:s/>kubinių metrų nepavojingųjų atliekų kiekis, užtraukia baudą nuo<text:s/></text:span><text:span text:style-name="T111">trijų tūkstančių devynių šimtų iki</text:span><text:span text:style-name="T112"><text:s/></text:span><text:span text:style-name="T113">aštuonių tūkstančių</text:span><text:span text:style-name="T114"><text:s/>keturių šimtų eurų.“</text:span></text:p>
        <text:p text:style-name="P115"><text:span text:style-name="T116">2</text:span><text:span text:style-name="T117">. Pripažinti netekusia galios 90 straipsnio 4 dalį.</text:span></text:p>
        <text:p text:style-name="P118"><text:span text:style-name="T119">3</text:span><text:span text:style-name="T120">. Pakeisti 90 straip</text:span><text:span text:style-name="T121">snio 7 dalį ir ją išdėstyti taip:</text:span></text:p>
        <text:p text:style-name="P122"><text:span text:style-name="T123">„Nepavojingųjų atliekų išmetimas į aplinką, padarytas pakartotinai, kai išmestas 5 kubinių metrų ir didesnis, bet mažesnis kaip<text:s/></text:span><text:span text:style-name="T124">15</text:span><text:span text:style-name="T125"><text:s/>kubinių metrų nepavojingųjų atliekų kiekis, užtraukia baudą nuo<text:s/></text:span><text:span text:style-name="T126">keturių tūkstančių aštuonių</text:span><text:span text:style-name="T127"><text:s/>šimtų iki vienuolikos</text:span><text:span text:style-name="T128"><text:s/>tūkstančių eurų.“</text:span></text:p>
        <text:p text:style-name="P129"><text:span text:style-name="T130">4</text:span><text:span text:style-name="T131">. Pripažinti netekusia galios 90 straipsnio 8 dalį.</text:span></text:p>
        <text:p text:style-name="P132"/>
        <text:p text:style-name="P133"><text:span text:style-name="T134">5</text:span><text:span text:style-name="T135"><text:s/>straipsnis.<text:s/></text:span><text:span text:style-name="T136">91 straipsnio pakeitimas</text:span></text:p>
        <text:p text:style-name="P137"><text:span text:style-name="T138">1</text:span><text:span text:style-name="T139">. Pakeisti 91 straipsnio 4 dalį ir ją išdėstyti taip:</text:span></text:p>
        <text:p text:style-name="P140"><text:span text:style-name="T141">„</text:span><text:span text:style-name="T142">Pavojingųjų atliekų išmetimas į aplinką,</text:span><text:span text:style-name="T143"><text:s/>kai išmestas 5 kubinių metrų ir didesnis, bet mažesnis kaip<text:s/></text:span><text:span text:style-name="T144">7</text:span><text:span text:style-name="T145"><text:s/></text:span><text:span text:style-name="T146">kubinių metrų pavojingųjų atliekų kiekis, užtraukia baudą nuo<text:s/></text:span><text:span text:style-name="T147">dvidešimt dviejų</text:span><text:span text:style-name="T148"><text:s/>tūkstančių iki<text:s/></text:span><text:span text:style-name="T149">trisdešimt devynių</text:span><text:span text:style-name="T150"><text:s/>tūkstančių eurų.“<text:s/></text:span></text:p>
        <text:p text:style-name="P151"><text:span text:style-name="T152">2</text:span><text:span text:style-name="T153">. Pripažinti netekusia galios 91 straipsnio 5 dalį.</text:span></text:p>
        <text:p text:style-name="P154"><text:span text:style-name="T155">3</text:span><text:span text:style-name="T156">. Pakeisti 91 straipsnio 9 dalį ir ją išdėstyti taip:</text:span></text:p>
        <text:p text:style-name="P157"><text:span text:style-name="T158">„</text:span><text:span text:style-name="T159">Pavojingųjų atliekų išmetimas į aplinką,</text:span><text:span text:style-name="T160"><text:s/>padarytas pakartotinai, kai išmestas 5 kubinių metrų ir didesnis, bet mažesnis kaip<text:s/></text:span><text:span text:style-name="T161">7<text:s/></text:span><text:span text:style-name="T162">kubinių metrų pavojingųjų atliekų kiekis, užtraukia baudą nuo<text:s/></text:span><text:span text:style-name="T163">trisdeš</text:span><text:span text:style-name="T164">imt devynių</text:span><text:span text:style-name="T165"><text:s/>tūkstančių iki<text:s/></text:span><text:span text:style-name="T166">aštuoniasdešimt keturių</text:span><text:span text:style-name="T167"><text:s/>tūkstančių eurų.“<text:s/></text:span></text:p>
        <text:p text:style-name="P168"><text:span text:style-name="T169">4</text:span><text:span text:style-name="T170">. Pripažinti netekusia galios 91 straipsnio 10 dalį.</text:span></text:p>
        <text:p text:style-name="P171"/>
        <text:p text:style-name="P172"><text:span text:style-name="T173">6</text:span><text:span text:style-name="T174"><text:s/>straipsnis.<text:s/></text:span><text:span text:style-name="T175">Įstatymo įsigaliojimas</text:span></text:p>
        <text:p text:style-name="P176"><text:span text:style-name="T177">Šis įstatymas įsigalioja 2024 m. sausio 1 d.</text:span></text:p>
        <text:p text:style-name="P178"/>
        <text:p text:style-name="P179"><text:span text:style-name="T180">Skelbiu šį Lietuvos Respubli</text:span><text:span text:style-name="T181">kos Seimo priimtą įstatymą.</text:span></text:p>
        <text:p text:style-name="P182"/>
        <text:p text:style-name="P183"><text:span text:style-name="T184">Respublikos Prezidentas</text:span><text:span text:style-name="T185"><text:tab/></text:span><text:span text:style-name="T1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3:00Z</meta:creation-date>
    <dc:date>2023-12-31T2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24" meta:character-count="3895" meta:row-count="142" meta:non-whitespace-character-count="3415"/>
  </office:meta>
</office:document-meta>
</file>