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ab-stops>
          <style:tab-stop style:type="left" style:position="6.3in"/>
        </style:tab-stops>
      </style:paragraph-properties>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333333"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margin-left="0.8409in" fo:text-indent="-0.25in">
        <style:tab-stops/>
      </style:paragraph-properties>
      <style:text-properties fo:hyphenate="false"/>
    </style:style>
    <style:style style:name="T61" style:parent-style-name="DefaultParagraphFont" style:family="text">
      <style:text-properties style:font-weight-complex="bold" style:font-size-complex="12pt" style:language-asian="lt" style:country-asian="LT" style:language-complex="my" style:country-complex="MM"/>
    </style:style>
    <style:style style:name="T62" style:parent-style-name="DefaultParagraphFont" style:family="text">
      <style:text-properties style:font-weight-complex="bold" style:font-size-complex="12pt" style:language-asian="lt" style:country-asian="LT" style:language-complex="my" style:country-complex="MM"/>
    </style:style>
    <style:style style:name="T63" style:parent-style-name="DefaultParagraphFont" style:family="text">
      <style:text-properties style:font-weight-complex="bold" style:font-size-complex="12pt" style:language-asian="lt" style:country-asian="LT" style:language-complex="my" style:country-complex="MM"/>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language-asian="lt" style:country-asian="LT" style:language-complex="my" style:country-complex="MM"/>
    </style:style>
    <style:style style:name="P6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P72" style:parent-style-name="Normal" style:family="paragraph">
      <style:paragraph-properties fo:text-align="justify" style:vertical-align="baseline" fo:margin-left="0.8409in" fo:text-indent="-0.25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language-complex="my" style:country-complex="MM"/>
    </style:style>
    <style:style style:name="T74" style:parent-style-name="DefaultParagraphFont" style:family="text">
      <style:text-properties style:font-weight-complex="bold" style:font-size-complex="12pt" style:language-asian="lt" style:country-asian="LT" style:language-complex="my" style:country-complex="MM"/>
    </style:style>
    <style:style style:name="T75" style:parent-style-name="DefaultParagraphFont" style:family="text">
      <style:text-properties style:font-weight-complex="bold" style:font-size-complex="12pt" style:language-asian="lt" style:country-asian="LT" style:language-complex="my" style:country-complex="MM"/>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margin-left="0.8409in" fo:text-indent="-0.2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language-complex="my" style:country-complex="MM"/>
    </style:style>
    <style:style style:name="T79" style:parent-style-name="DefaultParagraphFont" style:family="text">
      <style:text-properties style:font-weight-complex="bold" style:font-size-complex="12pt" style:language-asian="lt" style:country-asian="LT" style:language-complex="my" style:country-complex="MM"/>
    </style:style>
    <style:style style:name="T80" style:parent-style-name="DefaultParagraphFont" style:family="text">
      <style:text-properties style:font-weight-complex="bold" style:font-size-complex="12pt" style:language-asian="lt" style:country-asian="LT" style:language-complex="my" style:country-complex="MM"/>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language-asian="lt" style:country-asian="LT" style:language-complex="my" style:country-complex="MM"/>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baseline" fo:margin-left="0.8409in" fo:text-indent="-0.25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language-complex="my" style:country-complex="MM"/>
    </style:style>
    <style:style style:name="T89" style:parent-style-name="DefaultParagraphFont" style:family="text">
      <style:text-properties style:font-weight-complex="bold" style:font-size-complex="12pt" style:language-asian="lt" style:country-asian="LT" style:language-complex="my" style:country-complex="MM"/>
    </style:style>
    <style:style style:name="T90" style:parent-style-name="DefaultParagraphFont" style:family="text">
      <style:text-properties style:font-weight-complex="bold" style:font-size-complex="12pt" style:language-asian="lt" style:country-asian="LT" style:language-complex="my" style:country-complex="MM"/>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language-asian="lt" style:country-asian="LT" style:language-complex="my" style:country-complex="MM"/>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fi" fo:country="FI"/>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fi" fo:country="FI"/>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margin-left="0.8409in" fo:text-indent="-0.25in">
        <style:tab-stops/>
      </style:paragraph-properties>
      <style:text-properties fo:hyphenate="false"/>
    </style:style>
    <style:style style:name="T107" style:parent-style-name="DefaultParagraphFont" style:family="text">
      <style:text-properties style:font-weight-complex="bold" style:font-size-complex="12pt" style:language-asian="lt" style:country-asian="LT" style:language-complex="my" style:country-complex="MM"/>
    </style:style>
    <style:style style:name="T108" style:parent-style-name="DefaultParagraphFont" style:family="text">
      <style:text-properties style:font-weight-complex="bold" style:font-size-complex="12pt" style:language-asian="lt" style:country-asian="LT" style:language-complex="my" style:country-complex="MM"/>
    </style:style>
    <style:style style:name="T109" style:parent-style-name="DefaultParagraphFont" style:family="text">
      <style:text-properties style:font-weight-complex="bold" style:font-size-complex="12pt" style:language-asian="lt" style:country-asian="LT" style:language-complex="my" style:country-complex="MM"/>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language-asian="lt" style:country-asian="LT" style:language-complex="my" style:country-complex="MM"/>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margin-left="0.8409in" fo:text-indent="-0.25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language-complex="my" style:country-complex="MM"/>
    </style:style>
    <style:style style:name="T123" style:parent-style-name="DefaultParagraphFont" style:family="text">
      <style:text-properties style:font-weight-complex="bold" style:font-size-complex="12pt" style:language-asian="lt" style:country-asian="LT" style:language-complex="my" style:country-complex="MM"/>
    </style:style>
    <style:style style:name="T124" style:parent-style-name="DefaultParagraphFont" style:family="text">
      <style:text-properties style:font-weight-complex="bold" style:font-size-complex="12pt" style:language-asian="lt" style:country-asian="LT" style:language-complex="my" style:country-complex="MM"/>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language-asian="lt" style:country-asian="LT" style:language-complex="my" style:country-complex="MM"/>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style:tab-stops>
          <style:tab-stop style:type="left" style:position="0.2958in"/>
          <style:tab-stop style:type="left" style:position="0.7875in"/>
          <style:tab-stop style:type="left" style:position="0.9847in"/>
          <style:tab-stop style:type="left" style:position="1.0833in"/>
        </style:tab-stops>
      </style:paragraph-properties>
      <style:text-properties style:font-size-complex="12pt"/>
    </style:style>
    <style:style style:name="P133" style:parent-style-name="Normal" style:family="paragraph">
      <style:paragraph-properties fo:text-align="justify" fo:line-height="150%">
        <style:tab-stops>
          <style:tab-stop style:type="left" style:position="0.2958in"/>
          <style:tab-stop style:type="left" style:position="0.7875in"/>
          <style:tab-stop style:type="left" style:position="0.9847in"/>
          <style:tab-stop style:type="left" style:position="1.0833in"/>
        </style:tab-stops>
      </style:paragraph-properties>
    </style:style>
    <style:style style:name="P134" style:parent-style-name="Normal" style:family="paragraph">
      <style:paragraph-properties fo:line-height="150%">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6 D. ĮSAKYMO NR. V-1480 „</text:span><text:span text:style-name="T15">DĖL<text:s/></text:span><text:span text:style-name="T16">ASMENŲ</text:span><text:span text:style-name="T17">, KURIEMS DIAGNOZUOTA<text:s/></text:span><text:span text:style-name="T18">COVID</text:span><text:span text:style-name="T19">-19 LIGA (KORONAVIRUSO INFEKCIJA), IZOLIUOTŲ<text:s/></text:span><text:span text:style-name="T20">NAMUOSE, KITOJE GYVENAMOJOJE VIETOJE,<text:s/></text:span><text:span text:style-name="T21">SAVIVALDYBĖS ADMINISTRACIJOS<text:s/></text:span><text:span text:style-name="T22">NUMATYTOSE<text:s/></text:span><text:span text:style-name="T23">PATALPOSE AR<text:s/></text:span><text:span text:style-name="T24">SVEIKATOS PRIEŽIŪROS ĮSTAIGOS, TEIKIANČIOS STACIONARINES MEDICININĖS REABILITACIJOS PASLAUGAS,<text:s/></text:span><text:span text:style-name="T25">PATALPOSE</text:span><text:span text:style-name="T26">, AMBULATORINIO GYDYMO TVARKOS APRAŠO PATVIRTINIMO“ PAKEITIMO</text:span></text:p>
      <text:p text:style-name="P27"/>
      <text:p text:style-name="P28">2022 m. vasario 14 d. Nr.<text:s/>V-326</text:p>
      <text:p text:style-name="P29">Vilnius</text:p>
      <text:p text:style-name="P30"/>
      <text:p text:style-name="P31"/>
      <text:p text:style-name="P32"><text:span text:style-name="T33">P a k e i č i u <text:s/></text:span><text:span text:style-name="T34">Asmenų</text:span><text:span text:style-name="T35">, kuriems diagnozuota<text:s/></text:span><text:span text:style-name="T36">COVID</text:span><text:span text:style-name="T37">-19 liga (koronaviruso infekcija), izoliuotų<text:s/></text:span><text:span text:style-name="T38">namuose, kitoje gyvenamojoje vietoje,<text:s/></text:span><text:span text:style-name="T39">savivaldybės administracijos<text:s/></text:span><text:span text:style-name="T40">numatytose<text:s/></text:span><text:span text:style-name="T41">patalpose ar<text:s/></text:span><text:span text:style-name="T42">sveikatos priežiūros įstaigos, teikiančios stacionarines medicininės reabilitacijos paslaugas,<text:s/></text:span><text:span text:style-name="T43">patalpose</text:span><text:span text:style-name="T44">, ambulatorinio gydymo tvarkos aprašą</text:span><text:span text:style-name="T45">, patvirtintą Lietuvos Respublikos sveikatos apsaugos ministro 2020 m. birželio 16 d. įsakymu Nr. V-1480 „Dėl</text:span><text:span text:style-name="T46"><text:s/></text:span><text:span text:style-name="T47">Asmenų</text:span><text:span text:style-name="T48">, kuriems diagnozuota<text:s/></text:span><text:span text:style-name="T49">COVID</text:span><text:span text:style-name="T50">-19 liga (koronaviruso infekcija), izoliuotų<text:s/></text:span><text:span text:style-name="T51">namuose, kitoje gyvenamojoje vietoje,<text:s/></text:span><text:span text:style-name="T52">savivaldybės administracijos<text:s/></text:span><text:span text:style-name="T53">numatytose<text:s/></text:span><text:span text:style-name="T54">patalpose ar<text:s/></text:span><text:span text:style-name="T55">sveikatos priežiūros įstaigos,<text:s/></text:span><text:soft-page-break/><text:span text:style-name="T56">teikiančios stacionarines medicininės reabilitacijos paslaugas,<text:s/></text:span><text:span text:style-name="T57">patalpose</text:span><text:span text:style-name="T58">, ambulatorinio gydymo tvarkos<text:s/></text:span><text:span text:style-name="T59">aprašo patvirtinimo“:</text:span></text:p>
      <text:p text:style-name="P60"><text:span text:style-name="T61">1</text:span><text:span text:style-name="T62">.</text:span><text:span text:style-name="T63"><text:tab/>Pakeičiu 4.2</text:span><text:span text:style-name="T64"><text:s/>papunktį</text:span><text:span text:style-name="T65"><text:s/>ir jį išdėstau taip:</text:span></text:p>
      <text:p text:style-name="P66"><text:span text:style-name="T67">„</text:span><text:span text:style-name="T68">4.2</text:span><text:span text:style-name="T69">. Jei ESPBI IS formoje E200-a „</text:span><text:span text:style-name="T70">Laboratorinio tyrimo rezultatų (duomenų)<text:s/></text:span><text:span text:style-name="T71">protokolas“ (toliau – forma E200-a) nurodyta, kad tyrimas teigiamas (tepinėlyje randamas SARS-CoV-2 virusas (tiriant PGR metodu ar atlikus SARS-CoV-2 antigeno testą), konsultacijos su pacientu metu šeimos gydytojas ESPBI IS formoje E025 įrašo diagnozę pagal Tarptautinės statistinės ligų ir sveikatos sutrikimų klasifikacijos dešimtąjį pataisytą ir papildytą leidimą „Sisteminis ligų sąrašas“ (Australijos modifikacija, TLK-10-AM) (toliau – TLK-10-AM), nurodydamas ligos kodą U07.1 „COVID-19 liga, virusas nustatytas“;“.</text:span></text:p>
      <text:p text:style-name="P72"><text:span text:style-name="T73">2</text:span><text:span text:style-name="T74">.</text:span><text:span text:style-name="T75"><text:tab/>Pripažįstu netekusiu galios<text:s/></text:span><text:span text:style-name="T76">4.3 papunktį.</text:span></text:p>
      <text:p text:style-name="P77"><text:span text:style-name="T78">3</text:span><text:span text:style-name="T79">.</text:span><text:span text:style-name="T80"><text:tab/>Pakeičiu 4.4</text:span><text:span text:style-name="T81"><text:s/>papunkčio pirmąją pastraipą</text:span><text:span text:style-name="T82"><text:s/>ir ją išdėstau taip:</text:span></text:p>
      <text:p text:style-name="P83"><text:span text:style-name="T84">„</text:span><text:span text:style-name="T85">4.4</text:span><text:span text:style-name="T86">. Šeimos gydytojas arba slaugytojas konsultacijos su pacientu metu:“.</text:span></text:p>
      <text:p text:style-name="P87"><text:span text:style-name="T88">4</text:span><text:span text:style-name="T89">.</text:span><text:span text:style-name="T90"><text:tab/>Pakeičiu 4.8</text:span><text:span text:style-name="T91"><text:s/>papunktį</text:span><text:span text:style-name="T92"><text:s/>ir jį išdėstau taip:</text:span></text:p>
      <text:p text:style-name="P93"><text:span text:style-name="T94">„</text:span><text:span text:style-name="T95">4.8</text:span><text:span text:style-name="T96">. pacientas laikomas pasveikusiu, jei jis nebekarščiuoja ne mažiau kaip pastarąsias 3 dienas, nevartodamas antipiretikų, ir susilpnėjo kiti COVID-19 ligos (koronaviruso infekcijos) simptomai, arba gydančio gydytojo sprendimu, bet ne anksčiau nei jam gali būti nutraukiama izoliacija.</text:span></text:p>
      <text:p text:style-name="P97"><text:span text:style-name="T98">Jei pacientas buvo gydytas stacionare, jam pasveikus nuo COVID-19 ligos (koronaviruso infekcijos), stacionarinės asmens sveikatos priežiūros įstaigos gydytojas ESPBI IS formoje E003 „Stacionaro epikrizė“ arba, jei gydymas buvo tęsiamas ambulatoriškai, šeimos gydytojas formoje E025 įrašo informaciją apie pasveikimą, nurodydamas TKL-10-AM kodą<text:s/></text:span><text:span text:style-name="T99">U07.3<text:s/></text:span><text:span text:style-name="T100">„Buvusi asmeniui COVID-19 liga“.<text:s/></text:span></text:p>
      <text:p text:style-name="P101"><text:span text:style-name="T102">Jei pacientas buvo gydytas ambulatoriškai ir kreipiasi į šeimos gydytoją dėl pasveikimo nuo COVID-19 ligos (koronaviruso infekcijos) fakto patvirtinimo, šeimos gydytojas ESPBI IS formoje<text:s/></text:span><text:soft-page-break/><text:span text:style-name="T103">E025 įrašo informaciją apie pasveikimą, nurodydamas TKL-10-AM kodą<text:s/></text:span><text:span text:style-name="T104">U07.3<text:s/></text:span><text:span text:style-name="T105">„Buvusi asmeniui COVID-19 liga“;“.</text:span></text:p>
      <text:p text:style-name="P106"><text:span text:style-name="T107">5</text:span><text:span text:style-name="T108">.</text:span><text:span text:style-name="T109"><text:tab/>Pakeičiu<text:s/></text:span><text:span text:style-name="T110">4.9.2<text:s/></text:span><text:span text:style-name="T111">papunktį</text:span><text:span text:style-name="T112"><text:s/>ir jį išdėstau taip:</text:span></text:p>
      <text:p text:style-name="P113"><text:span text:style-name="T114">„</text:span><text:span text:style-name="T115">4.9.2</text:span><text:span text:style-name="T116">. lengvos ar vidutinės formos COVID-19 liga (koronaviruso infekcija) sirgusiems<text:s/></text:span><text:span text:style-name="T117">pacientams, kuriems<text:s/></text:span><text:span text:style-name="T118">yra imunosupresija (po parenchiminių organų ar kamieninių kraujodaros ląstelių transplantacijos, dėl ilgalaikio prednizolono vartojimo (20 mg/d &gt;14 d.), chemoterapijos, imunoterapijos, biologinės terapijos, imunosupresantų vartojimo, ŽIV, kai CD4 ląstelių &lt; 200/mm</text:span><text:span text:style-name="T119">3</text:span><text:span text:style-name="T120">, kito imunodeficito), izoliacija gali būti nutraukta po 20 dienų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text:span></text:p>
      <text:p text:style-name="P121"><text:span text:style-name="T122">6</text:span><text:span text:style-name="T123">.</text:span><text:span text:style-name="T124"><text:tab/>Pakeičiu<text:s/></text:span><text:span text:style-name="T125">4.9.3<text:s/></text:span><text:span text:style-name="T126">papunktį</text:span><text:span text:style-name="T127"><text:s/>ir jį išdėstau taip:</text:span></text:p>
      <text:p text:style-name="P128"><text:span text:style-name="T129">„</text:span><text:span text:style-name="T130">4.9.3</text:span><text:span text:style-name="T131">. pacientams, kuriems diagnozuota besimptomės formos COVID-19 liga (koronaviruso infekcija), po 7 dienų nuo nosiaryklės ir ryklės tepinėlio, kurį ištyrus PGR metodu ar atlikus SARS-CoV-2 antigeno testą buvo aptiktas SARS-CoV-2 virusas, paėmimo dienos;“.<text:s/></text:span></text:p>
      <text:p text:style-name="P132"/>
      <text:p text:style-name="P133"/>
      <text:p text:style-name="P134"><text:span text:style-name="T135">Sveikatos apsaugos ministras <text:s text:c="5"/></text:span><text:span text:style-name="T136"><text:tab/></text:span><text:span text:style-name="T137"><text:tab/></text:span><text:span text:style-name="T138"><text:tab/></text:span><text:span text:style-name="T139"><text:tab/><text:s text:c="6"/></text:span>Arūnas Dulky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30T22:11:00Z</meta:creation-date>
    <dc:date>2022-04-30T22:11:00Z</dc:date>
    <meta:template xlink:href="Normal.dotm" xlink:type="simple"/>
    <meta:editing-cycles>2</meta:editing-cycles>
    <meta:editing-duration>PT0S</meta:editing-duration>
    <meta:document-statistic meta:page-count="3" meta:paragraph-count="23" meta:word-count="578" meta:character-count="4734" meta:row-count="112" meta:non-whitespace-character-count="4179"/>
  </office:meta>
</office:document-meta>
</file>