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8, 28, 38 IR 82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1</text:span><text:span text:style-name="T23"><text:s/>d. Nr.<text:s/></text:span><text:span text:style-name="T24">XIII-29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5 dalį ir ją išdėstyti taip:</text:span></text:p>
        <text:p text:style-name="P35"><text:span text:style-name="T36">„</text:span><text:span text:style-name="T37">5</text:span><text:span text:style-name="T38">. Bylos dokumentai, kurie šio Kodekso nustatytais atvejais įteikiami įtariamajam, kaltinamajam ar nuteistajam, taip pat kitiems proceso<text:s/></text:span><text:span text:style-name="T39">dalyviams, turi būti raštu išversti į jų gimtąją kalbą arba į kitą kalbą, kurią jie moka. Lietuvių kalbos nemokantys įtariamasis, kaltinamasis, nuteistasis, išteisintasis ar tokio asmens gynėjas ir nukentėjusysis ar jo atstovas turi teisę ikiteisminio tyri</text:span><text:span text:style-name="T40">mo pareigūnui, prokurorui ar teismui pateikti motyvuotą prašymą ir dėl kitų svarbių bylos dokumentų, su kuriais šio Kodekso nustatyta tvarka jie turi teisę susipažinti, ar jų dalių vertimo raštu į jų gimtąją kalbą arba į kitą kalbą, kurią jie moka. Toks pr</text:span><text:span text:style-name="T41">ašymas gali būti teikiamas tik tais atvejais, kai šių dokumentų ar jų dalių vertimas yra būtinas tam, kad įtariamasis, kaltinamasis, nuteistasis ar išteisintasis tinkamai pasinaudotų savo teise į gynybą arba suprastų vykstantį baudžiamąjį procesą. Nukentėj</text:span><text:span text:style-name="T42">usysis ar jo atstovas tokį prašymą turi teisę pateikti tik tais atvejais, kai šių dokumentų ar jų dalių vertimas yra būtinas tam, kad jie galėtų aktyviai dalyvauti baudžiamajame procese. Šį prašymą ikiteisminio tyrimo pareigūnas, prokuroras ar teismas ne v</text:span><text:span text:style-name="T43">ėliau kaip per penkias dienas nuo</text:span><text:span text:style-name="T44"><text:s/></text:span><text:span text:style-name="T45">jo gavimo dienos išnagrinėja ir išsprendžia motyvuotu nutarimu ar nutartimi. Šis nutarimas ar nutartis gali būti skundžiami šio Kodekso nustatyta tvarka.“</text:span></text:p>
        <text:p text:style-name="P46"/>
        <text:p text:style-name="P47"><text:span text:style-name="T48">2</text:span><text:span text:style-name="T49"><text:s/>straipsnis.<text:s/></text:span><text:span text:style-name="T50">28 straipsnio pakeitimas</text:span></text:p>
        <text:p text:style-name="P51"><text:span text:style-name="T52">Pakeisti 28 str</text:span><text:span text:style-name="T53">aipsnio 2 dalį ir ją išdėstyti taip:</text:span></text:p>
        <text:p text:style-name="P54"><text:span text:style-name="T55">„</text:span><text:span text:style-name="T56">2</text:span><text:span text:style-name="T57">. Nukentėjusysis ir jo atstovas turi teisę: gauti informaciją apie su juo susijusio baudžiamojo proceso padėtį; teikti įrodymus; pateikti prašymus; pareikšti nušalinimus; dalyvauti vertinant jo specialius apsaugos p</text:span><text:span text:style-name="T58">oreikius;</text:span><text:span text:style-name="T59"><text:s/></text:span><text:span text:style-name="T60">ikiteisminio tyrimo metu ir teisme susipažinti su byla; dalyvauti bylą nagrinėjant teisme; apskųsti ikiteisminio tyrimo pareigūno, prokuroro, ikiteisminio tyrimo teisėjo ir teismo veiksmus, taip pat apskųsti teismo nuosprendį ar nutartį;<text:s/></text:span><text:soft-page-break/><text:span text:style-name="T61">pasakyti</text:span><text:span text:style-name="T62"><text:s/>baigiamąją kalbą. Nukentėjusysis taip pat turi teisę atsisakyti gauti informaciją apie su juo susijusio baudžiamojo proceso padėtį, nebent toks atsisakymas pažeistų įtariamojo ar kaltinamojo teises.“</text:span></text:p>
        <text:p text:style-name="P63"/>
        <text:p text:style-name="P64"><text:span text:style-name="T65">3</text:span><text:span text:style-name="T66"><text:s/>straipsnis.<text:s/></text:span><text:span text:style-name="T67">38 straipsnio pakeitimas</text:span></text:p>
        <text:p text:style-name="P68"><text:span text:style-name="T69">Pak</text:span><text:span text:style-name="T70">eisti 38 straipsnį ir jį išdėstyti taip:</text:span></text:p>
        <text:p text:style-name="P71"><text:span text:style-name="T72">„</text:span><text:span text:style-name="T73">38</text:span><text:span text:style-name="T74"><text:s/>straipsnis.<text:s/></text:span><text:span text:style-name="T75">Šeimos nariai</text:span></text:p>
        <text:p text:style-name="P76"><text:span text:style-name="T77">Asmens šeimos nariais laikomi kartu su tuo asmeniu gyvenantys tėvai (įtėviai), vaikai (įvaikiai), broliai, seserys ir jų sutuoktiniai, asmens sutuoktinis arba asmuo, su kuriuo asmuo</text:span><text:span text:style-name="T78"><text:s/>bendrai gyvena neįregistravęs santuokos, arba asmuo, su kuriuo tas asmuo Lietuvos Respublikos civilinio kodekso nustatyta tvarka susitarė sudaryti santuoką, taip pat sutuoktinio tėvai, išlaikytiniai ar buvę sutuoktiniai.“</text:span></text:p>
        <text:p text:style-name="P79"/>
        <text:p text:style-name="P80"><text:span text:style-name="T81">4</text:span><text:span text:style-name="T82"><text:s/>straipsnis.<text:s/></text:span><text:span text:style-name="T83">82 str</text:span><text:span text:style-name="T84">aipsnio pakeitimas</text:span></text:p>
        <text:p text:style-name="P85"><text:span text:style-name="T86">Pakeisti 82 straipsnio 2 dalį ir ją išdėstyti taip:</text:span></text:p>
        <text:p text:style-name="P87"><text:span text:style-name="T88">„</text:span><text:span text:style-name="T89">2</text:span><text:span text:style-name="T90">.<text:s/></text:span><text:span text:style-name="T91">Asmuo gali neduoti parodymų arba neatsakyti į kai kuriuos pateiktus klausimus prieš savo šeimos narius ar artimuosius giminaičius.“</text:span></text:p>
        <text:p text:style-name="P92"/>
        <text:p text:style-name="P93"><text:span text:style-name="T94">5</text:span><text:span text:style-name="T95"><text:s/>straipsnis.<text:s/></text:span><text:span text:style-name="T96">Įstatymo<text:s/></text:span><text:span text:style-name="T97">įsigaliojimas ir įgyvendinimas</text:span></text:p>
        <text:p text:style-name="P98"><text:span text:style-name="T99">1</text:span><text:span text:style-name="T100">.<text:s/></text:span><text:span text:style-name="T101">Šis įstatymas, išskyrus šio straipsnio 2 dalį, įsigalioja 2020 m. rugsėjo 1 d.</text:span></text:p>
        <text:p text:style-name="P102"><text:span text:style-name="T103">2</text:span><text:span text:style-name="T104">.<text:s/></text:span><text:span text:style-name="T105">Lietuvos Respublikos generalinis prokuroras iki 2020 m. rugpjūčio 31 d. priima šio įstatymo įgyvendinamuosius teisės aktus.<text:s/></text:span></text:p>
        <text:p text:style-name="P106"/>
        <text:p text:style-name="P107"><text:span text:style-name="T108">Sk</text:span><text:span text:style-name="T109">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8-31T21:39:00Z</meta:creation-date>
    <dc:date>2020-08-31T21:39:00Z</dc:date>
    <meta:print-date>2020-05-21T12:41:00Z</meta:print-date>
    <meta:template xlink:href="Normal.dotm" xlink:type="simple"/>
    <meta:editing-cycles>2</meta:editing-cycles>
    <meta:editing-duration>PT0S</meta:editing-duration>
    <meta:document-statistic meta:page-count="2" meta:paragraph-count="78" meta:word-count="522" meta:character-count="3467" meta:row-count="232" meta:non-whitespace-character-count="3023"/>
  </office:meta>
</office:document-meta>
</file>