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KONFERENCIJOJE „NAUJA ŠIAURĖS IR BALTIJOS ŠALIŲ SAUGUMO IR GYNYBOS ERA: IŠŠŪKIAI IR GALIMYBĖS PO NATO PLĖTROS“<text:s/>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7</text:span><text:span text:style-name="T28"><text:s/>d. Nr. SV-S-</text:span><text:span text:style-name="T29">14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4 m. rugsėjo 9–10 d. dalyvauti</text:span><text:s/><text:span text:style-name="T43">konferencijoje „Nauja Šiaurės ir Baltijos šalių saugumo ir gynybos era: iššūkiai ir galimybės po NATO plėtros“ Kopenhagoje</text:span><text:s/>(Danijos Karalystė)<text:span text:style-name="T44">.</text:span></text:p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<text:span text:style-name="T50"><text:s/></text:span>komandiruotės išlaidas iš<text:s/><text:span text:style-name="T51">Seimo delegacijai<text:s/></text:span>Baltijos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05T06:01:00Z</meta:creation-date>
    <dc:date>2024-09-05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9" meta:character-count="846" meta:row-count="43" meta:non-whitespace-character-count="742"/>
  </office:meta>
</office:document-meta>
</file>