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ŠEŠTOJOJE TBILISIO TARPTAUTINĖJE KONFERENCIJOJE „ŠLOVĖ UKRAINAI“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27</text:span><text:span text:style-name="T28"><text:s/>d. Nr. SV-S-</text:span><text:span text:style-name="T29">6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į Žygimantą Pavilionį 2022 m. rugsėjo 4–7 d. dalyvauti<text:s/></text:span>šeštojoje Tbilisio tarptautinėje konferencijoje „Šlovė Ukrainai“ Tbilisyje<text:s/><text:span text:style-name="T42">(Sakartvelas).</text:span></text:p>
        <text:p text:style-name="P43"><text:span text:style-name="T44">2</text:span><text:span text:style-name="T45">.</text:span><text:s/>Pavesti<text:s/><text:span text:style-name="T46">Lietuvos Respublikos<text:s/></text:span>Seimo kanceliarijai apmokėti komandiruotės išlaidas iš<text:s/><text:span text:style-name="T47">Seimo</text:span><text:s/>parlamentinei diplomatijai<text:span text:style-name="T48"><text:s/>skirtų lėšų</text:span>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21T12:01:00Z</meta:creation-date>
    <dc:date>2022-09-21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86" meta:character-count="613" meta:row-count="28" meta:non-whitespace-character-count="546"/>
  </office:meta>
</office:document-meta>
</file>