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8" style:parent-style-name="DefaultParagraphFont" style:family="text">
      <style:text-properties fo:font-size="16pt" style:font-size-asian="16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h text:style-name="P10" text:outline-level="2">RADVILIŠKIO RAJONO SAVIVALDYBĖS TARYBA</text:h>
      <text:p text:style-name="P11"/>
      <text:p text:style-name="P12">SPRENDIMAS</text:p>
      <text:p text:style-name="P13">DĖL RADVILIŠKIO RAJONO SAVIVALDYBĖS BŪSTO IR <text:s/>SOCIALINIO BŪSTO NUOMOS TVARKOS APRAŠO, PATVIRTINTO RADVILIŠKIO RAJONO SAVIVALDYBĖS TARYBOS 2019 M. RUGSĖJO 26 D. SPRENDIMU NR. T-103, <text:s/>PAPILDYMO</text:p>
      <text:p text:style-name="P14"/>
      <text:p text:style-name="P15">2021 m. gegužės 27 d. Nr. T-505</text:p>
      <text:p text:style-name="P16">Radviliškis</text:p>
      <text:p text:style-name="P17"/>
      <text:p text:style-name="P18"/>
      <text:p text:style-name="P19"><text:span text:style-name="T20">Vadovaudamasi Lietuvos Respublikos vietos savivaldos įstatymo 16 straipsnio 2 dalies 31 punktu, 18 straipsnio 1 dalimi, Lietuvos Respublikos paramos būstui įsigyti ar išsinuomoti įstatymo 14 straipsniu, Radviliškio rajono savivaldybės taryba n u s p r e n d ž i a:<text:s/></text:span></text:p>
      <text:p text:style-name="P21"><text:span text:style-name="T22">1</text:span><text:span text:style-name="T23">.</text:span><text:span text:style-name="T24"><text:tab/>Papildyti Radviliškio rajono savivaldybės būsto ir socialinio būsto nuomos aprašo, patvirtino Radviliškio rajono savivaldybės tarybos 2019-09-26 sprendimu Nr. T-103, IX skyriumi ir jį išdėstyti taip:</text:span></text:p>
      <text:p text:style-name="P25"><text:span text:style-name="T26">„<text:s/></text:span><text:span text:style-name="T27">IX</text:span><text:span text:style-name="T28"><text:s/>SKYRIUS</text:span></text:p>
      <text:p text:style-name="P29"><text:span text:style-name="T30">SAVIVALDYBĖS BŪSO FONDO, SOCIALINIO BŪSTO, KAIP SAVIVALDYBĖS BŪSTO FONDO DALIES, SĄRAŠAI</text:span></text:p>
      <text:p text:style-name="P31"/>
      <text:p text:style-name="P32"><text:span text:style-name="T33">57</text:span><text:span text:style-name="T34">. Savivaldybės būsto fondą sudaro socialiniai būstai ir Savivaldybės būstai, kurie nuomojami:</text:span></text:p>
      <text:p text:style-name="P35"><text:span text:style-name="T36">57.1</text:span><text:span text:style-name="T37">. Lietuvos Respublikos paramos būstui įsigyti ar išsinuomoti įstatymo 20 straipsnio 6 dalyje numatytu atveju;<text:s/></text:span></text:p>
      <text:p text:style-name="P38"><text:span text:style-name="T39">57.2</text:span><text:span text:style-name="T40">. Savivaldybės tarybos sprendimu šeimoms ir asmenims, kurie Civilinio kodekso nustatyta tvarka negali būti iškeldinti iš gyvenamųjų patalpų nesuteikiant jiems kitos gyvenamosios patalpos;</text:span></text:p>
      <text:p text:style-name="P41"><text:span text:style-name="T42">57.3</text:span><text:span text:style-name="T43">. Savivaldybės tarybos sprendimu šeimoms ir asmenims, kurie su Savivaldybe ar jos įstaigomis yra susiję darbo ar jų esmę atitinkančiais santykiais, apgyventi (tarnybiniai butai);</text:span></text:p>
      <text:p text:style-name="P44"><text:span text:style-name="T45">57.4</text:span><text:span text:style-name="T46">. Savivaldybės tarybos sprendimu kitais tikslais, vadovaujantis Lietuvos Respublikos valstybės ir savivaldybių turto valdymo, naudojimo ir disponavimo juo įstatymu ir kitais įstatymais.</text:span></text:p>
      <text:p text:style-name="P47"><text:span text:style-name="T48">58</text:span><text:span text:style-name="T49">. Socialinio būsto fondą sudaro butai:</text:span></text:p>
      <text:p text:style-name="P50"><text:span text:style-name="T51">58.1</text:span><text:span text:style-name="T52">. Savivaldybės nuosavybėn įgyti statant naujus arba rekonstruojant ir pritaikant būsto paskirčiai esamus pastatus, perkant ar kitokiu būdu teisėtai įsigyjant gyvenamuosius namus, jų dalis, butus, ne trumpesniam kaip 5 metų laikotarpiui išsinuomojant ar juridiniams asmenims priklausančius būstus;</text:span></text:p>
      <text:p text:style-name="P53"><text:span text:style-name="T54">58.2</text:span><text:span text:style-name="T55">. likę tušti tinkami naudoti pagal tiesioginę paskirtį, anksčiau nuomoti Savivaldybės būsto nuomos sąlygomis ir įtraukti į Savivaldybės socialinio būsto sąrašą.</text:span></text:p>
      <text:p text:style-name="P56"><text:span text:style-name="T57">59</text:span><text:span text:style-name="T58">. Lietuvos Respublikos valstybės ir savivaldybių turto valdymo, naudojimo ir disponavimo juo įstatyme nustatyta tvarka perimtos valstybės reikmėms nereikalingos laisvos gyvenamosios patalpos, kuriose gyvena asmenys ir šeimos, <text:s/>atitinkantys Lietuvos Respublikos paramos būstui įsigyti ar išsinuomoti įstatymo 9 straipsnio 1 dalyje nustatytus reikalavimus, Savivaldybės tarybos ar jos įgaliotos Savivaldybės administracijos sprendimu gali būti įtraukiamos į Savivaldybės būsto fondą arba į Savivaldybės socialinio būsto fondą.</text:span></text:p>
      <text:p text:style-name="P59"><text:span text:style-name="T60">60</text:span><text:span text:style-name="T61">. Savivaldybės būstas, atsižvelgiant į socialinio būsto poreikį, Savivaldybės tarybos ar jos įgaliotos Savivaldybės administracijos sprendimu įrašomas į socialinio būsto fondą ir naudojamas teisę į socialinio būsto nuomą turintiems asmenims ir šeimoms aprūpinti būstu.</text:span></text:p>
      <text:p text:style-name="P62"><text:span text:style-name="T63">61</text:span><text:span text:style-name="T64">. Savivaldybės būsto fondo ir socialinio būsto, kaip Savivaldybės būsto fondo dalies, sąrašai skelbiami Savivaldybės interneto svetainėje. Informacija į Savivaldybės interneto svetainę patalpinama ir (ar) atnaujinama ne rečiau kaip vieną kartą per metus.“</text:span></text:p>
      <text:p text:style-name="P65"><text:span text:style-name="T66">2</text:span><text:span text:style-name="T67">.<text:s/></text:span><text:span text:style-name="T68">Radviliškio rajono savivaldybės būsto ir socialinio būsto nuomos tvarkos aprašo kitus skyrius ir punktus atitinkamai numeruoti eilės tvarka.</text:span></text:p>
      <text:p text:style-name="P69"><text:span text:style-name="T70">Šis sprendimas gali būti skundžiamas Lie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text:s text:c="20"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3-31T21:32:00Z</meta:creation-date>
    <dc:date>2022-03-31T21:32:00Z</dc:date>
    <meta:print-date>2021-04-29T11:1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61" meta:character-count="3591" meta:row-count="117" meta:non-whitespace-character-count="3160"/>
  </office:meta>
</office:document-meta>
</file>