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6895in" text:min-label-width="0.864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BodyText"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Preformatted" style:family="paragraph">
      <style:paragraph-properties fo:text-align="justify">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8" style:parent-style-name="Preformatted"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29" style:parent-style-name="Preformatted" style:family="paragraph">
      <style:paragraph-properties fo:text-align="justify" fo:text-indent="0.3937in">
        <style:tab-stops>
          <style:tab-stop style:type="left" style:position="0.984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0" style:parent-style-name="Preformatted" style:family="paragraph">
      <style:paragraph-properties fo:text-align="justify" fo:text-indent="0.3937in">
        <style:tab-stops>
          <style:tab-stop style:type="left" style:position="0.3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1" style:parent-style-name="Preformatted" style:family="paragraph">
      <style:paragraph-properties fo:text-align="justify" fo:text-indent="0.3937in">
        <style:tab-stops>
          <style:tab-stop style:type="left" style:position="0.3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2" style:parent-style-name="Preformatted" style:family="paragraph">
      <style:paragraph-properties fo:text-align="justify" fo:text-indent="0.3937in">
        <style:tab-stops>
          <style:tab-stop style:type="left" style:position="0.5909in"/>
          <style:tab-stop style:type="left" style:position="2.6638in"/>
          <style:tab-stop style:type="left" style:position="3.3298in"/>
          <style:tab-stop style:type="left" style:position="3.44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3" style:parent-style-name="Preformatted" style:family="paragraph">
      <style:paragraph-properties fo:text-align="justify" fo:text-indent="0.3937in">
        <style:tab-stops>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letter-spacing="0.0416in"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fo:font-size="12pt" style:font-size-asian="12pt"/>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P47" style:parent-style-name="Preformatted" style:family="paragraph">
      <style:paragraph-properties fo:text-align="justify" fo:text-indent="0.3937in">
        <style:tab-stops>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left" style:position="5.4145in"/>
        </style:tab-stops>
      </style:paragraph-properties>
    </style:style>
    <style:style style:name="P53" style:parent-style-name="BodyTextIndent3" style:family="paragraph">
      <style:paragraph-properties fo:text-indent="0in"/>
      <style:text-properties style:font-name="Times New Roman" style:font-size-complex="12pt"/>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Normal" style:family="paragraph">
      <style:paragraph-properties>
        <style:tab-stops>
          <style:tab-stop style:type="left" style:position="2.9534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margin-left="0in" fo:text-indent="0.3937in">
        <style:tab-stops>
          <style:tab-stop style:type="left" style:position="0.5in"/>
          <style:tab-stop style:type="left" style:position="0.5909in"/>
        </style:tab-stops>
      </style:paragraph-properties>
    </style:style>
    <style:style style:name="T68" style:parent-style-name="DefaultParagraphFont" style:family="text">
      <style:text-properties style:font-name-asian="Lucida Sans Unicode" style:font-name-complex="Tahoma"/>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font-name-complex="Tahoma"/>
    </style:style>
    <style:style style:name="T72" style:parent-style-name="DefaultParagraphFont" style:family="text">
      <style:text-properties style:font-name-asian="Lucida Sans Unicode" style:font-name-complex="Tahoma"/>
    </style:style>
    <style:style style:name="T73" style:parent-style-name="DefaultParagraphFont" style:family="text">
      <style:text-properties style:font-name-asian="Lucida Sans Unicode"/>
    </style:style>
    <style:style style:name="P74" style:parent-style-name="Normal" style:family="paragraph">
      <style:paragraph-properties fo:text-align="justify"/>
      <style:text-properties style:font-name-asian="Lucida Sans Unicode"/>
    </style:style>
    <style:style style:name="P75" style:parent-style-name="Normal" style:family="paragraph">
      <style:paragraph-properties fo:text-align="center"/>
      <style:text-properties style:font-name-asian="Lucida Sans Unicode" fo:font-weight="bold" style:font-weight-asian="bold"/>
    </style:style>
    <style:style style:name="P76" style:parent-style-name="Normal" style:family="paragraph">
      <style:paragraph-properties fo:text-align="center"/>
      <style:text-properties style:font-name-asian="Lucida Sans Unicode" fo:font-weight="bold" style:font-weight-asian="bold"/>
    </style:style>
    <style:style style:name="P77" style:parent-style-name="Normal" style:family="paragraph">
      <style:paragraph-properties fo:text-align="justify"/>
      <style:text-properties style:font-name-asian="Lucida Sans Unicode"/>
    </style:style>
    <style:style style:name="P78" style:parent-style-name="ListParagraph" style:family="paragraph">
      <style:paragraph-properties fo:text-align="justify" fo:margin-left="0in" fo:text-indent="0.3937in">
        <style:tab-stops>
          <style:tab-stop style:type="left" style:position="0.5909in"/>
        </style:tab-stops>
      </style:paragraph-properties>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P92" style:parent-style-name="Normal" style:family="paragraph">
      <style:paragraph-properties fo:text-align="justify"/>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FF0000"/>
    </style:style>
    <style:style style:name="P96" style:parent-style-name="Normal" style:family="paragraph">
      <style:paragraph-properties fo:text-align="justify" fo:margin-left="0in" fo:text-indent="0.3937in">
        <style:tab-stops>
          <style:tab-stop style:type="left" style:position="0.5in"/>
          <style:tab-stop style:type="left" style:position="0.5909in"/>
        </style:tab-stops>
      </style:paragraph-properties>
    </style:style>
    <style:style style:name="T97" style:parent-style-name="DefaultParagraphFont" style:family="text">
      <style:text-properties style:font-name-asian="Lucida Sans Unicode" style:font-name-complex="Tahoma"/>
    </style:style>
    <style:style style:name="T98" style:parent-style-name="DefaultParagraphFont" style:family="text">
      <style:text-properties style:font-name-asian="Lucida Sans Unicode" style:font-name-complex="Tahoma"/>
    </style:style>
    <style:style style:name="T99" style:parent-style-name="DefaultParagraphFont" style:family="text">
      <style:text-properties style:font-name-asian="Lucida Sans Unicode" style:font-name-complex="Tahoma"/>
    </style:style>
    <style:style style:name="T100" style:parent-style-name="DefaultParagraphFont" style:family="text">
      <style:text-properties style:font-name-asian="Lucida Sans Unicode" style:font-name-complex="Tahoma"/>
    </style:style>
    <style:style style:name="T101" style:parent-style-name="DefaultParagraphFont" style:family="text">
      <style:text-properties style:font-name-asian="Lucida Sans Unicode" style:font-name-complex="Tahoma"/>
    </style:style>
    <style:style style:name="T102" style:parent-style-name="DefaultParagraphFont" style:family="text">
      <style:text-properties style:font-name-asian="Lucida Sans Unicode" style:font-name-complex="Tahoma"/>
    </style:style>
    <style:style style:name="T103" style:parent-style-name="DefaultParagraphFont" style:family="text">
      <style:text-properties style:font-name-asian="Lucida Sans Unicode" style:font-name-complex="Tahoma"/>
    </style:style>
    <style:style style:name="T104" style:parent-style-name="DefaultParagraphFont" style:family="text">
      <style:text-properties style:font-name-asian="Lucida Sans Unicode" style:font-name-complex="Tahoma"/>
    </style:style>
    <style:style style:name="T105" style:parent-style-name="DefaultParagraphFont" style:family="text">
      <style:text-properties style:font-name-asian="Lucida Sans Unicode" style:font-name-complex="Tahoma"/>
    </style:style>
    <style:style style:name="P106" style:parent-style-name="Normal" style:family="paragraph">
      <style:paragraph-properties fo:text-align="justify" fo:margin-left="0in" fo:text-indent="0.3937in">
        <style:tab-stops>
          <style:tab-stop style:type="left" style:position="0.5in"/>
          <style:tab-stop style:type="left" style:position="0.5909in"/>
        </style:tab-stops>
      </style:paragraph-properties>
    </style:style>
    <style:style style:name="P107" style:parent-style-name="Normal" style:family="paragraph">
      <style:paragraph-properties fo:text-align="justify" fo:margin-left="0in" fo:text-indent="0.3937in">
        <style:tab-stops>
          <style:tab-stop style:type="left" style:position="0.5in"/>
          <style:tab-stop style:type="left" style:position="0.5909in"/>
        </style:tab-stops>
      </style:paragraph-properties>
    </style:style>
    <style:style style:name="P108" style:parent-style-name="Normal" style:family="paragraph">
      <style:paragraph-properties fo:text-align="justify" fo:margin-left="0in" fo:text-indent="0.3937in">
        <style:tab-stops>
          <style:tab-stop style:type="left" style:position="0.5in"/>
          <style:tab-stop style:type="left" style:position="0.5909in"/>
        </style:tab-stops>
      </style:paragraph-properties>
    </style:style>
    <style:style style:name="P109" style:parent-style-name="Normal" style:family="paragraph">
      <style:paragraph-properties fo:text-align="justify" fo:margin-left="0in" fo:text-indent="0.3937in">
        <style:tab-stops>
          <style:tab-stop style:type="left" style:position="0.5in"/>
          <style:tab-stop style:type="left" style:position="0.5909in"/>
        </style:tab-stops>
      </style:paragraph-properties>
    </style:style>
    <style:style style:name="P110" style:parent-style-name="Normal" style:family="paragraph">
      <style:paragraph-properties fo:text-align="justify" fo:margin-left="0in" fo:text-indent="0.3937in">
        <style:tab-stops>
          <style:tab-stop style:type="left" style:position="0.5in"/>
          <style:tab-stop style:type="left" style:position="0.5909in"/>
        </style:tab-stops>
      </style:paragraph-properties>
    </style:style>
    <style:style style:name="P111" style:parent-style-name="Normal" style:family="paragraph">
      <style:paragraph-properties fo:text-align="justify" fo:margin-left="0in" fo:text-indent="0.3937in">
        <style:tab-stops>
          <style:tab-stop style:type="left" style:position="0.5in"/>
          <style:tab-stop style:type="left" style:position="0.5909in"/>
        </style:tab-stops>
      </style:paragraph-properties>
    </style:style>
    <style:style style:name="P112" style:parent-style-name="Normal" style:family="paragraph">
      <style:paragraph-properties fo:text-align="justify" fo:margin-left="0in" fo:text-indent="0.3937in">
        <style:tab-stops>
          <style:tab-stop style:type="left" style:position="0.5in"/>
          <style:tab-stop style:type="left" style:position="0.6895in"/>
        </style:tab-stops>
      </style:paragraph-properties>
    </style:style>
    <style:style style:name="P113" style:parent-style-name="Normal" style:family="paragraph">
      <style:paragraph-properties fo:text-align="justify" fo:margin-left="0in" fo:text-indent="0.3937in">
        <style:tab-stops>
          <style:tab-stop style:type="left" style:position="0in"/>
          <style:tab-stop style:type="left" style:position="0.5909in"/>
          <style:tab-stop style:type="left" style:position="0.6895in"/>
        </style:tab-stops>
      </style:paragraph-properties>
      <style:text-properties style:font-name-asian="Lucida Sans Unicode" style:font-name-complex="Tahoma"/>
    </style:style>
    <style:style style:name="P114" style:parent-style-name="Normal" style:family="paragraph">
      <style:paragraph-properties fo:text-align="justify" fo:margin-left="0in" fo:text-indent="0.3937in">
        <style:tab-stops>
          <style:tab-stop style:type="left" style:position="0in"/>
          <style:tab-stop style:type="left" style:position="0.5909in"/>
          <style:tab-stop style:type="left" style:position="0.6895in"/>
        </style:tab-stops>
      </style:paragraph-properties>
    </style:style>
    <style:style style:name="T115" style:parent-style-name="DefaultParagraphFont" style:family="text">
      <style:text-properties style:font-name-asian="Lucida Sans Unicode" style:font-name-complex="Tahoma"/>
    </style:style>
    <style:style style:name="T116" style:parent-style-name="DefaultParagraphFont" style:family="text">
      <style:text-properties style:font-name-asian="Lucida Sans Unicode" style:font-name-complex="Tahoma"/>
    </style:style>
    <style:style style:name="T117" style:parent-style-name="DefaultParagraphFont" style:family="text">
      <style:text-properties style:font-name-asian="Lucida Sans Unicode" style:font-name-complex="Tahoma"/>
    </style:style>
    <style:style style:name="T118" style:parent-style-name="DefaultParagraphFont" style:family="text">
      <style:text-properties style:font-name-asian="Lucida Sans Unicode" style:font-name-complex="Tahoma"/>
    </style:style>
    <style:style style:name="T119" style:parent-style-name="DefaultParagraphFont" style:family="text">
      <style:text-properties style:font-name-asian="Lucida Sans Unicode" style:font-name-complex="Tahoma"/>
    </style:style>
    <style:style style:name="T120" style:parent-style-name="DefaultParagraphFont" style:family="text">
      <style:text-properties style:font-name-asian="Lucida Sans Unicode" style:font-name-complex="Tahoma"/>
    </style:style>
    <style:style style:name="T121" style:parent-style-name="DefaultParagraphFont" style:family="text">
      <style:text-properties style:font-name-asian="Lucida Sans Unicode" style:font-name-complex="Tahoma"/>
    </style:style>
    <style:style style:name="P12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text:span text:style-name="T12">DĖL</text:span><text:span text:style-name="T13"><text:s/></text:span><text:span text:style-name="T14">UŽIMTUMO DIDINIMO PROGRAMOS<text:s/></text:span><text:span text:style-name="T15">KONTROLĖS<text:s/></text:span><text:span text:style-name="T16">KOMISIJOS<text:s/></text:span><text:span text:style-name="T17">SUDARYMO<text:s/></text:span><text:span text:style-name="T18">IR<text:s/></text:span><text:span text:style-name="T19">ŠIOS KOMISIJOS<text:s/></text:span><text:span text:style-name="T20">NUOSTATŲ<text:s/></text:span><text:span text:style-name="T21">PATVIRTINIMO</text:span></text:p>
      <text:p text:style-name="P22"/>
      <text:p text:style-name="P23">2019<text:s/>m.<text:s/>gegužės<text:s/><text:s/>d. Nr. AV-</text:p>
      <text:p text:style-name="P24">Pakruojis</text:p>
      <text:p text:style-name="P25"/>
      <text:p text:style-name="P26"/>
      <text:p text:style-name="P27"><text:tab/>Vadovaudamasi<text:s/>Lietuvos Respublikos<text:s/>vietos savivaldos įstatymo 18 straipsnio 1 dalimi,<text:s/>Lietuvos Respublikos užimtumo įstatymo 17 ir 48 straipsniais, Lietuvos Respublikos socialinės apsaugos ir darbo ministro 2017 m. gegužės 23 d. įsakymu Nr. A1-257 „Dėl Užimtumo didinimo programų rengimo ir jų finansavimo tvarkos aprašo patvirtinimo“ ir atsižvelgdama į Pakruojo rajono savivaldybės tarybos 2017 m. sausio 26 d. sprendimą Nr. T-1 „Dėl Pakruojo rajono savivaldybės tarybos 2016 m. gruodžio 22 d. sprendimo Nr. T-344 „Dėl Įgaliojimų suteikimo Pakruojo rajono savivaldybės administracijos direktoriui“ pakeitimo“:</text:p>
      <text:p text:style-name="P28">1. S<text:s/>u<text:s/>d<text:s/>a<text:s/>r<text:s/>a<text:s/>u<text:s/><text:s/>Užimtumo didinimo programos kontrolės komisiją (toliau – komisija):<text:s/></text:p>
      <text:p text:style-name="P29">1.1.<text:s/>Gintaras Šurna<text:s/>– Pakruojo rajono savivaldybės administracijos direktoriaus pavaduotojas, komisijos pirmininkas;</text:p>
      <text:p text:style-name="P30">1.2.<text:s/>Rasa<text:s/>Bagdonienė<text:s/>– Pakruojo rajono savivaldybės administracijos<text:s/>Apskaitos skyriaus vedėja, komisijos<text:s/>narė;</text:p>
      <text:p text:style-name="P31">1.3.<text:s/>Svajūnas Miknevičius – Pakruojo rajono savivaldybės administracijos komunalinio ūkio vyriausiasis specialistas, komisijos narys.</text:p>
      <text:p text:style-name="P32">2.<text:s/>T v i r t i n u<text:s/>Užimtumo didinimo programos<text:s/>kontrolės komisijos nuostatus (pridedama).</text:p>
      <text:p text:style-name="P33"><text:span text:style-name="T34">3.<text:s/></text:span><text:span text:style-name="T35">Nurodau</text:span><text:span text:style-name="T36"><text:s/></text:span><text:span text:style-name="T37">k</text:span><text:span text:style-name="T38">omisijai vadovaujantis patvirtinta</text:span><text:span text:style-name="T39">is</text:span><text:span text:style-name="T40"><text:s/></text:span><text:span text:style-name="T41">Užimtumo didinimo programos<text:s/></text:span><text:span text:style-name="T42">kontrolės<text:s/></text:span><text:span text:style-name="T43">komisijos nuostatais</text:span><text:span text:style-name="T44"><text:s/>atlikti<text:s/></text:span><text:span text:style-name="T45">Užimtumo didinimo programos</text:span><text:span text:style-name="T46"><text:s/>kontrolę.</text:span></text:p>
      <text:p text:style-name="P47">4.<text:s/>P<text:s/>r<text:s/>i<text:s/>p<text:s/>a<text:s/>ž<text:s/>į<text:s/>s<text:s/>t<text:s/>u netekusiu galios Pakruojo rajono savivaldybės administracijos direktoriaus 2017<text:s/>m.<text:s/>gruodžio<text:s/>4<text:s/>d. įsakymą Nr. AV-848<text:s/>„Dėl<text:s/>Užimtumo didinimo programos kontrolės komisijos sudarymo ir šios komisijos nuostatų patvirtinimo“.</text:p>
      <text:p text:style-name="P48"><text:span text:style-name="T4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50"/>
      <text:p text:style-name="P51"/>
      <text:p text:style-name="P52">Administracijos direktorė<text:s text:c="50"/><text:s text:c="21"/><text:s text:c="25"/>Ilona Gelažnikienė</text:p>
      <text:p text:style-name="P53"/>
      <text:p text:style-name="P54"/>
      <text:p text:style-name="P55"/>
      <text:p text:style-name="P56"/>
      <text:p text:style-name="P57"/>
      <text:p text:style-name="P58"/>
      <text:p text:style-name="P59"/>
      <text:p text:style-name="Normal"><text:s text:c="67"/>PATVIRTINTA</text:p>
      <text:p text:style-name="P60"><text:s text:c="67"/>Pakruojo rajono savivaldybės<text:s/>administracijos<text:s/>direktoriaus<text:s/></text:p>
      <text:p text:style-name="Normal"><text:s text:c="67"/>2019<text:s/>m.<text:s/>gegužės<text:s/>d.<text:s/>įsakymu Nr. AV-</text:p>
      <text:p text:style-name="Normal"/>
      <text:p text:style-name="P61"><text:span text:style-name="T62">UŽIMTUMO DIDINIMO PROGRAMOS<text:s/></text:span><text:span text:style-name="T63">KONTROLĖS KOMISIJOS NUOSTATai</text:span></text:p>
      <text:p text:style-name="Normal"/>
      <text:p text:style-name="P64">I<text:s/>SKYRIUS</text:p>
      <text:p text:style-name="P65"><text:s/>BENDROSIOS NUOSTATOS</text:p>
      <text:p text:style-name="P66"/>
      <text:list text:style-name="LFO7" text:continue-numbering="true">
        <text:list-item>
          <text:p text:style-name="P67">Užimtumo didinimo programos<text:s/>kontrolės<text:s/>komisijos<text:s/>nuostatai<text:s/>(toliau – nuostatai)<text:s/>parengti<text:s/>vadovaujantis Lietuvos Respublikos užimtumo įstatymu<text:span text:style-name="T68">,<text:s/></text:span><text:span text:style-name="T69">Lietuvos Respublikos socialinė</text:span><text:span text:style-name="T70">s apsaugos ir darbo ministro<text:s/></text:span>2017 m. gegužės 23 d. įsakymu Nr. A1-257 „Dėl Užimtumo didinimo programų rengimo ir jų finansavimo tvarkos aprašo patvirtinimo“<text:span text:style-name="T71"><text:s/>ir reglamentuoja<text:s/></text:span><text:span text:style-name="T72">Pakruojo rajono<text:s/></text:span>savivaldybės darbdaviui kompensuojamų<text:s/>Užimtumo didinimo programai<text:s/>(toliau – Programa)<text:s/>įgyvendinti skirtų lėšų naudojimo kontrolės tvarką<text:span text:style-name="T73">.</text:span></text:p>
        </text:list-item>
      </text:list>
      <text:p text:style-name="P74"/>
      <text:p text:style-name="P75">II<text:s/>SKYRIUS</text:p>
      <text:p text:style-name="P76"><text:s/>UŽIMTUMO DIDINIMO PROGRAMOS<text:s/>KONTROLĖS<text:s/>KOMISIJOS<text:s/>TIKSLAS</text:p>
      <text:p text:style-name="P77"/>
      <text:list text:style-name="LFO7" text:continue-numbering="true">
        <text:list-item>
          <text:p text:style-name="P78">Užimtumo didinimo programos kontrolės k<text:span text:style-name="T79">omisijos<text:s/></text:span>(toliau – Komisija)<text:s/><text:span text:style-name="T80">tikslas yra užtikrinti, kad</text:span><text:span text:style-name="T81"><text:s/></text:span><text:span text:style-name="T82">P</text:span><text:span text:style-name="T83">rogram</text:span><text:span text:style-name="T84">ai</text:span><text:span text:style-name="T85"><text:s/>skirtos<text:s/></text:span><text:span text:style-name="T86">lėšos<text:s/></text:span><text:span text:style-name="T87">būtų<text:s/></text:span><text:span text:style-name="T88">tinkamai<text:s/></text:span><text:span text:style-name="T89">naudojamos<text:s/></text:span><text:span text:style-name="T90">ir tinkamai tvarkomi su ja susij</text:span><text:span text:style-name="T91">ę dokumentai</text:span>.<text:s/></text:p>
        </text:list-item>
      </text:list>
      <text:p text:style-name="P92"/>
      <text:p text:style-name="P93">III<text:s/>SKYRIUS</text:p>
      <text:p text:style-name="P94"><text:s/>KONTROLĖS<text:s/>TVARKA</text:p>
      <text:p text:style-name="P95"/>
      <text:list text:style-name="LFO7" text:continue-numbering="true">
        <text:list-item>
          <text:p text:style-name="P96"><text:span text:style-name="T97">P</text:span><text:span text:style-name="T98">rogramos</text:span><text:span text:style-name="T99"><text:s/>kontrolę atlieka<text:s/></text:span><text:span text:style-name="T100">Pakruojo rajono savivaldybės</text:span><text:span text:style-name="T101"><text:s/>(toliau – Savivaldybė)</text:span><text:span text:style-name="T102"><text:s/>administracijos direktoriaus įsakymų</text:span><text:span text:style-name="T103"><text:s/>sudaryta<text:s/></text:span><text:span text:style-name="T104">K</text:span><text:span text:style-name="T105">omisija.</text:span></text:p>
        </text:list-item>
        <text:list-item>
          <text:p text:style-name="P106">Komisija, vadovaudamasi<text:s/>šiais nuostatais,<text:s/>Savivaldybės patvirtinta<text:s/>Programa, ne rečiau kaip<text:s/>vieną<text:s/>kartą<text:s/>per<text:s/>metus<text:s/>patikrina, kaip darbdaviai vykdo<text:s/>Programą.</text:p>
        </text:list-item>
        <text:list-item>
          <text:p text:style-name="P107">Komisija,<text:s/>įgyvendindama 2 punkte nurodytą tikslą, gali<text:s/>vykti į<text:s/>darbo, atliekamo pagal Programą,<text:s/>vietas, gali pareikalauti, kad darbdaviai pateiktų visus su<text:s/>Programa<text:s/>susijusius dokumentus. Darbdavys privalo pateikti visus dokumentus, susijusius su<text:s/>Programai<text:s/>skirtų lėšų naudojimu, minėtai Komisijai.</text:p>
        </text:list-item>
        <text:list-item>
          <text:p text:style-name="P108">Darbdavys atsako už tikslių duomenų pateikimą ir<text:s/>Programos<text:s/>lėšų teisėtą<text:s/>naudojimą.<text:s/></text:p>
        </text:list-item>
        <text:list-item>
          <text:p text:style-name="P109">Atlikusi patikrinimą,<text:s/>Komisija surašo protokolą, kuriame išdėsto, kas buvo tikrinta, kokių trūkumų ir pažeidimų rasta, pateikia rekomendacijas, kokių priemonių imtis, kad būtų pašalinti trūkumai.</text:p>
        </text:list-item>
        <text:list-item>
          <text:p text:style-name="P110">Komisija, nustačiusi, kad<text:s/>Programos<text:s/>lėšos naudojamos netinkamai, surašo protokolą, kuriuo vadovaudamasis<text:s/>Savivaldybės administracijos<text:s/>Apskaitos skyrius išieško iš darbdavio netinkamai panaudotas lėšas.</text:p>
        </text:list-item>
        <text:list-item>
          <text:p text:style-name="P111">Darbdavys privalo grąžinti<text:s/>Programos<text:s/>lėšas į<text:s/>Savivaldybės administracijos nurodytą sąskaitą, jei<text:s/>Komisija nustatė faktą, kad lėšos buvo naudotos netinkamai.</text:p>
        </text:list-item>
        <text:list-item>
          <text:p text:style-name="P112">Darbdaviui, panaudojus netinkamai<text:s/>Programai<text:s/>skirtas lėšas, kitą<text:s/>kartą<text:s/>dalyvaujant<text:s/>Programoje,<text:s/>skiriamos<text:s/>lėšos<text:s/>gali būti<text:s/>mažinamos arba<text:s/>neskiriamos.</text:p>
        </text:list-item>
        <text:list-item>
          <text:p text:style-name="P113">Šie nuostatai<text:s/>keičiami,<text:s/>pripažįstami netekusiais galios Savivaldybės administracijos direktoriaus įsakymu.</text:p>
        </text:list-item>
        <text:list-item>
          <text:p text:style-name="P114"><text:span text:style-name="T115">Ginčai dėl</text:span><text:span text:style-name="T116"><text:s/></text:span><text:span text:style-name="T117">K</text:span><text:span text:style-name="T118">omisijos<text:s/></text:span><text:span text:style-name="T119">priimt</text:span><text:span text:style-name="T120">ų</text:span><text:span text:style-name="T121"><text:s/>sprendimų sprendžiami Lietuvos Respublikos įstatymų ir kitų teisės aktų nustatyta tvarka.</text:span></text:p>
        </text:list-item>
      </text:list>
      <text:p text:style-name="P122"/>
      <text:p text:style-name="P123">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6895in" text:min-label-width="0.864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6-04T22:29:00Z</meta:creation-date>
    <dc:date>2019-06-04T22:29:00Z</dc:date>
    <meta:print-date>2015-04-22T06:36:00Z</meta:print-date>
    <meta:template xlink:href="Normal.dotm" xlink:type="simple"/>
    <meta:editing-cycles>2</meta:editing-cycles>
    <meta:editing-duration>PT0S</meta:editing-duration>
    <meta:document-statistic meta:page-count="2" meta:paragraph-count="52" meta:word-count="678" meta:character-count="5206" meta:row-count="91" meta:non-whitespace-character-count="4580"/>
  </office:meta>
</office:document-meta>
</file>