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language-asian="lt" style:country-asian="LT"/>
    </style:style>
    <style:style style:name="P3" style:parent-style-name="Normal" style:family="paragraph">
      <style:paragraph-properties fo:text-align="center"/>
      <style:text-properties fo:font-size="16pt" style:font-size-asian="16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6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letter-spacing="0.0277in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fo:language="fr" fo:country="FR" style:language-asian="lt" style:country-asian="LT"/>
    </style:style>
    <style:style style:name="T166" style:parent-style-name="DefaultParagraphFont" style:family="text">
      <style:text-properties style:font-size-complex="12pt" fo:language="fr" fo:country="FR" style:language-asian="lt" style:country-asian="LT"/>
    </style:style>
    <style:style style:name="T167" style:parent-style-name="DefaultParagraphFont" style:family="text">
      <style:text-properties style:font-size-complex="12pt" fo:language="fr" fo:country="FR" style:language-asian="lt" style:country-asian="LT"/>
    </style:style>
    <style:style style:name="T168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169" style:parent-style-name="DefaultParagraphFont" style:family="text">
      <style:text-properties style:font-size-complex="12pt" fo:language="fr" fo:country="FR" style:language-asian="lt" style:country-asian="LT"/>
    </style:style>
    <style:style style:name="T170" style:parent-style-name="DefaultParagraphFont" style:family="text">
      <style:text-properties style:font-size-complex="12pt" fo:language="fr" fo:country="FR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 fo:language="fr" fo:country="FR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keep-with-next="always" fo:text-align="justify">
        <style:tab-stops>
          <style:tab-stop style:type="left" style:position="5.3854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4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5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6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7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8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199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20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color="#000000" fo:language="fr" fo:country="FR" style:language-asian="lt" style:country-asian="LT"/>
    </style:style>
    <style:style style:name="P20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</style:style>
    <style:style style:name="T202" style:parent-style-name="DefaultParagraphFont" style:family="text">
      <style:text-properties fo:color="#000000" fo:language="fr" fo:country="FR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fo:language="fr" fo:country="FR" style:language-asian="lt" style:country-asian="LT"/>
    </style:style>
    <style:style style:name="T205" style:parent-style-name="DefaultParagraphFont" style:family="text">
      <style:text-properties fo:color="#0563C1" style:text-underline-type="single" style:text-underline-style="solid" style:text-underline-width="auto" style:text-underline-mode="continuous" fo:language="fr" fo:country="FR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ADMINISTRACIJOS DIREKTORIUS</text:span></text:p>
      <text:p text:style-name="P6"/>
      <text:p text:style-name="P7"><text:span text:style-name="T8">ĮSAKYMAS</text:span></text:p>
      <text:p text:style-name="P9">DĖL LĖŠŲ SKYRIMO RADVILIŠKIO RAJONO SAVIVALDYBĖS VAIKŲ SOCIALIZACIJOS IR POILSIO PROGRAMŲ VYKDYTOJAMS</text:p>
      <text:p text:style-name="P10"/>
      <text:p text:style-name="P11">2018 m. gegužės 7 d. <text:s/>Nr. A-514-(8.2)</text:p>
      <text:p text:style-name="P12">Radviliškis<text:s/></text:p>
      <text:p text:style-name="P13"/>
      <text:p text:style-name="P14"><text:span text:style-name="T15">Vadovaudamasi Lietuvos Respublikos vietos savivaldos įstatymo 29 straipsnio 8 dalies 2 punktu, Radviliškio rajono savivaldybės tarybos 2018 m. vasario 27  d. sprendimo Nr. T-767 „Dėl Radviliškio rajono savivaldybės 2018 metų biudžeto patvirti</text:span><text:span text:style-name="T16">nimo“ 1 priedu ir Radviliškio rajono savivaldybės tarybos 2018 m. vasario 27 d. sprendimu Nr. T-768 „Dėl Radviliškio rajono savivaldybės 2018–2020 metų strateginio veiklos plano patvirtinimo“</text:span><text:span text:style-name="T17"><text:s/>11 priedu,</text:span><text:span text:style-name="T18"><text:s/>Radviliškio rajono savivaldybės administracijos direk</text:span><text:span text:style-name="T19">toriaus 2018 m. kovo 14 d. įsakymu Nr. A-297-(8.2)<text:s/></text:span><text:span text:style-name="T20">„Dėl Radviliškio rajono savivaldybės vaikų vasaros poilsio programų rėmimo konkurso organizavimo tvarkos aprašo patvirtinimo“,<text:s/></text:span><text:span text:style-name="T21">Radviliškio rajono savivaldybės administracijos direktoriaus 2018 m. kovo 26 d</text:span><text:span text:style-name="T22">. įsakymu Nr. A-351-(8.2) „Dėl Radviliškio rajono savivaldybės administracijos direktoriaus 2018 m. kovo 14 d. įsakymo Nr. A-297-(8.2) „Dėl Radviliškio rajono savivaldybės vaikų vasaros poilsio programų rėmimo konkurso organizavimo tvarkos aprašo patvirtin</text:span><text:span text:style-name="T23">imo“ dalinio pakeitimo“, Radviliškio rajono savivaldybės administracijos direktoriaus 2018 m. balandžio 6 d. įsakymu Nr. A-398-(8.2) „Dėl Radviliškio rajono savivaldybės vaikų socializacijos ir poilsio programų rėmimo konkursui pateiktų paraiškų vertintojų</text:span><text:span text:style-name="T24"><text:s/>sąrašo patvirtinimo“, atsižvelgiant į Radviliškio rajono savivaldybės administracijos direktoriaus 2018 m. balandžio 6 d. įsakymu Nr. A-397-(8.2) „Dėl Radviliškio rajono savivaldybės vaikų socializacijos ir poilsio programų rėmimo konkurso finansavimo pas</text:span><text:span text:style-name="T25">kirstymo komisijos sudarymo“ patvirtintos finansavimo paskirstymo komisijos 2018 m. gegužės 2 d. posėdžio protokolą Nr. 1:</text:span></text:p>
      <text:p text:style-name="P26"><text:span text:style-name="T27">1</text:span><text:span text:style-name="T28">.</text:span><text:span text:style-name="T29"><text:tab/></text:span><text:span text:style-name="T30">Skiriu<text:s/></text:span><text:span text:style-name="T31">17 000 Eur Radviliškio rajono savivaldybės vaikų socializacijos ir poilsio programų vykdytojams vykdyti<text:s/></text:span><text:span text:style-name="T32">vaikų socializa</text:span><text:span text:style-name="T33">cijos ir poilsio<text:s/></text:span><text:span text:style-name="T34">programas 2018 m.:</text:span></text:p>
      <text:p text:style-name="P35"><text:span text:style-name="T36">1.1</text:span><text:span text:style-name="T37">.</text:span><text:span text:style-name="T38"><text:tab/>Radviliškio vaikų globos namams „Nykštukas“ – 200,00 Eur;</text:span></text:p>
      <text:p text:style-name="P39"><text:span text:style-name="T40">1.2</text:span><text:span text:style-name="T41">.</text:span><text:span text:style-name="T42"><text:tab/>Radviliškio r. Baisogalos mokyklai-darželiui – 200,00 Eur;</text:span></text:p>
      <text:p text:style-name="P43"><text:span text:style-name="T44">1.3</text:span><text:span text:style-name="T45">.</text:span><text:span text:style-name="T46"><text:tab/>Asociacijai „Vėriškių bendruomenė“ <text:s/>– 300,00 Eur;</text:span></text:p>
      <text:p text:style-name="P47"><text:span text:style-name="T48">1.4</text:span><text:span text:style-name="T49">.</text:span><text:span text:style-name="T50"><text:tab/>Asociacijai „Miežai</text:span><text:span text:style-name="T51">čių kaimo bendruomenė“ <text:s/>– 200,00 Eur;</text:span></text:p>
      <text:p text:style-name="P52"><text:span text:style-name="T53">1.5</text:span><text:span text:style-name="T54">.</text:span><text:span text:style-name="T55"><text:tab/>Radviliškio r. Alksniupių pagrindinei mokyklai – 400,00 Eur;</text:span></text:p>
      <text:p text:style-name="P56"><text:span text:style-name="T57">1.6</text:span><text:span text:style-name="T58">.</text:span><text:span text:style-name="T59"><text:tab/>Radviliškio r. Alksniupių pagrindinės mokyklos bendruomenės klubui „Alksniai – 700,00 Eur;</text:span></text:p>
      <text:p text:style-name="P60"><text:span text:style-name="T61">1.7</text:span><text:span text:style-name="T62">.</text:span><text:span text:style-name="T63"><text:tab/></text:span><text:span text:style-name="T64">Radviliškio r. <text:s/>Sidabravo gimnazijai – 200,00 Eur;</text:span></text:p>
      <text:p text:style-name="P65"><text:span text:style-name="T66">1.8</text:span><text:span text:style-name="T67">.</text:span><text:span text:style-name="T68"><text:tab/>Radviliškio r. Kutiškių daugiafunkciam centrui – 100,00 Eur;</text:span></text:p>
      <text:p text:style-name="P69"><text:span text:style-name="T70">1.9</text:span><text:span text:style-name="T71">.</text:span><text:span text:style-name="T72"><text:tab/>Lietuvos sakaliukų sąjunga Radviliškio skyriui – 550,00 Eur;</text:span></text:p>
      <text:p text:style-name="P73"><text:span text:style-name="T74">1.10</text:span><text:span text:style-name="T75">.</text:span><text:span text:style-name="T76"><text:tab/>Radviliškio r. Šeduvos gimnazijai – 250,00 Eur;</text:span></text:p>
      <text:p text:style-name="P77"><text:span text:style-name="T78">1.11</text:span><text:span text:style-name="T79">.</text:span><text:span text:style-name="T80"><text:tab/>Radviliškio r. Šeduvos lopšeliui-darželiui – 400,00 Eur;</text:span></text:p>
      <text:p text:style-name="P81"><text:span text:style-name="T82">1.12</text:span><text:span text:style-name="T83">.</text:span><text:span text:style-name="T84"><text:tab/>Radviliškio r. Šiaulėų M. Šikšnio gimnazijai – 500,00 Eur;</text:span></text:p>
      <text:p text:style-name="P85"><text:span text:style-name="T86">1.13</text:span><text:span text:style-name="T87">.</text:span><text:span text:style-name="T88"><text:tab/>Radviliškio r. Pakalniškių pagrindinei mokyklai – 700,00 Eur;</text:span></text:p>
      <text:p text:style-name="P89"><text:span text:style-name="T90">1.14</text:span><text:span text:style-name="T91">.</text:span><text:span text:style-name="T92"><text:tab/>Radviliškio r. savivaldybės švietimo ir<text:s/></text:span><text:span text:style-name="T93">sporto paslaugų centrui – 2000,00 Eur;</text:span></text:p>
      <text:p text:style-name="P94"><text:span text:style-name="T95">1.15</text:span><text:span text:style-name="T96">.</text:span><text:span text:style-name="T97"><text:tab/>Asociacijai „Daugėlaičių kaimo bendruomenė“ <text:s/>– 300,00 Eur;</text:span></text:p>
      <text:p text:style-name="P98"><text:span text:style-name="T99">1.16</text:span><text:span text:style-name="T100">.</text:span><text:span text:style-name="T101"><text:tab/>Šeimos labdaros ir paramos fondui – 1100,00 Eur;</text:span></text:p>
      <text:p text:style-name="P102"><text:span text:style-name="T103">1.17</text:span><text:span text:style-name="T104">.</text:span><text:span text:style-name="T105"><text:tab/>Radviliškio miesto kultūros centrui – 700,00 Eur;</text:span></text:p>
      <text:p text:style-name="P106"><text:span text:style-name="T107">1.18</text:span><text:span text:style-name="T108">.</text:span><text:span text:style-name="T109"><text:tab/>Radviliškio Lizdeik</text:span><text:span text:style-name="T110">os gimnazijai – 1 100,00 Eur;</text:span></text:p>
      <text:p text:style-name="P111"><text:span text:style-name="T112">1.19</text:span><text:span text:style-name="T113">.</text:span><text:span text:style-name="T114"><text:tab/>Radviliškio viešajai bibliotekai – 500,00 Eur;</text:span></text:p>
      <text:p text:style-name="P115"><text:span text:style-name="T116">1.20</text:span><text:span text:style-name="T117">.</text:span><text:span text:style-name="T118"><text:tab/>Radviliškio Vaižganto progimnazijai <text:s/>– 700,00 Eur;</text:span></text:p>
      <text:p text:style-name="P119"><text:span text:style-name="T120">1.21</text:span><text:span text:style-name="T121">.</text:span><text:span text:style-name="T122"><text:tab/>Radviliškio r. Pociūnų kaimo bendruomenei <text:s/>– 200,00 Eur;</text:span></text:p>
      <text:p text:style-name="P123"><text:span text:style-name="T124">1.22</text:span><text:span text:style-name="T125">.</text:span><text:span text:style-name="T126"><text:tab/>Radviliškio r. Grinkiškio Jono<text:s/></text:span><text:span text:style-name="T127">Poderio gimnazijai <text:s/>– 600,00 Eur;</text:span></text:p>
      <text:p text:style-name="P128"><text:span text:style-name="T129">1.23</text:span><text:span text:style-name="T130">.</text:span><text:span text:style-name="T131"><text:tab/>Radviliškio plaukimo baseinui – 450,00 Eur;</text:span></text:p>
      <text:p text:style-name="P132"><text:span text:style-name="T133">1.24</text:span><text:span text:style-name="T134">.</text:span><text:span text:style-name="T135"><text:tab/>Radviliškio r. Baisogalos gimnazijai – 300,00 Eur;</text:span></text:p>
      <text:p text:style-name="P136"><text:span text:style-name="T137">1.25</text:span><text:span text:style-name="T138">.</text:span><text:span text:style-name="T139"><text:tab/>Radviliškio Gražinos pagrindinei mokyklai – 2550,00 Eur;</text:span></text:p>
      <text:p text:style-name="P140"><text:span text:style-name="T141">1.26</text:span><text:span text:style-name="T142">.</text:span><text:span text:style-name="T143"><text:tab/>Radviliškio Vinco Kudirkos<text:s/></text:span><text:span text:style-name="T144">progimnazijai – 1000,00 Eur;</text:span></text:p>
      <text:p text:style-name="P145"><text:span text:style-name="T146">1.27</text:span><text:span text:style-name="T147">.</text:span><text:span text:style-name="T148"><text:tab/>Radviliškio r. Raudondvario kaimo bendruomenei – 200,00 Eur;</text:span></text:p>
      <text:p text:style-name="P149"><text:span text:style-name="T150">1.28</text:span><text:span text:style-name="T151">.</text:span><text:span text:style-name="T152"><text:tab/>Radviliškio r. Palonų daugiafunkciam centrui – 200,00 Eur;</text:span></text:p>
      <text:p text:style-name="P153"><text:span text:style-name="T154">1.29</text:span><text:span text:style-name="T155">.</text:span><text:span text:style-name="T156"><text:tab/>Radviliškio r. Pociūnėlių pagrindinei mokyklai – 400,00 Eur;</text:span></text:p>
      <text:p text:style-name="P157"><text:span text:style-name="T158">2</text:span><text:span text:style-name="T159">.</text:span><text:span text:style-name="T160"><text:tab/></text:span><text:span text:style-name="T161">Skiriu</text:span><text:span text:style-name="T162"><text:s/></text:span><text:span text:style-name="T163">3 000,00 Eur Radviliškio Gražinos pagrindinei mokyklai Ukrainos Umanės miesto vaikų socializacijos ir poilsio stovyklos organizavimui šios mokyklos stovykloje „Supermenai- 2018. Iš praeities per dabartį į ateitį“.</text:span></text:p>
      <text:p text:style-name="P164"><text:span text:style-name="T165">3</text:span><text:span text:style-name="T166">.</text:span><text:span text:style-name="T167"><text:tab/></text:span><text:span text:style-name="T168">Pavedu</text:span><text:span text:style-name="T169"><text:s/>įsakymo vykdymo kontrolę Rad</text:span><text:span text:style-name="T170">viliškio rajono savivaldybės administracijos Švietimo, kultūros ir sporto skyriui.</text:span></text:p>
      <text:p text:style-name="P171"><text:span text:style-name="T172">Šis įsakymas gali būti skundžiamas Lietuvos Respublikos administracinių bylų teisenos įstatymo nustatyta tvarka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Administracijos direktorė <text:s text:c="92"/>Jolanta Margaitienė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Ilona Gvazdžiauskienė<text:s/></text:span><text:span text:style-name="T203"><text:s/>tel.<text:s/></text:span><text:span text:style-name="T204">(8 422) 69047, el. p.<text:s/></text:span><text:span text:style-name="T205">ilona.gvazdžiauskiene@radviliskis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18-05-08T13:17:00Z</meta:creation-date>
    <dc:date>2018-05-08T13:17:00Z</dc:date>
    <meta:template xlink:href="Normal.dotm" xlink:type="simple"/>
    <meta:editing-cycles>2</meta:editing-cycles>
    <meta:editing-duration>PT0S</meta:editing-duration>
    <meta:document-statistic meta:page-count="3" meta:paragraph-count="49" meta:word-count="579" meta:character-count="4696" meta:row-count="106" meta:non-whitespace-character-count="4166"/>
  </office:meta>
</office:document-meta>
</file>