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4.331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4.331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4.33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4.33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4.33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4.33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4.33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4.33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4.331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4.331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fo:font-weight="bold" style:font-weight-asian="bold"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262626"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262626" style:font-size-complex="12pt"/>
    </style:style>
    <style:style style:name="T627" style:parent-style-name="DefaultParagraphFont" style:family="text">
      <style:text-properties fo:color="#262626"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style="italic" style:font-style-asian="italic" style:font-size-complex="12pt"/>
    </style:style>
    <style:style style:name="P850" style:parent-style-name="Normal" style:family="paragraph">
      <style:paragraph-properties fo:line-height="150%"/>
      <style:text-properties fo:font-style="italic" style:font-style-asian="italic" style:font-size-complex="12pt"/>
    </style:style>
    <style:style style:name="P851" style:parent-style-name="Normal" style:family="paragraph">
      <style:paragraph-properties>
        <style:tab-stops>
          <style:tab-stop style:type="right" style:position="6.4972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text-transform="uppercase"/>
    </style:style>
    <style:style style:name="T8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5, 6, 10, 12, 14, 15, 16, 19, 20, 21, 24 STRAIPSNIŲ PAKEITIMO IR 18 STRAIPSNIO PRIPAŽINIMO NETEKUSIU GALIO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25</text:span><text:span text:style-name="T23"><text:s/>d. Nr.<text:s/></text:span><text:span text:style-name="T24">XIII-23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2 dalį ir ją išdėstyti taip:</text:span></text:p>
        <text:p text:style-name="P35"><text:span text:style-name="T36">„</text:span><text:span text:style-name="T37">2</text:span><text:span text:style-name="T38">. Vyriausybė nustato konfiskuoto, bešeimininkio, valstybės paveldėto, į valstybės pajamas paimto ar perduoto turto,<text:s/></text:span><text:span text:style-name="T39">daiktinių įrodymų, radinių</text:span><text:span text:style-name="T40"><text:s/>ir<text:s/></text:span><text:span text:style-name="T41">valstybei priklausančių</text:span><text:span text:style-name="T42"><text:s/>lobių (</text:span><text:span text:style-name="T43">toliau – valstybės perimtinas turtas)</text:span><text:span text:style-name="T44"><text:s/></text:span><text:span text:style-name="T45">perdavimo,</text:span><text:span text:style-name="T46"><text:s/>apskaitos, įkainojimo, saugoji</text:span><text:span text:style-name="T47">mo, realizavimo ir atsiskaitymo, grąžinimo</text:span><text:span text:style-name="T48"><text:s/>ir šio turto, pripažinto atliekomis, nurašymo<text:s/></text:span><text:span text:style-name="T49">tvarką. Valstybės perimtiną turtą, atsižvelgiant į turto rūšis, realizuoja Valstybinė mokesčių inspekcija ir kitos įstatymuose nustatytos valstybės institucijos šio ir</text:span><text:span text:style-name="T50"><text:s/>kitų įstatymų nustatyta tvarka.“</text:span></text:p>
        <text:p text:style-name="P51"/>
        <text:p text:style-name="P52"><text:span text:style-name="T53">2</text:span><text:span text:style-name="T54"><text:s/>straipsnis.</text:span><text:span text:style-name="T55"><text:s/></text:span><text:span text:style-name="T56">6 straipsnio pakeitimas</text:span></text:p>
        <text:p text:style-name="P57"><text:span text:style-name="T58">Pakeisti 6 straipsnio 2 punktą ir jį išdėstyti taip:</text:span></text:p>
        <text:p text:style-name="P59"><text:span text:style-name="T60">„</text:span><text:span text:style-name="T61">2</text:span><text:span text:style-name="T62">) savivaldybės tarybos sutikimu perimdama valstybės turtą savivaldybių savarankiškosioms funkcijoms įgyvendinti, k</text:span><text:span text:style-name="T63">ai šis turtas perduodamas savivaldybių nuosavybėn pagal Vyriausybės nutarimus šio įstatymo 20 straipsnio 1 dalies 4, 5 ir 6 punktuose nustatytais atvejais;“.</text:span></text:p>
        <text:p text:style-name="P64"/>
        <text:p text:style-name="P65"><text:span text:style-name="T66">3</text:span><text:span text:style-name="T67"><text:s/>straipsnis.<text:s/></text:span><text:span text:style-name="T68">10 straipsnio pakeitimas</text:span></text:p>
        <text:p text:style-name="P69"><text:span text:style-name="T70">Pakeisti 10 straipsnio 4 dalį ir ją išdėstyti<text:s/></text:span><text:span text:style-name="T71">taip:</text:span></text:p>
        <text:p text:style-name="P72"><text:span text:style-name="T73">„</text:span><text:span text:style-name="T74">4</text:span><text:span text:style-name="T75">. Kitiems, šio straipsnio 2 dalyje nenurodytiems, juridiniams asmenims valstybės turtas patikėjimo teise gali būti perduotas pagal turto patikėjimo sutartį tik tais atvejais, kai įstatymai jiems priskiria valstybines funkcijas. Sprendimą dėl turt</text:span><text:span text:style-name="T76">o perdavimo patikėjimo teise kitiems juridiniams asmenims priima Vyriausybė. Tokiame sprendime turi būti nurodyta valstybės institucija ar įstaiga, įgaliota sudaryti turto patikėjimo sutartį, juridinis asmuo, pagal įstatymus galintis atlikti valstybines fu</text:span><text:span text:style-name="T77">nkcijas, sutarties galiojimo terminas, kuris negali būti ilgesnis kaip<text:s/></text:span><text:soft-page-break/><text:span text:style-name="T78">20 metų, jeigu įstatymai nenustato kitaip. Kiti juridiniai asmenys, kuriems valstybės turtas perduotas pagal turto patikėjimo sutartį, negali šio turto perduoti nuosavybės teise kitiems</text:span><text:span text:style-name="T79"><text:s/>asmenims, jo įkeisti ar kitaip suvaržyti daiktines teises į jį, juo garantuoti, laiduoti ar kitu būdu juo užtikrinti savo ir kitų asmenų prievolių įvykdymą, jo išnuomoti, suteikti panaudos pagrindais ar perduoti jį kitiems asmenims naudotis kitu būdu. Šis</text:span><text:span text:style-name="T80"><text:s/>turtas gali būti naudojamas tik įstatymų jiems priskirtoms valstybinėms funkcijoms įgyvendinti. Turto patikėjimo sutartyje gali būti nustatyti ir kiti, šioje dalyje nenurodyti, Vyriausybės sprendime nustatyti patikėjimo teisės subjekto (patikėtinio) teisi</text:span><text:span text:style-name="T81">ų dėl turto valdymo, naudojimo ir disponavimo juo</text:span><text:span text:style-name="T82"><text:s/></text:span><text:span text:style-name="T83">apribojimai. Turto patikėjimo sutartis pasibaigia Lietuvos Respublikos civilinio kodekso (toliau – Civilinis kodeksas) nustatytais atvejais. Turto patikėjimo sutartį sudariusi valstybės institucija ar įstai</text:span><text:span text:style-name="T84">ga privalo atsisakyti patikėjimo sutarties vadovaudamasi Civilinio kodekso 6.967 straipsnio 1 dalies 5 punktu, jeigu juridinis asmuo (patikėtinis) nebegali (ar atsisako) įgyvendinti valstybinių funkcijų, kurioms įgyvendinti pagal patikėjimo sutartį buvo pe</text:span><text:span text:style-name="T85">rduotas turtas. Turto patikėjimo sutartį sudariusi valstybės institucija ar įstaiga privalo prižiūrėti, kad sutartis būtų tinkamai vykdoma. Pasibaigus turto patikėjimo sutarčiai, turtą patikėjimo teise valdo, naudoja ir disponuoja juo sutartį pasirašiusi v</text:span><text:span text:style-name="T86">alstybės institucija ar įstaiga, jeigu Vyriausybė nenustato kitaip.“</text:span></text:p>
        <text:p text:style-name="P87"/>
        <text:p text:style-name="P88"><text:span text:style-name="T89">4</text:span><text:span text:style-name="T90"><text:s/>straipsnis.<text:s/></text:span><text:span text:style-name="T91">12 straipsnio pakeitimas</text:span></text:p>
        <text:p text:style-name="P92"><text:span text:style-name="T93">Pakeisti 12 straipsnį ir jį išdėstyti taip:</text:span></text:p>
        <text:p text:style-name="P94"><text:span text:style-name="T95">„</text:span><text:span text:style-name="T96">12</text:span><text:span text:style-name="T97"><text:s/>straipsnis.<text:s/></text:span><text:span text:style-name="T98">Savivaldybių turto valdymas, naudojimas ir disponavimas juo</text:span></text:p>
        <text:p text:style-name="P99"><text:span text:style-name="T100">1</text:span><text:span text:style-name="T101">. Savivaldybėms nuosavybės teise priklausančio turto savininko funkcijas, vadovaudamosi įstatymais, įgyvendina savivaldybių tarybos. Savivaldybei nuosavybės teise priklausantis turtas patikėjimo teise valdyti, naudoti ir disponuoti juo perduodamas savivald</text:span><text:span text:style-name="T102">ybės tarybos nustatyta tvarka.<text:s/></text:span></text:p>
        <text:p text:style-name="P103"><text:span text:style-name="T104">2</text:span><text:span text:style-name="T105">. Savivaldybių turtą patikėjimo teise valdo, naudoja ir disponuoja juo</text:span><text:span text:style-name="T106"><text:s/></text:span><text:span text:style-name="T107">savivaldybių institucijos, įstaigos ir organizacijos, savivaldybių įmonės pagal įstatymus savivaldybių tarybų sprendimuose nustatyta tvarka.</text:span><text:span text:style-name="T108"><text:s/>Šioje d</text:span><text:span text:style-name="T109">alyje nurodyti savivaldybių turto patikėjimo teisės subjektai turi teisę priimti sprendimus, susijusius su savivaldybių turto valdymu, naudojimu ir disponavimu juo, išskyrus sprendimus, susijusius su šio turto perleidimu kitų asmenų nuosavybėn ar su daikti</text:span><text:span text:style-name="T110">nių teisių suvaržymu, jeigu kiti įstatymai nenustato kitaip.</text:span></text:p>
        <text:p text:style-name="P111"><text:span text:style-name="T112">3</text:span><text:span text:style-name="T113">. Kitiems, šio straipsnio 2 dalyje nenurodytiems, juridiniams asmenims savivaldybių turtas patikėjimo teise gali būti perduodamas pagal turto patikėjimo sutartį savivaldybių funkcijoms įgyve</text:span><text:span text:style-name="T114">ndinti tik tais atvejais, kai šie juridiniai asmenys pagal įstatymus gali atlikti savivaldybių funkcijas. Sprendimą dėl turto perdavimo patikėjimo teise kitiems juridiniams<text:s/></text:span><text:soft-page-break/><text:span text:style-name="T115">asmenims priima savivaldybės taryba. Tokiame sprendime turi būti nurodyta savivaldy</text:span><text:span text:style-name="T116">bės institucija ar įstaiga, įgaliota sudaryti turto patikėjimo sutartį, juridinis asmuo, pagal įstatymus galintis atlikti savivaldybių funkcijas, sutarties galiojimo terminas, kuris negali būti ilgesnis kaip 20 metų, jeigu įstatymai nenustato kitaip. Kiti<text:s/></text:span><text:span text:style-name="T117">juridiniai asmenys, kuriems savivaldybės turtas perduotas pagal turto patikėjimo sutartį, negali šio turto perduoti nuosavybės teise kitiems asmenims, jo įkeisti ar kitaip suvaržyti daiktines teises į jį, juo garantuoti, laiduoti ar kitu būdu juo užtikrint</text:span><text:span text:style-name="T118">i savo ir kitų asmenų prievolių įvykdymą, jo išnuomoti, suteikti panaudos pagrindais ar perduoti jį kitiems asmenims naudotis kitu būdu. Šis turtas gali būti naudojamas tik savivaldybių funkcijoms įgyvendinti. Turto patikėjimo sutartyje gali būti nustatyti</text:span><text:span text:style-name="T119"><text:s/>ir kiti, šioje dalyje nenurodyti, savivaldybės tarybos sprendime nustatyti patikėjimo teisės subjekto (patikėtinio) teisių dėl turto valdymo, naudojimo ir disponavimo juo</text:span><text:span text:style-name="T120"><text:s/></text:span><text:span text:style-name="T121">apribojimai. Savivaldybės institucija ar įstaiga, sudariusi turto patikėjimo sutartį</text:span><text:span text:style-name="T122">, privalo prižiūrėti, kad turto patikėjimo sutartis būtų tinkamai vykdoma. Turto patikėjimo sutartis pasibaigia Civilinio kodekso nustatytais atvejais. Turto patikėjimo sutartį sudariusi savivaldybės institucija ar įstaiga privalo atsisakyti patikėjimo sut</text:span><text:span text:style-name="T123">arties vadovaudamasi Civilinio kodekso 6.967 straipsnio 1 dalies 5 punktu, jeigu juridinis asmuo (patikėtinis) nebegali (ar atsisako) įgyvendinti savivaldybių funkcijų, kurioms įgyvendinti pagal turto patikėjimo sutartį buvo perduotas savivaldybės turtas.<text:s/></text:span><text:span text:style-name="T124">Pasibaigus turto patikėjimo sutarčiai, turtą patikėjimo teise valdo, naudoja ir disponuoja juo sutartį pasirašiusi savivaldybės institucija ar įstaiga, jeigu savivaldybės taryba nenustato kitaip.</text:span></text:p>
        <text:p text:style-name="P125"><text:span text:style-name="T126">4</text:span><text:span text:style-name="T127">. Patikėjimo teisė į perduodamą savivaldybės turtą atsi</text:span><text:span text:style-name="T128">randa nuo turto perdavimo patikėjimo teisės subjektui (patikėtiniui) ir turto perdavimo–priėmimo akto pasirašymo.“</text:span></text:p>
        <text:p text:style-name="P129"/>
        <text:p text:style-name="P130"><text:span text:style-name="T131">5</text:span><text:span text:style-name="T132"><text:s/>straipsnis.<text:s/></text:span><text:span text:style-name="T133">14 straipsnio pakeitimas</text:span></text:p>
        <text:p text:style-name="P134"><text:span text:style-name="T135">Pakeisti 14 straipsnį ir jį išdėstyti taip:</text:span></text:p>
        <text:p text:style-name="P136"><text:span text:style-name="T137">„</text:span><text:span text:style-name="T138">14</text:span><text:span text:style-name="T139"><text:s/>straipsnis.<text:s/></text:span><text:span text:style-name="T140">Valstybės ir savivaldybių</text:span><text:span text:style-name="T141"><text:s/>turto panauda</text:span></text:p>
        <text:p text:style-name="P142"><text:span text:style-name="T143">1</text:span><text:span text:style-name="T144">. Valstybės ir savivaldybių turtas, išskyrus centralizuotai valdyti perduotą valstybės nekilnojamąjį turtą, gali būti perduodamas panaudos pagrindais laikinai neatlygintinai valdyti ir naudotis atitinkamai Vyriausybės arba savivaldybės<text:s/></text:span><text:span text:style-name="T145">tarybos nustatyta tvarka šiems subjektams:</text:span></text:p>
        <text:p text:style-name="P146"><text:span text:style-name="T147">1</text:span><text:span text:style-name="T148">) biudžetinėms įstaigoms;<text:s/></text:span></text:p>
        <text:p text:style-name="P149"><text:span text:style-name="T150">2</text:span><text:span text:style-name="T151">) viešosioms įstaigoms, kurios pagal Lietuvos Respublikos viešojo sektoriaus atskaitomybės įstatymą laikomos viešojo sektoriaus subjektais;</text:span></text:p>
        <text:p text:style-name="P152"><text:span text:style-name="T153">3</text:span><text:span text:style-name="T154">) asociacijoms (tik šio straipsni</text:span><text:span text:style-name="T155">o 2 dalyje nustatytiems veiklos tikslams);<text:s/></text:span></text:p>
        <text:p text:style-name="P156"><text:span text:style-name="T157">4</text:span><text:span text:style-name="T158">) labdaros ir paramos fondams (tik šio straipsnio 2 dalyje<text:s/></text:span><text:span text:style-name="T159">nustatytiems veiklos tikslams</text:span><text:span text:style-name="T160">);</text:span><text:span text:style-name="T161"><text:s/></text:span></text:p>
        <text:p text:style-name="P162"><text:span text:style-name="T163">5</text:span><text:span text:style-name="T164">) egzilio sąlygomis veikiančioms aukštosioms mokykloms;</text:span></text:p>
        <text:p text:style-name="P165"><text:span text:style-name="T166">6</text:span><text:span text:style-name="T167">) kitiems subjektams, jeigu tokio perdavimo tvark</text:span><text:span text:style-name="T168">a ir sąlygos nustatytos Lietuvos Respublikos Prezidento įstatyme, Lietuvos Respublikos neįgaliųjų socialinės integracijos įstatyme, Lietuvos Respublikos švietimo įstatyme, Lietuvos Respublikos šeimynų įstatyme, Lietuvos Respublikos Lietuvos šaulių sąjungos</text:span><text:span text:style-name="T169"><text:s/>įstatyme, Lietuvos Respublikos investicijų įstatyme, Lietuvos Respublikos koncesijų įstatyme, Lietuvos Respublikos<text:s/></text:span><text:span text:style-name="T170">valstybės įmonės Lietuvos oro uostų valdomų oro uostų koncesijos įstatyme,</text:span><text:span text:style-name="T171"><text:s/>tarptautinėse sutartyse ar tarptautiniuose susitarimuose.</text:span></text:p>
        <text:p text:style-name="P172"><text:span text:style-name="T173">2</text:span><text:span text:style-name="T174">.<text:s/></text:span><text:span text:style-name="T175">Valstybės ir savivaldybių</text:span><text:span text:style-name="T176"><text:s/></text:span><text:span text:style-name="T177">turtas panaudos pagrindais laikinai neatlygintinai valdyti ir naudotis gali būti perduodamas asociacijoms ir labdaros ir paramos fondams, kurių pagrindinis veiklos tikslas yra bent vienas iš šių tikslų:</text:span></text:p>
        <text:p text:style-name="P178"><text:span text:style-name="T179">1</text:span><text:span text:style-name="T180">) užtikrinti vaiko ir<text:s/></text:span><text:span text:style-name="T181">(ar) šeimos gerovės ir (arba) vaiko teisių apsaugą;</text:span></text:p>
        <text:p text:style-name="P182"><text:span text:style-name="T183">2</text:span><text:span text:style-name="T184">) teikti pagalbą nusikaltimų aukoms ir (arba) smurtą artimoje aplinkoje patyrusiems asmenims;</text:span></text:p>
        <text:p text:style-name="P185"><text:span text:style-name="T186">3</text:span><text:span text:style-name="T187">) užtikrinti neįgaliųjų ar kitų socialinę atskirtį patiriančių asmenų grupių (prekybos žmonėmis aukų</text:span><text:span text:style-name="T188">,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text:span><text:span text:style-name="T189">raciją;</text:span></text:p>
        <text:p text:style-name="P190"><text:span text:style-name="T191">4</text:span><text:span text:style-name="T192">) teikti pagalbą ir (arba) socialines paslaugas asmenims, dėl amžiaus, neįgalumo ar kitų socialinių problemų negalintiems pasirūpinti savo asmeniniu gyvenimu ir dalyvauti visuomenės gyvenime ar patiriantiems skurdą ir socialinę atskirtį;</text:span></text:p>
        <text:p text:style-name="P193"><text:span text:style-name="T194">5</text:span><text:span text:style-name="T195">) teikti pagalbą, sietiną su pacientų teisių gynimu, organizuoti ir teikti ligų prevencijos paslaugas;</text:span></text:p>
        <text:p text:style-name="P196"><text:span text:style-name="T197">6</text:span><text:span text:style-name="T198">) teikti pagalbą, sietiną su užimtumo arba socialinės integracijos per vaikų ir suaugusiųjų neformalųjį švietimą ir kultūrinę veiklą skatinimu;</text:span></text:p>
        <text:p text:style-name="P199"><text:span text:style-name="T200">7</text:span><text:span text:style-name="T201">) tenkinti gyvenamosios vietovės bendruomenės viešuosius poreikius. Šį veiklos tikslą įgyvendinančiai asociacijai panaudos pagrindais gali būti perduotas tik savivaldybės turtas;</text:span></text:p>
        <text:p text:style-name="P202"><text:span text:style-name="T203">8</text:span><text:span text:style-name="T204">) tenkinti žmonių fizinio aktyvumo poreikius per kūno kultūros ir sport</text:span><text:span text:style-name="T205">o veiklos skatinimą;</text:span></text:p>
        <text:p text:style-name="P206"><text:span text:style-name="T207">9</text:span><text:span text:style-name="T208">) tenkinti etninės kultūros, meno kūrėjų ir kultūros darbuotojų poreikius per kultūros ir meno plėtros, kultūrinės edukacijos ar kultūros paveldo apsaugos veiklą.</text:span></text:p>
        <text:p text:style-name="P209"><text:span text:style-name="T210">3</text:span><text:span text:style-name="T211">. Valstybės ir savivaldybių turtas šio straipsnio 1 dalies 2</text:span><text:span text:style-name="T212">–5 punktuose nurodytiems subjektams gali būti perduodamas panaudos pagrindais laikinai neatlygintinai valdyti ir naudotis, jeigu:</text:span></text:p>
        <text:p text:style-name="P213"><text:span text:style-name="T214">1</text:span><text:span text:style-name="T215">) panaudos subjektas pagrindžia, kad prašomas panaudos pagrindais suteikti turtas reikalingas jo vykdomai veiklai (jeigu subjektas yra asociacija ar labdaros ir paramos fondas, –<text:s/></text:span><text:soft-page-break/><text:span text:style-name="T216">šio straipsnio 2 dalyje nustatytiems veiklos tikslams), dėl kurios turtas gal</text:span><text:span text:style-name="T217">ėtų būti perduotas, ir jo naudojimo paskirtis atitinka šio subjekto steigimo dokumentuose nustatytus veiklos sritis ir tikslus;<text:s/></text:span></text:p>
        <text:p text:style-name="P218"><text:span text:style-name="T219">2</text:span><text:span text:style-name="T220">) Vyriausybės nustatyta tvarka yra įvertintas poveikis konkurencijai ir atitiktis valstybės pagalbos reikalavimams.</text:span></text:p>
        <text:p text:style-name="P221"><text:span text:style-name="T222">4</text:span><text:span text:style-name="T223">. Sprendimą dėl valstybės turto perdavimo pagal panaudos sutartį šio straipsnio 1 dalyje nurodytiems subjektams priima Vyriausybė arba jos įgalioti turto valdytojai Vyriausybės nustatyta tvarka.</text:span><text:span text:style-name="T224"><text:s/></text:span><text:span text:style-name="T225">Sprendimą dėl savivaldybės turto perdavimo pagal panaudos su</text:span><text:span text:style-name="T226">tartį šio straipsnio 1 dalyje nurodytiems subjektams priima savivaldybės taryba ar jos įgaliota institucija.<text:s/></text:span><text:span text:style-name="T227">Valstybės ir savivaldybių ilgalaikis materialusis turtas šio straipsnio 1 dalies 2–6 punktuose nurodytiems subjektams gali būti perduotas panaudos<text:s/></text:span><text:span text:style-name="T228">teise ne ilgesniam kaip 10 metų laikotarpiui, jeigu įstatymai nenustato kitaip.</text:span><text:span text:style-name="T229"><text:s/>Sprendime turi būti nurodytas panaudos sutarties terminas ir turto panaudojimo paskirtis, taip pat gali būti nurodytos kitos panaudos sąlygos. Šios sąlygos privalo būti įrašyto</text:span><text:span text:style-name="T230">s į panaudos sutartį. Valstybės ar savivaldybės turto panaudos sutartį su panaudos subjektais</text:span><text:span text:style-name="T231"><text:s/></text:span><text:span text:style-name="T232">sudaro valstybės ar savivaldybės turto valdytojas.</text:span></text:p>
        <text:p text:style-name="P233"><text:span text:style-name="T234">5</text:span><text:span text:style-name="T235">.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236">kito ilgalaikio</text:span><text:span text:style-name="T237"><text:s/>materialiojo turto remontą</text:span><text:span text:style-name="T238">, apmokėti visas turto išlaikymo išlaidas ir kitos Civiliniame kodekse nustatytos panaudos sąlygos. Panaudos davėjas privalo nutraukti panaudos sutartį, jeigu panaudos gavėjas nevykdo veiklos, dėl kurios buvo perduotas valstybės<text:s/></text:span><text:span text:style-name="T239">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240">kito ilg</text:span><text:span text:style-name="T241">alaikio materialiojo turto<text:s/></text:span><text:span text:style-name="T242">remontą. Panaudos gavėjui, pagerinusiam pagal panaudos sutartį perduotą turtą, už turto pagerinimą neatlyginama.<text:s/></text:span></text:p>
        <text:p text:style-name="P243"><text:span text:style-name="T244">6</text:span><text:span text:style-name="T245">.</text:span><text:span text:style-name="T246"><text:s/>Asmenys, kuriems valstybės ir savivaldybių turtas perduotas neatlygintinai naudotis, negali jo išnuomoti ar<text:s/></text:span><text:span text:style-name="T247">kitaip perduoti naudotis tretiesiems asmenims.“</text:span></text:p>
        <text:p text:style-name="P248"/>
        <text:p text:style-name="P249"><text:span text:style-name="T250">6</text:span><text:span text:style-name="T251"><text:s/>straipsnis.<text:s/></text:span><text:span text:style-name="T252">15 straipsnio pakeitimas</text:span></text:p>
        <text:p text:style-name="P253"><text:span text:style-name="T254">Pakeisti 15 straipsnį ir jį išdėstyti taip:</text:span></text:p>
        <text:p text:style-name="P255"><text:span text:style-name="T256">„</text:span><text:span text:style-name="T257">15</text:span><text:span text:style-name="T258"><text:s/>straipsnis.<text:s/></text:span><text:span text:style-name="T259">Valstybės ir savivaldybių ilgalaikio materialiojo turto nuoma</text:span></text:p>
        <text:p text:style-name="P260"><text:span text:style-name="T261">1</text:span><text:span text:style-name="T262">. Sprendimą dėl valstybės</text:span><text:span text:style-name="T263"><text:s/>ilgalaikio materialiojo turto nuomos gali priimti valstybės turto valdytojas, o s</text:span><text:span text:style-name="T264">prendimą dėl savivaldybės<text:s/></text:span><text:span text:style-name="T265">ilgalaikio materialiojo turto nuomos –</text:span><text:span text:style-name="T266"><text:s/>savivaldybės taryba ar jos įgaliota institucija,</text:span><text:span text:style-name="T267"><text:s/>jeigu:</text:span></text:p>
        <text:p text:style-name="P268"><text:span text:style-name="T269">1</text:span><text:span text:style-name="T270">) valstybės arba savivaldybės ilgalaikis materialu</text:span><text:span text:style-name="T271">sis turtas neskirtas šalies gynybai ar saugumui užtikrinti, išskyrus atvejus, kai turtas nuomojamas karinių pratybų ir kitų karinio bendradarbiavimo renginių metu;</text:span></text:p>
        <text:p text:style-name="P272"><text:span text:style-name="T273">2</text:span><text:span text:style-name="T274">)</text:span><text:span text:style-name="T275"><text:s/>valstybės arba savivaldybės ilgalaikis materialusis turtas<text:s/></text:span><text:span text:style-name="T276">nenaudojamas</text:span><text:span text:style-name="T277"><text:s/>valstyb</text:span><text:span text:style-name="T278">inėms</text:span><text:span text:style-name="T279"><text:s/></text:span><text:span text:style-name="T280">arba savivaldybių funkcijoms įgyvendinti.<text:s/></text:span></text:p>
        <text:p text:style-name="P281"><text:span text:style-name="T282">2</text:span><text:span text:style-name="T283">. Valstybės arba savivaldybės ilgalaikis materialusis turtas išnuomojamas viešo</text:span><text:span text:style-name="T284"><text:s/></text:span><text:span text:style-name="T285">nuomos konkurso būdu, išskyrus šiuos valstybės arba savivaldybės ilgalaikio materialiojo turto nuomos atvejus, kai toks turtas</text:span><text:span text:style-name="T286"><text:s/>gali būti išnuomotas be konkurso, jeigu:</text:span></text:p>
        <text:p text:style-name="P287"><text:span text:style-name="T288">1</text:span><text:span text:style-name="T289">) valstybės ilgalaikis materialusis turtas Vyriausybės sprendimu išnuomojamas vykdant Lietuvos Respublikos tarptautines sutartis ar tarptautinius susitarimus arba toks turtas išnuomojamas užsienio valstybių amba</text:span><text:span text:style-name="T290">sadoms ar konsulinėms įstaigoms, taip pat tarptautinių organizacijų atstovybėms;</text:span></text:p>
        <text:p text:style-name="P291"><text:span text:style-name="T292">2</text:span><text:span text:style-name="T293">)<text:s/></text:span><text:span text:style-name="T294">valstybės</text:span><text:span text:style-name="T295"><text:s/>arba savivaldybės ilgalaikis materialusis turtas išnuomojamas neatidėliotinam darbui atlikti (avarijoms, stichinėms nelaimėms likviduoti ir panašiai) ar trump</text:span><text:span text:style-name="T296">alaikiam renginiui (parodoms, sporto varžyboms, pasitarimams, seminarams, šventėms, kultūros renginiams),<text:s/></text:span><text:span text:style-name="T297">kurio trukmė yra ne ilgesnė kaip 30 kalendorinių dienų,</text:span><text:span text:style-name="T298"><text:s/>organizuoti;</text:span></text:p>
        <text:p text:style-name="P299"><text:span text:style-name="T300">3</text:span><text:span text:style-name="T301">) perkamos paslaugos, kurioms teikti bus naudojamas valstybės ar<text:s/></text:span><text:span text:style-name="T302">savivaldybių ilgalaikis ir trumpalaikis materialusis turtas, ir šis turtas išnuomojamas Lietuvos Respublikos viešųjų pirkimų įstatymo nustatyta tvarka vykdomo viešojo paslaugų pirkimo metu;</text:span></text:p>
        <text:p text:style-name="P303"><text:span text:style-name="T304">4</text:span><text:span text:style-name="T305">) bent 3 kartus neįvyksta valstybės arba savivaldybės ilgalai</text:span><text:span text:style-name="T306">kio materialiojo turto viešas nuomos konkursas;</text:span></text:p>
        <text:p text:style-name="P307"><text:span text:style-name="T308">5</text:span><text:span text:style-name="T309">) bendrosios nuosavybės teise valdomas valstybės arba savivaldybės nekilnojamasis turtas išnuomojamas šio turto bendraturčiams arba kai išnuomojamas valstybės arba savivaldybės nekilnojamasis turtas yra<text:s/></text:span><text:span text:style-name="T310">greta šio turto nuomininkams priklausančių ir (arba) jų naudojamų statinių;</text:span></text:p>
        <text:p text:style-name="P311"><text:span text:style-name="T312">6</text:span><text:span text:style-name="T313">)<text:s/></text:span><text:span text:style-name="T314">valstybės</text:span><text:span text:style-name="T315"><text:s/>arba savivaldybės ilgalaikis materialusis turtas išnuomojamas</text:span><text:span text:style-name="T316"><text:s/>pelno nesiekiantiems subjektams, kurių pagrindinis veiklos tikslas atitinka bent vieną iš šio įstatym</text:span><text:span text:style-name="T317">o 14 straipsnio 2 dalyje nustatytų tikslų;</text:span></text:p>
        <text:p text:style-name="P318"><text:span text:style-name="T319">7</text:span><text:span text:style-name="T320">) valstybės arba savivaldybės ilgalaikis materialusis turtas išnuomojamas subjektams Lietuvos Respublikos įstatymų numatytais atvejais.</text:span></text:p>
        <text:p text:style-name="P321"><text:span text:style-name="T322">3</text:span><text:span text:style-name="T323">.<text:s/></text:span><text:span text:style-name="T324">Vyriausybė arba savivaldybės taryba nustato atitinkamai v</text:span><text:span text:style-name="T325">alstyb</text:span><text:span text:style-name="T326">ės arba savivaldybės ilgalaikio materialiojo turto<text:s/></text:span><text:span text:style-name="T327">viešo nuomos konkurso ir nuomos be konkurso organizavimo ir vykdymo tvarką, kuria, be kita ko, reglamentuojama:</text:span></text:p>
        <text:p text:style-name="P328"><text:span text:style-name="T329">1</text:span><text:span text:style-name="T330">) viešo nuomos konkurso ir nuomos be konkurso<text:s/></text:span><text:span text:style-name="T331">organizavimo</text:span><text:span text:style-name="T332"><text:s/>ir vykdymo tvarka;</text:span></text:p>
        <text:p text:style-name="P333"><text:span text:style-name="T334">2</text:span><text:span text:style-name="T335">) turto</text:span><text:span text:style-name="T336"><text:s/>valdytojų pareigos organizuojant viešą nuomos konkursą ir nuomos be konkurso atveju;</text:span></text:p>
        <text:p text:style-name="P337"><text:span text:style-name="T338">3</text:span><text:span text:style-name="T339">) viešo nuomos konkurso nutraukimo tvarka ir pagrindai;</text:span></text:p>
        <text:p text:style-name="P340"><text:span text:style-name="T341">4</text:span><text:span text:style-name="T342">) pavyzdinė nuomos sutarties, kurioje nustatytos nuomos sutarties sąlygos, forma.</text:span></text:p>
        <text:p text:style-name="P343"><text:span text:style-name="T344">4</text:span><text:span text:style-name="T345">. Valstybės ir<text:s/></text:span><text:span text:style-name="T346">savivaldybių nekilnojamojo turto viešas nuomos konkursas gali būti organizuojamas ir vykdomas informacinių technologijų priemonėmis Vyriausybės nustatyta tvarka.</text:span></text:p>
        <text:p text:style-name="P347"><text:span text:style-name="T348">5</text:span><text:span text:style-name="T349">.<text:s/></text:span><text:span text:style-name="T350">Valstybės arba savivaldybės ilgalaikis materialusis turtas gali būti išnuomotas ne ilge</text:span><text:span text:style-name="T351">sniam kaip 10 metų laikotarpiui (įskaitant nuomos termino pratęsimą), išskyrus atvejus, kai</text:span><text:span text:style-name="T352"><text:s/></text:span><text:span text:style-name="T353">įstatymai,<text:s/></text:span><text:span text:style-name="T354">tarptautinės sutartys ar tarptautiniai susitarimai</text:span><text:span text:style-name="T355"><text:s/></text:span><text:span text:style-name="T356">nustato</text:span><text:span text:style-name="T357"><text:s/></text:span><text:span text:style-name="T358">kitaip, taip pat atvejus, kai valstybės arba savivaldybės ilgalaikis materialusis turtas išnuo</text:span><text:span text:style-name="T359">mojamas įgyvendinant valstybei svarbius ekonominius projektus, nuomos laikotarpį nustatant atsižvelgus į projekto investicijų grąžą ir projekto veiklos pobūdį.</text:span><text:span text:style-name="T360"><text:s/>Valstybės ir savivaldybės trumpalaikis materialusis turtas gali būti išnuomojamas kartu su valst</text:span><text:span text:style-name="T361">ybės ar savivaldybės ilgalaikiu materialiuoju turtu, jeigu tuo siekiama užtikrinti efektyvią valstybės ar savivaldybės ilgalaikio materialiojo turto nuomą.</text:span></text:p>
        <text:p text:style-name="P362"><text:span text:style-name="T363">6</text:span><text:span text:style-name="T364">. Vyriausybė arba jos įgaliota institucija, savivaldybės taryba nustato atitinkamai</text:span><text:span text:style-name="T365"><text:s/></text:span><text:span text:style-name="T366">nuompinigių</text:span><text:span text:style-name="T367"><text:s/>už valstybės ar savivaldybės ilgalaikio ir trumpalaikio materialiojo turto nuomą skaičiavimo tvarką.</text:span></text:p>
        <text:p text:style-name="P368"><text:span text:style-name="T369">7</text:span><text:span text:style-name="T370">. Nuompinigiai už valstybės ilgalaikio ir trumpalaikio materialiojo turto, kurį patikėjimo teise valdo valstybės institucijos, įstaigos ir organizaci</text:span><text:span text:style-name="T371">jos, nuomą pervedami į valstybės biudžetą. Nuompinigiai už valstybės turto, kurį patikėjimo teise valdo valstybės įmonės</text:span><text:span text:style-name="T372"><text:s/></text:span><text:span text:style-name="T373">arba patikėjimo teise pagal patikėjimo sutartį valdo mokslo ir studijų institucijos ar kiti įstatymų nustatyti subjektai, kurie įstatym</text:span><text:span text:style-name="T374">ų nustatyta tvarka turi teisę išnuomoti valstybei nuosavybės teise priklausantį ilgalaikį ir trumpalaikį materialųjį turtą, nuomą pervedami į atitinkamų subjektų sąskaitas. Nuompinigiai už valstybės ilgalaikio ir trumpalaikio materialiojo turto, įtraukto į</text:span><text:span text:style-name="T375"><text:s/>Valstybinio socialinio draudimo fondo apskaitą, nuomą pervedami į Valstybinio socialinio draudimo fondo sąskaitą.<text:s/></text:span></text:p>
        <text:p text:style-name="P376"><text:span text:style-name="T377">8</text:span><text:span text:style-name="T378">. Nuompinigiai už savivaldybės ilgalaikio ir trumpalaikio materialiojo turto, kurį patikėjimo teise valdo savivaldybės institucijos, įs</text:span><text:span text:style-name="T379">taigos ir organizacijos, nuomą pervedami į savivaldybės biudžetą, o už turto, kurį patikėjimo teise valdo savivaldybės įmonės, nuomą – į šių įmonių sąskaitas.</text:span></text:p>
        <text:p text:style-name="P380"><text:span text:style-name="T381">9</text:span><text:span text:style-name="T382">.</text:span><text:span text:style-name="T383"><text:s/>Nuomos sutartyje turi būti nustatyti Vyriausybės ar savivaldybės tarybos numatyto dydžio d</text:span><text:span text:style-name="T384">elspinigiai už nuomininko praleistą nuomos mokesčio mokėjimo terminą, jeigu kiti įstatymai nenustato kitaip. Jeigu nuomos sutartyje delspinigiai nenustatyti, nuomininkas moka<text:s/></text:span><text:soft-page-break/><text:span text:style-name="T385">0,05 procento dydžio delspinigius už kiekvieną pavėluotą dieną. Nuomininkui, page</text:span><text:span text:style-name="T386">rinusiam išsinuomotą turtą, už turto pagerinimą neatlyginama.</text:span><text:span text:style-name="T387"><text:s/></text:span></text:p>
        <text:p text:style-name="P388"><text:span text:style-name="T389">10</text:span><text:span text:style-name="T390">. Šio straipsnio nuostatos netaikomos, kai<text:s/></text:span><text:span text:style-name="T391">valstybei nuosavybės teise priklausantis nekilnojamasis turtas</text:span><text:span text:style-name="T392"><text:s/>išnuomojamas<text:s/></text:span><text:span text:style-name="T393">vadovaujantis šio įstatymo 19 straipsnio 4 dalies 1 punktu.“</text:span></text:p>
        <text:p text:style-name="P394"/>
        <text:p text:style-name="P395"><text:span text:style-name="T396">7</text:span><text:span text:style-name="T397"><text:s/>straipsnis.<text:s/></text:span><text:span text:style-name="T398">16 straipsnio pakeitimas</text:span></text:p>
        <text:p text:style-name="P399"><text:span text:style-name="T400">1</text:span><text:span text:style-name="T401">. Pakeisti 16 straipsnio 4 dalį ir ją išdėstyti taip:</text:span></text:p>
        <text:p text:style-name="P402"><text:span text:style-name="T403">„</text:span><text:span text:style-name="T404">4</text:span><text:span text:style-name="T405">.</text:span><text:span text:style-name="T406"><text:s/>Valstybei ir savivaldybėms nuosavybės teise priklausantis registruotinas turtas, su šiuo turtu, daiktinėmis teisėmis į jį ir su šių teisių suvaržy</text:span><text:span text:style-name="T407">mais susiję juridiniai faktai teisės aktų nustatyta tvarka registruojami viešuosiuose registruose.“</text:span></text:p>
        <text:p text:style-name="P408"><text:span text:style-name="T409">2</text:span><text:span text:style-name="T410">. Papildyti 16 straipsnį 6 dalimi:</text:span></text:p>
        <text:p text:style-name="P411"><text:span text:style-name="T412">„</text:span><text:span text:style-name="T413">6</text:span><text:span text:style-name="T414">. Informacija apie valstybės nekilnojamojo turto panaudos, nuomos,<text:s/></text:span><text:span text:style-name="T415"><text:line-break/>pirkimo–pardavimo, patikėjimo sutartis V</text:span><text:span text:style-name="T416">yriausybės arba jos įgaliotos institucijos nustatyta tvarka skelbiama valstybės turto informacinėje paieškos sistemoje. Informacija apie savivaldybių turto panaudos, nuomos, pirkimo–pardavimo, patikėjimo sutartis (nekilnojamojo turto adresas, unikalus nume</text:span><text:span text:style-name="T417">ris, plotas, sutarties šalys, sutarties sudarymo ir galiojimo data, sutarties kaina, teisinis pagrindas, kuriuo vadovaujantis priimtas sprendimas dėl</text:span><text:span text:style-name="T418"><text:s/></text:span><text:span text:style-name="T419">sutarties sudarymo) skelbiama savivaldybės interneto svetainėje ne vėliau kaip per tris mėnesius nuo sutar</text:span><text:span text:style-name="T420">ties sudarymo dienos.“</text:span></text:p>
        <text:p text:style-name="P421"/>
        <text:p text:style-name="P422"><text:span text:style-name="T423">8</text:span><text:span text:style-name="T424"><text:s/>straipsnis.<text:s/></text:span><text:span text:style-name="T425">18 straipsnio pripažinimas netekusiu galios</text:span></text:p>
        <text:p text:style-name="P426"><text:span text:style-name="T427">Pripažinti netekusiu galios 18 straipsnį.</text:span></text:p>
        <text:p text:style-name="P428"/>
        <text:p text:style-name="P429"><text:span text:style-name="T430">9</text:span><text:span text:style-name="T431"><text:s/>straipsnis.<text:s/></text:span><text:span text:style-name="T432">19 straipsnio pakeitimas</text:span></text:p>
        <text:p text:style-name="P433"><text:span text:style-name="T434">Pakeisti 19 straipsnį ir jį išdėstyti taip:</text:span><text:span text:style-name="T435"><text:s/></text:span></text:p>
        <text:p text:style-name="P436"><text:span text:style-name="T437">„</text:span><text:span text:style-name="T438">19</text:span><text:span text:style-name="T439"><text:s/>straipsnis.<text:s/></text:span><text:span text:style-name="T440">Valstybės</text:span><text:span text:style-name="T441"><text:s/>nekilnojamojo turto centralizuotas valdymas, naudojimas ir disponavimas juo</text:span></text:p>
        <text:p text:style-name="P442"><text:span text:style-name="T443">1</text:span><text:span text:style-name="T444">. Valstybės nekilnojamasis turtas pagal naudojimo paskirtį skirstomas į šias grupes:<text:s/></text:span></text:p>
        <text:p text:style-name="P445"><text:span text:style-name="T446">1</text:span><text:span text:style-name="T447">) administracinės paskirties turtas, naudojamas administracinei veiklai, kuria užtikr</text:span><text:span text:style-name="T448">inamas subjektų, kurie naudojasi valstybės nekilnojamuoju turtu, savarankiškas funkcionavimas, veiklos ar funkcijų organizavimas ir vykdymas;<text:s/></text:span></text:p>
        <text:p text:style-name="P449"><text:span text:style-name="T450">2</text:span><text:span text:style-name="T451">) kultūros ir sporto paskirties turtas, naudojamas kultūros, sporto reikmėms ir viešiesiems pramoginiams ren</text:span><text:span text:style-name="T452">giniams;<text:s/></text:span></text:p>
        <text:p text:style-name="P453"><text:span text:style-name="T454">3</text:span><text:span text:style-name="T455">) mokslo paskirties turtas, naudojamas švietimo ir mokslo reikmėms;</text:span></text:p>
        <text:p text:style-name="P456"><text:span text:style-name="T457">4</text:span><text:span text:style-name="T458">) sveikatos priežiūros ir gydymo paskirties turtas, naudojamas sveikatos priežiūros reikmėms, medicinos pagalbai teikti;</text:span></text:p>
        <text:p text:style-name="P459"><text:span text:style-name="T460">5</text:span><text:span text:style-name="T461">) pagalbinio ūkio paskirties turtas,<text:s/></text:span><text:span text:style-name="T462">naudojamas gamybai vykdyti, daiktams laikyti ar sandėliuoti;</text:span></text:p>
        <text:p text:style-name="P463"><text:span text:style-name="T464">6</text:span><text:span text:style-name="T465">) specialiosios paskirties turtas, naudojamas specialiems tikslams (karinės, valstybės saugumo ir gynybos paskirties, įkalinimo įstaigos, policijos, priešgaisrinės tarnybos, pasienio ir kitų</text:span><text:span text:style-name="T466"><text:s/>specialiųjų tarnybų naudojamas nekilnojamasis turtas, užsienio reikalų, taip pat diplomatinių atstovybių, konsulinių įstaigų ir specialiųjų misijų, viešojo transporto paskirties, kitas specialiems tikslams naudojamas nekilnojamasis turtas, įskaitant admin</text:span><text:span text:style-name="T467">istracinės paskirties nekilnojamąjį turtą, naudojamą šiame punkte numatytiems tikslams);<text:s/></text:span></text:p>
        <text:p text:style-name="P468"><text:span text:style-name="T469">7</text:span><text:span text:style-name="T470">) kitos paskirties turtas, kurio negalima priskirti prie šios dalies 1–6 punktuose nurodytų grupių nekilnojamojo turto.<text:s/></text:span></text:p>
        <text:p text:style-name="P471"><text:span text:style-name="T472">2</text:span><text:span text:style-name="T473">. Valstybės nekilnojamasis turtas</text:span><text:span text:style-name="T474">, išskyrus Lietuvos Respublikos Prezidento, Seimo, Lietuvos Respublikos Konstitucinio Teismo rūmus, laikantis šiame įstatyme nustatytų principų, gali būti valdomas centralizuotai – tai yra valstybės nekilnojamojo turto valdymo, naudojimo ir disponavimo juo</text:span><text:span text:style-name="T475"><text:s/>veiklas perduodant vykdyti vienam subjektui (toliau – centralizuotas valdymas). Valstybės įmonių patikėjimo teise valdomas valstybės nekilnojamasis turtas gali būti perduodamas centralizuotai valdyti, jeigu jis nenaudojamas valstybės įmonės veiklai vykdyt</text:span><text:span text:style-name="T476">i arba yra pripažintas nereikalingu arba netinkamu (negalimu) naudoti. Specialiosios paskirties valstybės nekilnojamasis turtas, nurodytas šio straipsnio 1 dalies 6 punkte, gali būti perduodamas valdyti centralizuotai tik gavus šio turto valdytojo sutikimą</text:span><text:span text:style-name="T477">.</text:span></text:p>
        <text:p text:style-name="P478"><text:span text:style-name="T479">3</text:span><text:span text:style-name="T480">. Valstybės nekilnojamojo turto centralizuotą valdymą įgyvendina centralizuotai valdomo valstybės turto valdytojas.</text:span></text:p>
        <text:p text:style-name="P481"><text:span text:style-name="T482">4</text:span><text:span text:style-name="T483">. Valstybės nekilnojamojo turto centralizuotą valdymą sudaro šios veiklos:</text:span></text:p>
        <text:p text:style-name="P484"><text:span text:style-name="T485">1</text:span><text:span text:style-name="T486">) centralizuotai valdomo valstybės turto<text:s/></text:span><text:span text:style-name="T487">valdytojui patikėjimo teise perduoto administracinės paskirties valstybės nekilnojamojo turto (įskaitant</text:span><text:span text:style-name="T488"><text:s/></text:span><text:span text:style-name="T489">šio straipsnio 1 dalies 6</text:span><text:span text:style-name="T490"> </text:span><text:span text:style-name="T491">punkte<text:s/></text:span><text:span text:style-name="T492">numatytiems tikslams</text:span><text:span text:style-name="T493"><text:s/>naudojamą administracinės paskirties valstybės nekilnojamąjį turtą) valdymas ir priežiūra</text:span><text:span text:style-name="T494"><text:s/></text:span><text:span text:style-name="T495">pagal s</text:span><text:span text:style-name="T496">u šio turto naudotojais sudarytas turto nuomos sutartis.</text:span><text:span text:style-name="T497"><text:s/></text:span><text:span text:style-name="T498">Sprendimą dėl administracinės paskirties valstybės nekilnojamojo turto ir kartu su juo perduodamo kito šioje dalyje nurodyto valstybės turto perdavimo patikėjimo teise valdyti centralizuotai valdomo<text:s/></text:span><text:span text:style-name="T499">valstybės turto valdytojui priima Vyriausybė,<text:s/></text:span><text:span text:style-name="T500">kuri nustato šioje dalyje nurodyto valstybės nekilnojamojo turto perdavimo centralizuotai valdyti, centralizuoto valdymo, naudojimo ir disponavimo juo tvarką. Centralizuotai valdomo valstybės turto valdytojui k</text:span><text:span text:style-name="T501">artu su administracinės paskirties valstybės nekilnojamuoju turtu gali būti perduodamas kitos paskirties valstybės nekilnojamasis turtas, taip pat ilgalaikis materialusis turtas, reikalingas valdymo ir<text:s/></text:span><text:soft-page-break/><text:span text:style-name="T502">naudojimo tikslams ir šį turtą naudojančių asmenų pore</text:span><text:span text:style-name="T503">ikiams tenkinti. Centralizuotai valdyti perduoto administracinės paskirties ir kito su juo perduoto valstybės nekilnojamojo turto nuomos mokesčio apskaičiavimo tvarką nustato Vyriausybė arba jos įgaliota institucija</text:span><text:span text:style-name="T504">;<text:s/></text:span></text:p>
        <text:p text:style-name="P505"><text:span text:style-name="T506">2</text:span><text:span text:style-name="T507">) centralizuotai valdomo valstybė</text:span><text:span text:style-name="T508">s turto valdytojui perduoto šio straipsnio 1 dalyje nurodyto valstybės nekilnojamojo turto, nenaudojamo valstybinėms funkcijoms įgyvendinti (įskaitant šio įstatymo 5 straipsnio 2 dalyje nurodytą turtą), taip pat pripažinto nereikalingu</text:span><text:span text:style-name="T509"><text:s/></text:span><text:span text:style-name="T510">arba netinkamu (nega</text:span><text:span text:style-name="T511">limu) naudoti, valdymas, naudojimas ir disponavimas juo Vyriausybės nustatyta tvarka;</text:span></text:p>
        <text:p text:style-name="P512"><text:span text:style-name="T513">3</text:span><text:span text:style-name="T514">) centralizuotas nenaudojamo valstybinėms funkcijoms įgyvendinti (įskaitant šio įstatymo 5 straipsnio 2 dalyje nurodytą turtą), taip pat</text:span><text:span text:style-name="T515"><text:s/></text:span><text:span text:style-name="T516">pripažinto nereikalingu arba</text:span><text:span text:style-name="T517"><text:s/>netinkamu (negalimu) naudoti valstybės nekilnojamojo turto ir jam priskirtų žemės sklypų pardavimas šio įstatymo 21 straipsnyje nustatyta tvarka;</text:span></text:p>
        <text:p text:style-name="P518"><text:span text:style-name="T519">4</text:span><text:span text:style-name="T520">) turto valdytojų sprendimų dėl šio straipsnio 1 dalyje nurodyto jų patikėjimo teise valdomo valstybės n</text:span><text:span text:style-name="T521">ekilnojamojo turto panaudos, nuomos ar perdavimo patikėjimo teise valdyti kitiems turto valdytojams privalomas derinimas su centralizuotai valdomo valstybės turto valdytoju teisės aktų nustatytais atvejais ir tvarka;<text:s/></text:span></text:p>
        <text:p text:style-name="P522"><text:span text:style-name="T523">5</text:span><text:span text:style-name="T524">) administracinės paskirties vals</text:span><text:span text:style-name="T525">tybės nekilnojamojo turto panaudojimo efektyvumo vertinimas, vadovaujantis Vyriausybės įgaliotos institucijos nustatytais administracinės paskirties valstybės nekilnojamojo turto panaudojimo efektyvumo rodikliais;</text:span></text:p>
        <text:p text:style-name="P526"><text:span text:style-name="T527">6</text:span><text:span text:style-name="T528">) valstybės institucijų ir įstaigų ap</text:span><text:span text:style-name="T529">rūpinimas jų valstybinėms funkcijoms atlikti reikalingu ir jų poreikius atitinkančiu administracinės paskirties nekilnojamuoju turtu ir<text:s/></text:span><text:span text:style-name="T530">kitos paskirties nekilnojamuoju turtu, reikalingu valdymo ir naudojimo tikslams ir turtą naudojančių asmenų poreikiams t</text:span><text:span text:style-name="T531">enkinti</text:span><text:span text:style-name="T532">, vadovaujantis Vyriausybės įgaliotos institucijos nustatytais apsirūpinimo administracinės paskirties nekilnojamuoju turtu, reikalingu valstybinėms funkcijoms atlikti, normatyvais ir įgyvendinant centralizuotai valdomo administracinės paskirties ne</text:span><text:span text:style-name="T533">kilnojamojo turto atnaujinimo projektus;</text:span></text:p>
        <text:p text:style-name="P534"><text:span text:style-name="T535">7</text:span><text:span text:style-name="T536">) centralizuotai valdomo administracinės paskirties valstybės nekilnojamojo turto energijos vartojimo efektyvumo didinimo projektų įgyvendinimas.</text:span></text:p>
        <text:p text:style-name="P537"><text:span text:style-name="T538">5</text:span><text:span text:style-name="T539">. Centralizuotai valdomas administracinės paskirties vals</text:span><text:span text:style-name="T540">tybės nekilnojamasis turtas, įskaitant šio straipsnio 1 dalies 6 punkte numatytiems tikslams naudojamą<text:s/></text:span><text:span text:style-name="T541">administracinės paskirties valstybės nekilnojamąjį turtą</text:span><text:span text:style-name="T542">, gali būti atnaujinamas, kai jis atitinka<text:s/></text:span><text:span text:style-name="T543">bent vieną iš šių požymių:</text:span></text:p>
        <text:p text:style-name="P544"><text:span text:style-name="T545">1</text:span><text:span text:style-name="T546">) yra fiziškai ar funkci</text:span><text:span text:style-name="T547">škai (technologiškai) nusidėvėjęs;</text:span></text:p>
        <text:p text:style-name="P548"><text:span text:style-name="T549">2</text:span><text:span text:style-name="T550">) Vyriausybės ar jos įgaliotos institucijos nustatyta tvarka yra pripažįstamas avariniu;</text:span></text:p>
        <text:p text:style-name="P551"><text:span text:style-name="T552">3</text:span><text:span text:style-name="T553">) neatitinka nekilnojamajam turtui teisės aktuose keliamų reikalavimų arba Vyriausybės įgaliotos institucijos nustatytų<text:s/></text:span><text:span text:style-name="T554">ap</text:span><text:span text:style-name="T555">sirūpinimo administracinės paskirties nekilnojamuoju turtu, reikalingu valstybinėms funkcijoms atlikti, normatyvų</text:span><text:span text:style-name="T556">;</text:span></text:p>
        <text:p text:style-name="P557"><text:span text:style-name="T558">4</text:span><text:span text:style-name="T559">) neatitinka Vyriausybės įgaliotos institucijos nustatytų administracinės paskirties valstybės nekilnojamojo turto panaudojimo efektyvum</text:span><text:span text:style-name="T560">o rodiklių;</text:span></text:p>
        <text:p text:style-name="P561"><text:span text:style-name="T562">5</text:span><text:span text:style-name="T563">) neatitinka kitų pagrįstų valstybės institucijų ar įstaigų poreikių atliekant valstybines funkcijas.</text:span></text:p>
        <text:p text:style-name="P564"><text:span text:style-name="T565">6</text:span><text:span text:style-name="T566">. Centralizuotai valdomas administracinės paskirties valstybės nekilnojamasis turtas gali būti atnaujinamas šiais būdais:<text:s/></text:span><text:span text:style-name="T567">rekonstruojant,<text:s/></text:span><text:span text:style-name="T568">remontuojant,<text:s/></text:span><text:span text:style-name="T569">perduodant kitą, poreikius atitinkantį, administracinės paskirties nekilnojamąjį turtą,</text:span><text:span text:style-name="T570"><text:s/>pritaikant<text:s/></text:span><text:span text:style-name="T571">nenaudojamą kitos paskirties valstybės nekilnojamąjį turtą<text:s/></text:span><text:span text:style-name="T572">administracinei paskirčiai, išsinuomojant<text:s/></text:span><text:span text:style-name="T573">arba įsigyjant (perkant, s</text:span><text:span text:style-name="T574">tatant) administracinės paskirties nekilnojamąjį turtą.</text:span></text:p>
        <text:p text:style-name="P575"><text:span text:style-name="T576">7</text:span><text:span text:style-name="T577">. Vyriausybė nustato centralizuotai valdomo administracinės paskirties valstybės nekilnojamojo turto atnaujinimo poreikio vertinimo ir šio nekilnojamojo turto atnaujinimo projektų (toliau – atnau</text:span><text:span text:style-name="T578">jinimo projektas) įgyvendinimo tvarką.<text:s/></text:span></text:p>
        <text:p text:style-name="P579"><text:span text:style-name="T580">8</text:span><text:span text:style-name="T581">. Atnaujinimo projekte turi būti:<text:s/></text:span></text:p>
        <text:p text:style-name="P582"><text:span text:style-name="T583">1</text:span><text:span text:style-name="T584">) įvertinti centralizuotai valdomo administracinės paskirties valstybės nekilnojamojo turto atnaujinimo ir jo finansavimo būdai, atlikta šio turto atnaujinimo kaštų ir naudo</text:span><text:span text:style-name="T585">s analizė, nurodytas pasirinktas turto atnaujinimo būdas (būdai);</text:span></text:p>
        <text:p text:style-name="P586"><text:span text:style-name="T587">2</text:span><text:span text:style-name="T588">) nustatytas centralizuotai valdomo administracinės paskirties valstybės nekilnojamojo turto atnaujinimo terminas;</text:span></text:p>
        <text:p text:style-name="P589"><text:span text:style-name="T590">3</text:span><text:span text:style-name="T591">) nurodyti finansavimo šaltiniai, kurie bus naudojami ir užtikrins atnaujinimo projekto įgyvendinimą,<text:s/></text:span><text:span text:style-name="T592">prievolių įvykdymą</text:span><text:span text:style-name="T593"><text:s/>ir<text:s/></text:span><text:span text:style-name="T594">kitų faktinių su atnaujinimo projektu susijusių išlaidų padengimą</text:span><text:span text:style-name="T595">;</text:span></text:p>
        <text:p text:style-name="P596"><text:span text:style-name="T597">4</text:span><text:span text:style-name="T598">) nurodytas atnaujinimo projektui finansuoti reikalingas par</text:span><text:span text:style-name="T599">duodamas šio straipsnio 10 dalies 1 punkte nurodytas turtas ir jo pardavimo terminai;</text:span></text:p>
        <text:p text:style-name="P600"><text:span text:style-name="T601">5</text:span><text:span text:style-name="T602">) nurodytos kitos, su atnaujinimo projekto įgyvendinimu susijusios, sąlygos.<text:s/></text:span></text:p>
        <text:p text:style-name="P603"><text:span text:style-name="T604">9</text:span><text:span text:style-name="T605">. Atnaujinimo projektus Vyriausybės nustatyta tvarka tvirtina centralizuotai val</text:span><text:span text:style-name="T606">domo valstybės turto valdytojo valdyba, išskyrus 10 000 000 eurų ir didesnės vertės atnaujinimo projektus, kuriuos centralizuotai valdomo valstybės turto valdytojo valdybos siūlymu tvirtina Vyriausybė.</text:span><text:span text:style-name="T607"><text:s/></text:span></text:p>
        <text:p text:style-name="P608"><text:span text:style-name="T609">10</text:span><text:span text:style-name="T610">. Centralizuotai valdomo valstybės turto valdyt</text:span><text:span text:style-name="T611">ojas atnaujinimo projektams finansuoti turi teisę:</text:span></text:p>
        <text:p text:style-name="P612"><text:span text:style-name="T613">1</text:span><text:span text:style-name="T614">) panaudoti lėšas, gaunamas šio įstatymo 21 straipsnyje nustatyta tvarka pardavus valstybės institucijų ar įstaigų naudojamą, tačiau jų poreikių neatitinkantį ir (arba) kitą<text:s/></text:span><text:soft-page-break/><text:span text:style-name="T615">valstybinėms funkcijoms atli</text:span><text:span text:style-name="T616">kti nereikalingą valstybės nekilnojamąjį turtą ir jam priskirtą valstybinės žemės sklypą (</text:span><text:span text:style-name="T617">jeigu žemės sklypas yra parduodamas kartu su nekilnojamuoju turtu)</text:span><text:span text:style-name="T618">, kuris patikėjimo teise centralizuotai valdyti yra perduotas centralizuotai valdomo valstybės turto</text:span><text:span text:style-name="T619"><text:s/>valdytojui;</text:span></text:p>
        <text:p text:style-name="P620"><text:span text:style-name="T621">2</text:span><text:span text:style-name="T622">)<text:s/></text:span><text:span text:style-name="T623">Lietuvos Respublikos finansų ministerijos pritarimu – skolintis lėšų, kurių reikia atnaujinimo projektui finansuoti</text:span><text:span text:style-name="T624">;</text:span></text:p>
        <text:p text:style-name="P625"><text:span text:style-name="T626">3</text:span><text:span text:style-name="T627">) panaudoti įmonės – centralizuotai valdomo valstybės turto valdytojo – lėšas;<text:s/></text:span></text:p>
        <text:p text:style-name="P628"><text:span text:style-name="T629">4</text:span><text:span text:style-name="T630">) panaudoti iš asignavimų valdytojų gautas valstybės biudžeto lėšas.<text:s/></text:span></text:p>
        <text:p text:style-name="P631"><text:span text:style-name="T632">11</text:span><text:span text:style-name="T633">. Centralizuotai valdomo valstybės turto valdytojo prašymu Vyriausybė turi teisę valstybės vardu Vyriausybės nustatyta tvarka skolintis lėšų, reikalingų atnaujinimo projektams fi</text:span><text:span text:style-name="T634">nansuoti.</text:span></text:p>
        <text:p text:style-name="P635"><text:span text:style-name="T636">12</text:span><text:span text:style-name="T637">.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638">tybės nekilnojamąjį turtą, kuris pagal įstatymus gali nuosavybės teise priklausyti tik valstybei.<text:s/></text:span></text:p>
        <text:p text:style-name="P639"><text:span text:style-name="T640">13</text:span><text:span text:style-name="T641">. Įgyvendinant atnaujinimo projektus, kuriuose numatyta įsigyti (perkant, statant) naują administracinės paskirties nekilnojamąjį turtą, centralizuotai</text:span><text:span text:style-name="T642"><text:s/>valdomo valstybės turto valdytojas turi teisę sudaryti:</text:span></text:p>
        <text:p text:style-name="P643"><text:span text:style-name="T644">1</text:span><text:span text:style-name="T645">) viešojo ir privataus sektorių partnerystės sutartis;</text:span></text:p>
        <text:p text:style-name="P646"><text:span text:style-name="T647">2</text:span><text:span text:style-name="T648">) administracinės paskirties nekilnojamojo turto įsigijimo išsimokėtinai sutartis.</text:span></text:p>
        <text:p text:style-name="P649"><text:span text:style-name="T650">14</text:span><text:span text:style-name="T651">. Naują administracinės paskirties nekilnojam</text:span><text:span text:style-name="T652">ąjį turtą<text:s/></text:span><text:span text:style-name="T653">centralizuotai valdomo valstybės turto valdytojas įgyja valstybės nuosavybėn ir valdo jį patikėjimo teise,<text:s/></text:span><text:span text:style-name="T654">jeigu Vyriausybė nenusprendžia kitaip, o šio turto naudotojai – valstybės institucijos ir įstaigos – nuomos teisėmis, sudarydami su central</text:span><text:span text:style-name="T655">izuotai valdomo valstybės turto valdytoju administracinės paskirties nekilnojamojo turto nuomos sutartis arba subnuomos sutartis, jeigu atnaujinimo projektas įgyvendinamas išsinuomojant administracinės paskirties nekilnojamąjį turtą.“</text:span></text:p>
        <text:p text:style-name="P656"/>
        <text:p text:style-name="P657"><text:span text:style-name="T658">10</text:span><text:span text:style-name="T659"><text:s/>strai</text:span><text:span text:style-name="T660">psnis.<text:s/></text:span><text:span text:style-name="T661">20 straipsnio pakeitimas</text:span></text:p>
        <text:p text:style-name="P662"><text:span text:style-name="T663">Pakeisti 20 straipsnio 1 dalies 5 punktą ir jį išdėstyti taip:</text:span></text:p>
        <text:p text:style-name="P664"><text:span text:style-name="T665">„</text:span><text:span text:style-name="T666">5</text:span><text:span text:style-name="T667">) valstybei nuosavybės teise priklausančius nekilnojamuosius daiktus, pripažintus nereikalingais pagal šio įstatymo 26 straipsnio 1 dalies 8 punkto nuostat</text:span><text:span text:style-name="T668">as, perduodant Vyriausybės nustatyta tvarka savivaldybių nuosavybėn savivaldybių savarankiškosioms funkcijoms įgyvendinti;“.</text:span></text:p>
        <text:p text:style-name="P669"/>
        <text:p text:style-name="P670"><text:span text:style-name="T671">11</text:span><text:span text:style-name="T672"><text:s/>straipsnis.<text:s/></text:span><text:span text:style-name="T673">21 straipsnio pakeitimas</text:span></text:p>
        <text:p text:style-name="P674"><text:span text:style-name="T675">1</text:span><text:span text:style-name="T676">. Pakeisti 21 straipsnio 2 dalį ir ją išdėstyti taip:</text:span></text:p>
        <text:p text:style-name="P677"><text:span text:style-name="T678">„</text:span><text:span text:style-name="T679">2</text:span><text:span text:style-name="T680">. Valstybės<text:s/></text:span><text:span text:style-name="T681">nekilnojamojo turto ir jam priskirto žemės sklypo (jeigu žemės sklypas yra parduodamas kartu su nekilnojamuoju turtu), taip pat kitų nekilnojamųjų daiktų pardavimo viešo aukciono organizatorius yra centralizuotai valdomo valstybės turto valdytojas. Užsieni</text:span><text:span text:style-name="T682">o valstybėse esančio valstybės nekilnojamojo turto viešo aukciono organizatoriumi gali būti Vyriausybės įgaliota valstybės institucija, o savivaldybės nekilnojamojo turto ir kitų nekilnojamųjų daiktų viešo aukciono organizatorius yra savivaldybės administr</text:span><text:span text:style-name="T683">acija.“</text:span></text:p>
        <text:p text:style-name="P684"><text:span text:style-name="T685">2</text:span><text:span text:style-name="T686">. Pakeisti 21 straipsnio 3 dalį ir ją išdėstyti taip:</text:span></text:p>
        <text:p text:style-name="P687"><text:span text:style-name="T688">„</text:span><text:span text:style-name="T689">3</text:span><text:span text:style-name="T690">. Viešame aukcione parduodamo valstybės ar savivaldybės nekilnojamojo turto ir jam priskirto žemės sklypo (jeigu žemės sklypas yra parduodamas kartu su nekilnojamuoju turtu), valsty</text:span><text:span text:style-name="T691">bės ar savivaldybės nekilnojamojo turto (jeigu įstatymų nustatyta tvarka žemė neparduodama), taip pat kitų nekilnojamųjų daiktų pradinė kaina viešame aukcione turi būti nustatoma pagal vertę, nustatytą Turto ir verslo vertinimo pagrindų įstatymo nustatyta<text:s/></text:span><text:span text:style-name="T692">tvarka. Parduodamo valstybės ar savivaldybės nekilnojamojo turto ir jam priskirto žemės sklypo (jeigu žemės sklypas yra parduodamas kartu su nekilnojamuoju turtu) pradinė kaina didinama viešo aukciono organizatoriaus patirtų teritorijų planavimo dokumentų<text:s/></text:span><text:span text:style-name="T693">ar žemės valdos projektų, ar žemės sklypo plano ir kadastro duomenų bylos parengimo išlaidų verte. Viešo aukciono sąlygas dėl didesnės negu 3 000 000 eurų</text:span><text:span text:style-name="T694"><text:s/></text:span><text:span text:style-name="T695">vertės parduodamo valstybės nekilnojamojo turto ir jam priskirto žemės sklypo (išskyrus valstybės nek</text:span><text:span text:style-name="T696">ilnojamąjį turtą ir jam priskirtą žemės sklypą, parduodamus atliekant centralizuotai valdomo administracinės paskirties valstybės nekilnojamojo turto atnaujinimą, ir nekilnojamąjį turtą, nurodytą šio įstatymo 5 straipsnio 2 dalyje), taip pat kitų nekilnoja</text:span><text:span text:style-name="T697">mųjų daiktų pardavimo tvirtina Privatizavimo komisija.“</text:span></text:p>
        <text:p text:style-name="P698"><text:span text:style-name="T699">3</text:span><text:span text:style-name="T700">. Pakeisti 21 straipsnio 4 dalį ir ją išdėstyti taip:</text:span></text:p>
        <text:p text:style-name="P701"><text:span text:style-name="T702">„</text:span><text:span text:style-name="T703">4</text:span><text:span text:style-name="T704">. Viešame aukcione parduodami į Vyriausybės arba savivaldybės tarybos patvirtintą Viešame aukcione parduodamo valstybės (savivaldybės</text:span><text:span text:style-name="T705">) nekilnojamojo turto ir kitų nekilnojamųjų daiktų sąrašą įtrauktas valstybės ir savivaldybių nekilnojamasis turtas ir kiti nekilnojamieji daiktai. Valstybės nekilnojamasis turtas ir jam priskirtas žemės sklypas, parduodami atliekant centralizuotai valdomo</text:span><text:span text:style-name="T706"><text:s/>administracinės paskirties valstybės nekilnojamojo turto atnaujinimą, taip pat nekilnojamasis turtas, nurodytas šio įstatymo 5 straipsnio 2 dalyje, parduodami viešojo aukciono būdu, tačiau į Viešame aukcione parduodamo valstybės nekilnojamojo turto ir kit</text:span><text:span text:style-name="T707">ų nekilnojamųjų daiktų sąrašą neįtraukiami.</text:span><text:span text:style-name="T708"><text:s/></text:span><text:span text:style-name="T709">Viešame aukcione parduodamo valstybės ir savivaldybės nekilnojamojo turto ir kitų nekilnojamųjų daiktų sąrašo sudarymo tvarką nustato Vyriausybė.“</text:span></text:p>
        <text:p text:style-name="P710"><text:span text:style-name="T711">4</text:span><text:span text:style-name="T712">. Pakeisti 21 straipsnio 6 dalį ir ją išdėstyti taip:</text:span></text:p>
        <text:p text:style-name="P713"><text:span text:style-name="T714">„</text:span><text:span text:style-name="T715">6</text:span><text:span text:style-name="T716">. Įstatymų reikalaujamos formos valstybės ar savivaldybės nekilnojamojo turto, taip pat kitų nekilnojamųjų daiktų pirkimo–pardavimo sutartis ir žemės sklypo (jeigu žemės sklypas yra parduodamas kartu su nekilnojamuoju turtu) pirkimo–pardavimo sutartis su</text:span><text:span text:style-name="T717"><text:s/>didžiausią kainą viešame aukcione pasiūliusiu aukciono dalyviu, pripažintu viešo aukciono laimėtoju, turi būti sudaryta (sudarytos) per trisdešimt kalendorinių dienų nuo pardavimo viešame aukcione dienos. Valstybinės žemės, priskirtos savivaldybėms nuosav</text:span><text:span text:style-name="T718">ybės teise priklausančiam nekilnojamajam turtui, pirkimo–pardavimo sutartis su viešo aukciono laimėtoju (pirkėju) sudaro centralizuotai valdomo valstybės turto valdytojas.“</text:span></text:p>
        <text:p text:style-name="P719"><text:span text:style-name="T720">5</text:span><text:span text:style-name="T721">. Pakeisti 21 straipsnio 9 dalį ir ją išdėstyti taip:</text:span></text:p>
        <text:p text:style-name="P722"><text:span text:style-name="T723">„</text:span><text:span text:style-name="T724">9</text:span><text:span text:style-name="T725">. Jeigu viešo au</text:span><text:span text:style-name="T726">kciono laimėtojas (pirkėjas) savo skoliniam įsipareigojimui įvykdyti skolinasi lėšų iš kredito įstaigos, aukciono organizatorius aukciono laimėtojo (pirkėjo) prašymu skoliniam įsipareigojimui kredito įstaigai užtikrinti gali įkeisti</text:span><text:span text:style-name="T727"><text:s/></text:span><text:span text:style-name="T728">viešame aukcione parduo</text:span><text:span text:style-name="T729">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730">as turtas gali būti įkeistas, jeigu viešo aukciono laimėtojas (pirkėjas) yra sumokėjęs šio turto kainos ir kredito įstaigos paskolos sutartyje nurodytos sumos skirtumą, jeigu toks yra.“</text:span></text:p>
        <text:p text:style-name="P731"><text:span text:style-name="T732">6</text:span><text:span text:style-name="T733">. Pakeisti 21 straipsnio 13 dalį ir ją išdėstyti taip:</text:span></text:p>
        <text:p text:style-name="P734"><text:span text:style-name="T735">„</text:span><text:span text:style-name="T736">13</text:span><text:span text:style-name="T737">.</text:span><text:span text:style-name="T738"><text:s/>Lėšos, gautos pardavus:</text:span></text:p>
        <text:p text:style-name="P739"><text:span text:style-name="T740">1</text:span><text:span text:style-name="T741">) valstybės nekilnojamąjį turtą, išskyrus nurodytąjį šio įstatymo 19 straipsnio 10 dalies 1 punkte ir šio įstatymo 5 straipsnio 2 dalyje, ir kitus nekilnojamuosius daiktus, taip pat palūkanos, netesybos ir kiti su pirkimo–pardav</text:span><text:span text:style-name="T742">imo sutarties vykdymu susiję mokėjimai, atskaičius Vyriausybės nustatyta tvarka apskaičiuotą atlygį</text:span><text:span text:style-name="T743"><text:s/></text:span><text:span text:style-name="T744">centralizuotai valdomo valstybės turto valdytojui už valstybės nekilnojamojo turto ir jam priskirto valstybinės žemės</text:span><text:span text:style-name="T745"><text:s/></text:span><text:span text:style-name="T746">sklypo<text:s/></text:span><text:span text:style-name="T747">(jeigu žemės sklypas</text:span><text:span text:style-name="T748"><text:s/></text:span><text:span text:style-name="T749">yra parduo</text:span><text:span text:style-name="T750">damas kartu su nekilnojamuoju turtu)</text:span><text:span text:style-name="T751"><text:s/></text:span><text:span text:style-name="T752">ar kitų nekilnojamųjų daiktų pardavimą arba užsienio valstybėse esančio valstybės nekilnojamojo turto viešo aukciono organizatoriaus patirtas su viešo aukciono organizavimu susijusias išlaidas, pervedami į valstybės biu</text:span><text:span text:style-name="T753">džetą arba Valstybinio socialinio draudimo fondo lėšų sąskaitą, jeigu valstybei nuosavybės teise priklausantis nekilnojamasis turtas yra įtrauktas į Valstybinio socialinio draudimo fondo apskaitą pagal Lietuvos Respublikos valstybinio socialinio draudimo į</text:span><text:span text:style-name="T754">statymą;</text:span></text:p>
        <text:p text:style-name="P755"><text:span text:style-name="T756">2</text:span><text:span text:style-name="T757">) savivaldybės nekilnojamąjį turtą ir kitus nekilnojamuosius daiktus, taip pat palūkanos, netesybos ir kiti su pirkimo–pardavimo sutarties vykdymu susiję mokėjimai pervedami į savivaldybės biudžetą;</text:span></text:p>
        <text:p text:style-name="P758"><text:span text:style-name="T759">3</text:span><text:span text:style-name="T760">) valstybės ar savivaldybės nekilnojam</text:span><text:span text:style-name="T761">ajam turtui,</text:span><text:span text:style-name="T762"><text:s/></text:span><text:span text:style-name="T763">išskyrus nurodytąjį šio įstatymo 19 straipsnio 10 dalies 1 punkte ir šio įstatymo 5 straipsnio 2 dalyje,</text:span><text:span text:style-name="T764"><text:s/>priskirtą valstybinės žemės<text:s/></text:span><text:soft-page-break/><text:span text:style-name="T765">sklypą, atskaičius viešo aukciono organizatoriaus patirtas parduodamo žemės sklypo<text:s/></text:span><text:span text:style-name="T766">teritorijų planavimo dokumentų ar žemės valdos projektų, ar žemės sklypo plano ir kadastro duomenų bylos<text:s/></text:span><text:span text:style-name="T767">parengimo išlaidas, paskirstomos taip: 50 procentų – į valstybės biudžetą, 50 procentų – į savivaldybės, kurios teritorijoje yra parduotas žemės sklypa</text:span><text:span text:style-name="T768">s, biudžeto atskirą sąskaitą, skirtą lėšoms už parduotus valstybinės žemės sklypus kaupti.“</text:span></text:p>
        <text:p text:style-name="P769"/>
        <text:p text:style-name="P770"><text:span text:style-name="T771">12</text:span><text:span text:style-name="T772"><text:s/>straipsnis.<text:s/></text:span><text:span text:style-name="T773">24 straipsnio pakeitimas</text:span></text:p>
        <text:p text:style-name="P774"><text:span text:style-name="T775">Pakeisti 24 straipsnio 1 dalį ir ją išdėstyti taip:</text:span></text:p>
        <text:p text:style-name="P776"><text:span text:style-name="T777">„</text:span><text:span text:style-name="T778">1</text:span><text:span text:style-name="T779">. Valstybės turtas negali būti įkeistas, išskyrus šio</text:span><text:span text:style-name="T780"><text:s/>straipsnio 2 dalyje ir šio įstatymo 19 straipsnio 12 dalyje nustatytas išimtis.“</text:span></text:p>
        <text:p text:style-name="P781"/>
        <text:p text:style-name="P782"><text:span text:style-name="T783">13</text:span><text:span text:style-name="T784"><text:s/>straipsnis.<text:s/></text:span><text:span text:style-name="T785">Įstatymo įsigaliojimas, taikymas ir įgyvendinimas</text:span></text:p>
        <text:p text:style-name="P786"><text:span text:style-name="T787">1</text:span><text:span text:style-name="T788">. Šis įstatymas, išskyrus šio straipsnio 2 dalį, įsigalioja 2019 m. spalio 1 d.</text:span></text:p>
        <text:p text:style-name="P789"><text:span text:style-name="T790">2</text:span><text:span text:style-name="T791">. Lietuv</text:span><text:span text:style-name="T792">os Respublikos Vyriausybė arba jos įgaliotos institucijos, taip pat savivaldybių tarybos iki 2019 m. rugsėjo 30 d. priima šio įstatymo įgyvendinamuosius teisės aktus.</text:span></text:p>
        <text:p text:style-name="P793"><text:span text:style-name="T794">3</text:span><text:span text:style-name="T795">. Iki šio įstatymo įsigaliojimo dienos sudaryti valstybės nekilnojamojo turto atnauj</text:span><text:span text:style-name="T796">inimo susitarimai įgyvendinami pagal teisės aktų nuostatas, galiojusias iki šio įstatymo įsigaliojimo, Vyriausybės patvirtintame Atnaujinamo valstybės nekilnojamojo turto sąraše nustatytais terminais, kurie gali būti pratęsti iki 2022 m. gruodžio 31 d. Lėš</text:span><text:span text:style-name="T797">os, likusios įgyvendinant atnaujinimo susitarimus įvykdžius<text:s/></text:span><text:span text:style-name="T798">su turto atnaujinimu susijusias prievoles, taip pat Vyriausybės nustatyta tvarka apskaičiuotą centralizuotai valdomo valstybės turto valdytojo atlygį už valstybės nekilnojamojo turto atnaujinimo k</text:span><text:span text:style-name="T799">oordinavimą, organizavimą, taip pat kitas faktines su šių atnaujinimo susitarimų įgyvendinimu susijusias išlaidas, naudojamos centralizuotai valdomo administracinės paskirties nekilnojamojo turto atnaujinimo projektams finansuoti.</text:span></text:p>
        <text:p text:style-name="P800"><text:span text:style-name="T801">4</text:span><text:span text:style-name="T802">. Vadovaujantis Liet</text:span><text:span text:style-name="T803">uvos Respublikos valstybės ir savivaldybių turto valdymo, naudojimo ir disponavimo juo įstatymo 14 straipsnio nuostatomis, galiojusiomis iki šio įstatymo įsigaliojimo dienos, sudarytos terminuotos valstybės (savivaldybės) turto panaudos sutartys galioja ik</text:span><text:span text:style-name="T804">i jų pabaigos dienos.<text:s/></text:span><text:span text:style-name="T805">Įsigaliojus šiam įstatymui, su viešosiomis įstaigomis, kurių bent vienas iš jų dalininkų yra valstybė arba savivaldybė, atstovaujamos atitinkamai valstybės arba savivaldybės institucijų, ir kurios pagal<text:s/></text:span><text:span text:style-name="T806">Lietuvos Respublikos viešojo se</text:span><text:span text:style-name="T807">ktoriaus atskaitomybės įstatymą nelaikomos viešojo sektoriaus subjektais, jeigu jų sudarytos terminuotos valstybės (savivaldybės) turto panaudos sutartys baigia galioti iki 2024 m. spalio 1 d., vadovaujantis šio įstatymo 5 straipsnyje išdėstyto Lietuvos Re</text:span><text:span text:style-name="T808">spublikos valstybės ir savivaldybių turto valdymo, naudojimo ir disponavimo juo įstatymo 14 straipsnio 3–6 dalių nuostatomis, atitinkamai<text:s/></text:span><text:soft-page-break/><text:span text:style-name="T809">Vyriausybės arba savivaldybės tarybos nustatyta tvarka gali būti sudaromos naujos valstybės (savivaldybės) turto panau</text:span><text:span text:style-name="T810">dos sutartys, bet ne ilgesniam kaip iki 2024 m. spalio 1 d. laikotarpiui.<text:s/></text:span></text:p>
        <text:p text:style-name="P811"><text:span text:style-name="T812">5</text:span><text:span text:style-name="T813">.</text:span><text:span text:style-name="T814"><text:s/>Įsigaliojus šiam įstatymui, valstybės (savivaldybės) nekilnojamojo turto panaudos davėjai, Lietuvos Respublikos civilinio kodekso nustatyta tvarka įspėję panaudos gavėjus, nu</text:span><text:span text:style-name="T815">traukia visas neterminuotas valstybės (savivaldybės) nekilnojamojo turto panaudos sutartis. Šioje dalyje nustatyta tvarka nutraukus neterminuotas su<text:s/></text:span><text:span text:style-name="T816">viešosiomis įstaigomis, kurių bent vienas iš jų dalininkų yra valstybė arba savivaldybė, atstovaujamos atit</text:span><text:span text:style-name="T817">inkamai valstybės arba savivaldybės institucijų, ir kurios pagal<text:s/></text:span><text:span text:style-name="T818">Lietuvos Respublikos viešojo sektoriaus atskaitomybės įstatymą nelaikomos viešojo sektoriaus subjektais, sudarytas<text:s/></text:span><text:span text:style-name="T819">valstybės (savivaldybės) nekilnojamojo turto panaudos sutartis,<text:s/></text:span><text:span text:style-name="T820">naujos valst</text:span><text:span text:style-name="T821">ybės (savivaldybės) nekilnojamojo turto panaudos sutartys su šiomis viešosiomis įstaigomis, vadovaujantis šio įstatymo 5 straipsnyje išdėstyto Lietuvos Respublikos valstybės ir savivaldybių turto valdymo, naudojimo ir disponavimo juo įstatymo 14 straipsnio</text:span><text:span text:style-name="T822"><text:s/>3–6 dalių nuostatomis, atitinkamai Vyriausybės arba savivaldybės tarybos nustatyta tvarka gali būti sudaromos ne ilgesniam kaip iki 2024 m. spalio 1 d. laikotarpiui.</text:span></text:p>
        <text:p text:style-name="P823"><text:span text:style-name="T824">6</text:span><text:span text:style-name="T825">. Vadovaujantis<text:s/></text:span><text:span text:style-name="T826">Lietuvos Respublikos valstybės ir savivaldybių turto valdymo, naudoj</text:span><text:span text:style-name="T827">imo ir disponavimo juo įstatymo 19 straipsnio nuostatomis, galiojusiomis iki šio įstatymo įsigaliojimo dienos, centralizuotai valdomo valstybės turto valdytojo su šio turto naudotojais sudarytos administracinės paskirties valstybės nekilnojamojo turto pana</text:span><text:span text:style-name="T828">udos ir turto valdymo ir priežiūros sutartys iki 2020 m. gruodžio 31 d. turi būti pakeistos į administracinės paskirties valstybės nekilnojamojo turto nuomos sutartis.</text:span></text:p>
        <text:p text:style-name="P829"><text:span text:style-name="T830">7</text:span><text:span text:style-name="T831">.</text:span><text:span text:style-name="T832"><text:s/>Vadovaujantis Lietuvos Respublikos valstybės ir savivaldybių turto valdymo, naudo</text:span><text:span text:style-name="T833">jimo ir disponavimo juo įstatymo 15 straipsnio nuostatomis, galiojusiomis iki šio įstatymo įsigaliojimo dienos, sudarytos valstybės ir savivaldybių ilgalaikio materialiojo turto nuomos sutartys galioja iki jų pabaigos dienos.<text:s/></text:span><text:span text:style-name="T834">Iki šio įstatymo įsigaliojimo<text:s/></text:span><text:span text:style-name="T835">dienos pradėtos valstybės ir savivaldybių ilgalaikio materialiojo turto nuomos<text:s/></text:span><text:span text:style-name="T836">procedūros vykdomos pagal Lietuvos Respublikos valstybės ir savivaldybių turto valdymo, naudojimo ir disponavimo juo įstatymo nuostatas, galiojusias iki šio įstatymo įsigaliojim</text:span><text:span text:style-name="T837">o dienos</text:span><text:span text:style-name="T838">.</text:span></text:p>
        <text:p text:style-name="P839"><text:span text:style-name="T840">8</text:span><text:span text:style-name="T841">. Iki šio įstatymo įsigaliojimo dienos sudarytos ir įsigaliojus šiam įstatymui toliau galiojančios valstybės ir savivaldybių nekilnojamojo turto nuomos, panaudos ir patikėjimo sutartys privalo būti įregistruotos viešajame registre iki 2021<text:s/></text:span><text:span text:style-name="T842">m. spalio 1 d. Informacija apie iki šio įstatymo įsigaliojimo dienos sudarytas ir įsigaliojus šiam įstatymui toliau galiojančias valstybės nekilnojamojo turto nuomos, panaudos, pirkimo–pardavimo ir patikėjimo sutartis paskelbiama Vyriausybės arba jos įgali</text:span><text:span text:style-name="T843">otos institucijos nustatyta tvarka. Informacija apie iki šio įstatymo įsigaliojimo dienos sudarytas ir įsigaliojus šiam įstatymui toliau galiojančias<text:s/></text:span><text:soft-page-break/><text:span text:style-name="T844">savivaldybės nekilnojamojo turto nuomos, panaudos, pirkimo–pardavimo ir patikėjimo sutartis (nekilnojamojo</text:span><text:span text:style-name="T845"><text:s/>turto adresas, unikalus numeris, plotas, sutarties šalys, sutarties sudarymo ir galiojimo data, sutarties kaina, teisinis pagrindas, kuriuo vadovaujantis priimtas sprendimas dėl sutarties sudarymo) ne vėliau kaip per tris mėnesius nuo šio įstatymo įsigali</text:span><text:span text:style-name="T846">ojimo dienos paskelbiama savivaldybės interneto svetainėje.</text:span></text:p>
        <text:p text:style-name="P847"/>
        <text:p text:style-name="P848"><text:span text:style-name="T849">Skelbiu šį Lietuvos Respublikos Seimo priimtą įstatymą.</text:span></text:p>
        <text:p text:style-name="P850"/>
        <text:p text:style-name="P851"><text:span text:style-name="T852">Respublikos Prezidentas</text:span><text:span text:style-name="T853"><text:tab/></text:span><text:span text:style-name="T8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5:00Z</meta:creation-date>
    <dc:date>2019-09-30T21:35:00Z</dc:date>
    <meta:print-date>2019-07-25T10:15:00Z</meta:print-date>
    <meta:template xlink:href="Normal.dotm" xlink:type="simple"/>
    <meta:editing-cycles>2</meta:editing-cycles>
    <meta:editing-duration>PT0S</meta:editing-duration>
    <meta:document-statistic meta:page-count="17" meta:paragraph-count="582" meta:word-count="6056" meta:character-count="43087" meta:row-count="2089" meta:non-whitespace-character-count="37613"/>
  </office:meta>
</office:document-meta>
</file>