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6 M. SAUSIO 30 D. NUTARIMO NR. 92 „DĖL LIETUVOS RESPUBLIKOS VIEŠŲJŲ PIRKIMŲ ĮSTATYMO ĮGYVENDINIMO“ PAKEITIMO</text:span></text:p>
      <text:p text:style-name="P19"/>
      <text:p text:style-name="P20"><text:span text:style-name="T21">2015 m. birželio 17 d.</text:span><text:span text:style-name="T22"><text:s/>Nr.<text:s/></text:span><text:span text:style-name="T23">62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6 m. sausio 30 d. nutarimo Nr. 92 „Dėl Lietuvos Respublikos viešųjų pirkimų įstatymo įgyvendinimo“ 1.9 papunktį ir jį išdėstyti taip:</text:span></text:p>
      <text:p text:style-name="P32"><text:span text:style-name="T33">„</text:span><text:span text:style-name="T34">1.9</text:span><text:span text:style-name="T35">.<text:s/></text:span><text:span text:style-name="T36">Energetikos ministeriją – patvirtinti Prekių, išskyrus kelių transporto priemones, kurioms viešųjų pirkimų metu taikomi energijos vartojimo efektyvumo reikalavimai, sąrašą.“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Ūkio ministras</text:span><text:span text:style-name="T4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6T19:57:00Z</meta:creation-date>
    <dc:date>2015-08-16T19:57:00Z</dc:date>
    <meta:print-date>2015-06-17T12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721" meta:row-count="42" meta:non-whitespace-character-count="640"/>
  </office:meta>
</office:document-meta>
</file>