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Trebuchet MS"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055in"/>
      <style:text-properties fo:font-weight="bold" style:font-weight-asian="bold" fo:text-transform="uppercase"/>
    </style:style>
    <style:style style:name="P15" style:parent-style-name="Normal" style:family="paragraph">
      <style:paragraph-properties fo:text-align="center" fo:text-indent="-0.0055in"/>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style:tab-stops>
          <style:tab-stop style:type="left" style:position="0.29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1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3.3472in"/>
          <style:tab-stop style:type="left" style:position="5.0201in"/>
        </style:tab-stops>
      </style:paragraph-properties>
    </style:style>
    <style:style style:name="P162" style:parent-style-name="Normal" style:family="paragraph">
      <style:paragraph-properties>
        <style:tab-stops>
          <style:tab-stop style:type="left" style:position="3.3472in"/>
          <style:tab-stop style:type="left" style:position="5.0201in"/>
        </style:tab-stops>
      </style:paragraph-properties>
    </style:style>
    <style:style style:name="P163" style:parent-style-name="Normal" style:family="paragraph">
      <style:paragraph-properties>
        <style:tab-stops>
          <style:tab-stop style:type="left" style:position="3.3472in"/>
          <style:tab-stop style:type="left" style:position="5.0201in"/>
        </style:tab-stops>
      </style:paragraph-properties>
    </style:style>
    <style:style style:name="P164" style:parent-style-name="Normal" style:family="paragraph">
      <style:paragraph-properties>
        <style:tab-stops>
          <style:tab-stop style:type="left" style:position="3.3472in"/>
          <style:tab-stop style:type="left" style:position="5.0201in"/>
        </style:tab-stops>
      </style:paragraph-properties>
    </style:style>
    <style:style style:name="P165" style:parent-style-name="Normal" style:family="paragraph">
      <style:paragraph-properties>
        <style:tab-stops>
          <style:tab-stop style:type="left" style:position="2.759in"/>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Rugsėjo 28 D. ĮSAKYMO<text:s/></text:p>
      <text:p text:style-name="P15">Nr. VA-119 „DĖL Išmaniosios mokesčių administravimo informacinės sistemos naudojimo TAISYKLIŲ PATVIRTINIMO“ PAKEITIMO</text:p>
      <text:p text:style-name="P16"/>
      <text:p text:style-name="Normal"/>
      <text:p text:style-name="P17">2019 m. rugpjūčio 12 d. Nr. VA-64</text:p>
      <text:p text:style-name="P18">Vilnius<text:s/></text:p>
      <text:p text:style-name="P19"/>
      <text:p text:style-name="P20"/>
      <text:p text:style-name="P21"><text:span text:style-name="T22">Pakeiči</text:span><text:span text:style-name="T23">u</text:span><text:span text:style-name="T24"><text:s/></text:span><text:span text:style-name="T25">Išmaniosios mokesčių administravimo informacinės sistemos (i.MAS) naudojimo taisykles, patvirtintas Valstybinės mokesčių inspekcijos prie Lietuvos Respublikos finansų ministerijos viršininko 2016 m. rugsėjo 28 d. įsakymu Nr. VA-119 „Dėl Išmaniosios mokesčių administravimo informacinės sistemos naudojimo taisykli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Išmaniosios mokesčių administravimo informacinės sistemos naudojimo taisyklės (toliau – Taisyklės) nustato naudojimosi Išmaniąja mokesčių administravimo informacine sistema (toliau – i. MAS) ir jos posistemiais tvarką.“</text:span></text:p>
      <text:p text:style-name="P33"><text:span text:style-name="T34">2</text:span><text:span text:style-name="T35">. Pakeičiu 2 punktą ir jį išdėstau taip:</text:span></text:p>
      <text:p text:style-name="P36"><text:span text:style-name="T37">„</text:span><text:span text:style-name="T38">2</text:span><text:span text:style-name="T39">. Taisyklėse vartojamos sąvokos:</text:span></text:p>
      <text:p text:style-name="P40"><text:span text:style-name="T41">2.1</text:span><text:span text:style-name="T42">.<text:s/></text:span><text:span text:style-name="T43">a.VAZ</text:span><text:span text:style-name="T44"><text:s/>– važtaraščių atsarginių priemonių sistema, skirta naudoti, kai neveikia i.MAS Elektroninių važtaraščių posistemis (toliau<text:s/></text:span><text:span text:style-name="T45">–</text:span><text:span text:style-name="T46"><text:s/>i.VAZ) ir kitais Taisyklėse apibrėžtais atvejais.</text:span></text:p>
      <text:p text:style-name="P47"><text:span text:style-name="T48">2.2</text:span><text:span text:style-name="T49">.<text:s/></text:span><text:span text:style-name="T50">Elektroninė PVM sąskaita faktūra</text:span><text:span text:style-name="T51"><text:s/>– pridėtinės vertės mokesčio (toliau – PVM) sąskaita faktūra, kurioje nurodomi Lietuvos Respublikos pridėtinės vertės mokesčio įstatymo 80 straipsnyje nustatyti PVM sąskaitos faktūros rekvizitai ir kuri yra išrašyta ir gauta elektroniniu formatu, ir kuri gali būti naudojama, tik esant išankstiniam pirkėjo sutikimui.</text:span></text:p>
      <text:p text:style-name="P52"><text:span text:style-name="T53">2.3</text:span><text:span text:style-name="T54">.<text:s/></text:span><text:span text:style-name="T55">Elektroninė sąskaita faktūra</text:span><text:span text:style-name="T56"><text:s/></text:span><text:span text:style-name="T57">–</text:span><text:span text:style-name="T58"><text:s/>elektroninis dokumentas, kuriuo patvirtinama ūkinė operacija arba ūkinis įvykis ir kuriame yra rekvizitai tos ūkinės operacijos arba ūkinio įvykio tapatumui nustatyti, t. y. kuri turi visus Lietuvos Respublikos buhalterinės apskaitos įstatymu nustatytus privalomus apskaitos dokumento rekvizitus bei Mokesčiams apskaičiuoti naudojamų apskaitos dokumentų išrašymo ir pripažinimo taisyklėse, patvirtintose Lietuvos Respublikos Vyriausybės 2002 m. gegužės 29 d. nutarimu Nr. 780 „</text:span><text:span text:style-name="T59">Dėl Mokesčiams apskaičiuoti naudojamų apskaitos dokumentų išrašymo ir pripažinimo taisyklių patvirtinimo</text:span><text:span text:style-name="T60">“</text:span><text:span text:style-name="T61">, nurodytus rekvizitus.</text:span></text:p>
      <text:p text:style-name="P62"><text:span text:style-name="T63">2.4</text:span><text:span text:style-name="T64">.<text:s/></text:span><text:span text:style-name="T65">Elektroninis važtaraštis</text:span><text:span text:style-name="T66"><text:s/>– Lietuvos Respublikos kelių transporto kodekse (toliau – Kelių transporto kodeksas) elektroniniam važtaraščiui nustatytus reikalavimus atitinkantis važtaraštis, kuris išrašytas, perduotas, gautas ir saugomas i.VAZ.</text:span></text:p>
      <text:p text:style-name="P67"><text:span text:style-name="T68">2.5</text:span><text:span text:style-name="T69">.<text:s/></text:span><text:span text:style-name="T70">FileTransfer PĮ</text:span><text:span text:style-name="T71"><text:s/>– programinė įranga, skirta didėlės apimties standartizuotiems buhalterinės apskaitos duomenims pateikti į i</text:span><text:span text:style-name="T72">.MAS Standartizuotų buhalterinės apskaitos duomenų kaupimo ir tvarkymo posistemį (toliau –</text:span><text:span text:style-name="T73"><text:s/>i.SAF-T).</text:span></text:p>
      <text:p text:style-name="P74"><text:span text:style-name="T75">2.6</text:span><text:span text:style-name="T76">.<text:s/></text:span><text:span text:style-name="T77">i.APS</text:span><text:span text:style-name="T78"><text:s/>– i.MAS Nuotolinių apskaitos paslaugų smulkiam verslui posistemis.</text:span></text:p>
      <text:p text:style-name="P79"><text:span text:style-name="T80">2.7</text:span><text:span text:style-name="T81">.<text:s/></text:span><text:span text:style-name="T82">i.MAS atstovas</text:span><text:span text:style-name="T83"><text:s/>– i. MAS naudotojas, atstovaujantis mokesčių mokėtojui.</text:span></text:p>
      <text:p text:style-name="P84"><text:span text:style-name="T85">2.8</text:span><text:span text:style-name="T86">.<text:s/></text:span><text:span text:style-name="T87">i.SAF</text:span><text:span text:style-name="T88"><text:s/>–<text:s/></text:span><text:span text:style-name="T89">i.MAS Elektroninis sąskaitų faktūrų posistemis, per kurį teikiami registrų duomenys, teikiamos elektroninės paslaugos.</text:span></text:p>
      <text:p text:style-name="P90"><text:span text:style-name="T91">2.9</text:span><text:span text:style-name="T92">.<text:s/></text:span><text:span text:style-name="T93">i.VAZ</text:span><text:span text:style-name="T94"><text:s/>– i.MAS posistemis, skirtas važtaraščių duomenims pateikti ir važtaraščių išrašymo, perdavimo, gavimo elektroninėms paslaugoms teikti.</text:span></text:p>
      <text:p text:style-name="P95"><text:span text:style-name="T96">2.10</text:span><text:span text:style-name="T97">.<text:s/></text:span><text:span text:style-name="T98">Kitos Taisyklėse vartojamos sąvokos atitinka Lietuvos Respublikos mokesčių administravimo įstatyme, Lietuvos Respublikos pridėtinės vertės mokesčio įstatyme, Kelių transporto kodekse ir kituose susijusiuose teisės aktuose vartojamas sąvokas.“</text:span></text:p>
      <text:p text:style-name="P99"><text:span text:style-name="T100">3</text:span><text:span text:style-name="T101">. Pakeičiu 6.2 papunktį ir jį išdėstau taip:</text:span></text:p>
      <text:p text:style-name="P102"><text:span text:style-name="T103">„</text:span><text:span text:style-name="T104">6.2</text:span><text:span text:style-name="T105">. juridinis ar veiklą vykdantis fizinis asmuo gali įgalioti kitus juridinius arba fizinius asmenis teikti ir tvarkyti duomenis i. SAF, i. VAZ, i. SAF-T ir i. APS posistemiuose. Tokiu atveju i. MAS teisės automatiškai suteikiamos įgalioto juridinio asmens vadovui / arba įgaliotam fiziniam asmeniui, o vėliau įgalioto juridinio asmens vadovas / arba įgaliotas fizinis asmuo turi galimybę įgalioti kitus savo atsakingus darbuotojus / ar asmenis.</text:span><text:span text:style-name="T106">“</text:span></text:p>
      <text:p text:style-name="P107"><text:span text:style-name="T108">4</text:span><text:span text:style-name="T109">. Pakeičiu 18.2 papunktį ir jį išdėstau taip:</text:span></text:p>
      <text:p text:style-name="P110"><text:span text:style-name="T111">„</text:span><text:span text:style-name="T112">18.2</text:span><text:span text:style-name="T113">. žiniatinklio paslaugos – teikti duomenis į i. SAF, i. VAZ ir i. SAF-T posistemius; gauti ūkio subjektų / mokesčių mokėtojų duomenis į mokesčių mokėtojų sistemas;</text:span><text:span text:style-name="T114">“.</text:span></text:p>
      <text:p text:style-name="P115"><text:span text:style-name="T116">5</text:span><text:span text:style-name="T117">. Papildau 25</text:span><text:span text:style-name="T118">1</text:span><text:span text:style-name="T119"><text:s/>punktu:</text:span></text:p>
      <text:p text:style-name="P120"><text:span text:style-name="T121">„</text:span><text:span text:style-name="T122">25</text:span><text:span text:style-name="T123">1</text:span><text:span text:style-name="T124">.<text:s/></text:span><text:span text:style-name="T125">i. SAF-T posistemyje numatytos šios paslaugos ir funkcionalumai:</text:span></text:p>
      <text:p text:style-name="P126"><text:span text:style-name="T127">25</text:span><text:span text:style-name="T128">1</text:span><text:span text:style-name="T129">.1</text:span><text:span text:style-name="T130">. standartizuotų buhalterinės apskaitos duomenų teikimas i. SAF-T vertinimo aplinkoje;</text:span></text:p>
      <text:p text:style-name="P131"><text:span text:style-name="T132">25</text:span><text:span text:style-name="T133">1</text:span><text:span text:style-name="T134">.2</text:span><text:span text:style-name="T135">. standartizuotų buhalterinės apskaitos duomenų teikimas i. SAF-T posistemyje kontrolės veiksmo metu;</text:span></text:p>
      <text:p text:style-name="P136"><text:span text:style-name="T137">25</text:span><text:span text:style-name="T138">1</text:span><text:span text:style-name="T139">.3</text:span><text:span text:style-name="T140">. didelės apimties standartizuotų buhalterinės apskaitos duomenų teikimas i. SAF-T, naudojant FileTransfer PĮ;</text:span></text:p>
      <text:p text:style-name="P141"><text:span text:style-name="T142">25</text:span><text:span text:style-name="T143">1</text:span><text:span text:style-name="T144">.4</text:span><text:span text:style-name="T145">. peržiūrėti i. SAF-T posistemyje saugomus duomenis. Duomenų peržiūrai galima pasitelkti paieškos, grupavimo, filtravimo ir kitus funkcionalumus.</text:span><text:span text:style-name="T146">“</text:span></text:p>
      <text:p text:style-name="P147"><text:span text:style-name="T148">6</text:span><text:span text:style-name="T149">.<text:s/></text:span><text:span text:style-name="T150">Papildau<text:s/></text:span><text:span text:style-name="T151">25</text:span><text:span text:style-name="T152">2</text:span><text:span text:style-name="T153"><text:s/>punktu</text:span><text:span text:style-name="T154">:</text:span></text:p>
      <text:p text:style-name="P155"><text:span text:style-name="T156">„</text:span><text:span text:style-name="T157">25</text:span><text:span text:style-name="T158">2</text:span><text:span text:style-name="T159">.<text:s/></text:span><text:span text:style-name="T160">Duomenų teikimo i. SAF-T posistemyje tvarka bei sąlygos yra nustatytos Standartinės apskaitos duomenų rinkmenos techninės specifikacijos ir techninių reikalavimų apraše, patvirtintame Valstybinės mokesčių inspekcijos prie Lietuvos Respublikos finansų ministerijos viršininko 2015 m. liepos 21 d. įsakymu Nr. VA-49 „Dėl Standartinės apskaitos duomenų rinkmenos techninės specifikacijos ir techninių reikalavimų aprašo patvirtinimo“.“</text:span></text:p>
      <text:p text:style-name="P161"/>
      <text:p text:style-name="P162"/>
      <text:p text:style-name="P163"/>
      <text:p text:style-name="P164">Viršininko pavaduotojas,</text:p>
      <text:p text:style-name="P165">atliekantis viršininko funkcijas<text:tab/><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2T19:32:00Z</meta:creation-date>
    <dc:date>2019-08-12T19:32:00Z</dc:date>
    <meta:print-date>2015-09-17T11:16:00Z</meta:print-date>
    <meta:template xlink:href="Normal.dotm" xlink:type="simple"/>
    <meta:editing-cycles>2</meta:editing-cycles>
    <meta:editing-duration>PT0S</meta:editing-duration>
    <meta:document-statistic meta:page-count="2" meta:paragraph-count="103" meta:word-count="732" meta:character-count="5267" meta:row-count="272" meta:non-whitespace-character-count="4638"/>
  </office:meta>
</office:document-meta>
</file>