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ORGANOS DANIELĖS DALYVAVIMO 24-OJOJE TARPTAUTINĖJE AIDS KONFERENCIJOJE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29</text:span><text:span text:style-name="T28"><text:s/>d. Nr. SV-S-</text:span><text:span text:style-name="T29">59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<text:s/></text:span><text:span text:style-name="T42">Lietuvos Respublikos<text:s/></text:span><text:span text:style-name="T43">Seimo narę Morganą Danielę 2022 m. liepos 28 – rugpjūčio 8 d. dalyvauti</text:span><text:s/>24-ojoje tarptautinėje AIDS konferencijoje<text:span text:style-name="T44"><text:s/>ir susitikimuose su Kanados lietuvių bendruomenėmis Monrealyje, Otavoje ir Toronte (Kanada).</text:span></text:p>
        <text:p text:style-name="P45"><text:span text:style-name="T46">2</text:span><text:span text:style-name="T47">.</text:span><text:s/>Pavesti<text:s/><text:span text:style-name="T48">Lietuvos Respublikos<text:s/></text:span>Seimo kanceliarijai apmokėti nakvynės, kompleksinio kelionės draudimo, transporto užsienyje išlaidas ir išmokėti dienpinigius iš<text:s/><text:span text:style-name="T49">Seimo</text:span><text:s/>parlamentinei diplomatijai<text:span text:style-name="T50"><text:s/>skirtų lėšų</text:span>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29T19:27:00Z</meta:creation-date>
    <dc:date>2022-06-29T19:27:00Z</dc:date>
    <meta:print-date>2022-06-29T07:1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1" meta:character-count="725" meta:row-count="43" meta:non-whitespace-character-count="646"/>
  </office:meta>
</office:document-meta>
</file>