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46 „DĖL LIETUVOS RESPUBLIKOS SEIMO ETIKOS IR PROCEDŪRŲ KOMISIJOS SUDARYMO“ PAKEIT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18</text:span><text:span text:style-name="T28"><text:s/>d. Nr.<text:s/></text:span><text:span text:style-name="T29">XIII-238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akeisti 1 straipsnį ir jį išdėstyti taip:<text:s/></text:p>
        <text:p text:style-name="P43"><text:span text:style-name="T44">„</text:span><text:span text:style-name="T45">1</text:span><text:span text:style-name="T46"><text:s/>straipsnis.</text:span></text:p>
        <text:p text:style-name="P47">Patvirtinti šios sudėties Lietuvos Respublikos Seimo Etikos ir procedūrų komisiją:</text:p>
        <text:p text:style-name="P48"><text:span text:style-name="T49">1</text:span><text:span text:style-name="T50">) Viktorija Čmilytė-Nielsen;</text:span></text:p>
        <text:p text:style-name="P51"><text:span text:style-name="T52">2</text:span><text:span text:style-name="T53">)<text:s/></text:span><text:span text:style-name="T54">Asta Kubilienė;</text:span></text:p>
        <text:p text:style-name="P55"><text:span text:style-name="T56">3</text:span><text:span text:style-name="T57">) Antanas Matulas;</text:span></text:p>
        <text:p text:style-name="P58"><text:span text:style-name="T59">4</text:span><text:span text:style-name="T60">) Andrius Mazuronis;</text:span></text:p>
        <text:p text:style-name="P61"><text:span text:style-name="T62">5</text:span><text:span text:style-name="T63">)<text:s/></text:span><text:span text:style-name="T64">Aušrinė Norkienė;</text:span></text:p>
        <text:p text:style-name="P65"><text:span text:style-name="T66">6</text:span><text:span text:style-name="T67">) Andrius Palionis;</text:span></text:p>
        <text:p text:style-name="P68"><text:span text:style-name="T69">7</text:span><text:span text:style-name="T70">) Aušra Papir</text:span><text:span text:style-name="T71">tienė;</text:span></text:p>
        <text:p text:style-name="P72"><text:span text:style-name="T73">8</text:span><text:span text:style-name="T74">) Virgilijus Poderys;</text:span></text:p>
        <text:p text:style-name="P75"><text:span text:style-name="T76">9</text:span><text:span text:style-name="T77">) Kazys Starkevičius;</text:span></text:p>
        <text:p text:style-name="P78"><text:span text:style-name="T79">10</text:span><text:span text:style-name="T80">) Dovilė Šakalienė;</text:span></text:p>
        <text:p text:style-name="P81"><text:span text:style-name="T82">11</text:span><text:span text:style-name="T83">) Ona Valiukevičiūtė.“</text:span></text:p>
        <text:p text:style-name="P84"/>
        <text:p text:style-name="P85"/>
        <text:p text:style-name="P86"/>
        <text:p text:style-name="P87"><text:span text:style-name="T88">Seimo Pirmininkas</text:span><text:span text:style-name="T89"><text:tab/></text:span><text:span text:style-name="T9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18T13:03:00Z</meta:creation-date>
    <dc:date>2019-07-18T1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793" meta:row-count="17" meta:non-whitespace-character-count="697"/>
  </office:meta>
</office:document-meta>
</file>