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="TimesLT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2 IR 31 STRAIPSNIŲ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66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Pakeisti 2 straipsnio 41 dalį ir ją išdėstyti taip:</text:span></text:p>
      <text:p text:style-name="P37"><text:span text:style-name="T38">„</text:span><text:span text:style-name="T39">41</text:span><text:span text:style-name="T40">. Kitos šiame Įstatyme vartojamos sąvokos suprantamos taip, kaip jos apibrėžtos Lietuvos Respublikos mokesčių administravimo įstatyme (toliau – Mokesčių administravimo įstatymas), Lietuvos Respublikos civiliniame kodekse (toliau – Civilinis kodeksas), Lietuvos Respublikos baudžiamajame kodekse (toliau – Baudžiamasis kodeksas) ir Lietuvos Respublikos kino įstatyme, kiek tai neprieštarauja šiam Įstatymui (išskyrus Civilinio kodekso įsakmiai nurodytus atvejus).“</text:span></text:p>
      <text:p text:style-name="P41"/>
      <text:p text:style-name="P42"><text:span text:style-name="T43">2</text:span><text:span text:style-name="T44"><text:s/>straipsnis.<text:s/></text:span><text:span text:style-name="T45">31 straipsnio pakeitimas</text:span></text:p>
      <text:p text:style-name="P46"><text:span text:style-name="T47">Papildyti 31 straipsnio 1 dalį 20 punktu:</text:span></text:p>
      <text:p text:style-name="P48"><text:span text:style-name="T49">„</text:span><text:span text:style-name="T50">20</text:span><text:span text:style-name="T51">) sąnaudos, patirtos darant Baudžiamojo kodekso uždraustą veiką, įskaitant kyšius.“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1:09:00Z</meta:creation-date>
    <dc:date>2015-01-08T11:09:00Z</dc:date>
    <meta:print-date>2014-12-18T11:4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95" meta:row-count="55" meta:non-whitespace-character-count="886"/>
  </office:meta>
</office:document-meta>
</file>