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61" style:parent-style-name="Normal" style:family="paragraph">
      <style:paragraph-properties fo:widows="0" fo:orphans="0" fo:text-indent="3.15in"/>
      <style:text-properties fo:color="#000000" style:font-size-complex="12pt" fo:hyphenate="false"/>
    </style:style>
    <style:style style:name="P62" style:parent-style-name="Normal" style:family="paragraph">
      <style:paragraph-properties fo:widows="0" fo:orphans="0" fo:text-indent="3.15in"/>
      <style:text-properties fo:color="#000000" style:font-size-complex="12pt" fo:hyphenate="false"/>
    </style:style>
    <style:style style:name="P63" style:parent-style-name="Normal" style:family="paragraph">
      <style:paragraph-properties fo:widows="0" fo:orphans="0"/>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fo:color="#000000"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style:text-properties fo:color="#000000"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1.163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59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fo:letter-spacing="0.0034in" style:font-size-complex="12pt" style:language-asian="sv" style:country-asian="SE"/>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weight-complex="bold" fo:letter-spacing="0.0034in" style:font-size-complex="12pt" style:language-asian="sv" style:country-asian="SE"/>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weight-complex="bold" fo:letter-spacing="0.0034in" style:font-size-complex="12pt" style:language-asian="sv" style:country-asian="SE"/>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justify" fo:text-indent="0.3937in"/>
      <style:text-properties fo:color="#000000" style:font-size-complex="12pt" fo:hyphenate="false"/>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fo:letter-spacing="0.0034in" style:font-size-complex="12pt" style:language-asian="sv" style:country-asian="SE"/>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style:text-properties style:font-weight-complex="bold" fo:color="#000000" style:font-size-complex="12pt" fo:hyphenate="false"/>
    </style:style>
    <style:style style:name="P241" style:parent-style-name="Normal" style:family="paragraph">
      <style:paragraph-properties fo:widows="0" fo:orphans="0" fo:text-align="justify" fo:text-indent="0.5909in">
        <style:tab-stops>
          <style:tab-stop style:type="left" style:position="1.171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1.171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letter-kerning="true"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fo:letter-spacing="0.0013in" style:letter-kerning="true" style:font-size-complex="12pt"/>
    </style:style>
    <style:style style:name="P250" style:parent-style-name="Normal" style:family="paragraph">
      <style:paragraph-properties fo:widows="0" fo:orphans="0" fo:text-align="justify" fo:text-indent="0.5909in">
        <style:tab-stops>
          <style:tab-stop style:type="left" style:position="1.163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5909in">
        <style:tab-stops>
          <style:tab-stop style:type="left" style:position="1.37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fo:text-indent="0.5909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909in"/>
      <style:text-properties style:font-weight-complex="bold" style:font-size-complex="12pt"/>
    </style:style>
    <style:style style:name="P293" style:parent-style-name="Normal" style:family="paragraph">
      <style:paragraph-properties fo:widows="0" fo:orphans="0" fo:text-align="justify" fo:text-indent="0.5909in">
        <style:tab-stops>
          <style:tab-stop style:type="left" style:position="1.006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1.011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1.163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style:font-style-complex="italic" style:font-size-complex="12pt"/>
    </style:style>
    <style:style style:name="T346" style:parent-style-name="DefaultParagraphFont" style:family="text">
      <style:text-properties style:font-name-asian="Calibri" style:font-weight-complex="bold" style:font-style-complex="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27in"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s>
      </style:paragraph-properties>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fo:text-align="center"/>
      <style:text-properties fo:color="#000000" style:font-size-complex="12pt" fo:hyphenate="false"/>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909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font-size-complex="12pt"/>
    </style:style>
    <style:style style:name="P453"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460"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461" style:parent-style-name="Normal" style:family="paragraph">
      <style:paragraph-properties fo:widows="0" fo:orphans="0" fo:line-height="0.1388in" fo:margin-right="0.0826in" fo:text-indent="2.9534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P468" style:parent-style-name="Normal" style:family="paragraph">
      <style:paragraph-properties fo:text-align="justify"/>
      <style:text-properties fo:font-weight="bold" style:font-weight-asian="bold" style:font-size-complex="12pt"/>
    </style:style>
    <style:style style:name="TableColumn470" style:family="table-column">
      <style:table-column-properties style:column-width="0.4881in"/>
    </style:style>
    <style:style style:name="TableColumn471" style:family="table-column">
      <style:table-column-properties style:column-width="1.2in"/>
    </style:style>
    <style:style style:name="TableColumn472" style:family="table-column">
      <style:table-column-properties style:column-width="1.6222in"/>
    </style:style>
    <style:style style:name="TableColumn473" style:family="table-column">
      <style:table-column-properties style:column-width="1.3097in"/>
    </style:style>
    <style:style style:name="TableColumn474" style:family="table-column">
      <style:table-column-properties style:column-width="2.2236in"/>
    </style:style>
    <style:style style:name="Table469" style:family="table">
      <style:table-properties style:width="6.8437in" style:rel-width="100%" fo:margin-left="0in" table:align="left"/>
    </style:style>
    <style:style style:name="TableRow475" style:family="table-row">
      <style:table-row-properties style:min-row-height="0.6506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size-complex="12pt"/>
    </style:style>
    <style:style style:name="T484" style:parent-style-name="DefaultParagraphFont" style:family="text">
      <style:text-properties fo:color="#110E0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110E0C"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color="#110E0C" style:font-size-complex="12pt"/>
    </style:style>
    <style:style style:name="T490" style:parent-style-name="DefaultParagraphFont" style:family="text">
      <style:text-properties fo:color="#110E0C" style:text-position="super 66.6%" style:font-size-complex="12pt"/>
    </style:style>
    <style:style style:name="T491" style:parent-style-name="DefaultParagraphFont" style:family="text">
      <style:text-properties fo:color="#110E0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110E0C"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color="#110E0C"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fo:color="#110E0C" style:font-size-complex="12pt"/>
    </style:style>
    <style:style style:name="TableRow499" style:family="table-row">
      <style:table-row-properties style:min-row-height="0.159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color="#110E0C"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Row508" style:family="table-row">
      <style:table-row-properties style:min-row-height="1.984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line-height="0.1861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fo:color="#110E0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110E0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110E0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110E0C" style:font-size-complex="12pt"/>
    </style:style>
    <style:style style:name="T520" style:parent-style-name="DefaultParagraphFont" style:family="text">
      <style:text-properties fo:color="#2F2E2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110E0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110E0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110E0C"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style>
    <style:style style:name="T529" style:parent-style-name="DefaultParagraphFont" style:family="text">
      <style:text-properties fo:color="#110E0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110E0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110E0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110E0C" style:font-size-complex="12pt"/>
    </style:style>
    <style:style style:name="T536" style:parent-style-name="DefaultParagraphFont" style:family="text">
      <style:text-properties fo:color="#2F2E2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110E0C" style:font-size-complex="12pt"/>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color="#110E0C" style:font-size-complex="12pt"/>
    </style:style>
    <style:style style:name="T546" style:parent-style-name="DefaultParagraphFont" style:family="text">
      <style:text-properties fo:color="#2F2E2C" style:font-size-complex="12pt"/>
    </style:style>
    <style:style style:name="T547" style:parent-style-name="DefaultParagraphFont" style:family="text">
      <style:text-properties fo:color="#110E0C" style:font-size-complex="12pt"/>
    </style:style>
    <style:style style:name="P548" style:parent-style-name="Normal" style:family="paragraph">
      <style:paragraph-properties fo:widows="0" fo:orphans="0"/>
    </style:style>
    <style:style style:name="T549" style:parent-style-name="DefaultParagraphFont" style:family="text">
      <style:text-properties fo:color="#110E0C" style:font-size-complex="12pt"/>
    </style:style>
    <style:style style:name="T550" style:parent-style-name="DefaultParagraphFont" style:family="text">
      <style:text-properties fo:color="#2F2E2C" style:font-size-complex="12pt"/>
    </style:style>
    <style:style style:name="T551" style:parent-style-name="DefaultParagraphFont" style:family="text">
      <style:text-properties fo:color="#110E0C" style:font-size-complex="12pt"/>
    </style:style>
    <style:style style:name="T552" style:parent-style-name="DefaultParagraphFont" style:family="text">
      <style:text-properties fo:color="#2F2E2C" style:font-size-complex="12pt"/>
    </style:style>
    <style:style style:name="T553" style:parent-style-name="DefaultParagraphFont" style:family="text">
      <style:text-properties fo:color="#110E0C" style:font-size-complex="12pt"/>
    </style:style>
    <style:style style:name="P554" style:parent-style-name="Normal" style:family="paragraph">
      <style:paragraph-properties fo:widows="0" fo:orphans="0"/>
    </style:style>
    <style:style style:name="T555" style:parent-style-name="DefaultParagraphFont" style:family="text">
      <style:text-properties style:font-size-complex="12pt"/>
    </style:style>
    <style:style style:name="T556" style:parent-style-name="DefaultParagraphFont" style:family="text">
      <style:text-properties fo:color="#110E0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110E0C" style:font-size-complex="12pt"/>
    </style:style>
    <style:style style:name="T559" style:parent-style-name="DefaultParagraphFont" style:family="text">
      <style:text-properties fo:color="#2F2E2C" style:font-size-complex="12pt"/>
    </style:style>
    <style:style style:name="T560" style:parent-style-name="DefaultParagraphFont" style:family="text">
      <style:text-properties fo:color="#110E0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110E0C" style:font-size-complex="12pt"/>
    </style:style>
    <style:style style:name="P563" style:parent-style-name="Normal" style:family="paragraph">
      <style:paragraph-properties fo:widows="0" fo:orphans="0"/>
    </style:style>
    <style:style style:name="T564" style:parent-style-name="DefaultParagraphFont" style:family="text">
      <style:text-properties fo:color="#110E0C"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style>
    <style:style style:name="T567" style:parent-style-name="DefaultParagraphFont" style:family="text">
      <style:text-properties fo:color="#110E0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110E0C" style:font-size-complex="12pt"/>
    </style:style>
    <style:style style:name="P570" style:parent-style-name="Normal" style:family="paragraph">
      <style:paragraph-properties fo:widows="0" fo:orphans="0"/>
    </style:style>
    <style:style style:name="T571" style:parent-style-name="DefaultParagraphFont" style:family="text">
      <style:text-properties fo:color="#110E0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110E0C" style:font-size-complex="12pt"/>
    </style:style>
    <style:style style:name="P574" style:parent-style-name="Normal" style:family="paragraph">
      <style:paragraph-properties fo:widows="0" fo:orphans="0"/>
    </style:style>
    <style:style style:name="T575" style:parent-style-name="DefaultParagraphFont" style:family="text">
      <style:text-properties fo:color="#110E0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110E0C"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110E0C" style:font-size-complex="12pt"/>
    </style:style>
    <style:style style:name="P580" style:parent-style-name="Normal" style:family="paragraph">
      <style:paragraph-properties fo:widows="0" fo:orphans="0"/>
    </style:style>
    <style:style style:name="T581" style:parent-style-name="DefaultParagraphFont" style:family="text">
      <style:text-properties fo:color="#110E0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110E0C" style:font-size-complex="12pt"/>
    </style:style>
    <style:style style:name="TableRow584" style:family="table-row">
      <style:table-row-properties style:min-row-height="0.427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line-height="0.1861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asian="Batang" fo:color="#000000" style:font-size-complex="12pt" style:language-asian="zh" style:country-asian="CN"/>
    </style:style>
    <style:style style:name="T592" style:parent-style-name="DefaultParagraphFont" style:family="text">
      <style:text-properties style:font-size-complex="12pt"/>
    </style:style>
    <style:style style:name="T593" style:parent-style-name="DefaultParagraphFont" style:family="text">
      <style:text-properties style:text-scale="95%"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font-name-asian="Batang" fo:color="#000000" style:font-size-complex="12pt" style:language-asian="zh" style:country-asian="CN"/>
    </style:style>
    <style:style style:name="T600" style:parent-style-name="DefaultParagraphFont" style:family="text">
      <style:text-properties fo:color="#2F2E2C" style:font-size-complex="12pt"/>
    </style:style>
    <style:style style:name="T601" style:parent-style-name="DefaultParagraphFont" style:family="text">
      <style:text-properties style:font-name-asian="Batang" fo:color="#000000" style:font-size-complex="12pt" style:language-asian="zh" style:country-asian="C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name-asian="Batang" fo:color="#000000" style:font-size-complex="12pt" style:language-asian="zh" style:country-asian="CN"/>
    </style:style>
    <style:style style:name="T604" style:parent-style-name="DefaultParagraphFont" style:family="text">
      <style:text-properties fo:color="#2F2E2C" style:font-size-complex="12pt"/>
    </style:style>
    <style:style style:name="T605" style:parent-style-name="DefaultParagraphFont" style:family="text">
      <style:text-properties style:font-name-asian="Batang" fo:color="#000000" style:font-size-complex="12pt" style:language-asian="zh" style:country-asian="C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name-asian="Batang" fo:color="#000000" style:font-size-complex="12pt" style:language-asian="zh" style:country-asian="CN"/>
    </style:style>
    <style:style style:name="T608" style:parent-style-name="DefaultParagraphFont" style:family="text">
      <style:text-properties fo:color="#2F2E2C" style:font-size-complex="12pt"/>
    </style:style>
    <style:style style:name="T609" style:parent-style-name="DefaultParagraphFont" style:family="text">
      <style:text-properties style:font-name-asian="Batang" fo:color="#000000" style:font-size-complex="12pt" style:language-asian="zh" style:country-asian="CN"/>
    </style:style>
    <style:style style:name="P610" style:parent-style-name="Normal" style:family="paragraph">
      <style:paragraph-properties fo:widows="0" fo:orphans="0"/>
      <style:text-properties style:font-name-asian="Batang" fo:color="#000000" style:font-size-complex="12pt" style:language-asian="zh" style:country-asian="CN" fo:hyphenate="false"/>
    </style:style>
    <style:style style:name="P611" style:parent-style-name="Normal" style:family="paragraph">
      <style:paragraph-properties fo:widows="0" fo:orphans="0"/>
      <style:text-properties style:font-name-asian="Batang" fo:color="#000000" style:font-size-complex="12pt" style:language-asian="zh" style:country-asian="CN" fo:hyphenate="false"/>
    </style:style>
    <style:style style:name="P612" style:parent-style-name="Normal" style:family="paragraph">
      <style:paragraph-properties fo:widows="0" fo:orphans="0"/>
      <style:text-properties style:font-name-asian="Batang" style:font-size-complex="12pt"/>
    </style:style>
    <style:style style:name="P613" style:parent-style-name="Normal" style:family="paragraph">
      <style:paragraph-properties fo:widows="0" fo:orphans="0"/>
      <style:text-properties style:font-name-asian="Batang" fo:color="#000000" style:font-size-complex="12pt" style:language-asian="zh" style:country-asian="CN" fo:hyphenate="false"/>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110E0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110E0C" style:font-size-complex="12pt"/>
    </style:style>
    <style:style style:name="T618" style:parent-style-name="DefaultParagraphFont" style:family="text">
      <style:text-properties style:font-name-asian="Batang" fo:color="#000000" style:font-size-complex="12pt" style:language-asian="zh" style:country-asian="CN"/>
    </style:style>
    <style:style style:name="TableRow619" style:family="table-row">
      <style:table-row-properties style:min-row-height="0.4277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line-height="0.1861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font-name-asian="Batang" fo:color="#000000" style:font-size-complex="12pt" style:language-asian="zh" style:country-asian="CN"/>
    </style:style>
    <style:style style:name="T627" style:parent-style-name="DefaultParagraphFont" style:family="text">
      <style:text-properties style:font-size-complex="12pt"/>
    </style:style>
    <style:style style:name="T628" style:parent-style-name="DefaultParagraphFont" style:family="text">
      <style:text-properties style:text-scale="95%"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style:font-name-asian="Batang" fo:color="#000000" style:font-size-complex="12pt" style:language-asian="zh" style:country-asian="CN"/>
    </style:style>
    <style:style style:name="T635" style:parent-style-name="DefaultParagraphFont" style:family="text">
      <style:text-properties fo:color="#2F2E2C" style:font-size-complex="12pt"/>
    </style:style>
    <style:style style:name="T636" style:parent-style-name="DefaultParagraphFont" style:family="text">
      <style:text-properties style:font-name-asian="Batang" fo:color="#000000" style:font-size-complex="12pt" style:language-asian="zh" style:country-asian="C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style:font-name-asian="Batang" fo:color="#000000" style:font-size-complex="12pt" style:language-asian="zh" style:country-asian="CN"/>
    </style:style>
    <style:style style:name="T639" style:parent-style-name="DefaultParagraphFont" style:family="text">
      <style:text-properties fo:color="#2F2E2C" style:font-size-complex="12pt"/>
    </style:style>
    <style:style style:name="T640" style:parent-style-name="DefaultParagraphFont" style:family="text">
      <style:text-properties style:font-name-asian="Batang" fo:color="#000000" style:font-size-complex="12pt" style:language-asian="zh" style:country-asian="C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style:font-name-asian="Batang" fo:color="#000000" style:font-size-complex="12pt" style:language-asian="zh" style:country-asian="CN"/>
    </style:style>
    <style:style style:name="T643" style:parent-style-name="DefaultParagraphFont" style:family="text">
      <style:text-properties fo:color="#2F2E2C" style:font-size-complex="12pt"/>
    </style:style>
    <style:style style:name="T644" style:parent-style-name="DefaultParagraphFont" style:family="text">
      <style:text-properties style:font-name-asian="Batang" fo:color="#000000" style:font-size-complex="12pt" style:language-asian="zh" style:country-asian="CN"/>
    </style:style>
    <style:style style:name="P645" style:parent-style-name="Normal" style:family="paragraph">
      <style:paragraph-properties fo:widows="0" fo:orphans="0"/>
      <style:text-properties style:font-name-asian="Batang" fo:color="#000000" style:font-size-complex="12pt" style:language-asian="zh" style:country-asian="CN" fo:hyphenate="false"/>
    </style:style>
    <style:style style:name="P646" style:parent-style-name="Normal" style:family="paragraph">
      <style:paragraph-properties fo:widows="0" fo:orphans="0"/>
      <style:text-properties style:font-name-asian="Batang" fo:color="#000000" style:font-size-complex="12pt" style:language-asian="zh" style:country-asian="CN" fo:hyphenate="false"/>
    </style:style>
    <style:style style:name="P647" style:parent-style-name="Normal" style:family="paragraph">
      <style:paragraph-properties fo:widows="0" fo:orphans="0"/>
      <style:text-properties style:font-name-asian="Batang" style:font-size-complex="12pt"/>
    </style:style>
    <style:style style:name="P648" style:parent-style-name="Normal" style:family="paragraph">
      <style:paragraph-properties fo:widows="0" fo:orphans="0"/>
      <style:text-properties style:font-name-asian="Batang" fo:color="#000000" style:font-size-complex="12pt" style:language-asian="zh" style:country-asian="CN" fo:hyphenate="false"/>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110E0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110E0C" style:font-size-complex="12pt"/>
    </style:style>
    <style:style style:name="T653" style:parent-style-name="DefaultParagraphFont" style:family="text">
      <style:text-properties style:font-name-asian="Batang" fo:color="#000000" style:font-size-complex="12pt" style:language-asian="zh" style:country-asian="CN"/>
    </style:style>
    <style:style style:name="TableRow654" style:family="table-row">
      <style:table-row-properties style:min-row-height="0.4277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line-height="0.1861in"/>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style:font-name-asian="Batang" fo:color="#000000" style:font-size-complex="12pt" style:language-asian="zh" style:country-asian="CN"/>
    </style:style>
    <style:style style:name="T662" style:parent-style-name="DefaultParagraphFont" style:family="text">
      <style:text-properties style:font-size-complex="12pt"/>
    </style:style>
    <style:style style:name="T663" style:parent-style-name="DefaultParagraphFont" style:family="text">
      <style:text-properties style:text-scale="95%" style:font-size-complex="12pt"/>
    </style:style>
    <style:style style:name="T664" style:parent-style-name="DefaultParagraphFont" style:family="text">
      <style:text-properties style:font-name-asian="Batang" fo:color="#000000" style:font-size-complex="12pt" style:language-asian="zh" style:country-asian="C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size-complex="12pt"/>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style:font-name-asian="Batang" fo:color="#000000" style:font-size-complex="12pt" style:language-asian="zh" style:country-asian="CN"/>
    </style:style>
    <style:style style:name="T671" style:parent-style-name="DefaultParagraphFont" style:family="text">
      <style:text-properties fo:color="#2F2E2C" style:font-size-complex="12pt"/>
    </style:style>
    <style:style style:name="T672" style:parent-style-name="DefaultParagraphFont" style:family="text">
      <style:text-properties style:font-name-asian="Batang" fo:color="#000000" style:font-size-complex="12pt" style:language-asian="zh" style:country-asian="C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style:font-name-asian="Batang" fo:color="#000000" style:font-size-complex="12pt" style:language-asian="zh" style:country-asian="CN"/>
    </style:style>
    <style:style style:name="T675" style:parent-style-name="DefaultParagraphFont" style:family="text">
      <style:text-properties fo:color="#2F2E2C" style:font-size-complex="12pt"/>
    </style:style>
    <style:style style:name="T676" style:parent-style-name="DefaultParagraphFont" style:family="text">
      <style:text-properties style:font-name-asian="Batang" fo:color="#000000" style:font-size-complex="12pt" style:language-asian="zh" style:country-asian="C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style:font-name-asian="Batang" fo:color="#000000" style:font-size-complex="12pt" style:language-asian="zh" style:country-asian="CN"/>
    </style:style>
    <style:style style:name="T679" style:parent-style-name="DefaultParagraphFont" style:family="text">
      <style:text-properties fo:color="#2F2E2C" style:font-size-complex="12pt"/>
    </style:style>
    <style:style style:name="T680" style:parent-style-name="DefaultParagraphFont" style:family="text">
      <style:text-properties style:font-name-asian="Batang" fo:color="#000000" style:font-size-complex="12pt" style:language-asian="zh" style:country-asian="CN"/>
    </style:style>
    <style:style style:name="P681" style:parent-style-name="Normal" style:family="paragraph">
      <style:paragraph-properties fo:widows="0" fo:orphans="0"/>
      <style:text-properties style:font-name-asian="Batang" fo:color="#000000" style:font-size-complex="12pt" style:language-asian="zh" style:country-asian="CN" fo:hyphenate="false"/>
    </style:style>
    <style:style style:name="P682" style:parent-style-name="Normal" style:family="paragraph">
      <style:paragraph-properties fo:widows="0" fo:orphans="0"/>
      <style:text-properties style:font-name-asian="Batang" fo:color="#000000" style:font-size-complex="12pt" style:language-asian="zh" style:country-asian="CN" fo:hyphenate="false"/>
    </style:style>
    <style:style style:name="P683" style:parent-style-name="Normal" style:family="paragraph">
      <style:paragraph-properties fo:widows="0" fo:orphans="0"/>
      <style:text-properties style:font-name-asian="Batang" style:font-size-complex="12pt"/>
    </style:style>
    <style:style style:name="P684" style:parent-style-name="Normal" style:family="paragraph">
      <style:paragraph-properties fo:widows="0" fo:orphans="0"/>
      <style:text-properties style:font-name-asian="Batang" fo:color="#000000" style:font-size-complex="12pt" style:language-asian="zh" style:country-asian="CN" fo:hyphenate="false"/>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110E0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110E0C" style:font-size-complex="12pt"/>
    </style:style>
    <style:style style:name="T689" style:parent-style-name="DefaultParagraphFont" style:family="text">
      <style:text-properties style:font-name-asian="Batang" fo:color="#000000" style:font-size-complex="12pt" style:language-asian="zh" style:country-asian="CN"/>
    </style:style>
    <style:style style:name="TableRow690" style:family="table-row">
      <style:table-row-properties style:min-row-height="0.288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line-height="0.1861in"/>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name-asian="Batang" fo:color="#000000" style:font-size-complex="12pt" style:language-asian="zh" style:country-asian="CN"/>
    </style:style>
    <style:style style:name="T698" style:parent-style-name="DefaultParagraphFont" style:family="text">
      <style:text-properties style:font-size-complex="12pt"/>
    </style:style>
    <style:style style:name="T699" style:parent-style-name="DefaultParagraphFont" style:family="text">
      <style:text-properties style:text-scale="95%" style:font-size-complex="12pt"/>
    </style:style>
    <style:style style:name="T700" style:parent-style-name="DefaultParagraphFont" style:family="text">
      <style:text-properties style:font-name-asian="Batang" fo:color="#000000" style:font-size-complex="12pt" style:language-asian="zh" style:country-asian="C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style:font-name-asian="Batang" fo:color="#000000" style:font-size-complex="12pt" style:language-asian="zh" style:country-asian="CN"/>
    </style:style>
    <style:style style:name="T707" style:parent-style-name="DefaultParagraphFont" style:family="text">
      <style:text-properties fo:color="#2F2E2C" style:font-size-complex="12pt"/>
    </style:style>
    <style:style style:name="T708" style:parent-style-name="DefaultParagraphFont" style:family="text">
      <style:text-properties style:font-name-asian="Batang" fo:color="#000000" style:font-size-complex="12pt" style:language-asian="zh" style:country-asian="C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style:font-name-asian="Batang" fo:color="#000000" style:font-size-complex="12pt" style:language-asian="zh" style:country-asian="CN"/>
    </style:style>
    <style:style style:name="T711" style:parent-style-name="DefaultParagraphFont" style:family="text">
      <style:text-properties fo:color="#2F2E2C" style:font-size-complex="12pt"/>
    </style:style>
    <style:style style:name="T712" style:parent-style-name="DefaultParagraphFont" style:family="text">
      <style:text-properties style:font-name-asian="Batang" fo:color="#000000" style:font-size-complex="12pt" style:language-asian="zh" style:country-asian="C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style:font-name-asian="Batang" fo:color="#000000" style:font-size-complex="12pt" style:language-asian="zh" style:country-asian="CN"/>
    </style:style>
    <style:style style:name="T715" style:parent-style-name="DefaultParagraphFont" style:family="text">
      <style:text-properties fo:color="#2F2E2C" style:font-size-complex="12pt"/>
    </style:style>
    <style:style style:name="T716" style:parent-style-name="DefaultParagraphFont" style:family="text">
      <style:text-properties style:font-name-asian="Batang" fo:color="#000000" style:font-size-complex="12pt" style:language-asian="zh" style:country-asian="CN"/>
    </style:style>
    <style:style style:name="P717" style:parent-style-name="Normal" style:family="paragraph">
      <style:paragraph-properties fo:widows="0" fo:orphans="0"/>
      <style:text-properties style:font-name-asian="Batang" fo:color="#000000" style:font-size-complex="12pt" style:language-asian="zh" style:country-asian="CN" fo:hyphenate="false"/>
    </style:style>
    <style:style style:name="P718" style:parent-style-name="Normal" style:family="paragraph">
      <style:paragraph-properties fo:widows="0" fo:orphans="0"/>
      <style:text-properties style:font-name-asian="Batang" fo:color="#000000" style:font-size-complex="12pt" style:language-asian="zh" style:country-asian="CN" fo:hyphenate="false"/>
    </style:style>
    <style:style style:name="P719" style:parent-style-name="Normal" style:family="paragraph">
      <style:paragraph-properties fo:widows="0" fo:orphans="0"/>
      <style:text-properties style:font-name-asian="Batang" style:font-size-complex="12pt"/>
    </style:style>
    <style:style style:name="P720" style:parent-style-name="Normal" style:family="paragraph">
      <style:paragraph-properties fo:widows="0" fo:orphans="0"/>
      <style:text-properties style:font-name-asian="Batang" fo:color="#000000" style:font-size-complex="12pt" style:language-asian="zh" style:country-asian="CN" fo:hyphenate="false"/>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color="#110E0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110E0C" style:font-size-complex="12pt"/>
    </style:style>
    <style:style style:name="T725" style:parent-style-name="DefaultParagraphFont" style:family="text">
      <style:text-properties style:font-name-asian="Batang" fo:color="#000000" style:font-size-complex="12pt" style:language-asian="zh" style:country-asian="CN"/>
    </style:style>
    <style:style style:name="TableRow726" style:family="table-row">
      <style:table-row-properties style:min-row-height="0.4277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line-height="0.1861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name-asian="Batang" fo:color="#000000" style:font-size-complex="12pt" style:language-asian="zh" style:country-asian="C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name-asian="Batang" fo:color="#000000" style:font-size-complex="12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style:font-name-asian="Batang" fo:color="#000000" style:font-size-complex="12pt" style:language-asian="zh" style:country-asian="CN"/>
    </style:style>
    <style:style style:name="T740" style:parent-style-name="DefaultParagraphFont" style:family="text">
      <style:text-properties fo:color="#2F2E2C" style:font-size-complex="12pt"/>
    </style:style>
    <style:style style:name="T741" style:parent-style-name="DefaultParagraphFont" style:family="text">
      <style:text-properties style:font-name-asian="Batang" fo:color="#000000" style:font-size-complex="12pt" style:language-asian="zh" style:country-asian="C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style:font-name-asian="Batang" fo:color="#000000" style:font-size-complex="12pt" style:language-asian="zh" style:country-asian="CN"/>
    </style:style>
    <style:style style:name="T744" style:parent-style-name="DefaultParagraphFont" style:family="text">
      <style:text-properties fo:color="#2F2E2C" style:font-size-complex="12pt"/>
    </style:style>
    <style:style style:name="T745" style:parent-style-name="DefaultParagraphFont" style:family="text">
      <style:text-properties style:font-name-asian="Batang" fo:color="#000000" style:font-size-complex="12pt" style:language-asian="zh" style:country-asian="C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style:font-name-asian="Batang" fo:color="#000000" style:font-size-complex="12pt" style:language-asian="zh" style:country-asian="CN"/>
    </style:style>
    <style:style style:name="T748" style:parent-style-name="DefaultParagraphFont" style:family="text">
      <style:text-properties fo:color="#2F2E2C" style:font-size-complex="12pt"/>
    </style:style>
    <style:style style:name="T749" style:parent-style-name="DefaultParagraphFont" style:family="text">
      <style:text-properties style:font-name-asian="Batang" fo:color="#000000" style:font-size-complex="12pt" style:language-asian="zh" style:country-asian="CN"/>
    </style:style>
    <style:style style:name="P750" style:parent-style-name="Normal" style:family="paragraph">
      <style:paragraph-properties fo:widows="0" fo:orphans="0"/>
      <style:text-properties style:font-name-asian="Batang" fo:color="#000000" style:font-size-complex="12pt" style:language-asian="zh" style:country-asian="CN" fo:hyphenate="false"/>
    </style:style>
    <style:style style:name="P751" style:parent-style-name="Normal" style:family="paragraph">
      <style:paragraph-properties fo:widows="0" fo:orphans="0"/>
      <style:text-properties style:font-name-asian="Batang" fo:color="#000000" style:font-size-complex="12pt" style:language-asian="zh" style:country-asian="CN" fo:hyphenate="false"/>
    </style:style>
    <style:style style:name="P752" style:parent-style-name="Normal" style:family="paragraph">
      <style:paragraph-properties fo:widows="0" fo:orphans="0"/>
      <style:text-properties style:font-name-asian="Batang" fo:color="#000000" style:font-size-complex="12pt" style:language-asian="zh" style:country-asian="CN" fo:hyphenate="false"/>
    </style:style>
    <style:style style:name="P753" style:parent-style-name="Normal" style:family="paragraph">
      <style:paragraph-properties fo:widows="0" fo:orphans="0"/>
      <style:text-properties style:font-name-asian="Batang" fo:color="#000000" style:font-size-complex="12pt" style:language-asian="zh" style:country-asian="CN" fo:hyphenate="false"/>
    </style:style>
    <style:style style:name="P754" style:parent-style-name="Normal" style:family="paragraph">
      <style:paragraph-properties fo:widows="0" fo:orphans="0"/>
      <style:text-properties style:font-name-asian="Batang" fo:color="#000000" style:font-size-complex="12pt" style:language-asian="zh" style:country-asian="CN" fo:hyphenate="false"/>
    </style:style>
    <style:style style:name="TableRow755" style:family="table-row">
      <style:table-row-properties style:min-row-height="0.4277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line-height="0.1861in"/>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fo:color="#000000" style:font-size-complex="12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name-asian="Batang" fo:color="#000000" style:font-size-complex="12pt" style:language-asian="zh" style:country-asian="CN"/>
    </style:style>
    <style:style style:name="P762" style:parent-style-name="Normal" style:family="paragraph">
      <style:paragraph-properties fo:widows="0" fo:orphans="0"/>
      <style:text-properties style:font-name-asian="Batang" fo:color="#000000" style:font-size-complex="12pt" style:language-asian="zh" style:country-asian="C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name-asian="Batang" fo:color="#000000" style:font-size-complex="12pt" style:language-asian="zh" style:country-asian="CN"/>
    </style:style>
    <style:style style:name="P765" style:parent-style-name="Normal" style:family="paragraph">
      <style:paragraph-properties fo:widows="0" fo:orphans="0"/>
      <style:text-properties style:font-name-asian="Batang" fo:color="#000000"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name-asian="Batang" fo:color="#000000" style:font-size-complex="12pt" style:language-asian="zh" style:country-asian="CN" fo:hyphenate="false"/>
    </style:style>
    <style:style style:name="TableRow768" style:family="table-row">
      <style:table-row-properties style:min-row-height="0.1597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Row773" style:family="table-row">
      <style:table-row-properties style:min-row-height="0.190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line-height="0.1826in"/>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style:font-size-complex="12pt"/>
    </style:style>
    <style:style style:name="T779" style:parent-style-name="DefaultParagraphFont" style:family="text">
      <style:text-properties fo:color="#13110E"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13110E"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13110E"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13110E"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13110E"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name-asian="Batang" fo:color="#000000" style:font-size-complex="12pt" style:language-asian="zh" style:country-asian="CN" fo:hyphenate="false"/>
    </style:style>
    <style:style style:name="P793" style:parent-style-name="Normal" style:family="paragraph">
      <style:paragraph-properties fo:widows="0" fo:orphans="0"/>
      <style:text-properties style:font-name-asian="Batang" fo:color="#000000" style:font-size-complex="12pt" style:language-asian="zh" style:country-asian="CN" fo:hyphenate="false"/>
    </style:style>
    <style:style style:name="P794" style:parent-style-name="Normal" style:family="paragraph">
      <style:paragraph-properties fo:widows="0" fo:orphans="0"/>
      <style:text-properties style:font-name-asian="Batang" fo:color="#000000" style:font-size-complex="12pt" style:language-asian="zh" style:country-asian="CN" fo:hyphenate="false"/>
    </style:style>
    <style:style style:name="P795" style:parent-style-name="Normal" style:family="paragraph">
      <style:paragraph-properties fo:widows="0" fo:orphans="0"/>
      <style:text-properties style:font-name-asian="Batang" fo:color="#000000" style:font-size-complex="12pt" style:language-asian="zh" style:country-asian="CN" fo:hyphenate="false"/>
    </style:style>
    <style:style style:name="P796" style:parent-style-name="Normal" style:family="paragraph">
      <style:paragraph-properties fo:widows="0" fo:orphans="0"/>
      <style:text-properties style:font-name-asian="Batang" fo:color="#000000" style:font-size-complex="12pt" style:language-asian="zh" style:country-asian="CN" fo:hyphenate="false"/>
    </style:style>
    <style:style style:name="P797" style:parent-style-name="Normal" style:family="paragraph">
      <style:paragraph-properties fo:widows="0" fo:orphans="0"/>
      <style:text-properties style:font-name-asian="Batang" fo:color="#000000" style:font-size-complex="12pt" style:language-asian="zh" style:country-asian="CN" fo:hyphenate="false"/>
    </style:style>
    <style:style style:name="P798" style:parent-style-name="Normal" style:family="paragraph">
      <style:paragraph-properties fo:widows="0" fo:orphans="0"/>
      <style:text-properties style:font-name-asian="Batang" fo:color="#000000" style:font-size-complex="12pt" style:language-asian="zh" style:country-asian="CN" fo:hyphenate="false"/>
    </style:style>
    <style:style style:name="P799" style:parent-style-name="Normal" style:family="paragraph">
      <style:paragraph-properties fo:widows="0" fo:orphans="0"/>
      <style:text-properties style:font-name-asian="Batang" fo:color="#000000" style:font-size-complex="12pt" style:language-asian="zh" style:country-asian="CN" fo:hyphenate="false"/>
    </style:style>
    <style:style style:name="P800" style:parent-style-name="Normal" style:family="paragraph">
      <style:paragraph-properties fo:widows="0" fo:orphans="0"/>
      <style:text-properties style:font-name-asian="Batang" fo:color="#000000" style:font-size-complex="12pt" style:language-asian="zh" style:country-asian="CN" fo:hyphenate="false"/>
    </style:style>
    <style:style style:name="P801"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802" style:parent-style-name="Normal" style:family="paragraph">
      <style:paragraph-properties fo:widows="0" fo:orphans="0">
        <style:tab-stops>
          <style:tab-stop style:type="left" style:position="0.1569in"/>
        </style:tab-stops>
      </style:paragraph-properties>
    </style:style>
    <style:style style:name="T803" style:parent-style-name="DefaultParagraphFont" style:family="text">
      <style:text-properties style:font-name-asian="Batang" fo:color="#000000" style:font-size-complex="12pt" style:language-asian="zh" style:country-asian="C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style:font-name-asian="Batang" fo:color="#000000" style:font-size-complex="12pt" style:language-asian="zh" style:country-asian="C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09" style:parent-style-name="Normal" style:family="paragraph">
      <style:paragraph-properties fo:widows="0" fo:orphans="0" style:line-height-at-least="0.1111in"/>
      <style:text-properties fo:hyphenate="false"/>
    </style:style>
    <style:style style:name="T810" style:parent-style-name="DefaultParagraphFont" style:family="text">
      <style:text-properties style:font-name-asian="Batang" fo:color="#000000" style:font-size-complex="12pt" style:language-asian="zh" style:country-asian="CN"/>
    </style:style>
    <style:style style:name="T811" style:parent-style-name="DefaultParagraphFont" style:family="text">
      <style:text-properties fo:color="#2F2E2C" style:font-size-complex="12pt"/>
    </style:style>
    <style:style style:name="P812" style:parent-style-name="Normal" style:family="paragraph">
      <style:paragraph-properties fo:widows="0" fo:orphans="0" style:line-height-at-least="0.1111in"/>
      <style:text-properties fo:hyphenate="false"/>
    </style:style>
    <style:style style:name="T813" style:parent-style-name="DefaultParagraphFont" style:family="text">
      <style:text-properties style:font-name-asian="Batang" fo:color="#000000" style:font-size-complex="12pt" style:language-asian="zh" style:country-asian="CN"/>
    </style:style>
    <style:style style:name="T814" style:parent-style-name="DefaultParagraphFont" style:family="text">
      <style:text-properties fo:color="#2F2E2C" style:font-size-complex="12pt"/>
    </style:style>
    <style:style style:name="P815" style:parent-style-name="Normal" style:family="paragraph">
      <style:paragraph-properties fo:widows="0" fo:orphans="0" style:line-height-at-least="0.1111in"/>
      <style:text-properties fo:hyphenate="false"/>
    </style:style>
    <style:style style:name="T816" style:parent-style-name="DefaultParagraphFont" style:family="text">
      <style:text-properties style:font-name-asian="Batang" fo:color="#000000" style:font-size-complex="12pt" style:language-asian="zh" style:country-asian="CN"/>
    </style:style>
    <style:style style:name="T817" style:parent-style-name="DefaultParagraphFont" style:family="text">
      <style:text-properties fo:color="#2F2E2C" style:font-size-complex="12pt"/>
    </style:style>
    <style:style style:name="T818" style:parent-style-name="DefaultParagraphFont" style:family="text">
      <style:text-properties style:font-name-asian="Batang" fo:color="#000000" style:font-size-complex="12pt" style:language-asian="zh" style:country-asian="CN"/>
    </style:style>
    <style:style style:name="P81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2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2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2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23" style:parent-style-name="Normal" style:family="paragraph">
      <style:paragraph-properties fo:widows="0" fo:orphans="0" fo:text-align="justify" style:line-height-at-least="0.1111in"/>
      <style:text-properties fo:hyphenate="false"/>
    </style:style>
    <style:style style:name="T824" style:parent-style-name="DefaultParagraphFont" style:family="text">
      <style:text-properties style:font-name-asian="Batang" fo:color="#000000" style:font-size-complex="12pt" style:language-asian="zh" style:country-asian="CN"/>
    </style:style>
    <style:style style:name="T825" style:parent-style-name="DefaultParagraphFont" style:family="text">
      <style:text-properties fo:color="#2F2E2C" style:font-size-complex="12pt"/>
    </style:style>
    <style:style style:name="T826" style:parent-style-name="DefaultParagraphFont" style:family="text">
      <style:text-properties style:font-name-asian="Batang" fo:color="#000000" style:font-size-complex="12pt" style:language-asian="zh" style:country-asian="CN"/>
    </style:style>
    <style:style style:name="P827" style:parent-style-name="Normal" style:family="paragraph">
      <style:paragraph-properties fo:widows="0" fo:orphans="0" fo:text-align="justify" style:line-height-at-least="0.1111in"/>
      <style:text-properties fo:hyphenate="false"/>
    </style:style>
    <style:style style:name="T828" style:parent-style-name="DefaultParagraphFont" style:family="text">
      <style:text-properties style:font-name-asian="Batang" fo:color="#000000" style:font-size-complex="12pt" style:language-asian="zh" style:country-asian="CN"/>
    </style:style>
    <style:style style:name="T829" style:parent-style-name="DefaultParagraphFont" style:family="text">
      <style:text-properties fo:color="#2F2E2C" style:font-size-complex="12pt"/>
    </style:style>
    <style:style style:name="T830" style:parent-style-name="DefaultParagraphFont" style:family="text">
      <style:text-properties style:font-name-asian="Batang" fo:color="#000000" style:font-size-complex="12pt" style:language-asian="zh" style:country-asian="CN"/>
    </style:style>
    <style:style style:name="P831" style:parent-style-name="Normal" style:family="paragraph">
      <style:paragraph-properties fo:widows="0" fo:orphans="0" fo:text-align="justify" style:line-height-at-least="0.1111in"/>
      <style:text-properties fo:hyphenate="false"/>
    </style:style>
    <style:style style:name="T832" style:parent-style-name="DefaultParagraphFont" style:family="text">
      <style:text-properties style:font-name-asian="Batang" fo:color="#000000" style:font-size-complex="12pt" style:language-asian="zh" style:country-asian="CN"/>
    </style:style>
    <style:style style:name="T833" style:parent-style-name="DefaultParagraphFont" style:family="text">
      <style:text-properties fo:color="#2F2E2C" style:font-size-complex="12pt"/>
    </style:style>
    <style:style style:name="T834" style:parent-style-name="DefaultParagraphFont" style:family="text">
      <style:text-properties style:font-name-asian="Batang" fo:color="#000000" style:font-size-complex="12pt" style:language-asian="zh" style:country-asian="CN"/>
    </style:style>
    <style:style style:name="P83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9" style:parent-style-name="Normal" style:family="paragraph">
      <style:paragraph-properties fo:widows="0" fo:orphans="0" fo:text-align="justify" style:line-height-at-least="0.1111in"/>
      <style:text-properties fo:hyphenate="false"/>
    </style:style>
    <style:style style:name="T840" style:parent-style-name="DefaultParagraphFont" style:family="text">
      <style:text-properties style:font-name-asian="Batang" fo:color="#000000" style:font-size-complex="12pt" style:language-asian="zh" style:country-asian="CN"/>
    </style:style>
    <style:style style:name="T841" style:parent-style-name="DefaultParagraphFont" style:family="text">
      <style:text-properties fo:color="#2F2E2C" style:font-size-complex="12pt"/>
    </style:style>
    <style:style style:name="T842" style:parent-style-name="DefaultParagraphFont" style:family="text">
      <style:text-properties style:font-name-asian="Batang" fo:color="#000000" style:font-size-complex="12pt" style:language-asian="zh" style:country-asian="CN"/>
    </style:style>
    <style:style style:name="P843" style:parent-style-name="Normal" style:family="paragraph">
      <style:paragraph-properties fo:widows="0" fo:orphans="0" fo:text-align="justify" style:line-height-at-least="0.1111in"/>
      <style:text-properties fo:hyphenate="false"/>
    </style:style>
    <style:style style:name="T844" style:parent-style-name="DefaultParagraphFont" style:family="text">
      <style:text-properties style:font-name-asian="Batang" fo:color="#000000" style:font-size-complex="12pt" style:language-asian="zh" style:country-asian="CN"/>
    </style:style>
    <style:style style:name="T845" style:parent-style-name="DefaultParagraphFont" style:family="text">
      <style:text-properties fo:color="#2F2E2C" style:font-size-complex="12pt"/>
    </style:style>
    <style:style style:name="T846" style:parent-style-name="DefaultParagraphFont" style:family="text">
      <style:text-properties style:font-name-asian="Batang" fo:color="#000000" style:font-size-complex="12pt" style:language-asian="zh" style:country-asian="CN"/>
    </style:style>
    <style:style style:name="P847" style:parent-style-name="Normal" style:family="paragraph">
      <style:paragraph-properties fo:widows="0" fo:orphans="0" fo:text-align="justify" style:line-height-at-least="0.1111in"/>
      <style:text-properties fo:hyphenate="false"/>
    </style:style>
    <style:style style:name="T848" style:parent-style-name="DefaultParagraphFont" style:family="text">
      <style:text-properties style:font-name-asian="Batang" fo:color="#000000" style:font-size-complex="12pt" style:language-asian="zh" style:country-asian="CN"/>
    </style:style>
    <style:style style:name="T849" style:parent-style-name="DefaultParagraphFont" style:family="text">
      <style:text-properties fo:color="#2F2E2C" style:font-size-complex="12pt"/>
    </style:style>
    <style:style style:name="T850" style:parent-style-name="DefaultParagraphFont" style:family="text">
      <style:text-properties style:font-name-asian="Batang" fo:color="#000000" style:font-size-complex="12pt" style:language-asian="zh" style:country-asian="CN"/>
    </style:style>
    <style:style style:name="P85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5" style:parent-style-name="Normal" style:family="paragraph">
      <style:paragraph-properties fo:widows="0" fo:orphans="0" fo:text-align="justify" style:line-height-at-least="0.1111in"/>
      <style:text-properties fo:hyphenate="false"/>
    </style:style>
    <style:style style:name="T856" style:parent-style-name="DefaultParagraphFont" style:family="text">
      <style:text-properties style:font-name-asian="Batang" fo:color="#000000" style:font-size-complex="12pt" style:language-asian="zh" style:country-asian="CN"/>
    </style:style>
    <style:style style:name="T857" style:parent-style-name="DefaultParagraphFont" style:family="text">
      <style:text-properties fo:color="#2F2E2C" style:font-size-complex="12pt"/>
    </style:style>
    <style:style style:name="T858" style:parent-style-name="DefaultParagraphFont" style:family="text">
      <style:text-properties style:font-name-asian="Batang" fo:color="#000000" style:font-size-complex="12pt" style:language-asian="zh" style:country-asian="CN"/>
    </style:style>
    <style:style style:name="P859" style:parent-style-name="Normal" style:family="paragraph">
      <style:paragraph-properties fo:widows="0" fo:orphans="0" fo:text-align="justify" style:line-height-at-least="0.1111in"/>
      <style:text-properties fo:hyphenate="false"/>
    </style:style>
    <style:style style:name="T860" style:parent-style-name="DefaultParagraphFont" style:family="text">
      <style:text-properties style:font-name-asian="Batang" fo:color="#000000" style:font-size-complex="12pt" style:language-asian="zh" style:country-asian="CN"/>
    </style:style>
    <style:style style:name="T861" style:parent-style-name="DefaultParagraphFont" style:family="text">
      <style:text-properties fo:color="#2F2E2C" style:font-size-complex="12pt"/>
    </style:style>
    <style:style style:name="T862" style:parent-style-name="DefaultParagraphFont" style:family="text">
      <style:text-properties style:font-name-asian="Batang" fo:color="#000000" style:font-size-complex="12pt" style:language-asian="zh" style:country-asian="CN"/>
    </style:style>
    <style:style style:name="P863" style:parent-style-name="Normal" style:family="paragraph">
      <style:paragraph-properties fo:widows="0" fo:orphans="0" fo:text-align="justify" style:line-height-at-least="0.1111in"/>
      <style:text-properties fo:hyphenate="false"/>
    </style:style>
    <style:style style:name="T864" style:parent-style-name="DefaultParagraphFont" style:family="text">
      <style:text-properties style:font-name-asian="Batang" fo:color="#000000" style:font-size-complex="12pt" style:language-asian="zh" style:country-asian="CN"/>
    </style:style>
    <style:style style:name="T865" style:parent-style-name="DefaultParagraphFont" style:family="text">
      <style:text-properties fo:color="#2F2E2C" style:font-size-complex="12pt"/>
    </style:style>
    <style:style style:name="T866" style:parent-style-name="DefaultParagraphFont" style:family="text">
      <style:text-properties style:font-name-asian="Batang" fo:color="#000000" style:font-size-complex="12pt" style:language-asian="zh" style:country-asian="CN"/>
    </style:style>
    <style:style style:name="P86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6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70" style:parent-style-name="Normal" style:family="paragraph">
      <style:paragraph-properties fo:widows="0" fo:orphans="0" fo:text-align="justify" style:line-height-at-least="0.1111in"/>
      <style:text-properties fo:hyphenate="false"/>
    </style:style>
    <style:style style:name="T871" style:parent-style-name="DefaultParagraphFont" style:family="text">
      <style:text-properties fo:color="#110E0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110E0C" style:font-size-complex="12pt"/>
    </style:style>
    <style:style style:name="T874" style:parent-style-name="DefaultParagraphFont" style:family="text">
      <style:text-properties style:font-name-asian="Batang" fo:color="#000000" style:font-size-complex="12pt" style:language-asian="zh" style:country-asian="CN"/>
    </style:style>
    <style:style style:name="TableRow875" style:family="table-row">
      <style:table-row-properties style:min-row-height="0.190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0.1826in"/>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style:font-size-complex="12pt"/>
    </style:style>
    <style:style style:name="T882" style:parent-style-name="DefaultParagraphFont" style:family="text">
      <style:text-properties fo:color="#13110E"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13110E"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13110E" style:font-size-complex="12pt"/>
    </style:style>
    <style:style style:name="P887" style:parent-style-name="Normal" style:family="paragraph">
      <style:paragraph-properties fo:widows="0" fo:orphans="0"/>
    </style:style>
    <style:style style:name="T888" style:parent-style-name="DefaultParagraphFont" style:family="text">
      <style:text-properties fo:color="#13110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left" style:position="0.156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fo:color="#13110E"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13110E"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62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style:tab-stops>
          <style:tab-stop style:type="left" style:position="0.1569in"/>
        </style:tab-stops>
      </style:paragraph-properties>
      <style:text-properties style:font-size-complex="12pt"/>
    </style:style>
    <style:style style:name="P901"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style:text-scale="95%" style:font-size-complex="12pt"/>
    </style:style>
    <style:style style:name="P905" style:parent-style-name="Normal" style:family="paragraph">
      <style:paragraph-properties fo:widows="0" fo:orphans="0"/>
      <style:text-properties style:text-scale="90%" style:font-size-complex="12pt"/>
    </style:style>
    <style:style style:name="P906" style:parent-style-name="Normal" style:family="paragraph">
      <style:paragraph-properties fo:widows="0" fo:orphans="0" style:line-height-at-least="0.1111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name-asian="Batang" fo:color="#000000" style:font-size-complex="12pt" style:language-asian="zh" style:country-asian="CN"/>
    </style:style>
    <style:style style:name="P909" style:parent-style-name="Normal" style:family="paragraph">
      <style:paragraph-properties fo:widows="0" fo:orphans="0" style:line-height-at-least="0.1111in"/>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color="#110E0C" style:font-size-complex="12pt"/>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style:font-name-asian="Batang" fo:color="#000000" style:font-size-complex="12pt" style:language-asian="zh" style:country-asian="CN"/>
    </style:style>
    <style:style style:name="T914" style:parent-style-name="DefaultParagraphFont" style:family="text">
      <style:text-properties fo:color="#2F2E2C" style:font-size-complex="12pt"/>
    </style:style>
    <style:style style:name="T915" style:parent-style-name="DefaultParagraphFont" style:family="text">
      <style:text-properties style:font-name-asian="Batang" fo:color="#000000" style:font-size-complex="12pt" style:language-asian="zh" style:country-asian="C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style:font-name-asian="Batang" fo:color="#000000" style:font-size-complex="12pt" style:language-asian="zh" style:country-asian="CN"/>
    </style:style>
    <style:style style:name="T918" style:parent-style-name="DefaultParagraphFont" style:family="text">
      <style:text-properties fo:color="#2F2E2C" style:font-size-complex="12pt"/>
    </style:style>
    <style:style style:name="T919" style:parent-style-name="DefaultParagraphFont" style:family="text">
      <style:text-properties style:font-name-asian="Batang" fo:color="#000000" style:font-size-complex="12pt" style:language-asian="zh" style:country-asian="C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name-asian="Batang" fo:color="#000000" style:font-size-complex="12pt" style:language-asian="zh" style:country-asian="CN"/>
    </style:style>
    <style:style style:name="T922" style:parent-style-name="DefaultParagraphFont" style:family="text">
      <style:text-properties fo:color="#2F2E2C" style:font-size-complex="12pt"/>
    </style:style>
    <style:style style:name="T923" style:parent-style-name="DefaultParagraphFont" style:family="text">
      <style:text-properties style:font-name-asian="Batang" fo:color="#000000" style:font-size-complex="12pt" style:language-asian="zh" style:country-asian="CN"/>
    </style:style>
    <style:style style:name="P9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7" style:parent-style-name="Normal" style:family="paragraph">
      <style:paragraph-properties fo:widows="0" fo:orphans="0"/>
      <style:text-properties fo:color="#110E0C" style:font-size-complex="12pt"/>
    </style:style>
    <style:style style:name="P928" style:parent-style-name="Normal" style:family="paragraph">
      <style:paragraph-properties fo:widows="0" fo:orphans="0"/>
      <style:text-properties fo:color="#110E0C" style:font-size-complex="12pt"/>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style:font-name-asian="Batang" fo:color="#000000" style:font-size-complex="12pt" style:language-asian="zh" style:country-asian="CN"/>
    </style:style>
    <style:style style:name="T931" style:parent-style-name="DefaultParagraphFont" style:family="text">
      <style:text-properties fo:color="#2F2E2C" style:font-size-complex="12pt"/>
    </style:style>
    <style:style style:name="T932" style:parent-style-name="DefaultParagraphFont" style:family="text">
      <style:text-properties style:font-name-asian="Batang" fo:color="#000000" style:font-size-complex="12pt" style:language-asian="zh" style:country-asian="C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style:font-name-asian="Batang" fo:color="#000000" style:font-size-complex="12pt" style:language-asian="zh" style:country-asian="CN"/>
    </style:style>
    <style:style style:name="T935" style:parent-style-name="DefaultParagraphFont" style:family="text">
      <style:text-properties fo:color="#2F2E2C" style:font-size-complex="12pt"/>
    </style:style>
    <style:style style:name="T936" style:parent-style-name="DefaultParagraphFont" style:family="text">
      <style:text-properties style:font-name-asian="Batang" fo:color="#000000" style:font-size-complex="12pt" style:language-asian="zh" style:country-asian="C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style:font-name-asian="Batang" fo:color="#000000" style:font-size-complex="12pt" style:language-asian="zh" style:country-asian="CN"/>
    </style:style>
    <style:style style:name="T939" style:parent-style-name="DefaultParagraphFont" style:family="text">
      <style:text-properties fo:color="#2F2E2C" style:font-size-complex="12pt"/>
    </style:style>
    <style:style style:name="T940" style:parent-style-name="DefaultParagraphFont" style:family="text">
      <style:text-properties style:font-name-asian="Batang" fo:color="#000000" style:font-size-complex="12pt" style:language-asian="zh" style:country-asian="CN"/>
    </style:style>
    <style:style style:name="P9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style:font-name-asian="Batang" fo:color="#000000" style:font-size-complex="12pt" style:language-asian="zh" style:country-asian="CN"/>
    </style:style>
    <style:style style:name="T948" style:parent-style-name="DefaultParagraphFont" style:family="text">
      <style:text-properties fo:color="#2F2E2C" style:font-size-complex="12pt"/>
    </style:style>
    <style:style style:name="T949" style:parent-style-name="DefaultParagraphFont" style:family="text">
      <style:text-properties style:font-name-asian="Batang" fo:color="#000000" style:font-size-complex="12pt" style:language-asian="zh" style:country-asian="C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style:font-name-asian="Batang" fo:color="#000000" style:font-size-complex="12pt" style:language-asian="zh" style:country-asian="CN"/>
    </style:style>
    <style:style style:name="T952" style:parent-style-name="DefaultParagraphFont" style:family="text">
      <style:text-properties fo:color="#2F2E2C" style:font-size-complex="12pt"/>
    </style:style>
    <style:style style:name="T953" style:parent-style-name="DefaultParagraphFont" style:family="text">
      <style:text-properties style:font-name-asian="Batang" fo:color="#000000" style:font-size-complex="12pt" style:language-asian="zh" style:country-asian="C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style:font-name-asian="Batang" fo:color="#000000" style:font-size-complex="12pt" style:language-asian="zh" style:country-asian="CN"/>
    </style:style>
    <style:style style:name="T956" style:parent-style-name="DefaultParagraphFont" style:family="text">
      <style:text-properties fo:color="#2F2E2C" style:font-size-complex="12pt"/>
    </style:style>
    <style:style style:name="T957" style:parent-style-name="DefaultParagraphFont" style:family="text">
      <style:text-properties style:font-name-asian="Batang" fo:color="#000000" style:font-size-complex="12pt" style:language-asian="zh" style:country-asian="CN"/>
    </style:style>
    <style:style style:name="P9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1" style:parent-style-name="Normal" style:family="paragraph">
      <style:paragraph-properties fo:widows="0" fo:orphans="0"/>
      <style:text-properties fo:color="#110E0C" style:font-size-complex="12pt"/>
    </style:style>
    <style:style style:name="P962" style:parent-style-name="Normal" style:family="paragraph">
      <style:paragraph-properties fo:widows="0" fo:orphans="0"/>
      <style:text-properties fo:color="#110E0C" style:font-size-complex="12pt"/>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style:font-name-asian="Batang" fo:color="#000000" style:font-size-complex="12pt" style:language-asian="zh" style:country-asian="CN"/>
    </style:style>
    <style:style style:name="T965" style:parent-style-name="DefaultParagraphFont" style:family="text">
      <style:text-properties fo:color="#2F2E2C" style:font-size-complex="12pt"/>
    </style:style>
    <style:style style:name="T966" style:parent-style-name="DefaultParagraphFont" style:family="text">
      <style:text-properties style:font-name-asian="Batang" fo:color="#000000" style:font-size-complex="12pt" style:language-asian="zh" style:country-asian="C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style:font-name-asian="Batang" fo:color="#000000" style:font-size-complex="12pt" style:language-asian="zh" style:country-asian="CN"/>
    </style:style>
    <style:style style:name="T969" style:parent-style-name="DefaultParagraphFont" style:family="text">
      <style:text-properties fo:color="#2F2E2C" style:font-size-complex="12pt"/>
    </style:style>
    <style:style style:name="T970" style:parent-style-name="DefaultParagraphFont" style:family="text">
      <style:text-properties style:font-name-asian="Batang" fo:color="#000000" style:font-size-complex="12pt" style:language-asian="zh" style:country-asian="C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style:font-name-asian="Batang" fo:color="#000000" style:font-size-complex="12pt" style:language-asian="zh" style:country-asian="CN"/>
    </style:style>
    <style:style style:name="T973" style:parent-style-name="DefaultParagraphFont" style:family="text">
      <style:text-properties fo:color="#2F2E2C" style:font-size-complex="12pt"/>
    </style:style>
    <style:style style:name="T974" style:parent-style-name="DefaultParagraphFont" style:family="text">
      <style:text-properties style:font-name-asian="Batang" fo:color="#000000" style:font-size-complex="12pt" style:language-asian="zh" style:country-asian="CN"/>
    </style:style>
    <style:style style:name="P97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7" style:parent-style-name="Normal" style:family="paragraph">
      <style:paragraph-properties fo:widows="0" fo:orphans="0"/>
    </style:style>
    <style:style style:name="T978" style:parent-style-name="DefaultParagraphFont" style:family="text">
      <style:text-properties style:font-name-asian="Batang" fo:color="#000000" style:font-size-complex="12pt" style:language-asian="zh" style:country-asian="CN"/>
    </style:style>
    <style:style style:name="P979" style:parent-style-name="Normal" style:family="paragraph">
      <style:paragraph-properties fo:widows="0" fo:orphans="0"/>
      <style:text-properties style:font-size-complex="12pt"/>
    </style:style>
    <style:style style:name="P980" style:parent-style-name="Normal" style:family="paragraph">
      <style:paragraph-properties fo:widows="0" fo:orphans="0"/>
    </style:style>
    <style:style style:name="T981" style:parent-style-name="DefaultParagraphFont" style:family="text">
      <style:text-properties fo:color="#110E0C" style:font-size-complex="12pt"/>
    </style:style>
    <style:style style:name="T982" style:parent-style-name="DefaultParagraphFont" style:family="text">
      <style:text-properties fo:color="#13110E"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13110E" style:font-size-complex="12pt"/>
    </style:style>
    <style:style style:name="T985" style:parent-style-name="DefaultParagraphFont" style:family="text">
      <style:text-properties fo:color="#302F2D" style:font-size-complex="12pt"/>
    </style:style>
    <style:style style:name="T986" style:parent-style-name="DefaultParagraphFont" style:family="text">
      <style:text-properties fo:color="#13110E" style:font-size-complex="12pt"/>
    </style:style>
    <style:style style:name="TableRow987" style:family="table-row">
      <style:table-row-properties style:min-row-height="1.371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line-height="0.1826in"/>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line-height="0.1826in"/>
    </style:style>
    <style:style style:name="T992" style:parent-style-name="DefaultParagraphFont" style:family="text">
      <style:text-properties fo:color="#000000" style:font-size-complex="12pt" style:language-asian="zh" style:country-asian="C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Batang" fo:color="#000000" style:font-size-complex="12pt" style:language-asian="zh" style:country-asian="CN"/>
    </style:style>
    <style:style style:name="P995" style:parent-style-name="Normal" style:family="paragraph">
      <style:paragraph-properties fo:widows="0" fo:orphans="0">
        <style:tab-stops>
          <style:tab-stop style:type="left" style:position="0.1243in"/>
        </style:tab-stops>
      </style:paragraph-properties>
    </style:style>
    <style:style style:name="T996" style:parent-style-name="DefaultParagraphFont" style:family="text">
      <style:text-properties style:font-name-asian="Batang" fo:color="#000000" style:font-size-complex="12pt" style:language-asian="zh" style:country-asian="C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style:font-name-asian="Batang" fo:color="#000000" style:font-size-complex="12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145in"/>
    </style:style>
    <style:style style:name="T1002" style:parent-style-name="DefaultParagraphFont" style:family="text">
      <style:text-properties style:font-name-asian="Batang" fo:color="#000000" style:font-size-complex="12pt" style:language-asian="zh" style:country-asian="CN"/>
    </style:style>
    <style:style style:name="TableRow1003" style:family="table-row">
      <style:table-row-properties style:min-row-height="0.1597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color="#13110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13110E" style:font-size-complex="12pt"/>
    </style:style>
    <style:style style:name="TableRow1011" style:family="table-row">
      <style:table-row-properties style:min-row-height="0.4791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0.1826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color="#010000" style:font-size-complex="12pt"/>
    </style:style>
    <style:style style:name="P1016" style:parent-style-name="Normal" style:family="paragraph">
      <style:paragraph-properties fo:widows="0" fo:orphans="0"/>
      <style:text-properties fo:color="#01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1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8" style:parent-style-name="Normal" style:family="paragraph">
      <style:paragraph-properties fo:widows="0" fo:orphans="0">
        <style:tab-stops>
          <style:tab-stop style:type="left" style:position="0.1243in"/>
        </style:tab-stops>
      </style:paragraph-properties>
    </style:style>
    <style:style style:name="T1029" style:parent-style-name="DefaultParagraphFont" style:family="text">
      <style:text-properties style:font-name-asian="Batang" fo:color="#000000" style:font-size-complex="12pt" style:language-asian="zh" style:country-asian="C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style:font-name-asian="Batang" fo:color="#000000" style:font-size-complex="12pt" style:language-asian="zh" style:country-asian="C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5" style:parent-style-name="Normal" style:family="paragraph">
      <style:paragraph-properties fo:widows="0" fo:orphans="0" fo:text-align="justify" style:line-height-at-least="0.1111in"/>
      <style:text-properties fo:hyphenate="false"/>
    </style:style>
    <style:style style:name="T1036" style:parent-style-name="DefaultParagraphFont" style:family="text">
      <style:text-properties style:font-name-asian="Batang" fo:color="#000000" style:font-size-complex="12pt" style:language-asian="zh" style:country-asian="CN"/>
    </style:style>
    <style:style style:name="T1037" style:parent-style-name="DefaultParagraphFont" style:family="text">
      <style:text-properties fo:color="#2F2E2C" style:font-size-complex="12pt"/>
    </style:style>
    <style:style style:name="T1038" style:parent-style-name="DefaultParagraphFont" style:family="text">
      <style:text-properties style:font-name-asian="Batang" fo:color="#000000" style:font-size-complex="12pt" style:language-asian="zh" style:country-asian="CN"/>
    </style:style>
    <style:style style:name="P1039" style:parent-style-name="Normal" style:family="paragraph">
      <style:paragraph-properties fo:widows="0" fo:orphans="0" fo:text-align="justify" style:line-height-at-least="0.1111in"/>
      <style:text-properties fo:hyphenate="false"/>
    </style:style>
    <style:style style:name="T1040" style:parent-style-name="DefaultParagraphFont" style:family="text">
      <style:text-properties style:font-name-asian="Batang" fo:color="#000000" style:font-size-complex="12pt" style:language-asian="zh" style:country-asian="CN"/>
    </style:style>
    <style:style style:name="T1041" style:parent-style-name="DefaultParagraphFont" style:family="text">
      <style:text-properties fo:color="#2F2E2C" style:font-size-complex="12pt"/>
    </style:style>
    <style:style style:name="T1042" style:parent-style-name="DefaultParagraphFont" style:family="text">
      <style:text-properties style:font-name-asian="Batang" fo:color="#000000" style:font-size-complex="12pt" style:language-asian="zh" style:country-asian="CN"/>
    </style:style>
    <style:style style:name="P1043" style:parent-style-name="Normal" style:family="paragraph">
      <style:paragraph-properties fo:widows="0" fo:orphans="0" fo:text-align="justify" style:line-height-at-least="0.1111in"/>
      <style:text-properties fo:hyphenate="false"/>
    </style:style>
    <style:style style:name="T1044" style:parent-style-name="DefaultParagraphFont" style:family="text">
      <style:text-properties style:font-name-asian="Batang" fo:color="#000000" style:font-size-complex="12pt" style:language-asian="zh" style:country-asian="CN"/>
    </style:style>
    <style:style style:name="T1045" style:parent-style-name="DefaultParagraphFont" style:family="text">
      <style:text-properties fo:color="#2F2E2C" style:font-size-complex="12pt"/>
    </style:style>
    <style:style style:name="T1046" style:parent-style-name="DefaultParagraphFont" style:family="text">
      <style:text-properties style:font-name-asian="Batang" fo:color="#000000" style:font-size-complex="12pt" style:language-asian="zh" style:country-asian="CN"/>
    </style:style>
    <style:style style:name="P10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1" style:parent-style-name="Normal" style:family="paragraph">
      <style:paragraph-properties fo:widows="0" fo:orphans="0" fo:text-align="justify" style:line-height-at-least="0.1111in"/>
      <style:text-properties fo:hyphenate="false"/>
    </style:style>
    <style:style style:name="T1052" style:parent-style-name="DefaultParagraphFont" style:family="text">
      <style:text-properties style:font-name-asian="Batang" fo:color="#000000" style:font-size-complex="12pt" style:language-asian="zh" style:country-asian="CN"/>
    </style:style>
    <style:style style:name="T1053" style:parent-style-name="DefaultParagraphFont" style:family="text">
      <style:text-properties fo:color="#2F2E2C" style:font-size-complex="12pt"/>
    </style:style>
    <style:style style:name="T1054" style:parent-style-name="DefaultParagraphFont" style:family="text">
      <style:text-properties style:font-name-asian="Batang" fo:color="#000000" style:font-size-complex="12pt" style:language-asian="zh" style:country-asian="CN"/>
    </style:style>
    <style:style style:name="P1055" style:parent-style-name="Normal" style:family="paragraph">
      <style:paragraph-properties fo:widows="0" fo:orphans="0" fo:text-align="justify" style:line-height-at-least="0.1111in"/>
      <style:text-properties fo:hyphenate="false"/>
    </style:style>
    <style:style style:name="T1056" style:parent-style-name="DefaultParagraphFont" style:family="text">
      <style:text-properties style:font-name-asian="Batang" fo:color="#000000" style:font-size-complex="12pt" style:language-asian="zh" style:country-asian="CN"/>
    </style:style>
    <style:style style:name="T1057" style:parent-style-name="DefaultParagraphFont" style:family="text">
      <style:text-properties fo:color="#2F2E2C" style:font-size-complex="12pt"/>
    </style:style>
    <style:style style:name="T1058" style:parent-style-name="DefaultParagraphFont" style:family="text">
      <style:text-properties style:font-name-asian="Batang" fo:color="#000000" style:font-size-complex="12pt" style:language-asian="zh" style:country-asian="CN"/>
    </style:style>
    <style:style style:name="P1059" style:parent-style-name="Normal" style:family="paragraph">
      <style:paragraph-properties fo:widows="0" fo:orphans="0" fo:text-align="justify" style:line-height-at-least="0.1111in"/>
      <style:text-properties fo:hyphenate="false"/>
    </style:style>
    <style:style style:name="T1060" style:parent-style-name="DefaultParagraphFont" style:family="text">
      <style:text-properties style:font-name-asian="Batang" fo:color="#000000" style:font-size-complex="12pt" style:language-asian="zh" style:country-asian="CN"/>
    </style:style>
    <style:style style:name="T1061" style:parent-style-name="DefaultParagraphFont" style:family="text">
      <style:text-properties fo:color="#2F2E2C" style:font-size-complex="12pt"/>
    </style:style>
    <style:style style:name="T1062" style:parent-style-name="DefaultParagraphFont" style:family="text">
      <style:text-properties style:font-name-asian="Batang" fo:color="#000000" style:font-size-complex="12pt" style:language-asian="zh" style:country-asian="CN"/>
    </style:style>
    <style:style style:name="P106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6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67" style:parent-style-name="Normal" style:family="paragraph">
      <style:paragraph-properties fo:widows="0" fo:orphans="0" fo:text-align="justify" style:line-height-at-least="0.1111in"/>
      <style:text-properties fo:hyphenate="false"/>
    </style:style>
    <style:style style:name="T1068" style:parent-style-name="DefaultParagraphFont" style:family="text">
      <style:text-properties style:font-name-asian="Batang" fo:color="#000000" style:font-size-complex="12pt" style:language-asian="zh" style:country-asian="CN"/>
    </style:style>
    <style:style style:name="T1069" style:parent-style-name="DefaultParagraphFont" style:family="text">
      <style:text-properties fo:color="#2F2E2C" style:font-size-complex="12pt"/>
    </style:style>
    <style:style style:name="T1070" style:parent-style-name="DefaultParagraphFont" style:family="text">
      <style:text-properties style:font-name-asian="Batang" fo:color="#000000" style:font-size-complex="12pt" style:language-asian="zh" style:country-asian="CN"/>
    </style:style>
    <style:style style:name="P1071" style:parent-style-name="Normal" style:family="paragraph">
      <style:paragraph-properties fo:widows="0" fo:orphans="0" fo:text-align="justify" style:line-height-at-least="0.1111in"/>
      <style:text-properties fo:hyphenate="false"/>
    </style:style>
    <style:style style:name="T1072" style:parent-style-name="DefaultParagraphFont" style:family="text">
      <style:text-properties style:font-name-asian="Batang" fo:color="#000000" style:font-size-complex="12pt" style:language-asian="zh" style:country-asian="CN"/>
    </style:style>
    <style:style style:name="T1073" style:parent-style-name="DefaultParagraphFont" style:family="text">
      <style:text-properties fo:color="#2F2E2C" style:font-size-complex="12pt"/>
    </style:style>
    <style:style style:name="T1074" style:parent-style-name="DefaultParagraphFont" style:family="text">
      <style:text-properties style:font-name-asian="Batang" fo:color="#000000" style:font-size-complex="12pt" style:language-asian="zh" style:country-asian="CN"/>
    </style:style>
    <style:style style:name="P1075" style:parent-style-name="Normal" style:family="paragraph">
      <style:paragraph-properties fo:widows="0" fo:orphans="0" fo:text-align="justify" style:line-height-at-least="0.1111in"/>
      <style:text-properties fo:hyphenate="false"/>
    </style:style>
    <style:style style:name="T1076" style:parent-style-name="DefaultParagraphFont" style:family="text">
      <style:text-properties style:font-name-asian="Batang" fo:color="#000000" style:font-size-complex="12pt" style:language-asian="zh" style:country-asian="CN"/>
    </style:style>
    <style:style style:name="T1077" style:parent-style-name="DefaultParagraphFont" style:family="text">
      <style:text-properties fo:color="#2F2E2C" style:font-size-complex="12pt"/>
    </style:style>
    <style:style style:name="T1078" style:parent-style-name="DefaultParagraphFont" style:family="text">
      <style:text-properties style:font-name-asian="Batang" fo:color="#000000" style:font-size-complex="12pt" style:language-asian="zh" style:country-asian="CN"/>
    </style:style>
    <style:style style:name="P107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8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3" style:parent-style-name="Normal" style:family="paragraph">
      <style:paragraph-properties fo:widows="0" fo:orphans="0" fo:text-align="justify" style:line-height-at-least="0.1111in"/>
      <style:text-properties fo:hyphenate="false"/>
    </style:style>
    <style:style style:name="T1084" style:parent-style-name="DefaultParagraphFont" style:family="text">
      <style:text-properties style:font-name-asian="Batang" fo:color="#000000" style:font-size-complex="12pt" style:language-asian="zh" style:country-asian="CN"/>
    </style:style>
    <style:style style:name="T1085" style:parent-style-name="DefaultParagraphFont" style:family="text">
      <style:text-properties fo:color="#2F2E2C" style:font-size-complex="12pt"/>
    </style:style>
    <style:style style:name="T1086" style:parent-style-name="DefaultParagraphFont" style:family="text">
      <style:text-properties style:font-name-asian="Batang" fo:color="#000000" style:font-size-complex="12pt" style:language-asian="zh" style:country-asian="CN"/>
    </style:style>
    <style:style style:name="P1087" style:parent-style-name="Normal" style:family="paragraph">
      <style:paragraph-properties fo:widows="0" fo:orphans="0" fo:text-align="justify" style:line-height-at-least="0.1111in"/>
      <style:text-properties fo:hyphenate="false"/>
    </style:style>
    <style:style style:name="T1088" style:parent-style-name="DefaultParagraphFont" style:family="text">
      <style:text-properties style:font-name-asian="Batang" fo:color="#000000" style:font-size-complex="12pt" style:language-asian="zh" style:country-asian="CN"/>
    </style:style>
    <style:style style:name="T1089" style:parent-style-name="DefaultParagraphFont" style:family="text">
      <style:text-properties fo:color="#2F2E2C" style:font-size-complex="12pt"/>
    </style:style>
    <style:style style:name="T1090" style:parent-style-name="DefaultParagraphFont" style:family="text">
      <style:text-properties style:font-name-asian="Batang" fo:color="#000000" style:font-size-complex="12pt" style:language-asian="zh" style:country-asian="CN"/>
    </style:style>
    <style:style style:name="P1091" style:parent-style-name="Normal" style:family="paragraph">
      <style:paragraph-properties fo:widows="0" fo:orphans="0" fo:text-align="justify" style:line-height-at-least="0.1111in"/>
      <style:text-properties fo:hyphenate="false"/>
    </style:style>
    <style:style style:name="T1092" style:parent-style-name="DefaultParagraphFont" style:family="text">
      <style:text-properties style:font-name-asian="Batang" fo:color="#000000" style:font-size-complex="12pt" style:language-asian="zh" style:country-asian="CN"/>
    </style:style>
    <style:style style:name="T1093" style:parent-style-name="DefaultParagraphFont" style:family="text">
      <style:text-properties fo:color="#2F2E2C" style:font-size-complex="12pt"/>
    </style:style>
    <style:style style:name="T1094" style:parent-style-name="DefaultParagraphFont" style:family="text">
      <style:text-properties style:font-name-asian="Batang" fo:color="#000000" style:font-size-complex="12pt" style:language-asian="zh" style:country-asian="CN"/>
    </style:style>
    <style:style style:name="P109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8" style:parent-style-name="Normal" style:family="paragraph">
      <style:paragraph-properties fo:widows="0" fo:orphans="0"/>
    </style:style>
    <style:style style:name="T1099" style:parent-style-name="DefaultParagraphFont" style:family="text">
      <style:text-properties fo:color="#110E0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110E0C" style:font-size-complex="12pt"/>
    </style:style>
    <style:style style:name="T1102" style:parent-style-name="DefaultParagraphFont" style:family="text">
      <style:text-properties style:font-name-asian="Batang" fo:color="#000000" style:font-size-complex="12pt" style:language-asian="zh" style:country-asian="CN"/>
    </style:style>
    <style:style style:name="TableRow1103" style:family="table-row">
      <style:table-row-properties style:min-row-height="2.689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line-height="0.1722in"/>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color="#0A0804"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style:text-properties style:font-size-complex="12pt"/>
    </style:style>
    <style:style style:name="P1111" style:parent-style-name="Normal" style:family="paragraph">
      <style:paragraph-properties fo:widows="0" fo:orphans="0"/>
      <style:text-properties style:font-size-complex="12pt"/>
    </style:style>
    <style:style style:name="P1112" style:parent-style-name="Normal" style:family="paragraph">
      <style:paragraph-properties fo:widows="0" fo:orphans="0"/>
      <style:text-properties style:font-size-complex="12pt"/>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ab-stops>
          <style:tab-stop style:type="left" style:position="0.1569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widows="0" fo:orphans="0">
        <style:tab-stops>
          <style:tab-stop style:type="left" style:position="0.156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letter-spacing="-0.0027in"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color="#171311"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171311" style:font-size-complex="12pt"/>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size-complex="12pt"/>
    </style:style>
    <style:style style:name="TableRow1129" style:family="table-row">
      <style:table-row-properties style:min-row-height="2.0763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line-height="0.1847in"/>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color="#0A0804"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A0804"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156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style:tab-stops>
          <style:tab-stop style:type="left" style:position="0.156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fo:letter-spacing="-0.0034in"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style:tab-stops>
          <style:tab-stop style:type="left" style:position="0.1569in"/>
        </style:tab-stops>
      </style:paragraph-properties>
      <style:text-properties style:font-size-complex="12pt"/>
    </style:style>
    <style:style style:name="P1149" style:parent-style-name="Normal" style:family="paragraph">
      <style:paragraph-properties fo:widows="0" fo:orphans="0">
        <style:tab-stops>
          <style:tab-stop style:type="left" style:position="0.156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fo:letter-spacing="-0.0041in"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color="#0A0804"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Row1159" style:family="table-row">
      <style:table-row-properties style:min-row-height="1.5979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line-height="0.1826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color="#010000" style:font-size-complex="12pt"/>
    </style:style>
    <style:style style:name="T1165" style:parent-style-name="DefaultParagraphFont" style:family="text">
      <style:text-properties fo:color="#0A0804" style:font-size-complex="12pt"/>
    </style:style>
    <style:style style:name="T1166" style:parent-style-name="DefaultParagraphFont" style:family="text">
      <style:text-properties fo:color="#010000" style:font-size-complex="12pt"/>
    </style:style>
    <style:style style:name="T1167" style:parent-style-name="DefaultParagraphFont" style:family="text">
      <style:text-properties fo:color="#0A0804" style:font-size-complex="12pt"/>
    </style:style>
    <style:style style:name="T1168" style:parent-style-name="DefaultParagraphFont" style:family="text">
      <style:text-properties fo:color="#010000" style:font-size-complex="12pt"/>
    </style:style>
    <style:style style:name="P1169" style:parent-style-name="Normal" style:family="paragraph">
      <style:paragraph-properties fo:widows="0" fo:orphans="0"/>
      <style:text-properties fo:color="#010000" style:font-size-complex="12pt"/>
    </style:style>
    <style:style style:name="P1170" style:parent-style-name="Normal" style:family="paragraph">
      <style:paragraph-properties fo:widows="0" fo:orphans="0"/>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1569in"/>
        </style:tab-stops>
      </style:paragraph-properties>
    </style:style>
    <style:style style:name="T1173" style:parent-style-name="DefaultParagraphFont" style:family="text">
      <style:text-properties fo:color="#000000" style:font-size-complex="12pt" style:language-asian="zh" style:country-asian="CN"/>
    </style:style>
    <style:style style:name="T1174" style:parent-style-name="DefaultParagraphFont" style:family="text">
      <style:text-properties fo:color="#010000" style:font-size-complex="12pt"/>
    </style:style>
    <style:style style:name="T1175" style:parent-style-name="DefaultParagraphFont" style:family="text">
      <style:text-properties fo:color="#0A0804"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10000" style:font-size-complex="12pt"/>
    </style:style>
    <style:style style:name="T1178" style:parent-style-name="DefaultParagraphFont" style:family="text">
      <style:text-properties fo:color="#0A0804" style:font-size-complex="12pt"/>
    </style:style>
    <style:style style:name="T1179" style:parent-style-name="DefaultParagraphFont" style:family="text">
      <style:text-properties fo:color="#01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10000" style:font-size-complex="12pt"/>
    </style:style>
    <style:style style:name="T1182" style:parent-style-name="DefaultParagraphFont" style:family="text">
      <style:text-properties fo:color="#0A0804" style:font-size-complex="12pt"/>
    </style:style>
    <style:style style:name="P1183"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Row1188" style:family="table-row">
      <style:table-row-properties style:min-row-height="1.6388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line-height="0.1833in"/>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ab-stops>
          <style:tab-stop style:type="left" style:position="0.1583in"/>
        </style:tab-stops>
      </style:paragraph-properties>
    </style:style>
    <style:style style:name="T1196" style:parent-style-name="DefaultParagraphFont" style:family="text">
      <style:text-properties fo:color="#090501" style:font-size-complex="12pt"/>
    </style:style>
    <style:style style:name="T1197" style:parent-style-name="DefaultParagraphFont" style:family="text">
      <style:text-properties fo:color="#010000" style:font-size-complex="12pt"/>
    </style:style>
    <style:style style:name="T1198" style:parent-style-name="DefaultParagraphFont" style:family="text">
      <style:text-properties fo:color="#090501" style:font-size-complex="12pt"/>
    </style:style>
    <style:style style:name="T1199" style:parent-style-name="DefaultParagraphFont" style:family="text">
      <style:text-properties fo:color="#01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90501" style:font-size-complex="12pt"/>
    </style:style>
    <style:style style:name="T1202" style:parent-style-name="DefaultParagraphFont" style:family="text">
      <style:text-properties fo:color="#010000" style:font-size-complex="12pt"/>
    </style:style>
    <style:style style:name="T1203" style:parent-style-name="DefaultParagraphFont" style:family="text">
      <style:text-properties fo:color="#010000" fo:letter-spacing="-0.0041in" style:font-size-complex="12pt"/>
    </style:style>
    <style:style style:name="T1204" style:parent-style-name="DefaultParagraphFont" style:family="text">
      <style:text-properties fo:color="#010000" style:font-size-complex="12pt"/>
    </style:style>
    <style:style style:name="T1205" style:parent-style-name="DefaultParagraphFont" style:family="text">
      <style:text-properties fo:color="#090501" style:font-size-complex="12pt"/>
    </style:style>
    <style:style style:name="T1206" style:parent-style-name="DefaultParagraphFont" style:family="text">
      <style:text-properties fo:color="#010000" style:font-size-complex="12pt"/>
    </style:style>
    <style:style style:name="P1207" style:parent-style-name="Normal" style:family="paragraph">
      <style:paragraph-properties fo:widows="0" fo:orphans="0">
        <style:tab-stops>
          <style:tab-stop style:type="left" style:position="0.1583in"/>
        </style:tab-stops>
      </style:paragraph-properties>
    </style:style>
    <style:style style:name="T1208" style:parent-style-name="DefaultParagraphFont" style:family="text">
      <style:text-properties fo:color="#010000" style:font-size-complex="12pt"/>
    </style:style>
    <style:style style:name="T1209" style:parent-style-name="DefaultParagraphFont" style:family="text">
      <style:text-properties fo:color="#090501" style:font-size-complex="12pt"/>
    </style:style>
    <style:style style:name="T1210" style:parent-style-name="DefaultParagraphFont" style:family="text">
      <style:text-properties fo:color="#010000" style:font-size-complex="12pt"/>
    </style:style>
    <style:style style:name="T1211" style:parent-style-name="DefaultParagraphFont" style:family="text">
      <style:text-properties fo:color="#090501" style:font-size-complex="12pt"/>
    </style:style>
    <style:style style:name="T1212" style:parent-style-name="DefaultParagraphFont" style:family="text">
      <style:text-properties fo:color="#090501" fo:letter-spacing="-0.0048in" style:font-size-complex="12pt"/>
    </style:style>
    <style:style style:name="T1213" style:parent-style-name="DefaultParagraphFont" style:family="text">
      <style:text-properties fo:color="#090501" style:font-size-complex="12pt"/>
    </style:style>
    <style:style style:name="T1214" style:parent-style-name="DefaultParagraphFont" style:family="text">
      <style:text-properties fo:color="#01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1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10000" style:font-size-complex="12pt"/>
    </style:style>
    <style:style style:name="T1219" style:parent-style-name="DefaultParagraphFont" style:family="text">
      <style:text-properties fo:color="#090501" style:font-size-complex="12pt"/>
    </style:style>
    <style:style style:name="T1220" style:parent-style-name="DefaultParagraphFont" style:family="text">
      <style:text-properties fo:color="#010000" style:font-size-complex="12pt"/>
    </style:style>
    <style:style style:name="T1221" style:parent-style-name="DefaultParagraphFont" style:family="text">
      <style:text-properties fo:color="#090501" style:font-size-complex="12pt"/>
    </style:style>
    <style:style style:name="T1222" style:parent-style-name="DefaultParagraphFont" style:family="text">
      <style:text-properties fo:color="#010000" style:font-size-complex="12pt"/>
    </style:style>
    <style:style style:name="T1223" style:parent-style-name="DefaultParagraphFont" style:family="text">
      <style:text-properties fo:color="#090501" style:font-size-complex="12pt"/>
    </style:style>
    <style:style style:name="P1224" style:parent-style-name="Normal" style:family="paragraph">
      <style:paragraph-properties fo:widows="0" fo:orphans="0">
        <style:tab-stops>
          <style:tab-stop style:type="left" style:position="0.1569in"/>
        </style:tab-stops>
      </style:paragraph-properties>
    </style:style>
    <style:style style:name="T1225" style:parent-style-name="DefaultParagraphFont" style:family="text">
      <style:text-properties fo:color="#010000" style:font-size-complex="12pt"/>
    </style:style>
    <style:style style:name="T1226" style:parent-style-name="DefaultParagraphFont" style:family="text">
      <style:text-properties fo:color="#090501" style:font-size-complex="12pt"/>
    </style:style>
    <style:style style:name="T1227" style:parent-style-name="DefaultParagraphFont" style:family="text">
      <style:text-properties fo:color="#01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1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10000" style:font-size-complex="12pt"/>
    </style:style>
    <style:style style:name="T1232" style:parent-style-name="DefaultParagraphFont" style:family="text">
      <style:text-properties fo:color="#010000" fo:letter-spacing="-0.0034in" style:font-size-complex="12pt"/>
    </style:style>
    <style:style style:name="T1233" style:parent-style-name="DefaultParagraphFont" style:family="text">
      <style:text-properties fo:color="#01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90501" style:font-size-complex="12pt"/>
    </style:style>
    <style:style style:name="T1236" style:parent-style-name="DefaultParagraphFont" style:family="text">
      <style:text-properties fo:color="#01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1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1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1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1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90501"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style>
    <style:style style:name="T1250" style:parent-style-name="DefaultParagraphFont" style:family="text">
      <style:text-properties fo:letter-spacing="-0.002in"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style:style>
    <style:style style:name="T1253" style:parent-style-name="DefaultParagraphFont" style:family="text">
      <style:text-properties style:font-size-complex="12pt"/>
    </style:style>
    <style:style style:name="P1254" style:parent-style-name="Normal" style:family="paragraph">
      <style:paragraph-properties fo:widows="0" fo:orphans="0" style:line-height-at-least="0.1111in"/>
      <style:text-properties fo:hyphenate="false"/>
    </style:style>
    <style:style style:name="T1255" style:parent-style-name="DefaultParagraphFont" style:family="text">
      <style:text-properties fo:color="#000000"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line-height-at-least="0.1111in"/>
      <style:text-properties fo:hyphenate="false"/>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style:font-name-asian="Batang" fo:color="#000000" style:font-size-complex="12pt" style:language-asian="zh" style:country-asian="CN"/>
    </style:style>
    <style:style style:name="T1261" style:parent-style-name="DefaultParagraphFont" style:family="text">
      <style:text-properties fo:color="#2F2E2C" style:font-size-complex="12pt"/>
    </style:style>
    <style:style style:name="T1262" style:parent-style-name="DefaultParagraphFont" style:family="text">
      <style:text-properties fo:color="#000000" style:font-size-complex="12pt" style:language-asian="zh" style:country-asian="CN"/>
    </style:style>
    <style:style style:name="P1263" style:parent-style-name="Normal" style:family="paragraph">
      <style:paragraph-properties fo:widows="0" fo:orphans="0" style:line-height-at-least="0.1111in"/>
      <style:text-properties fo:hyphenate="false"/>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style:font-name-asian="Batang" fo:color="#000000" style:font-size-complex="12pt" style:language-asian="zh" style:country-asian="CN"/>
    </style:style>
    <style:style style:name="T1266" style:parent-style-name="DefaultParagraphFont" style:family="text">
      <style:text-properties fo:color="#2F2E2C" style:font-size-complex="12pt"/>
    </style:style>
    <style:style style:name="T1267" style:parent-style-name="DefaultParagraphFont" style:family="text">
      <style:text-properties fo:color="#000000" style:font-size-complex="12pt" style:language-asian="zh" style:country-asian="CN"/>
    </style:style>
    <style:style style:name="P1268" style:parent-style-name="Normal" style:family="paragraph">
      <style:paragraph-properties fo:widows="0" fo:orphans="0" style:line-height-at-least="0.1111in"/>
      <style:text-properties fo:hyphenate="false"/>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zh" style:country-asian="CN"/>
    </style:style>
    <style:style style:name="P1272" style:parent-style-name="Normal" style:family="paragraph">
      <style:paragraph-properties fo:widows="0" fo:orphans="0" style:line-height-at-least="0.1111in"/>
      <style:text-properties fo:color="#000000" style:font-size-complex="12pt" style:language-asian="zh" style:country-asian="CN" fo:hyphenate="false"/>
    </style:style>
    <style:style style:name="P1273" style:parent-style-name="Normal" style:family="paragraph">
      <style:paragraph-properties fo:widows="0" fo:orphans="0" style:line-height-at-least="0.1111in"/>
      <style:text-properties fo:color="#000000" style:font-size-complex="12pt" style:language-asian="zh" style:country-asian="CN" fo:hyphenate="false"/>
    </style:style>
    <style:style style:name="P1274" style:parent-style-name="Normal" style:family="paragraph">
      <style:paragraph-properties fo:widows="0" fo:orphans="0"/>
      <style:text-properties style:font-size-complex="12pt"/>
    </style:style>
    <style:style style:name="P1275" style:parent-style-name="Normal" style:family="paragraph">
      <style:paragraph-properties fo:widows="0" fo:orphans="0" style:line-height-at-least="0.1111in"/>
      <style:text-properties fo:hyphenate="false"/>
    </style:style>
    <style:style style:name="T1276" style:parent-style-name="DefaultParagraphFont" style:family="text">
      <style:text-properties fo:color="#000000" style:font-size-complex="12pt" style:language-asian="zh" style:country-asian="CN"/>
    </style:style>
    <style:style style:name="T1277" style:parent-style-name="DefaultParagraphFont" style:family="text">
      <style:text-properties style:font-name-asian="Batang" fo:color="#000000" style:font-size-complex="12pt" style:language-asian="zh" style:country-asian="CN"/>
    </style:style>
    <style:style style:name="T1278" style:parent-style-name="DefaultParagraphFont" style:family="text">
      <style:text-properties fo:color="#2F2E2C" style:font-size-complex="12pt"/>
    </style:style>
    <style:style style:name="T1279" style:parent-style-name="DefaultParagraphFont" style:family="text">
      <style:text-properties fo:color="#000000" style:font-size-complex="12pt" style:language-asian="zh" style:country-asian="CN"/>
    </style:style>
    <style:style style:name="P1280" style:parent-style-name="Normal" style:family="paragraph">
      <style:paragraph-properties fo:widows="0" fo:orphans="0" style:line-height-at-least="0.1111in"/>
      <style:text-properties fo:hyphenate="false"/>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style:font-name-asian="Batang" fo:color="#000000" style:font-size-complex="12pt" style:language-asian="zh" style:country-asian="CN"/>
    </style:style>
    <style:style style:name="T1283" style:parent-style-name="DefaultParagraphFont" style:family="text">
      <style:text-properties fo:color="#2F2E2C" style:font-size-complex="12pt"/>
    </style:style>
    <style:style style:name="T1284" style:parent-style-name="DefaultParagraphFont" style:family="text">
      <style:text-properties fo:color="#000000" style:font-size-complex="12pt" style:language-asian="zh" style:country-asian="CN"/>
    </style:style>
    <style:style style:name="P1285" style:parent-style-name="Normal" style:family="paragraph">
      <style:paragraph-properties fo:widows="0" fo:orphans="0" style:line-height-at-least="0.1111in"/>
      <style:text-properties fo:hyphenate="false"/>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style:font-name-asian="Batang" fo:color="#000000" style:font-size-complex="12pt" style:language-asian="zh" style:country-asian="CN"/>
    </style:style>
    <style:style style:name="T1288" style:parent-style-name="DefaultParagraphFont" style:family="text">
      <style:text-properties fo:color="#2F2E2C" style:font-size-complex="12pt"/>
    </style:style>
    <style:style style:name="T1289" style:parent-style-name="DefaultParagraphFont" style:family="text">
      <style:text-properties fo:color="#000000" style:font-size-complex="12pt" style:language-asian="zh" style:country-asian="CN"/>
    </style:style>
    <style:style style:name="P1290" style:parent-style-name="Normal" style:family="paragraph">
      <style:paragraph-properties fo:widows="0" fo:orphans="0" style:line-height-at-least="0.1111in"/>
      <style:text-properties fo:color="#000000" style:font-size-complex="12pt" style:language-asian="zh" style:country-asian="CN" fo:hyphenate="false"/>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style:line-height-at-least="0.1111in"/>
      <style:text-properties fo:hyphenate="false"/>
    </style:style>
    <style:style style:name="T1294" style:parent-style-name="DefaultParagraphFont" style:family="text">
      <style:text-properties fo:color="#000000" style:font-size-complex="12pt" style:language-asian="zh" style:country-asian="CN"/>
    </style:style>
    <style:style style:name="T1295" style:parent-style-name="DefaultParagraphFont" style:family="text">
      <style:text-properties style:font-name-asian="Batang" fo:color="#000000" style:font-size-complex="12pt" style:language-asian="zh" style:country-asian="CN"/>
    </style:style>
    <style:style style:name="T1296" style:parent-style-name="DefaultParagraphFont" style:family="text">
      <style:text-properties fo:color="#2F2E2C" style:font-size-complex="12pt"/>
    </style:style>
    <style:style style:name="T1297" style:parent-style-name="DefaultParagraphFont" style:family="text">
      <style:text-properties fo:color="#000000" style:font-size-complex="12pt" style:language-asian="zh" style:country-asian="CN"/>
    </style:style>
    <style:style style:name="P1298" style:parent-style-name="Normal" style:family="paragraph">
      <style:paragraph-properties fo:widows="0" fo:orphans="0" style:line-height-at-least="0.1111in"/>
      <style:text-properties fo:hyphenate="false"/>
    </style:style>
    <style:style style:name="T1299" style:parent-style-name="DefaultParagraphFont" style:family="text">
      <style:text-properties fo:color="#000000" style:font-size-complex="12pt" style:language-asian="zh" style:country-asian="CN"/>
    </style:style>
    <style:style style:name="T1300" style:parent-style-name="DefaultParagraphFont" style:family="text">
      <style:text-properties style:font-name-asian="Batang" fo:color="#000000" style:font-size-complex="12pt" style:language-asian="zh" style:country-asian="CN"/>
    </style:style>
    <style:style style:name="T1301" style:parent-style-name="DefaultParagraphFont" style:family="text">
      <style:text-properties fo:color="#2F2E2C" style:font-size-complex="12pt"/>
    </style:style>
    <style:style style:name="T1302" style:parent-style-name="DefaultParagraphFont" style:family="text">
      <style:text-properties fo:color="#000000" style:font-size-complex="12pt" style:language-asian="zh" style:country-asian="CN"/>
    </style:style>
    <style:style style:name="P1303" style:parent-style-name="Normal" style:family="paragraph">
      <style:paragraph-properties fo:widows="0" fo:orphans="0" style:line-height-at-least="0.1111in"/>
      <style:text-properties fo:hyphenate="false"/>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style:font-name-asian="Batang" fo:color="#000000" style:font-size-complex="12pt" style:language-asian="zh" style:country-asian="CN"/>
    </style:style>
    <style:style style:name="T1306" style:parent-style-name="DefaultParagraphFont" style:family="text">
      <style:text-properties fo:color="#2F2E2C" style:font-size-complex="12pt"/>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paragraph-properties fo:widows="0" fo:orphans="0" style:line-height-at-least="0.1111in"/>
      <style:text-properties fo:color="#000000" style:font-size-complex="12pt" style:language-asian="zh" style:country-asian="CN" fo:hyphenate="false"/>
    </style:style>
    <style:style style:name="P1309" style:parent-style-name="Normal" style:family="paragraph">
      <style:paragraph-properties fo:widows="0" fo:orphans="0"/>
      <style:text-properties style:font-size-complex="12pt"/>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line-height-at-least="0.1111in"/>
      <style:text-properties fo:hyphenate="false"/>
    </style:style>
    <style:style style:name="T1312" style:parent-style-name="DefaultParagraphFont" style:family="text">
      <style:text-properties fo:color="#000000" style:font-size-complex="12pt" style:language-asian="zh" style:country-asian="CN"/>
    </style:style>
    <style:style style:name="T1313" style:parent-style-name="DefaultParagraphFont" style:family="text">
      <style:text-properties style:font-name-asian="Batang" fo:color="#000000" style:font-size-complex="12pt" style:language-asian="zh" style:country-asian="CN"/>
    </style:style>
    <style:style style:name="T1314" style:parent-style-name="DefaultParagraphFont" style:family="text">
      <style:text-properties fo:color="#2F2E2C" style:font-size-complex="12pt"/>
    </style:style>
    <style:style style:name="T1315" style:parent-style-name="DefaultParagraphFont" style:family="text">
      <style:text-properties fo:color="#000000" style:font-size-complex="12pt" style:language-asian="zh" style:country-asian="CN"/>
    </style:style>
    <style:style style:name="P1316" style:parent-style-name="Normal" style:family="paragraph">
      <style:paragraph-properties fo:widows="0" fo:orphans="0" style:line-height-at-least="0.1111in"/>
      <style:text-properties fo:hyphenate="false"/>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style:font-name-asian="Batang" fo:color="#000000" style:font-size-complex="12pt" style:language-asian="zh" style:country-asian="CN"/>
    </style:style>
    <style:style style:name="T1319" style:parent-style-name="DefaultParagraphFont" style:family="text">
      <style:text-properties fo:color="#2F2E2C" style:font-size-complex="12pt"/>
    </style:style>
    <style:style style:name="T1320" style:parent-style-name="DefaultParagraphFont" style:family="text">
      <style:text-properties fo:color="#000000" style:font-size-complex="12pt" style:language-asian="zh" style:country-asian="CN"/>
    </style:style>
    <style:style style:name="P1321" style:parent-style-name="Normal" style:family="paragraph">
      <style:paragraph-properties fo:widows="0" fo:orphans="0" style:line-height-at-least="0.1111in"/>
      <style:text-properties fo:hyphenate="false"/>
    </style:style>
    <style:style style:name="T1322" style:parent-style-name="DefaultParagraphFont" style:family="text">
      <style:text-properties fo:color="#000000" style:font-size-complex="12pt" style:language-asian="zh" style:country-asian="CN"/>
    </style:style>
    <style:style style:name="T1323" style:parent-style-name="DefaultParagraphFont" style:family="text">
      <style:text-properties style:font-name-asian="Batang" fo:color="#000000" style:font-size-complex="12pt" style:language-asian="zh" style:country-asian="CN"/>
    </style:style>
    <style:style style:name="T1324" style:parent-style-name="DefaultParagraphFont" style:family="text">
      <style:text-properties fo:color="#2F2E2C" style:font-size-complex="12pt"/>
    </style:style>
    <style:style style:name="T1325" style:parent-style-name="DefaultParagraphFont" style:family="text">
      <style:text-properties fo:color="#000000" style:font-size-complex="12pt" style:language-asian="zh" style:country-asian="CN"/>
    </style:style>
    <style:style style:name="P1326" style:parent-style-name="Normal" style:family="paragraph">
      <style:paragraph-properties fo:widows="0" fo:orphans="0"/>
    </style:style>
    <style:style style:name="T1327" style:parent-style-name="DefaultParagraphFont" style:family="text">
      <style:text-properties fo:color="#000000" style:font-size-complex="12pt" style:language-asian="zh" style:country-asian="CN"/>
    </style:style>
    <style:style style:name="P1328" style:parent-style-name="Normal" style:family="paragraph">
      <style:paragraph-properties fo:widows="0" fo:orphans="0"/>
      <style:text-properties style:font-size-complex="12pt"/>
    </style:style>
    <style:style style:name="P1329" style:parent-style-name="Normal" style:family="paragraph">
      <style:paragraph-properties fo:widows="0" fo:orphans="0"/>
      <style:text-properties style:font-size-complex="12pt"/>
    </style:style>
    <style:style style:name="TableRow1330" style:family="table-row">
      <style:table-row-properties style:min-row-height="0.2826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line-height="0.1722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P1335" style:parent-style-name="Normal" style:family="paragraph">
      <style:paragraph-properties fo:widows="0" fo:orphans="0"/>
      <style:text-properties style:font-size-complex="12pt"/>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text-properties style:font-size-complex="12pt"/>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line-height-at-least="0.1111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style:line-height-at-least="0.1111in"/>
      <style:text-properties fo:hyphenate="false"/>
    </style:style>
    <style:style style:name="T1348" style:parent-style-name="DefaultParagraphFont" style:family="text">
      <style:text-properties fo:color="#000000" style:font-size-complex="12pt" style:language-asian="zh" style:country-asian="CN"/>
    </style:style>
    <style:style style:name="T1349" style:parent-style-name="DefaultParagraphFont" style:family="text">
      <style:text-properties style:font-name-asian="Batang" fo:color="#000000" style:font-size-complex="12pt" style:language-asian="zh" style:country-asian="CN"/>
    </style:style>
    <style:style style:name="T1350" style:parent-style-name="DefaultParagraphFont" style:family="text">
      <style:text-properties fo:color="#2F2E2C" style:font-size-complex="12pt"/>
    </style:style>
    <style:style style:name="T1351" style:parent-style-name="DefaultParagraphFont" style:family="text">
      <style:text-properties fo:color="#000000" style:font-size-complex="12pt" style:language-asian="zh" style:country-asian="CN"/>
    </style:style>
    <style:style style:name="P1352" style:parent-style-name="Normal" style:family="paragraph">
      <style:paragraph-properties fo:widows="0" fo:orphans="0" style:line-height-at-least="0.1111in"/>
      <style:text-properties fo:hyphenate="false"/>
    </style:style>
    <style:style style:name="T1353" style:parent-style-name="DefaultParagraphFont" style:family="text">
      <style:text-properties fo:color="#000000" style:font-size-complex="12pt" style:language-asian="zh" style:country-asian="CN"/>
    </style:style>
    <style:style style:name="T1354" style:parent-style-name="DefaultParagraphFont" style:family="text">
      <style:text-properties style:font-name-asian="Batang" fo:color="#000000" style:font-size-complex="12pt" style:language-asian="zh" style:country-asian="CN"/>
    </style:style>
    <style:style style:name="T1355" style:parent-style-name="DefaultParagraphFont" style:family="text">
      <style:text-properties fo:color="#2F2E2C" style:font-size-complex="12pt"/>
    </style:style>
    <style:style style:name="T1356" style:parent-style-name="DefaultParagraphFont" style:family="text">
      <style:text-properties fo:color="#000000" style:font-size-complex="12pt" style:language-asian="zh" style:country-asian="CN"/>
    </style:style>
    <style:style style:name="P1357" style:parent-style-name="Normal" style:family="paragraph">
      <style:paragraph-properties fo:widows="0" fo:orphans="0" style:line-height-at-least="0.1111in"/>
      <style:text-properties fo:hyphenate="false"/>
    </style:style>
    <style:style style:name="T1358" style:parent-style-name="DefaultParagraphFont" style:family="text">
      <style:text-properties fo:color="#000000" style:font-size-complex="12pt" style:language-asian="zh" style:country-asian="CN"/>
    </style:style>
    <style:style style:name="T1359" style:parent-style-name="DefaultParagraphFont" style:family="text">
      <style:text-properties style:font-name-asian="Batang" fo:color="#000000" style:font-size-complex="12pt" style:language-asian="zh" style:country-asian="CN"/>
    </style:style>
    <style:style style:name="T1360" style:parent-style-name="DefaultParagraphFont" style:family="text">
      <style:text-properties fo:color="#2F2E2C" style:font-size-complex="12pt"/>
    </style:style>
    <style:style style:name="T1361" style:parent-style-name="DefaultParagraphFont" style:family="text">
      <style:text-properties fo:color="#000000" style:font-size-complex="12pt" style:language-asian="zh" style:country-asian="CN"/>
    </style:style>
    <style:style style:name="P1362" style:parent-style-name="Normal" style:family="paragraph">
      <style:paragraph-properties fo:widows="0" fo:orphans="0" style:line-height-at-least="0.1111in"/>
      <style:text-properties fo:color="#000000" style:font-size-complex="12pt" style:language-asian="zh" style:country-asian="CN" fo:hyphenate="false"/>
    </style:style>
    <style:style style:name="P1363" style:parent-style-name="Normal" style:family="paragraph">
      <style:paragraph-properties fo:widows="0" fo:orphans="0" style:line-height-at-least="0.1111in"/>
      <style:text-properties fo:color="#000000" style:font-size-complex="12pt" style:language-asian="zh" style:country-asian="CN" fo:hyphenate="false"/>
    </style:style>
    <style:style style:name="P1364" style:parent-style-name="Normal" style:family="paragraph">
      <style:paragraph-properties fo:widows="0" fo:orphans="0" style:line-height-at-least="0.1111in"/>
      <style:text-properties fo:color="#000000" style:font-size-complex="12pt" style:language-asian="zh" style:country-asian="CN" fo:hyphenate="false"/>
    </style:style>
    <style:style style:name="P1365" style:parent-style-name="Normal" style:family="paragraph">
      <style:paragraph-properties fo:widows="0" fo:orphans="0" style:line-height-at-least="0.1111in"/>
      <style:text-properties fo:hyphenate="false"/>
    </style:style>
    <style:style style:name="T1366" style:parent-style-name="DefaultParagraphFont" style:family="text">
      <style:text-properties fo:color="#000000" style:font-size-complex="12pt" style:language-asian="zh" style:country-asian="CN"/>
    </style:style>
    <style:style style:name="T1367" style:parent-style-name="DefaultParagraphFont" style:family="text">
      <style:text-properties style:font-name-asian="Batang" fo:color="#000000" style:font-size-complex="12pt" style:language-asian="zh" style:country-asian="CN"/>
    </style:style>
    <style:style style:name="T1368" style:parent-style-name="DefaultParagraphFont" style:family="text">
      <style:text-properties fo:color="#2F2E2C" style:font-size-complex="12pt"/>
    </style:style>
    <style:style style:name="T1369" style:parent-style-name="DefaultParagraphFont" style:family="text">
      <style:text-properties fo:color="#000000" style:font-size-complex="12pt" style:language-asian="zh" style:country-asian="CN"/>
    </style:style>
    <style:style style:name="P1370" style:parent-style-name="Normal" style:family="paragraph">
      <style:paragraph-properties fo:widows="0" fo:orphans="0" style:line-height-at-least="0.1111in"/>
      <style:text-properties fo:hyphenate="false"/>
    </style:style>
    <style:style style:name="T1371" style:parent-style-name="DefaultParagraphFont" style:family="text">
      <style:text-properties fo:color="#000000" style:font-size-complex="12pt" style:language-asian="zh" style:country-asian="CN"/>
    </style:style>
    <style:style style:name="T1372" style:parent-style-name="DefaultParagraphFont" style:family="text">
      <style:text-properties style:font-name-asian="Batang" fo:color="#000000" style:font-size-complex="12pt" style:language-asian="zh" style:country-asian="CN"/>
    </style:style>
    <style:style style:name="T1373" style:parent-style-name="DefaultParagraphFont" style:family="text">
      <style:text-properties fo:color="#2F2E2C" style:font-size-complex="12pt"/>
    </style:style>
    <style:style style:name="T1374" style:parent-style-name="DefaultParagraphFont" style:family="text">
      <style:text-properties fo:color="#000000" style:font-size-complex="12pt" style:language-asian="zh" style:country-asian="CN"/>
    </style:style>
    <style:style style:name="P1375" style:parent-style-name="Normal" style:family="paragraph">
      <style:paragraph-properties fo:widows="0" fo:orphans="0" style:line-height-at-least="0.1111in"/>
      <style:text-properties fo:hyphenate="false"/>
    </style:style>
    <style:style style:name="T1376" style:parent-style-name="DefaultParagraphFont" style:family="text">
      <style:text-properties fo:color="#000000" style:font-size-complex="12pt" style:language-asian="zh" style:country-asian="CN"/>
    </style:style>
    <style:style style:name="T1377" style:parent-style-name="DefaultParagraphFont" style:family="text">
      <style:text-properties style:font-name-asian="Batang" fo:color="#000000" style:font-size-complex="12pt" style:language-asian="zh" style:country-asian="CN"/>
    </style:style>
    <style:style style:name="T1378" style:parent-style-name="DefaultParagraphFont" style:family="text">
      <style:text-properties fo:color="#2F2E2C" style:font-size-complex="12pt"/>
    </style:style>
    <style:style style:name="T1379" style:parent-style-name="DefaultParagraphFont" style:family="text">
      <style:text-properties fo:color="#000000" style:font-size-complex="12pt" style:language-asian="zh" style:country-asian="CN"/>
    </style:style>
    <style:style style:name="P1380" style:parent-style-name="Normal" style:family="paragraph">
      <style:paragraph-properties fo:widows="0" fo:orphans="0" style:line-height-at-least="0.1111in"/>
      <style:text-properties fo:color="#000000" style:font-size-complex="12pt" style:language-asian="zh" style:country-asian="CN" fo:hyphenate="false"/>
    </style:style>
    <style:style style:name="P1381" style:parent-style-name="Normal" style:family="paragraph">
      <style:paragraph-properties fo:widows="0" fo:orphans="0" style:line-height-at-least="0.1111in"/>
      <style:text-properties fo:color="#000000" style:font-size-complex="12pt" style:language-asian="zh" style:country-asian="CN" fo:hyphenate="false"/>
    </style:style>
    <style:style style:name="P1382" style:parent-style-name="Normal" style:family="paragraph">
      <style:paragraph-properties fo:widows="0" fo:orphans="0" style:line-height-at-least="0.1111in"/>
      <style:text-properties fo:color="#000000" style:font-size-complex="12pt" style:language-asian="zh" style:country-asian="CN" fo:hyphenate="false"/>
    </style:style>
    <style:style style:name="P1383" style:parent-style-name="Normal" style:family="paragraph">
      <style:paragraph-properties fo:widows="0" fo:orphans="0" style:line-height-at-least="0.1111in"/>
      <style:text-properties fo:hyphenate="false"/>
    </style:style>
    <style:style style:name="T1384" style:parent-style-name="DefaultParagraphFont" style:family="text">
      <style:text-properties fo:color="#000000" style:font-size-complex="12pt" style:language-asian="zh" style:country-asian="CN"/>
    </style:style>
    <style:style style:name="T1385" style:parent-style-name="DefaultParagraphFont" style:family="text">
      <style:text-properties style:font-name-asian="Batang" fo:color="#000000" style:font-size-complex="12pt" style:language-asian="zh" style:country-asian="CN"/>
    </style:style>
    <style:style style:name="T1386" style:parent-style-name="DefaultParagraphFont" style:family="text">
      <style:text-properties fo:color="#2F2E2C" style:font-size-complex="12pt"/>
    </style:style>
    <style:style style:name="T1387" style:parent-style-name="DefaultParagraphFont" style:family="text">
      <style:text-properties fo:color="#000000" style:font-size-complex="12pt" style:language-asian="zh" style:country-asian="CN"/>
    </style:style>
    <style:style style:name="P1388" style:parent-style-name="Normal" style:family="paragraph">
      <style:paragraph-properties fo:widows="0" fo:orphans="0" style:line-height-at-least="0.1111in"/>
      <style:text-properties fo:hyphenate="false"/>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style:font-name-asian="Batang" fo:color="#000000" style:font-size-complex="12pt" style:language-asian="zh" style:country-asian="CN"/>
    </style:style>
    <style:style style:name="T1391" style:parent-style-name="DefaultParagraphFont" style:family="text">
      <style:text-properties fo:color="#2F2E2C" style:font-size-complex="12pt"/>
    </style:style>
    <style:style style:name="T1392" style:parent-style-name="DefaultParagraphFont" style:family="text">
      <style:text-properties fo:color="#000000" style:font-size-complex="12pt" style:language-asian="zh" style:country-asian="CN"/>
    </style:style>
    <style:style style:name="P1393" style:parent-style-name="Normal" style:family="paragraph">
      <style:paragraph-properties fo:widows="0" fo:orphans="0" style:line-height-at-least="0.1111in"/>
      <style:text-properties fo:hyphenate="false"/>
    </style:style>
    <style:style style:name="T1394" style:parent-style-name="DefaultParagraphFont" style:family="text">
      <style:text-properties fo:color="#000000" style:font-size-complex="12pt" style:language-asian="zh" style:country-asian="CN"/>
    </style:style>
    <style:style style:name="T1395" style:parent-style-name="DefaultParagraphFont" style:family="text">
      <style:text-properties style:font-name-asian="Batang" fo:color="#000000" style:font-size-complex="12pt" style:language-asian="zh" style:country-asian="CN"/>
    </style:style>
    <style:style style:name="T1396" style:parent-style-name="DefaultParagraphFont" style:family="text">
      <style:text-properties fo:color="#2F2E2C" style:font-size-complex="12pt"/>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paragraph-properties fo:widows="0" fo:orphans="0" style:line-height-at-least="0.1111in"/>
      <style:text-properties fo:color="#000000" style:font-size-complex="12pt" style:language-asian="zh" style:country-asian="CN" fo:hyphenate="false"/>
    </style:style>
    <style:style style:name="P1399" style:parent-style-name="Normal" style:family="paragraph">
      <style:paragraph-properties fo:widows="0" fo:orphans="0" style:line-height-at-least="0.1111in"/>
      <style:text-properties fo:color="#000000" style:font-size-complex="12pt" style:language-asian="zh" style:country-asian="CN" fo:hyphenate="false"/>
    </style:style>
    <style:style style:name="P1400" style:parent-style-name="Normal" style:family="paragraph">
      <style:paragraph-properties fo:widows="0" fo:orphans="0" style:line-height-at-least="0.1111in"/>
      <style:text-properties fo:color="#000000" style:font-size-complex="12pt" style:language-asian="zh" style:country-asian="CN" fo:hyphenate="false"/>
    </style:style>
    <style:style style:name="P1401" style:parent-style-name="Normal" style:family="paragraph">
      <style:paragraph-properties fo:widows="0" fo:orphans="0" style:line-height-at-least="0.1111in"/>
      <style:text-properties fo:hyphenate="false"/>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style:font-name-asian="Batang" fo:color="#000000" style:font-size-complex="12pt" style:language-asian="zh" style:country-asian="CN"/>
    </style:style>
    <style:style style:name="T1404" style:parent-style-name="DefaultParagraphFont" style:family="text">
      <style:text-properties fo:color="#2F2E2C" style:font-size-complex="12pt"/>
    </style:style>
    <style:style style:name="T1405" style:parent-style-name="DefaultParagraphFont" style:family="text">
      <style:text-properties fo:color="#000000" style:font-size-complex="12pt" style:language-asian="zh" style:country-asian="CN"/>
    </style:style>
    <style:style style:name="P1406" style:parent-style-name="Normal" style:family="paragraph">
      <style:paragraph-properties fo:widows="0" fo:orphans="0" style:line-height-at-least="0.1111in"/>
      <style:text-properties fo:hyphenate="false"/>
    </style:style>
    <style:style style:name="T1407" style:parent-style-name="DefaultParagraphFont" style:family="text">
      <style:text-properties fo:color="#000000" style:font-size-complex="12pt" style:language-asian="zh" style:country-asian="CN"/>
    </style:style>
    <style:style style:name="T1408" style:parent-style-name="DefaultParagraphFont" style:family="text">
      <style:text-properties style:font-name-asian="Batang" fo:color="#000000" style:font-size-complex="12pt" style:language-asian="zh" style:country-asian="CN"/>
    </style:style>
    <style:style style:name="T1409" style:parent-style-name="DefaultParagraphFont" style:family="text">
      <style:text-properties fo:color="#2F2E2C" style:font-size-complex="12pt"/>
    </style:style>
    <style:style style:name="T1410" style:parent-style-name="DefaultParagraphFont" style:family="text">
      <style:text-properties fo:color="#000000" style:font-size-complex="12pt" style:language-asian="zh" style:country-asian="CN"/>
    </style:style>
    <style:style style:name="P1411" style:parent-style-name="Normal" style:family="paragraph">
      <style:paragraph-properties fo:widows="0" fo:orphans="0" style:line-height-at-least="0.1111in"/>
      <style:text-properties fo:hyphenate="false"/>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style:font-name-asian="Batang" fo:color="#000000" style:font-size-complex="12pt" style:language-asian="zh" style:country-asian="CN"/>
    </style:style>
    <style:style style:name="T1414" style:parent-style-name="DefaultParagraphFont" style:family="text">
      <style:text-properties fo:color="#2F2E2C" style:font-size-complex="12pt"/>
    </style:style>
    <style:style style:name="T1415" style:parent-style-name="DefaultParagraphFont" style:family="text">
      <style:text-properties fo:color="#000000" style:font-size-complex="12pt" style:language-asian="zh" style:country-asian="CN"/>
    </style:style>
    <style:style style:name="P1416" style:parent-style-name="Normal" style:family="paragraph">
      <style:paragraph-properties fo:widows="0" fo:orphans="0" style:line-height-at-least="0.1111in"/>
      <style:text-properties fo:color="#000000" style:font-size-complex="12pt" style:language-asian="zh" style:country-asian="CN" fo:hyphenate="false"/>
    </style:style>
    <style:style style:name="P1417" style:parent-style-name="Normal" style:family="paragraph">
      <style:paragraph-properties fo:widows="0" fo:orphans="0" style:line-height-at-least="0.1111in"/>
      <style:text-properties fo:color="#000000" style:font-size-complex="12pt" style:language-asian="zh" style:country-asian="CN" fo:hyphenate="false"/>
    </style:style>
    <style:style style:name="P1418" style:parent-style-name="Normal" style:family="paragraph">
      <style:paragraph-properties fo:widows="0" fo:orphans="0" style:line-height-at-least="0.1111in"/>
      <style:text-properties fo:hyphenate="false"/>
    </style:style>
    <style:style style:name="T1419" style:parent-style-name="DefaultParagraphFont" style:family="text">
      <style:text-properties style:font-size-complex="12pt"/>
    </style:style>
    <style:style style:name="TableRow1420" style:family="table-row">
      <style:table-row-properties style:min-row-height="0.282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line-height="0.1722in"/>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color="#000000" style:font-size-complex="12pt" style:language-asian="zh" style:country-asian="CN"/>
    </style:style>
    <style:style style:name="P1425" style:parent-style-name="Normal" style:family="paragraph">
      <style:paragraph-properties fo:widows="0" fo:orphans="0"/>
      <style:text-properties style:font-size-complex="12pt"/>
    </style:style>
    <style:style style:name="P1426" style:parent-style-name="Normal" style:family="paragraph">
      <style:paragraph-properties fo:widows="0" fo:orphans="0"/>
      <style:text-properties fo:color="#000000" style:font-size-complex="12pt" style:language-asian="zh" style:country-asian="C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color="#000000" style:font-size-complex="12pt" style:language-asian="zh" style:country-asian="CN"/>
    </style:style>
    <style:style style:name="P1429" style:parent-style-name="Normal" style:family="paragraph">
      <style:paragraph-properties fo:widows="0" fo:orphans="0"/>
    </style:style>
    <style:style style:name="T1430" style:parent-style-name="DefaultParagraphFont" style:family="text">
      <style:text-properties fo:color="#000000" style:font-size-complex="12pt" style:language-asian="zh" style:country-asian="CN"/>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line-height-at-least="0.1111in"/>
      <style:text-properties fo:hyphenate="false"/>
    </style:style>
    <style:style style:name="T1436" style:parent-style-name="DefaultParagraphFont" style:family="text">
      <style:text-properties style:font-size-complex="12pt"/>
    </style:style>
    <style:style style:name="TableRow1437" style:family="table-row">
      <style:table-row-properties style:min-row-height="0.282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line-height="0.1722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color="#000000" style:font-size-complex="12pt" style:language-asian="zh" style:country-asian="CN"/>
    </style:style>
    <style:style style:name="P1443" style:parent-style-name="Normal" style:family="paragraph">
      <style:paragraph-properties fo:widows="0" fo:orphans="0"/>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color="#000000" style:font-size-complex="12pt" style:language-asian="zh" style:country-asian="CN"/>
    </style:style>
    <style:style style:name="P1447" style:parent-style-name="Normal" style:family="paragraph">
      <style:paragraph-properties fo:widows="0" fo:orphans="0"/>
    </style:style>
    <style:style style:name="T1448" style:parent-style-name="DefaultParagraphFont" style:family="text">
      <style:text-properties fo:color="#000000" style:font-size-complex="12pt" style:language-asian="zh" style:country-asian="C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line-height-at-least="0.1111in"/>
      <style:text-properties fo:color="#000000" style:font-size-complex="12pt" style:language-asian="zh" style:country-asian="CN" fo:hyphenate="false"/>
    </style:style>
    <style:style style:name="P1453" style:parent-style-name="Normal" style:family="paragraph">
      <style:paragraph-properties fo:widows="0" fo:orphans="0" style:line-height-at-least="0.1111in"/>
      <style:text-properties fo:color="#000000" style:font-size-complex="12pt" style:language-asian="zh" style:country-asian="CN" fo:hyphenate="false"/>
    </style:style>
    <style:style style:name="P1454" style:parent-style-name="Normal" style:family="paragraph">
      <style:paragraph-properties fo:widows="0" fo:orphans="0" style:line-height-at-least="0.1111in"/>
      <style:text-properties fo:color="#000000" style:font-size-complex="12pt" style:language-asian="zh" style:country-asian="CN" fo:hyphenate="false"/>
    </style:style>
    <style:style style:name="P1455" style:parent-style-name="Normal" style:family="paragraph">
      <style:paragraph-properties fo:widows="0" fo:orphans="0"/>
    </style:style>
    <style:style style:name="T1456" style:parent-style-name="DefaultParagraphFont" style:family="text">
      <style:text-properties fo:color="#000000" style:font-size-complex="12pt" style:language-asian="zh" style:country-asian="CN"/>
    </style:style>
    <style:style style:name="TableRow1457" style:family="table-row">
      <style:table-row-properties style:min-row-height="0.2826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line-height="0.1722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color="#000000" style:font-size-complex="12pt" style:language-asian="zh" style:country-asian="C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color="#000000" style:font-size-complex="12pt" style:language-asian="zh" style:country-asian="CN"/>
    </style:style>
    <style:style style:name="P1468" style:parent-style-name="Normal" style:family="paragraph">
      <style:paragraph-properties fo:widows="0" fo:orphans="0"/>
    </style:style>
    <style:style style:name="T1469" style:parent-style-name="DefaultParagraphFont" style:family="text">
      <style:text-properties fo:color="#0A0804"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A0804"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A0804"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A0804"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A0804" style:font-size-complex="12pt"/>
    </style:style>
    <style:style style:name="T1478" style:parent-style-name="DefaultParagraphFont" style:family="text">
      <style:text-properties fo:color="#171311"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color="#000000" style:font-size-complex="12pt" style:language-asian="zh" style:country-asian="CN"/>
    </style:style>
    <style:style style:name="P1482" style:parent-style-name="Normal" style:family="paragraph">
      <style:text-properties style:font-size-complex="12pt"/>
    </style:style>
    <style:style style:name="P1483" style:parent-style-name="Normal" style:family="paragraph">
      <style:paragraph-properties fo:text-align="justify"/>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style:font-size-complex="12pt"/>
    </style:style>
    <style:style style:name="P1488" style:parent-style-name="Normal" style:family="paragraph">
      <style:paragraph-properties fo:text-align="justify"/>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P1493" style:parent-style-name="Normal" style:master-page-name="MPF3" style:family="paragraph">
      <style:paragraph-properties fo:widows="0" fo:orphans="0" fo:break-before="page" fo:margin-right="0.0826in" fo:text-indent="2.9534in" style:page-number="1"/>
      <style:text-properties style:font-name-asian="Calibri" style:font-weight-complex="bold" style:font-size-complex="12pt" style:language-asian="lt" style:country-asian="LT"/>
    </style:style>
    <style:style style:name="P1500" style:parent-style-name="Normal" style:family="paragraph">
      <style:paragraph-properties fo:widows="0" fo:orphans="0" fo:margin-right="0.0826in" fo:text-indent="2.9534in"/>
    </style:style>
    <style:style style:name="T1501" style:parent-style-name="DefaultParagraphFont" style:family="text">
      <style:text-properties style:font-name-asian="Calibri" style:font-weight-complex="bold" style:font-size-complex="12pt" style:language-asian="lt" style:country-asian="LT"/>
    </style:style>
    <style:style style:name="P1502" style:parent-style-name="Normal" style:family="paragraph">
      <style:paragraph-properties fo:widows="0" fo:orphans="0" fo:margin-right="0.0826in" fo:text-indent="2.9534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text-position="super 66.6%" style:font-size-complex="12pt"/>
    </style:style>
    <style:style style:name="P1509" style:parent-style-name="Normal" style:family="paragraph">
      <style:paragraph-properties fo:text-align="justify"/>
      <style:text-properties fo:font-weight="bold" style:font-weight-asian="bold" style:font-size-complex="12pt"/>
    </style:style>
    <style:style style:name="TableColumn1511" style:family="table-column">
      <style:table-column-properties style:column-width="0.4951in"/>
    </style:style>
    <style:style style:name="TableColumn1512" style:family="table-column">
      <style:table-column-properties style:column-width="1.2069in"/>
    </style:style>
    <style:style style:name="TableColumn1513" style:family="table-column">
      <style:table-column-properties style:column-width="1.5944in"/>
    </style:style>
    <style:style style:name="TableColumn1514" style:family="table-column">
      <style:table-column-properties style:column-width="1.3166in"/>
    </style:style>
    <style:style style:name="TableColumn1515" style:family="table-column">
      <style:table-column-properties style:column-width="2.2305in"/>
    </style:style>
    <style:style style:name="Table1510" style:family="table">
      <style:table-properties style:width="6.8437in" style:rel-width="100%" fo:margin-left="0in" table:align="left"/>
    </style:style>
    <style:style style:name="TableRow1516" style:family="table-row">
      <style:table-row-properties style:min-row-height="0.650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style:font-size-complex="12pt"/>
    </style:style>
    <style:style style:name="T1520" style:parent-style-name="DefaultParagraphFont" style:family="text">
      <style:text-properties fo:letter-spacing="-0.002in"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style:font-size-complex="12pt"/>
    </style:style>
    <style:style style:name="T1525" style:parent-style-name="DefaultParagraphFont" style:family="text">
      <style:text-properties fo:color="#110E0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110E0C"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fo:color="#110E0C" style:font-size-complex="12pt"/>
    </style:style>
    <style:style style:name="T1531" style:parent-style-name="DefaultParagraphFont" style:family="text">
      <style:text-properties fo:color="#110E0C" style:text-position="super 66.6%" style:font-size-complex="12pt"/>
    </style:style>
    <style:style style:name="T1532" style:parent-style-name="DefaultParagraphFont" style:family="text">
      <style:text-properties fo:color="#110E0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110E0C"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110E0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color="#110E0C" style:font-size-complex="12pt"/>
    </style:style>
    <style:style style:name="TableRow1540" style:family="table-row">
      <style:table-row-properties style:min-row-height="0.1597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color="#110E0C"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style>
    <style:style style:name="TableRow1549" style:family="table-row">
      <style:table-row-properties style:min-row-height="1.984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line-height="0.1861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color="#110E0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110E0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110E0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110E0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110E0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size-complex="12pt"/>
    </style:style>
    <style:style style:name="T1566" style:parent-style-name="DefaultParagraphFont" style:family="text">
      <style:text-properties style:text-scale="95%"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color="#110E0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110E0C" style:font-size-complex="12pt"/>
    </style:style>
    <style:style style:name="T1576" style:parent-style-name="DefaultParagraphFont" style:family="text">
      <style:text-properties fo:color="#2F2E2C" style:font-size-complex="12pt"/>
    </style:style>
    <style:style style:name="T1577" style:parent-style-name="DefaultParagraphFont" style:family="text">
      <style:text-properties fo:color="#110E0C" style:font-size-complex="12pt"/>
    </style:style>
    <style:style style:name="P1578" style:parent-style-name="Normal" style:family="paragraph">
      <style:paragraph-properties fo:widows="0" fo:orphans="0"/>
    </style:style>
    <style:style style:name="T1579" style:parent-style-name="DefaultParagraphFont" style:family="text">
      <style:text-properties fo:color="#110E0C" style:font-size-complex="12pt"/>
    </style:style>
    <style:style style:name="T1580" style:parent-style-name="DefaultParagraphFont" style:family="text">
      <style:text-properties fo:color="#2F2E2C" style:font-size-complex="12pt"/>
    </style:style>
    <style:style style:name="T1581" style:parent-style-name="DefaultParagraphFont" style:family="text">
      <style:text-properties fo:color="#110E0C" style:font-size-complex="12pt"/>
    </style:style>
    <style:style style:name="T1582" style:parent-style-name="DefaultParagraphFont" style:family="text">
      <style:text-properties fo:color="#2F2E2C" style:font-size-complex="12pt"/>
    </style:style>
    <style:style style:name="T1583" style:parent-style-name="DefaultParagraphFont" style:family="text">
      <style:text-properties fo:color="#110E0C" style:font-size-complex="12pt"/>
    </style:style>
    <style:style style:name="P1584" style:parent-style-name="Normal" style:family="paragraph">
      <style:paragraph-properties fo:widows="0" fo:orphans="0"/>
    </style:style>
    <style:style style:name="T1585" style:parent-style-name="DefaultParagraphFont" style:family="text">
      <style:text-properties style:font-size-complex="12pt"/>
    </style:style>
    <style:style style:name="T1586" style:parent-style-name="DefaultParagraphFont" style:family="text">
      <style:text-properties fo:color="#110E0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110E0C" style:font-size-complex="12pt"/>
    </style:style>
    <style:style style:name="T1589" style:parent-style-name="DefaultParagraphFont" style:family="text">
      <style:text-properties fo:color="#2F2E2C" style:font-size-complex="12pt"/>
    </style:style>
    <style:style style:name="T1590" style:parent-style-name="DefaultParagraphFont" style:family="text">
      <style:text-properties fo:color="#110E0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110E0C" style:font-size-complex="12pt"/>
    </style:style>
    <style:style style:name="P1593" style:parent-style-name="Normal" style:family="paragraph">
      <style:paragraph-properties fo:widows="0" fo:orphans="0"/>
    </style:style>
    <style:style style:name="T1594" style:parent-style-name="DefaultParagraphFont" style:family="text">
      <style:text-properties fo:color="#110E0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110E0C"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style:style>
    <style:style style:name="T1599" style:parent-style-name="DefaultParagraphFont" style:family="text">
      <style:text-properties fo:color="#110E0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110E0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110E0C" style:font-size-complex="12pt"/>
    </style:style>
    <style:style style:name="P1604" style:parent-style-name="Normal" style:family="paragraph">
      <style:paragraph-properties fo:widows="0" fo:orphans="0"/>
    </style:style>
    <style:style style:name="T1605" style:parent-style-name="DefaultParagraphFont" style:family="text">
      <style:text-properties fo:color="#110E0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110E0C" style:font-size-complex="12pt"/>
    </style:style>
    <style:style style:name="P1608" style:parent-style-name="Normal" style:family="paragraph">
      <style:paragraph-properties fo:widows="0" fo:orphans="0"/>
    </style:style>
    <style:style style:name="T1609" style:parent-style-name="DefaultParagraphFont" style:family="text">
      <style:text-properties fo:color="#110E0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110E0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110E0C" style:font-size-complex="12pt"/>
    </style:style>
    <style:style style:name="P1614" style:parent-style-name="Normal" style:family="paragraph">
      <style:paragraph-properties fo:widows="0" fo:orphans="0"/>
    </style:style>
    <style:style style:name="T1615" style:parent-style-name="DefaultParagraphFont" style:family="text">
      <style:text-properties fo:color="#110E0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110E0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110E0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110E0C" style:font-size-complex="12pt"/>
    </style:style>
    <style:style style:name="T1622" style:parent-style-name="DefaultParagraphFont" style:family="text">
      <style:text-properties style:font-size-complex="12pt"/>
    </style:style>
    <style:style style:name="TableRow1623" style:family="table-row">
      <style:table-row-properties style:min-row-height="1.766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line-height="0.1861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color="#110E0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110E0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110E0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110E0C" style:font-size-complex="12pt"/>
    </style:style>
    <style:style style:name="T1635" style:parent-style-name="DefaultParagraphFont" style:family="text">
      <style:text-properties fo:color="#2F2E2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110E0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110E0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110E0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color="#110E0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110E0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110E0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110E0C" style:font-size-complex="12pt"/>
    </style:style>
    <style:style style:name="T1651" style:parent-style-name="DefaultParagraphFont" style:family="text">
      <style:text-properties fo:color="#2F2E2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110E0C" style:font-size-complex="12pt"/>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color="#110E0C" style:font-size-complex="12pt"/>
    </style:style>
    <style:style style:name="T1661" style:parent-style-name="DefaultParagraphFont" style:family="text">
      <style:text-properties fo:color="#2F2E2C" style:font-size-complex="12pt"/>
    </style:style>
    <style:style style:name="T1662" style:parent-style-name="DefaultParagraphFont" style:family="text">
      <style:text-properties fo:color="#110E0C" style:font-size-complex="12pt"/>
    </style:style>
    <style:style style:name="P1663" style:parent-style-name="Normal" style:family="paragraph">
      <style:paragraph-properties fo:widows="0" fo:orphans="0"/>
    </style:style>
    <style:style style:name="T1664" style:parent-style-name="DefaultParagraphFont" style:family="text">
      <style:text-properties fo:color="#110E0C" style:font-size-complex="12pt"/>
    </style:style>
    <style:style style:name="T1665" style:parent-style-name="DefaultParagraphFont" style:family="text">
      <style:text-properties fo:color="#2F2E2C" style:font-size-complex="12pt"/>
    </style:style>
    <style:style style:name="T1666" style:parent-style-name="DefaultParagraphFont" style:family="text">
      <style:text-properties fo:color="#110E0C" style:font-size-complex="12pt"/>
    </style:style>
    <style:style style:name="T1667" style:parent-style-name="DefaultParagraphFont" style:family="text">
      <style:text-properties fo:color="#2F2E2C" style:font-size-complex="12pt"/>
    </style:style>
    <style:style style:name="T1668" style:parent-style-name="DefaultParagraphFont" style:family="text">
      <style:text-properties fo:color="#110E0C" style:font-size-complex="12pt"/>
    </style:style>
    <style:style style:name="P1669" style:parent-style-name="Normal" style:family="paragraph">
      <style:paragraph-properties fo:widows="0" fo:orphans="0"/>
    </style:style>
    <style:style style:name="T1670" style:parent-style-name="DefaultParagraphFont" style:family="text">
      <style:text-properties style:font-size-complex="12pt"/>
    </style:style>
    <style:style style:name="T1671" style:parent-style-name="DefaultParagraphFont" style:family="text">
      <style:text-properties fo:color="#110E0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110E0C" style:font-size-complex="12pt"/>
    </style:style>
    <style:style style:name="T1674" style:parent-style-name="DefaultParagraphFont" style:family="text">
      <style:text-properties fo:color="#2F2E2C" style:font-size-complex="12pt"/>
    </style:style>
    <style:style style:name="T1675" style:parent-style-name="DefaultParagraphFont" style:family="text">
      <style:text-properties fo:color="#110E0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110E0C" style:font-size-complex="12pt"/>
    </style:style>
    <style:style style:name="P1678" style:parent-style-name="Normal" style:family="paragraph">
      <style:paragraph-properties fo:widows="0" fo:orphans="0"/>
    </style:style>
    <style:style style:name="T1679" style:parent-style-name="DefaultParagraphFont" style:family="text">
      <style:text-properties fo:color="#110E0C" style:font-size-complex="12pt"/>
    </style:style>
    <style:style style:name="P1680" style:parent-style-name="Normal" style:family="paragraph">
      <style:paragraph-properties fo:widows="0" fo:orphans="0"/>
    </style:style>
    <style:style style:name="T1681" style:parent-style-name="DefaultParagraphFont" style:family="text">
      <style:text-properties fo:color="#110E0C"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style:style>
    <style:style style:name="T1684" style:parent-style-name="DefaultParagraphFont" style:family="text">
      <style:text-properties fo:color="#110E0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110E0C" style:font-size-complex="12pt"/>
    </style:style>
    <style:style style:name="P1687" style:parent-style-name="Normal" style:family="paragraph">
      <style:paragraph-properties fo:widows="0" fo:orphans="0"/>
    </style:style>
    <style:style style:name="T1688" style:parent-style-name="DefaultParagraphFont" style:family="text">
      <style:text-properties fo:color="#110E0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110E0C" style:font-size-complex="12pt"/>
    </style:style>
    <style:style style:name="P1691" style:parent-style-name="Normal" style:family="paragraph">
      <style:paragraph-properties fo:widows="0" fo:orphans="0"/>
    </style:style>
    <style:style style:name="T1692" style:parent-style-name="DefaultParagraphFont" style:family="text">
      <style:text-properties fo:color="#110E0C"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110E0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110E0C" style:font-size-complex="12pt"/>
    </style:style>
    <style:style style:name="P1697" style:parent-style-name="Normal" style:family="paragraph">
      <style:paragraph-properties fo:widows="0" fo:orphans="0"/>
    </style:style>
    <style:style style:name="T1698" style:parent-style-name="DefaultParagraphFont" style:family="text">
      <style:text-properties fo:color="#110E0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110E0C" style:font-size-complex="12pt"/>
    </style:style>
    <style:style style:name="TableRow1701" style:family="table-row">
      <style:table-row-properties style:min-row-height="1.6541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line-height="0.1861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fo:color="#110E0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2F2E2C" style:font-size-complex="12pt"/>
    </style:style>
    <style:style style:name="T1709" style:parent-style-name="DefaultParagraphFont" style:family="text">
      <style:text-properties fo:color="#110E0C"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style>
    <style:style style:name="T1713" style:parent-style-name="DefaultParagraphFont" style:family="text">
      <style:text-properties style:font-size-complex="12pt"/>
    </style:style>
    <style:style style:name="T1714" style:parent-style-name="DefaultParagraphFont" style:family="text">
      <style:text-properties style:text-scale="95%"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style:font-size-complex="12pt"/>
    </style:style>
    <style:style style:name="T1718" style:parent-style-name="DefaultParagraphFont" style:family="text">
      <style:text-properties fo:color="#110E0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110E0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110E0C" style:font-size-complex="12pt"/>
    </style:style>
    <style:style style:name="T1723" style:parent-style-name="DefaultParagraphFont" style:family="text">
      <style:text-properties fo:color="#2F2E2C"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color="#110E0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2F2E2C" style:font-size-complex="12pt"/>
    </style:style>
    <style:style style:name="P1729" style:parent-style-name="Normal" style:family="paragraph">
      <style:paragraph-properties fo:widows="0" fo:orphans="0"/>
    </style:style>
    <style:style style:name="T1730" style:parent-style-name="DefaultParagraphFont" style:family="text">
      <style:text-properties fo:color="#110E0C" style:font-size-complex="12pt"/>
    </style:style>
    <style:style style:name="T1731" style:parent-style-name="DefaultParagraphFont" style:family="text">
      <style:text-properties fo:color="#2F2E2C" style:font-size-complex="12pt"/>
    </style:style>
    <style:style style:name="P1732" style:parent-style-name="Normal" style:family="paragraph">
      <style:paragraph-properties fo:widows="0" fo:orphans="0"/>
    </style:style>
    <style:style style:name="T1733" style:parent-style-name="DefaultParagraphFont" style:family="text">
      <style:text-properties fo:color="#110E0C" style:font-size-complex="12pt"/>
    </style:style>
    <style:style style:name="T1734" style:parent-style-name="DefaultParagraphFont" style:family="text">
      <style:text-properties fo:color="#2F2E2C" style:font-size-complex="12pt"/>
    </style:style>
    <style:style style:name="P1735" style:parent-style-name="Normal" style:family="paragraph">
      <style:paragraph-properties fo:widows="0" fo:orphans="0"/>
    </style:style>
    <style:style style:name="T1736" style:parent-style-name="DefaultParagraphFont" style:family="text">
      <style:text-properties fo:color="#110E0C" style:font-size-complex="12pt"/>
    </style:style>
    <style:style style:name="P1737" style:parent-style-name="Normal" style:family="paragraph">
      <style:paragraph-properties fo:widows="0" fo:orphans="0"/>
    </style:style>
    <style:style style:name="T1738" style:parent-style-name="DefaultParagraphFont" style:family="text">
      <style:text-properties fo:color="#110E0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110E0C" style:font-size-complex="12pt"/>
    </style:style>
    <style:style style:name="P1741" style:parent-style-name="Normal" style:family="paragraph">
      <style:paragraph-properties fo:widows="0" fo:orphans="0"/>
    </style:style>
    <style:style style:name="T1742" style:parent-style-name="DefaultParagraphFont" style:family="text">
      <style:text-properties fo:color="#110E0C" style:font-size-complex="12pt"/>
    </style:style>
    <style:style style:name="P1743" style:parent-style-name="Normal" style:family="paragraph">
      <style:paragraph-properties fo:widows="0" fo:orphans="0"/>
    </style:style>
    <style:style style:name="T1744" style:parent-style-name="DefaultParagraphFont" style:family="text">
      <style:text-properties fo:color="#110E0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110E0C"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line-height="0.1861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style:font-size-complex="12pt"/>
    </style:style>
    <style:style style:name="T1755" style:parent-style-name="DefaultParagraphFont" style:family="text">
      <style:text-properties fo:color="#110E0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110E0C"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style:style>
    <style:style style:name="T1764" style:parent-style-name="DefaultParagraphFont" style:family="text">
      <style:text-properties style:font-name-asian="Batang" style:font-size-complex="12pt" style:language-asian="zh" style:country-asian="C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color="#110E0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110E0C" style:font-size-complex="12pt"/>
    </style:style>
    <style:style style:name="T1770" style:parent-style-name="DefaultParagraphFont" style:family="text">
      <style:text-properties fo:color="#2F2E2C" style:font-size-complex="12pt"/>
    </style:style>
    <style:style style:name="T1771" style:parent-style-name="DefaultParagraphFont" style:family="text">
      <style:text-properties fo:color="#110E0C" style:font-size-complex="12pt"/>
    </style:style>
    <style:style style:name="P1772" style:parent-style-name="Normal" style:family="paragraph">
      <style:paragraph-properties fo:widows="0" fo:orphans="0"/>
    </style:style>
    <style:style style:name="T1773" style:parent-style-name="DefaultParagraphFont" style:family="text">
      <style:text-properties style:font-size-complex="12pt"/>
    </style:style>
    <style:style style:name="T1774" style:parent-style-name="DefaultParagraphFont" style:family="text">
      <style:text-properties fo:color="#110E0C" style:font-size-complex="12pt"/>
    </style:style>
    <style:style style:name="P1775" style:parent-style-name="Normal" style:family="paragraph">
      <style:paragraph-properties fo:widows="0" fo:orphans="0"/>
    </style:style>
    <style:style style:name="T1776" style:parent-style-name="DefaultParagraphFont" style:family="text">
      <style:text-properties fo:color="#110E0C" style:font-size-complex="12pt"/>
    </style:style>
    <style:style style:name="P1777" style:parent-style-name="Normal" style:family="paragraph">
      <style:paragraph-properties fo:widows="0" fo:orphans="0"/>
    </style:style>
    <style:style style:name="T1778" style:parent-style-name="DefaultParagraphFont" style:family="text">
      <style:text-properties fo:color="#110E0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110E0C" style:font-size-complex="12pt"/>
    </style:style>
    <style:style style:name="P1781" style:parent-style-name="Normal" style:family="paragraph">
      <style:paragraph-properties fo:widows="0" fo:orphans="0"/>
    </style:style>
    <style:style style:name="T1782" style:parent-style-name="DefaultParagraphFont" style:family="text">
      <style:text-properties fo:color="#110E0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110E0C" style:font-size-complex="12pt"/>
    </style:style>
    <style:style style:name="P1785" style:parent-style-name="Normal" style:family="paragraph">
      <style:paragraph-properties fo:widows="0" fo:orphans="0"/>
    </style:style>
    <style:style style:name="T1786" style:parent-style-name="DefaultParagraphFont" style:family="text">
      <style:text-properties fo:color="#110E0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110E0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110E0C" style:font-size-complex="12pt"/>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110E0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110E0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110E0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110E0C" style:font-size-complex="12pt"/>
    </style:style>
    <style:style style:name="T1799" style:parent-style-name="DefaultParagraphFont" style:family="text">
      <style:text-properties style:font-size-complex="12pt"/>
    </style:style>
    <style:style style:name="TableRow1800" style:family="table-row">
      <style:table-row-properties style:min-row-height="0.1597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5743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line-height="0.1861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size-complex="12pt"/>
    </style:style>
    <style:style style:name="T1811" style:parent-style-name="DefaultParagraphFont" style:family="text">
      <style:text-properties fo:color="#13110E"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13110E"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13110E"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13110E"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13110E"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14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text-scale="9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06in"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style:tab-stops>
          <style:tab-stop style:type="left" style:position="0.14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scale="95%"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style:tab-stops>
          <style:tab-stop style:type="left" style:position="0.143in"/>
        </style:tab-stops>
      </style:paragraph-properties>
      <style:text-properties style:font-size-complex="12pt"/>
    </style:style>
    <style:style style:name="P1834" style:parent-style-name="Normal" style:family="paragraph">
      <style:paragraph-properties fo:widows="0" fo:orphans="0">
        <style:tab-stops>
          <style:tab-stop style:type="left" style:position="0.145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fo:letter-spacing="-0.0048in"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style:tab-stops>
          <style:tab-stop style:type="left" style:position="0.1451in"/>
        </style:tab-stops>
      </style:paragraph-properties>
      <style:text-properties style:font-size-complex="12pt"/>
    </style:style>
    <style:style style:name="P1839" style:parent-style-name="Normal" style:family="paragraph">
      <style:paragraph-properties fo:widows="0" fo:orphans="0">
        <style:tab-stops>
          <style:tab-stop style:type="left" style:position="0.143in"/>
        </style:tab-stops>
      </style:paragraph-properties>
      <style:text-properties style:font-size-complex="12pt"/>
    </style:style>
    <style:style style:name="P1840" style:parent-style-name="Normal" style:family="paragraph">
      <style:paragraph-properties fo:widows="0" fo:orphans="0"/>
    </style:style>
    <style:style style:name="T1841" style:parent-style-name="DefaultParagraphFont" style:family="text">
      <style:text-properties style:font-size-complex="12pt"/>
    </style:style>
    <style:style style:name="T1842" style:parent-style-name="DefaultParagraphFont" style:family="text">
      <style:text-properties fo:letter-spacing="-0.0055in"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tab-stops>
          <style:tab-stop style:type="left" style:position="0.14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fo:letter-spacing="-0.0006in"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style:font-size-complex="12pt"/>
    </style:style>
    <style:style style:name="P1853" style:parent-style-name="Normal" style:family="paragraph">
      <style:paragraph-properties fo:widows="0" fo:orphans="0"/>
    </style:style>
    <style:style style:name="T1854" style:parent-style-name="DefaultParagraphFont" style:family="text">
      <style:text-properties style:text-scale="95%" style:font-size-complex="12pt"/>
    </style:style>
    <style:style style:name="P1855" style:parent-style-name="Normal" style:family="paragraph">
      <style:paragraph-properties fo:widows="0" fo:orphans="0"/>
    </style:style>
    <style:style style:name="T1856" style:parent-style-name="DefaultParagraphFont" style:family="text">
      <style:text-properties style:text-scale="95%" style:font-size-complex="12pt"/>
    </style:style>
    <style:style style:name="P1857" style:parent-style-name="Normal" style:family="paragraph">
      <style:paragraph-properties fo:widows="0" fo:orphans="0"/>
    </style:style>
    <style:style style:name="T1858" style:parent-style-name="DefaultParagraphFont" style:family="text">
      <style:text-properties style:text-scale="90%" style:font-size-complex="12pt"/>
    </style:style>
    <style:style style:name="T1859" style:parent-style-name="DefaultParagraphFont" style:family="text">
      <style:text-properties style:text-scale="95%" style:font-size-complex="12pt"/>
    </style:style>
    <style:style style:name="P1860" style:parent-style-name="Normal" style:family="paragraph">
      <style:paragraph-properties fo:widows="0" fo:orphans="0"/>
      <style:text-properties style:font-size-complex="12pt"/>
    </style:style>
    <style:style style:name="P1861" style:parent-style-name="Normal" style:family="paragraph">
      <style:paragraph-properties fo:widows="0" fo:orphans="0"/>
    </style:style>
    <style:style style:name="T1862" style:parent-style-name="DefaultParagraphFont" style:family="text">
      <style:text-properties style:font-size-complex="12pt"/>
    </style:style>
    <style:style style:name="T1863" style:parent-style-name="DefaultParagraphFont" style:family="text">
      <style:text-properties style:text-scale="95%" style:font-size-complex="12pt"/>
    </style:style>
    <style:style style:name="P1864" style:parent-style-name="Normal" style:family="paragraph">
      <style:paragraph-properties fo:widows="0" fo:orphans="0"/>
      <style:text-properties style:font-size-complex="12pt"/>
    </style:style>
    <style:style style:name="P1865" style:parent-style-name="Normal" style:family="paragraph">
      <style:paragraph-properties fo:widows="0" fo:orphans="0"/>
      <style:text-properties fo:color="#110E0C" style:font-size-complex="12pt"/>
    </style:style>
    <style:style style:name="TableRow1866" style:family="table-row">
      <style:table-row-properties style:min-row-height="0.574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line-height="0.1861in"/>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style:font-size-complex="12pt"/>
    </style:style>
    <style:style style:name="T1872" style:parent-style-name="DefaultParagraphFont" style:family="text">
      <style:text-properties fo:color="#13110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13110E"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13110E"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13110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13110E"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ab-stops>
          <style:tab-stop style:type="left" style:position="0.14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text-scale="95%" style:font-size-complex="12pt"/>
    </style:style>
    <style:style style:name="P1888" style:parent-style-name="Normal" style:family="paragraph">
      <style:paragraph-properties fo:widows="0" fo:orphans="0">
        <style:tab-stops>
          <style:tab-stop style:type="left" style:position="0.14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fo:letter-spacing="-0.0006in"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style:tab-stops>
          <style:tab-stop style:type="left" style:position="0.14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text-scale="95%"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style:tab-stops>
          <style:tab-stop style:type="left" style:position="0.143in"/>
        </style:tab-stops>
      </style:paragraph-properties>
      <style:text-properties style:font-size-complex="12pt"/>
    </style:style>
    <style:style style:name="P1897" style:parent-style-name="Normal" style:family="paragraph">
      <style:paragraph-properties fo:widows="0" fo:orphans="0">
        <style:tab-stops>
          <style:tab-stop style:type="left" style:position="0.1451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fo:letter-spacing="-0.0048in"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tab-stops>
          <style:tab-stop style:type="left" style:position="0.1451in"/>
        </style:tab-stops>
      </style:paragraph-properties>
      <style:text-properties style:font-size-complex="12pt"/>
    </style:style>
    <style:style style:name="P1902" style:parent-style-name="Normal" style:family="paragraph">
      <style:paragraph-properties fo:widows="0" fo:orphans="0">
        <style:tab-stops>
          <style:tab-stop style:type="left" style:position="0.143in"/>
        </style:tab-stops>
      </style:paragraph-properties>
      <style:text-properties style:font-size-complex="12pt"/>
    </style:style>
    <style:style style:name="P1903" style:parent-style-name="Normal" style:family="paragraph">
      <style:paragraph-properties fo:widows="0" fo:orphans="0"/>
    </style:style>
    <style:style style:name="T1904" style:parent-style-name="DefaultParagraphFont" style:family="text">
      <style:text-properties style:font-size-complex="12pt"/>
    </style:style>
    <style:style style:name="T1905" style:parent-style-name="DefaultParagraphFont" style:family="text">
      <style:text-properties fo:letter-spacing="-0.0055in"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style:tab-stops>
          <style:tab-stop style:type="left" style:position="0.14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style:tab-stops>
          <style:tab-stop style:type="left" style:position="0.1534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color="#110E0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2F2E2C" style:font-size-complex="12pt"/>
    </style:style>
    <style:style style:name="T1919" style:parent-style-name="DefaultParagraphFont" style:family="text">
      <style:text-properties fo:color="#110E0C" style:font-size-complex="12pt"/>
    </style:style>
    <style:style style:name="T1920" style:parent-style-name="DefaultParagraphFont" style:family="text">
      <style:text-properties fo:color="#110E0C" fo:letter-spacing="-0.0048in" style:font-size-complex="12pt"/>
    </style:style>
    <style:style style:name="T1921" style:parent-style-name="DefaultParagraphFont" style:family="text">
      <style:text-properties fo:color="#2F2E2C" style:font-size-complex="12pt"/>
    </style:style>
    <style:style style:name="P1922" style:parent-style-name="Normal" style:family="paragraph">
      <style:paragraph-properties fo:widows="0" fo:orphans="0"/>
    </style:style>
    <style:style style:name="T1923" style:parent-style-name="DefaultParagraphFont" style:family="text">
      <style:text-properties fo:color="#110E0C" style:font-size-complex="12pt"/>
    </style:style>
    <style:style style:name="T1924" style:parent-style-name="DefaultParagraphFont" style:family="text">
      <style:text-properties fo:color="#2F2E2C" style:font-size-complex="12pt"/>
    </style:style>
    <style:style style:name="T1925" style:parent-style-name="DefaultParagraphFont" style:family="text">
      <style:text-properties fo:color="#110E0C" style:font-size-complex="12pt"/>
    </style:style>
    <style:style style:name="T1926" style:parent-style-name="DefaultParagraphFont" style:family="text">
      <style:text-properties fo:color="#110E0C" fo:letter-spacing="-0.0027in" style:font-size-complex="12pt"/>
    </style:style>
    <style:style style:name="T1927" style:parent-style-name="DefaultParagraphFont" style:family="text">
      <style:text-properties fo:color="#2F2E2C" style:font-size-complex="12pt"/>
    </style:style>
    <style:style style:name="P1928" style:parent-style-name="Normal" style:family="paragraph">
      <style:paragraph-properties fo:widows="0" fo:orphans="0"/>
    </style:style>
    <style:style style:name="T1929" style:parent-style-name="DefaultParagraphFont" style:family="text">
      <style:text-properties fo:color="#110E0C" style:font-size-complex="12pt"/>
    </style:style>
    <style:style style:name="T1930" style:parent-style-name="DefaultParagraphFont" style:family="text">
      <style:text-properties fo:color="#2F2E2C" style:font-size-complex="12pt"/>
    </style:style>
    <style:style style:name="P1931" style:parent-style-name="Normal" style:family="paragraph">
      <style:paragraph-properties fo:widows="0" fo:orphans="0"/>
    </style:style>
    <style:style style:name="T1932" style:parent-style-name="DefaultParagraphFont" style:family="text">
      <style:text-properties fo:color="#110E0C" style:font-size-complex="12pt"/>
    </style:style>
    <style:style style:name="P1933" style:parent-style-name="Normal" style:family="paragraph">
      <style:paragraph-properties fo:widows="0" fo:orphans="0"/>
    </style:style>
    <style:style style:name="T1934" style:parent-style-name="DefaultParagraphFont" style:family="text">
      <style:text-properties fo:color="#110E0C" style:font-size-complex="12pt"/>
    </style:style>
    <style:style style:name="P1935" style:parent-style-name="Normal" style:family="paragraph">
      <style:paragraph-properties fo:widows="0" fo:orphans="0"/>
    </style:style>
    <style:style style:name="T1936" style:parent-style-name="DefaultParagraphFont" style:family="text">
      <style:text-properties fo:color="#110E0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110E0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110E0C" style:font-size-complex="12pt"/>
    </style:style>
    <style:style style:name="P1941" style:parent-style-name="Normal" style:family="paragraph">
      <style:paragraph-properties fo:widows="0" fo:orphans="0"/>
    </style:style>
    <style:style style:name="T1942" style:parent-style-name="DefaultParagraphFont" style:family="text">
      <style:text-properties fo:color="#110E0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110E0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110E0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110E0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110E0C" style:font-size-complex="12pt"/>
    </style:style>
    <style:style style:name="T1951" style:parent-style-name="DefaultParagraphFont" style:family="text">
      <style:text-properties style:font-size-complex="12pt"/>
    </style:style>
    <style:style style:name="TableRow1952" style:family="table-row">
      <style:table-row-properties style:min-row-height="0.1902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line-height="0.1826in"/>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color="#01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style:style>
    <style:style style:name="T1960" style:parent-style-name="DefaultParagraphFont" style:family="text">
      <style:text-properties fo:color="#01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10000" style:font-size-complex="12pt"/>
    </style:style>
    <style:style style:name="T1963" style:parent-style-name="DefaultParagraphFont" style:family="text">
      <style:text-properties fo:color="#0E0A07" style:font-size-complex="12pt"/>
    </style:style>
    <style:style style:name="T1964" style:parent-style-name="DefaultParagraphFont" style:family="text">
      <style:text-properties fo:color="#010000" style:font-size-complex="12pt"/>
    </style:style>
    <style:style style:name="T1965" style:parent-style-name="DefaultParagraphFont" style:family="text">
      <style:text-properties fo:color="#0E0A07" style:font-size-complex="12pt"/>
    </style:style>
    <style:style style:name="T1966" style:parent-style-name="DefaultParagraphFont" style:family="text">
      <style:text-properties fo:color="#010000" style:font-size-complex="12pt"/>
    </style:style>
    <style:style style:name="T1967" style:parent-style-name="DefaultParagraphFont" style:family="text">
      <style:text-properties fo:color="#0E0A07" style:font-size-complex="12pt"/>
    </style:style>
    <style:style style:name="T1968" style:parent-style-name="DefaultParagraphFont" style:family="text">
      <style:text-properties fo:color="#01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ab-stops>
          <style:tab-stop style:type="left" style:position="0.1583in"/>
        </style:tab-stops>
      </style:paragraph-properties>
    </style:style>
    <style:style style:name="T1971" style:parent-style-name="DefaultParagraphFont" style:family="text">
      <style:text-properties style:text-scale="95%" style:font-size-complex="12pt"/>
    </style:style>
    <style:style style:name="T1972" style:parent-style-name="DefaultParagraphFont" style:family="text">
      <style:text-properties style:text-scale="95%"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333in"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style:tab-stops>
          <style:tab-stop style:type="left" style:position="0.1243in"/>
        </style:tab-stops>
      </style:paragraph-properties>
    </style:style>
    <style:style style:name="T1977" style:parent-style-name="DefaultParagraphFont" style:family="text">
      <style:text-properties style:text-scale="95%"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style:tab-stops>
          <style:tab-stop style:type="left" style:position="0.159in"/>
        </style:tab-stops>
      </style:paragraph-properties>
      <style:text-properties style:text-scale="95%" style:font-size-complex="12pt"/>
    </style:style>
    <style:style style:name="P1980" style:parent-style-name="Normal" style:family="paragraph">
      <style:paragraph-properties fo:widows="0" fo:orphans="0">
        <style:tab-stops>
          <style:tab-stop style:type="left" style:position="0.15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fo:letter-spacing="-0.0006in"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style:tab-stops>
          <style:tab-stop style:type="left" style:position="0.1243in"/>
        </style:tab-stops>
      </style:paragraph-properties>
    </style:style>
    <style:style style:name="T1985" style:parent-style-name="DefaultParagraphFont" style:family="text">
      <style:text-properties fo:color="#010000" style:font-size-complex="12pt"/>
    </style:style>
    <style:style style:name="T1986" style:parent-style-name="DefaultParagraphFont" style:family="text">
      <style:text-properties fo:color="#010000" fo:letter-spacing="-0.002in" style:font-size-complex="12pt"/>
    </style:style>
    <style:style style:name="T1987" style:parent-style-name="DefaultParagraphFont" style:family="text">
      <style:text-properties fo:color="#010000" style:font-size-complex="12pt"/>
    </style:style>
    <style:style style:name="T1988" style:parent-style-name="DefaultParagraphFont" style:family="text">
      <style:text-properties fo:color="#010000" fo:letter-spacing="-0.0013in"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style:tab-stops>
          <style:tab-stop style:type="left" style:position="0.124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scale="95%" style:font-size-complex="12pt"/>
    </style:style>
    <style:style style:name="P1993" style:parent-style-name="Normal" style:family="paragraph">
      <style:paragraph-properties fo:widows="0" fo:orphans="0">
        <style:tab-stops>
          <style:tab-stop style:type="left" style:position="0.5in"/>
        </style:tab-stops>
      </style:paragraph-properties>
    </style:style>
    <style:style style:name="T1994" style:parent-style-name="DefaultParagraphFont" style:family="text">
      <style:text-properties style:text-scale="95%"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style:text-properties style:font-size-complex="12pt"/>
    </style:style>
    <style:style style:name="P1997" style:parent-style-name="Normal" style:family="paragraph">
      <style:paragraph-properties fo:widows="0" fo:orphans="0">
        <style:tab-stops>
          <style:tab-stop style:type="left" style:position="0.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fo:letter-spacing="-0.0027in"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style:tab-stops>
          <style:tab-stop style:type="left" style:position="0.5in"/>
        </style:tab-stops>
      </style:paragraph-properties>
    </style:style>
    <style:style style:name="T2002" style:parent-style-name="DefaultParagraphFont" style:family="text">
      <style:text-properties style:text-scale="95%"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style:tab-stops>
          <style:tab-stop style:type="left" style:position="0.1583in"/>
        </style:tab-stops>
      </style:paragraph-properties>
      <style:text-properties style:font-size-complex="12pt"/>
    </style:style>
    <style:style style:name="P2005" style:parent-style-name="Normal" style:family="paragraph">
      <style:paragraph-properties fo:widows="0" fo:orphans="0">
        <style:tab-stops>
          <style:tab-stop style:type="left" style:position="0.1569in"/>
        </style:tab-stops>
      </style:paragraph-properties>
      <style:text-properties style:font-size-complex="12pt"/>
    </style:style>
    <style:style style:name="P2006" style:parent-style-name="Normal" style:family="paragraph">
      <style:paragraph-properties fo:widows="0" fo:orphans="0">
        <style:tab-stops>
          <style:tab-stop style:type="left" style:position="0.1569in"/>
        </style:tab-stops>
      </style:paragraph-properties>
      <style:text-properties style:font-size-complex="12pt"/>
    </style:style>
    <style:style style:name="P2007" style:parent-style-name="Normal" style:family="paragraph">
      <style:paragraph-properties fo:widows="0" fo:orphans="0">
        <style:tab-stops>
          <style:tab-stop style:type="left" style:position="0.1583in"/>
        </style:tab-stops>
      </style:paragraph-properties>
    </style:style>
    <style:style style:name="T2008" style:parent-style-name="DefaultParagraphFont" style:family="text">
      <style:text-properties fo:color="#090501" style:font-size-complex="12pt"/>
    </style:style>
    <style:style style:name="T2009" style:parent-style-name="DefaultParagraphFont" style:family="text">
      <style:text-properties fo:color="#090501" fo:letter-spacing="-0.0013in" style:font-size-complex="12pt"/>
    </style:style>
    <style:style style:name="T2010" style:parent-style-name="DefaultParagraphFont" style:family="text">
      <style:text-properties fo:color="#090501"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style:tab-stops>
          <style:tab-stop style:type="left" style:position="0.156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fo:letter-spacing="-0.0027in"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style:tab-stops>
          <style:tab-stop style:type="left" style:position="0.1583in"/>
        </style:tab-stops>
      </style:paragraph-properties>
      <style:text-properties style:font-size-complex="12pt"/>
    </style:style>
    <style:style style:name="P2017" style:parent-style-name="Normal" style:family="paragraph">
      <style:paragraph-properties fo:widows="0" fo:orphans="0">
        <style:tab-stops>
          <style:tab-stop style:type="left" style:position="0.1569in"/>
        </style:tab-stops>
      </style:paragraph-properties>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color="#171311" fo:letter-spacing="-0.002in" style:font-size-complex="12pt"/>
    </style:style>
    <style:style style:name="T2023" style:parent-style-name="DefaultParagraphFont" style:family="text">
      <style:text-properties fo:color="#171311" style:text-scale="99%" style:font-size-complex="12pt"/>
    </style:style>
    <style:style style:name="T2024" style:parent-style-name="DefaultParagraphFont" style:family="text">
      <style:text-properties fo:color="#171311"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171311"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171311"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color="#110E0C" style:font-size-complex="12pt"/>
    </style:style>
    <style:style style:name="T2032" style:parent-style-name="DefaultParagraphFont" style:family="text">
      <style:text-properties fo:color="#2F2E2C" style:font-size-complex="12pt"/>
    </style:style>
    <style:style style:name="T2033" style:parent-style-name="DefaultParagraphFont" style:family="text">
      <style:text-properties fo:color="#110E0C" style:font-size-complex="12pt"/>
    </style:style>
    <style:style style:name="P2034" style:parent-style-name="Normal" style:family="paragraph">
      <style:paragraph-properties fo:widows="0" fo:orphans="0"/>
      <style:text-properties style:font-size-complex="12pt"/>
    </style:style>
    <style:style style:name="P2035" style:parent-style-name="Normal" style:family="paragraph">
      <style:paragraph-properties fo:widows="0" fo:orphans="0"/>
    </style:style>
    <style:style style:name="T2036" style:parent-style-name="DefaultParagraphFont" style:family="text">
      <style:text-properties fo:color="#110E0C" style:font-size-complex="12pt"/>
    </style:style>
    <style:style style:name="P2037" style:parent-style-name="Normal" style:family="paragraph">
      <style:paragraph-properties fo:widows="0" fo:orphans="0"/>
    </style:style>
    <style:style style:name="T2038" style:parent-style-name="DefaultParagraphFont" style:family="text">
      <style:text-properties fo:color="#110E0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110E0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110E0C"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110E0C" style:font-size-complex="12pt"/>
    </style:style>
    <style:style style:name="T2045" style:parent-style-name="DefaultParagraphFont" style:family="text">
      <style:text-properties fo:color="#2F2E2C" style:font-size-complex="12pt"/>
    </style:style>
    <style:style style:name="P2046" style:parent-style-name="Normal" style:family="paragraph">
      <style:paragraph-properties fo:widows="0" fo:orphans="0"/>
    </style:style>
    <style:style style:name="T2047" style:parent-style-name="DefaultParagraphFont" style:family="text">
      <style:text-properties fo:color="#110E0C"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style:style>
    <style:style style:name="T2050" style:parent-style-name="DefaultParagraphFont" style:family="text">
      <style:text-properties fo:color="#110E0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110E0C" style:font-size-complex="12pt"/>
    </style:style>
    <style:style style:name="P2053" style:parent-style-name="Normal" style:family="paragraph">
      <style:paragraph-properties fo:widows="0" fo:orphans="0"/>
    </style:style>
    <style:style style:name="T2054" style:parent-style-name="DefaultParagraphFont" style:family="text">
      <style:text-properties fo:color="#110E0C" style:font-size-complex="12pt"/>
    </style:style>
    <style:style style:name="P2055" style:parent-style-name="Normal" style:family="paragraph">
      <style:paragraph-properties fo:widows="0" fo:orphans="0"/>
    </style:style>
    <style:style style:name="T2056" style:parent-style-name="DefaultParagraphFont" style:family="text">
      <style:text-properties fo:color="#110E0C" style:font-size-complex="12pt"/>
    </style:style>
    <style:style style:name="P2057" style:parent-style-name="Normal" style:family="paragraph">
      <style:paragraph-properties fo:widows="0" fo:orphans="0" fo:text-align="justify" style:line-height-at-least="0.1111in"/>
      <style:text-properties fo:hyphenate="false"/>
    </style:style>
    <style:style style:name="T2058" style:parent-style-name="DefaultParagraphFont" style:family="text">
      <style:text-properties fo:color="#110E0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110E0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110E0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110E0C" style:font-size-complex="12pt"/>
    </style:style>
    <style:style style:name="T2065" style:parent-style-name="DefaultParagraphFont" style:family="text">
      <style:text-properties style:font-size-complex="12pt"/>
    </style:style>
    <style:style style:name="TableRow2066" style:family="table-row">
      <style:table-row-properties style:min-row-height="0.1902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line-height="0.1826in"/>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color="#01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ab-stops>
          <style:tab-stop style:type="left" style:position="0.156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text-scale="95%"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style:tab-stops>
          <style:tab-stop style:type="left" style:position="0.1583in"/>
        </style:tab-stops>
      </style:paragraph-properties>
      <style:text-properties style:font-size-complex="12pt"/>
    </style:style>
    <style:style style:name="P2078" style:parent-style-name="Normal" style:family="paragraph">
      <style:paragraph-properties fo:widows="0" fo:orphans="0">
        <style:tab-stops>
          <style:tab-stop style:type="left" style:position="0.1569in"/>
        </style:tab-stops>
      </style:paragraph-properties>
      <style:text-properties style:font-size-complex="12pt"/>
    </style:style>
    <style:style style:name="P2079" style:parent-style-name="Normal" style:family="paragraph">
      <style:paragraph-properties fo:widows="0" fo:orphans="0">
        <style:tab-stops>
          <style:tab-stop style:type="left" style:position="0.1569in"/>
        </style:tab-stops>
      </style:paragraph-properties>
      <style:text-properties style:font-size-complex="12pt"/>
    </style:style>
    <style:style style:name="P2080" style:parent-style-name="Normal" style:family="paragraph">
      <style:paragraph-properties fo:widows="0" fo:orphans="0"/>
      <style:text-properties style:font-size-complex="12pt"/>
    </style:style>
    <style:style style:name="P2081" style:parent-style-name="Normal" style:family="paragraph">
      <style:paragraph-properties fo:widows="0" fo:orphans="0">
        <style:tab-stops>
          <style:tab-stop style:type="left" style:position="0.156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fo:color="#090501" style:font-size-complex="12pt"/>
    </style:style>
    <style:style style:name="P2084" style:parent-style-name="Normal" style:family="paragraph">
      <style:paragraph-properties fo:widows="0" fo:orphans="0">
        <style:tab-stops>
          <style:tab-stop style:type="left" style:position="0.1243in"/>
        </style:tab-stops>
      </style:paragraph-properties>
    </style:style>
    <style:style style:name="T2085" style:parent-style-name="DefaultParagraphFont" style:family="text">
      <style:text-properties fo:color="#010000" style:text-scale="95%" style:font-size-complex="12pt"/>
    </style:style>
    <style:style style:name="T2086" style:parent-style-name="DefaultParagraphFont" style:family="text">
      <style:text-properties fo:color="#0E0A07" style:text-scale="95%" style:font-size-complex="12pt"/>
    </style:style>
    <style:style style:name="T2087" style:parent-style-name="DefaultParagraphFont" style:family="text">
      <style:text-properties fo:color="#010000" style:text-scale="95%" style:font-size-complex="12pt"/>
    </style:style>
    <style:style style:name="T2088" style:parent-style-name="DefaultParagraphFont" style:family="text">
      <style:text-properties fo:color="#01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10000" style:font-size-complex="12pt"/>
    </style:style>
    <style:style style:name="T2091" style:parent-style-name="DefaultParagraphFont" style:family="text">
      <style:text-properties fo:color="#010000" fo:letter-spacing="-0.0013in" style:font-size-complex="12pt"/>
    </style:style>
    <style:style style:name="T2092" style:parent-style-name="DefaultParagraphFont" style:family="text">
      <style:text-properties fo:color="#01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size-complex="12pt"/>
    </style:style>
    <style:style style:name="T2096" style:parent-style-name="DefaultParagraphFont" style:family="text">
      <style:text-properties fo:letter-spacing="-0.0034in"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color="#110E0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110E0C" style:font-size-complex="12pt"/>
    </style:style>
    <style:style style:name="T2104" style:parent-style-name="DefaultParagraphFont" style:family="text">
      <style:text-properties fo:color="#2F2E2C" style:font-size-complex="12pt"/>
    </style:style>
    <style:style style:name="T2105" style:parent-style-name="DefaultParagraphFont" style:family="text">
      <style:text-properties fo:color="#110E0C" style:font-size-complex="12pt"/>
    </style:style>
    <style:style style:name="P2106" style:parent-style-name="Normal" style:family="paragraph">
      <style:paragraph-properties fo:widows="0" fo:orphans="0"/>
    </style:style>
    <style:style style:name="T2107" style:parent-style-name="DefaultParagraphFont" style:family="text">
      <style:text-properties style:font-size-complex="12pt"/>
    </style:style>
    <style:style style:name="T2108" style:parent-style-name="DefaultParagraphFont" style:family="text">
      <style:text-properties fo:color="#110E0C" style:font-size-complex="12pt"/>
    </style:style>
    <style:style style:name="P2109" style:parent-style-name="Normal" style:family="paragraph">
      <style:paragraph-properties fo:widows="0" fo:orphans="0"/>
    </style:style>
    <style:style style:name="T2110" style:parent-style-name="DefaultParagraphFont" style:family="text">
      <style:text-properties fo:color="#110E0C" style:font-size-complex="12pt"/>
    </style:style>
    <style:style style:name="T2111" style:parent-style-name="DefaultParagraphFont" style:family="text">
      <style:text-properties fo:color="#2F2E2C" style:font-size-complex="12pt"/>
    </style:style>
    <style:style style:name="P2112" style:parent-style-name="Normal" style:family="paragraph">
      <style:paragraph-properties fo:widows="0" fo:orphans="0"/>
    </style:style>
    <style:style style:name="T2113" style:parent-style-name="DefaultParagraphFont" style:family="text">
      <style:text-properties fo:color="#110E0C" style:font-size-complex="12pt"/>
    </style:style>
    <style:style style:name="P2114" style:parent-style-name="Normal" style:family="paragraph">
      <style:paragraph-properties fo:widows="0" fo:orphans="0"/>
    </style:style>
    <style:style style:name="T2115" style:parent-style-name="DefaultParagraphFont" style:family="text">
      <style:text-properties fo:color="#110E0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110E0C" style:font-size-complex="12pt"/>
    </style:style>
    <style:style style:name="P2118" style:parent-style-name="Normal" style:family="paragraph">
      <style:paragraph-properties fo:widows="0" fo:orphans="0"/>
    </style:style>
    <style:style style:name="T2119" style:parent-style-name="DefaultParagraphFont" style:family="text">
      <style:text-properties fo:color="#110E0C" style:font-size-complex="12pt"/>
    </style:style>
    <style:style style:name="P2120" style:parent-style-name="Normal" style:family="paragraph">
      <style:paragraph-properties fo:widows="0" fo:orphans="0"/>
    </style:style>
    <style:style style:name="T2121" style:parent-style-name="DefaultParagraphFont" style:family="text">
      <style:text-properties fo:color="#110E0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110E0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110E0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110E0C" style:font-size-complex="12pt"/>
    </style:style>
    <style:style style:name="T2128" style:parent-style-name="DefaultParagraphFont" style:family="text">
      <style:text-properties style:font-size-complex="12pt"/>
    </style:style>
    <style:style style:name="TableRow2129" style:family="table-row">
      <style:table-row-properties style:min-row-height="0.1902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line-height="0.1826in"/>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style:font-size-complex="12pt"/>
    </style:style>
    <style:style style:name="T2136" style:parent-style-name="DefaultParagraphFont" style:family="text">
      <style:text-properties fo:color="#13110E"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13110E"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13110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ab-stops>
          <style:tab-stop style:type="left" style:position="0.1569in"/>
        </style:tab-stops>
      </style:paragraph-properties>
    </style:style>
    <style:style style:name="T2143" style:parent-style-name="DefaultParagraphFont" style:family="text">
      <style:text-properties fo:color="#13110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13110E"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62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13in"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style:tab-stops>
          <style:tab-stop style:type="left" style:position="0.1569in"/>
        </style:tab-stops>
      </style:paragraph-properties>
      <style:text-properties style:font-size-complex="12pt"/>
    </style:style>
    <style:style style:name="P2152" style:parent-style-name="Normal" style:family="paragraph">
      <style:paragraph-properties fo:widows="0" fo:orphans="0">
        <style:tab-stops>
          <style:tab-stop style:type="left" style:position="0.1583in"/>
        </style:tab-stops>
      </style:paragraph-properties>
      <style:text-properties style:font-size-complex="12pt"/>
    </style:style>
    <style:style style:name="P2153"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text-scale="95%" style:font-size-complex="12pt"/>
    </style:style>
    <style:style style:name="P2157" style:parent-style-name="Normal" style:family="paragraph">
      <style:paragraph-properties fo:widows="0" fo:orphans="0"/>
      <style:text-properties style:text-scale="90%" style:font-size-complex="12pt"/>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color="#13110E"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13110E" style:font-size-complex="12pt"/>
    </style:style>
    <style:style style:name="T2165" style:parent-style-name="DefaultParagraphFont" style:family="text">
      <style:text-properties fo:color="#110E0C" style:font-size-complex="12pt"/>
    </style:style>
    <style:style style:name="P2166" style:parent-style-name="Normal" style:family="paragraph">
      <style:paragraph-properties fo:widows="0" fo:orphans="0"/>
    </style:style>
    <style:style style:name="T2167" style:parent-style-name="DefaultParagraphFont" style:family="text">
      <style:text-properties fo:color="#110E0C" style:font-size-complex="12pt"/>
    </style:style>
    <style:style style:name="T2168" style:parent-style-name="DefaultParagraphFont" style:family="text">
      <style:text-properties fo:color="#2F2E2C" style:font-size-complex="12pt"/>
    </style:style>
    <style:style style:name="T2169" style:parent-style-name="DefaultParagraphFont" style:family="text">
      <style:text-properties fo:color="#110E0C" style:font-size-complex="12pt"/>
    </style:style>
    <style:style style:name="T2170" style:parent-style-name="DefaultParagraphFont" style:family="text">
      <style:text-properties fo:color="#2F2E2C" style:font-size-complex="12pt"/>
    </style:style>
    <style:style style:name="T2171" style:parent-style-name="DefaultParagraphFont" style:family="text">
      <style:text-properties fo:color="#110E0C" style:font-size-complex="12pt"/>
    </style:style>
    <style:style style:name="T2172" style:parent-style-name="DefaultParagraphFont" style:family="text">
      <style:text-properties fo:color="#13110E" style:font-size-complex="12pt"/>
    </style:style>
    <style:style style:name="P2173" style:parent-style-name="Normal" style:family="paragraph">
      <style:paragraph-properties fo:widows="0" fo:orphans="0"/>
    </style:style>
    <style:style style:name="T2174" style:parent-style-name="DefaultParagraphFont" style:family="text">
      <style:text-properties fo:color="#13110E"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13110E"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110E0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110E0C" style:font-size-complex="12pt"/>
    </style:style>
    <style:style style:name="T2181" style:parent-style-name="DefaultParagraphFont" style:family="text">
      <style:text-properties fo:color="#2F2E2C" style:font-size-complex="12pt"/>
    </style:style>
    <style:style style:name="T2182" style:parent-style-name="DefaultParagraphFont" style:family="text">
      <style:text-properties fo:color="#110E0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110E0C" style:font-size-complex="12pt"/>
    </style:style>
    <style:style style:name="P2185" style:parent-style-name="Normal" style:family="paragraph">
      <style:paragraph-properties fo:widows="0" fo:orphans="0"/>
    </style:style>
    <style:style style:name="T2186" style:parent-style-name="DefaultParagraphFont" style:family="text">
      <style:text-properties fo:color="#13110E"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13110E"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13110E" style:font-size-complex="12pt"/>
    </style:style>
    <style:style style:name="T2191" style:parent-style-name="DefaultParagraphFont" style:family="text">
      <style:text-properties fo:color="#110E0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110E0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110E0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110E0C" style:font-size-complex="12pt"/>
    </style:style>
    <style:style style:name="P2198" style:parent-style-name="Normal" style:family="paragraph">
      <style:paragraph-properties fo:widows="0" fo:orphans="0"/>
    </style:style>
    <style:style style:name="T2199" style:parent-style-name="DefaultParagraphFont" style:family="text">
      <style:text-properties fo:color="#13110E"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13110E" style:font-size-complex="12pt"/>
    </style:style>
    <style:style style:name="P2202" style:parent-style-name="Normal" style:family="paragraph">
      <style:paragraph-properties fo:widows="0" fo:orphans="0"/>
      <style:text-properties fo:color="#13110E" style:font-size-complex="12pt"/>
    </style:style>
    <style:style style:name="P2203" style:parent-style-name="Normal" style:family="paragraph">
      <style:paragraph-properties fo:widows="0" fo:orphans="0"/>
    </style:style>
    <style:style style:name="T2204" style:parent-style-name="DefaultParagraphFont" style:family="text">
      <style:text-properties fo:color="#110E0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110E0C" style:font-size-complex="12pt"/>
    </style:style>
    <style:style style:name="P2207" style:parent-style-name="Normal" style:family="paragraph">
      <style:paragraph-properties fo:widows="0" fo:orphans="0"/>
    </style:style>
    <style:style style:name="T2208" style:parent-style-name="DefaultParagraphFont" style:family="text">
      <style:text-properties fo:color="#110E0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110E0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110E0C" style:font-size-complex="12pt"/>
    </style:style>
    <style:style style:name="P2213" style:parent-style-name="Normal" style:family="paragraph">
      <style:paragraph-properties fo:widows="0" fo:orphans="0"/>
    </style:style>
    <style:style style:name="T2214" style:parent-style-name="DefaultParagraphFont" style:family="text">
      <style:text-properties fo:color="#13110E" style:font-size-complex="12pt"/>
    </style:style>
    <style:style style:name="T2215" style:parent-style-name="DefaultParagraphFont" style:family="text">
      <style:text-properties fo:color="#302F2D" style:font-size-complex="12pt"/>
    </style:style>
    <style:style style:name="T2216" style:parent-style-name="DefaultParagraphFont" style:family="text">
      <style:text-properties fo:color="#13110E" style:font-size-complex="12pt"/>
    </style:style>
    <style:style style:name="P2217" style:parent-style-name="Normal" style:family="paragraph">
      <style:paragraph-properties fo:widows="0" fo:orphans="0"/>
    </style:style>
    <style:style style:name="T2218" style:parent-style-name="DefaultParagraphFont" style:family="text">
      <style:text-properties fo:color="#13110E"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line-height="0.1826in"/>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line-height="0.1826in"/>
    </style:style>
    <style:style style:name="T2224" style:parent-style-name="DefaultParagraphFont" style:family="text">
      <style:text-properties fo:color="#01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10000" style:font-size-complex="12pt"/>
    </style:style>
    <style:style style:name="T2227" style:parent-style-name="DefaultParagraphFont" style:family="text">
      <style:text-properties fo:color="#0E0A07" style:font-size-complex="12pt"/>
    </style:style>
    <style:style style:name="T2228" style:parent-style-name="DefaultParagraphFont" style:family="text">
      <style:text-properties fo:color="#010000" style:font-size-complex="12pt"/>
    </style:style>
    <style:style style:name="P2229" style:parent-style-name="Normal" style:family="paragraph">
      <style:paragraph-properties fo:widows="0" fo:orphans="0"/>
    </style:style>
    <style:style style:name="T2230" style:parent-style-name="DefaultParagraphFont" style:family="text">
      <style:text-properties fo:color="#010000" style:font-size-complex="12pt"/>
    </style:style>
    <style:style style:name="T2231" style:parent-style-name="DefaultParagraphFont" style:family="text">
      <style:text-properties fo:color="#0E0A07" style:font-size-complex="12pt"/>
    </style:style>
    <style:style style:name="T2232" style:parent-style-name="DefaultParagraphFont" style:family="text">
      <style:text-properties fo:color="#01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ab-stops>
          <style:tab-stop style:type="left" style:position="0.1243in"/>
        </style:tab-stops>
      </style:paragraph-properties>
    </style:style>
    <style:style style:name="T2235" style:parent-style-name="DefaultParagraphFont" style:family="text">
      <style:text-properties fo:color="#010000"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style:font-size-complex="12pt"/>
    </style:style>
    <style:style style:name="T2240" style:parent-style-name="DefaultParagraphFont" style:family="text">
      <style:text-properties fo:color="#110E0C" style:font-size-complex="12pt"/>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indent="0.0145in"/>
    </style:style>
    <style:style style:name="T2245" style:parent-style-name="DefaultParagraphFont" style:family="text">
      <style:text-properties fo:color="#110E0C" style:font-size-complex="12pt"/>
    </style:style>
    <style:style style:name="T2246" style:parent-style-name="DefaultParagraphFont" style:family="text">
      <style:text-properties fo:color="#2F2E2C" style:font-size-complex="12pt"/>
    </style:style>
    <style:style style:name="T2247" style:parent-style-name="DefaultParagraphFont" style:family="text">
      <style:text-properties fo:color="#110E0C"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fo:color="#110E0C" style:font-size-complex="12pt"/>
    </style:style>
    <style:style style:name="P2251" style:parent-style-name="Normal" style:family="paragraph">
      <style:paragraph-properties fo:widows="0" fo:orphans="0" fo:text-indent="0.0145in"/>
    </style:style>
    <style:style style:name="T2252" style:parent-style-name="DefaultParagraphFont" style:family="text">
      <style:text-properties fo:color="#110E0C" style:font-size-complex="12pt"/>
    </style:style>
    <style:style style:name="T2253" style:parent-style-name="DefaultParagraphFont" style:family="text">
      <style:text-properties fo:color="#2F2E2C" style:font-size-complex="12pt"/>
    </style:style>
    <style:style style:name="P2254" style:parent-style-name="Normal" style:family="paragraph">
      <style:paragraph-properties fo:widows="0" fo:orphans="0"/>
    </style:style>
    <style:style style:name="T2255" style:parent-style-name="DefaultParagraphFont" style:family="text">
      <style:text-properties fo:color="#110E0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110E0C"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indent="0.0145in"/>
    </style:style>
    <style:style style:name="T2260" style:parent-style-name="DefaultParagraphFont" style:family="text">
      <style:text-properties fo:color="#110E0C" style:font-size-complex="12pt"/>
    </style:style>
    <style:style style:name="P2261" style:parent-style-name="Normal" style:family="paragraph">
      <style:paragraph-properties fo:widows="0" fo:orphans="0"/>
    </style:style>
    <style:style style:name="T2262" style:parent-style-name="DefaultParagraphFont" style:family="text">
      <style:text-properties fo:color="#110E0C" style:font-size-complex="12pt"/>
    </style:style>
    <style:style style:name="P2263" style:parent-style-name="Normal" style:family="paragraph">
      <style:paragraph-properties fo:widows="0" fo:orphans="0"/>
    </style:style>
    <style:style style:name="T2264" style:parent-style-name="DefaultParagraphFont" style:family="text">
      <style:text-properties fo:color="#110E0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110E0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110E0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110E0C" style:font-size-complex="12pt"/>
    </style:style>
    <style:style style:name="P2271" style:parent-style-name="Normal" style:family="paragraph">
      <style:paragraph-properties fo:widows="0" fo:orphans="0"/>
    </style:style>
    <style:style style:name="T2272" style:parent-style-name="DefaultParagraphFont" style:family="text">
      <style:text-properties fo:color="#110E0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110E0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110E0C" style:font-size-complex="12pt"/>
    </style:style>
    <style:style style:name="T2277" style:parent-style-name="DefaultParagraphFont" style:family="text">
      <style:text-properties style:font-size-complex="12pt"/>
    </style:style>
    <style:style style:name="TableRow2278" style:family="table-row">
      <style:table-row-properties style:min-row-height="0.1597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color="#13110E"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13110E" style:font-size-complex="12pt"/>
    </style:style>
    <style:style style:name="TableRow2286" style:family="table-row">
      <style:table-row-properties style:min-row-height="0.3895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line-height="0.1826in"/>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color="#090501" style:font-size-complex="12pt"/>
    </style:style>
    <style:style style:name="T2292" style:parent-style-name="DefaultParagraphFont" style:family="text">
      <style:text-properties fo:color="#010000" style:font-size-complex="12pt"/>
    </style:style>
    <style:style style:name="T2293" style:parent-style-name="DefaultParagraphFont" style:family="text">
      <style:text-properties fo:color="#090501" style:font-size-complex="12pt"/>
    </style:style>
    <style:style style:name="T2294" style:parent-style-name="DefaultParagraphFont" style:family="text">
      <style:text-properties fo:color="#010000" style:font-size-complex="12pt"/>
    </style:style>
    <style:style style:name="T2295" style:parent-style-name="DefaultParagraphFont" style:family="text">
      <style:text-properties fo:color="#090501" style:font-size-complex="12pt"/>
    </style:style>
    <style:style style:name="T2296" style:parent-style-name="DefaultParagraphFont" style:family="text">
      <style:text-properties fo:color="#01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1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ab-stops>
          <style:tab-stop style:type="left" style:position="0.158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fo:color="#01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1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10000" style:font-size-complex="12pt"/>
    </style:style>
    <style:style style:name="T2307" style:parent-style-name="DefaultParagraphFont" style:family="text">
      <style:text-properties fo:color="#090501" style:font-size-complex="12pt"/>
    </style:style>
    <style:style style:name="T2308" style:parent-style-name="DefaultParagraphFont" style:family="text">
      <style:text-properties fo:color="#010000" style:font-size-complex="12pt"/>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style:style>
    <style:style style:name="T2313" style:parent-style-name="DefaultParagraphFont" style:family="text">
      <style:text-properties style:font-size-complex="12pt"/>
    </style:style>
    <style:style style:name="T2314" style:parent-style-name="DefaultParagraphFont" style:family="text">
      <style:text-properties fo:letter-spacing="-0.0013in"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style:style>
    <style:style style:name="T2317" style:parent-style-name="DefaultParagraphFont" style:family="text">
      <style:text-properties style:font-size-complex="12pt"/>
    </style:style>
    <style:style style:name="T2318" style:parent-style-name="DefaultParagraphFont" style:family="text">
      <style:text-properties fo:letter-spacing="-0.0013in"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style:text-properties style:font-size-complex="12pt"/>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color="#090501" style:font-size-complex="12pt"/>
    </style:style>
    <style:style style:name="T2325" style:parent-style-name="DefaultParagraphFont" style:family="text">
      <style:text-properties fo:color="#010000" style:font-size-complex="12pt"/>
    </style:style>
    <style:style style:name="T2326" style:parent-style-name="DefaultParagraphFont" style:family="text">
      <style:text-properties fo:color="#090501" style:font-size-complex="12pt"/>
    </style:style>
    <style:style style:name="T2327" style:parent-style-name="DefaultParagraphFont" style:family="text">
      <style:text-properties fo:color="#010000" style:font-size-complex="12pt"/>
    </style:style>
    <style:style style:name="T2328" style:parent-style-name="DefaultParagraphFont" style:family="text">
      <style:text-properties fo:color="#090501"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style:font-size-complex="12pt"/>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color="#110E0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2F2E2C" style:font-size-complex="12pt"/>
    </style:style>
    <style:style style:name="P2338" style:parent-style-name="Normal" style:family="paragraph">
      <style:paragraph-properties fo:widows="0" fo:orphans="0"/>
    </style:style>
    <style:style style:name="T2339" style:parent-style-name="DefaultParagraphFont" style:family="text">
      <style:text-properties fo:color="#110E0C" style:font-size-complex="12pt"/>
    </style:style>
    <style:style style:name="T2340" style:parent-style-name="DefaultParagraphFont" style:family="text">
      <style:text-properties fo:color="#2F2E2C" style:font-size-complex="12pt"/>
    </style:style>
    <style:style style:name="P2341" style:parent-style-name="Normal" style:family="paragraph">
      <style:paragraph-properties fo:widows="0" fo:orphans="0"/>
    </style:style>
    <style:style style:name="T2342" style:parent-style-name="DefaultParagraphFont" style:family="text">
      <style:text-properties fo:color="#110E0C" style:font-size-complex="12pt"/>
    </style:style>
    <style:style style:name="T2343" style:parent-style-name="DefaultParagraphFont" style:family="text">
      <style:text-properties fo:color="#2F2E2C" style:font-size-complex="12pt"/>
    </style:style>
    <style:style style:name="P2344" style:parent-style-name="Normal" style:family="paragraph">
      <style:paragraph-properties fo:widows="0" fo:orphans="0"/>
      <style:text-properties fo:color="#110E0C" style:font-size-complex="12pt"/>
    </style:style>
    <style:style style:name="P2345" style:parent-style-name="Normal" style:family="paragraph">
      <style:paragraph-properties fo:widows="0" fo:orphans="0"/>
    </style:style>
    <style:style style:name="T2346" style:parent-style-name="DefaultParagraphFont" style:family="text">
      <style:text-properties fo:color="#110E0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110E0C" style:font-size-complex="12pt"/>
    </style:style>
    <style:style style:name="P2349" style:parent-style-name="Normal" style:family="paragraph">
      <style:paragraph-properties fo:widows="0" fo:orphans="0"/>
    </style:style>
    <style:style style:name="T2350" style:parent-style-name="DefaultParagraphFont" style:family="text">
      <style:text-properties fo:color="#110E0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110E0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110E0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110E0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110E0C" style:font-size-complex="12pt"/>
    </style:style>
    <style:style style:name="T2359" style:parent-style-name="DefaultParagraphFont" style:family="text">
      <style:text-properties style:font-size-complex="12pt"/>
    </style:style>
    <style:style style:name="TableRow2360" style:family="table-row">
      <style:table-row-properties style:min-row-height="2.5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line-height="0.1826in"/>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color="#01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1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ab-stops>
          <style:tab-stop style:type="left" style:position="0.1243in"/>
        </style:tab-stops>
      </style:paragraph-properties>
    </style:style>
    <style:style style:name="T2370" style:parent-style-name="DefaultParagraphFont" style:family="text">
      <style:text-properties style:text-scale="95%"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style:tab-stops>
          <style:tab-stop style:type="left" style:position="0.156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style:text-properties style:font-size-complex="12pt"/>
    </style:style>
    <style:style style:name="P2377" style:parent-style-name="Normal" style:family="paragraph">
      <style:paragraph-properties fo:widows="0" fo:orphans="0">
        <style:tab-stops>
          <style:tab-stop style:type="left" style:position="0.156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style:text-properties style:font-size-complex="12pt"/>
    </style:style>
    <style:style style:name="P2382" style:parent-style-name="Normal" style:family="paragraph">
      <style:paragraph-properties fo:widows="0" fo:orphans="0"/>
      <style:text-properties style:font-size-complex="12pt"/>
    </style:style>
    <style:style style:name="P2383" style:parent-style-name="Normal" style:family="paragraph">
      <style:paragraph-properties fo:widows="0" fo:orphans="0">
        <style:tab-stops>
          <style:tab-stop style:type="left" style:position="0.1243in"/>
        </style:tab-stops>
      </style:paragraph-properties>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color="#171311" style:font-size-complex="12pt"/>
    </style:style>
    <style:style style:name="P2386" style:parent-style-name="Normal" style:family="paragraph">
      <style:paragraph-properties fo:widows="0" fo:orphans="0"/>
      <style:text-properties fo:color="#171311" style:font-size-complex="12pt"/>
    </style:style>
    <style:style style:name="P2387" style:parent-style-name="Normal" style:family="paragraph">
      <style:paragraph-properties fo:widows="0" fo:orphans="0"/>
      <style:text-properties style:font-size-complex="12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color="#110E0C" style:font-size-complex="12pt"/>
    </style:style>
    <style:style style:name="T2391" style:parent-style-name="DefaultParagraphFont" style:family="text">
      <style:text-properties fo:color="#2F2E2C" style:font-size-complex="12pt"/>
    </style:style>
    <style:style style:name="T2392" style:parent-style-name="DefaultParagraphFont" style:family="text">
      <style:text-properties fo:color="#110E0C" style:font-size-complex="12pt"/>
    </style:style>
    <style:style style:name="P2393" style:parent-style-name="Normal" style:family="paragraph">
      <style:paragraph-properties fo:widows="0" fo:orphans="0"/>
    </style:style>
    <style:style style:name="T2394" style:parent-style-name="DefaultParagraphFont" style:family="text">
      <style:text-properties style:font-size-complex="12pt"/>
    </style:style>
    <style:style style:name="T2395" style:parent-style-name="DefaultParagraphFont" style:family="text">
      <style:text-properties fo:color="#110E0C" style:font-size-complex="12pt"/>
    </style:style>
    <style:style style:name="P2396" style:parent-style-name="Normal" style:family="paragraph">
      <style:paragraph-properties fo:widows="0" fo:orphans="0"/>
    </style:style>
    <style:style style:name="T2397" style:parent-style-name="DefaultParagraphFont" style:family="text">
      <style:text-properties fo:color="#110E0C" style:font-size-complex="12pt"/>
    </style:style>
    <style:style style:name="T2398" style:parent-style-name="DefaultParagraphFont" style:family="text">
      <style:text-properties fo:color="#2F2E2C" style:font-size-complex="12pt"/>
    </style:style>
    <style:style style:name="P2399" style:parent-style-name="Normal" style:family="paragraph">
      <style:paragraph-properties fo:widows="0" fo:orphans="0"/>
      <style:text-properties fo:color="#110E0C" style:font-size-complex="12pt"/>
    </style:style>
    <style:style style:name="P2400" style:parent-style-name="Normal" style:family="paragraph">
      <style:paragraph-properties fo:widows="0" fo:orphans="0"/>
    </style:style>
    <style:style style:name="T2401" style:parent-style-name="DefaultParagraphFont" style:family="text">
      <style:text-properties fo:color="#110E0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110E0C" style:font-size-complex="12pt"/>
    </style:style>
    <style:style style:name="P2404" style:parent-style-name="Normal" style:family="paragraph">
      <style:paragraph-properties fo:widows="0" fo:orphans="0"/>
    </style:style>
    <style:style style:name="T2405" style:parent-style-name="DefaultParagraphFont" style:family="text">
      <style:text-properties fo:color="#171311" style:font-size-complex="12pt"/>
    </style:style>
    <style:style style:name="P2406" style:parent-style-name="Normal" style:family="paragraph">
      <style:paragraph-properties fo:widows="0" fo:orphans="0"/>
      <style:text-properties fo:color="#171311" style:font-size-complex="12pt"/>
    </style:style>
    <style:style style:name="P2407" style:parent-style-name="Normal" style:family="paragraph">
      <style:paragraph-properties fo:widows="0" fo:orphans="0"/>
    </style:style>
    <style:style style:name="T2408" style:parent-style-name="DefaultParagraphFont" style:family="text">
      <style:text-properties fo:color="#110E0C" style:font-size-complex="12pt"/>
    </style:style>
    <style:style style:name="T2409" style:parent-style-name="DefaultParagraphFont" style:family="text">
      <style:text-properties fo:color="#171311"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0.1826in"/>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color="#171311" style:font-size-complex="12pt"/>
    </style:style>
    <style:style style:name="T2416" style:parent-style-name="DefaultParagraphFont" style:family="text">
      <style:text-properties fo:color="#010000" style:font-size-complex="12pt"/>
    </style:style>
    <style:style style:name="T2417" style:parent-style-name="DefaultParagraphFont" style:family="text">
      <style:text-properties fo:color="#171311" style:font-size-complex="12pt"/>
    </style:style>
    <style:style style:name="T2418" style:parent-style-name="DefaultParagraphFont" style:family="text">
      <style:text-properties fo:color="#010000" style:font-size-complex="12pt"/>
    </style:style>
    <style:style style:name="T2419" style:parent-style-name="DefaultParagraphFont" style:family="text">
      <style:text-properties fo:color="#171311" style:font-size-complex="12pt"/>
    </style:style>
    <style:style style:name="T2420" style:parent-style-name="DefaultParagraphFont" style:family="text">
      <style:text-properties fo:color="#010000" style:font-size-complex="12pt"/>
    </style:style>
    <style:style style:name="T2421" style:parent-style-name="DefaultParagraphFont" style:family="text">
      <style:text-properties fo:color="#171311" style:font-size-complex="12pt"/>
    </style:style>
    <style:style style:name="T2422" style:parent-style-name="DefaultParagraphFont" style:family="text">
      <style:text-properties fo:color="#010000" style:font-size-complex="12pt"/>
    </style:style>
    <style:style style:name="T2423" style:parent-style-name="DefaultParagraphFont" style:family="text">
      <style:text-properties fo:color="#171311"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ab-stops>
          <style:tab-stop style:type="left" style:position="0.158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fo:letter-spacing="-0.0041in"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color="#171311" fo:letter-spacing="-0.002in" style:font-size-complex="12pt"/>
    </style:style>
    <style:style style:name="T2432" style:parent-style-name="DefaultParagraphFont" style:family="text">
      <style:text-properties fo:color="#171311" style:text-scale="99%" style:font-size-complex="12pt"/>
    </style:style>
    <style:style style:name="T2433" style:parent-style-name="DefaultParagraphFont" style:family="text">
      <style:text-properties fo:color="#171311" style:font-size-complex="12pt"/>
    </style:style>
    <style:style style:name="P2434" style:parent-style-name="Normal" style:family="paragraph">
      <style:paragraph-properties fo:widows="0" fo:orphans="0"/>
    </style:style>
    <style:style style:name="T2435" style:parent-style-name="DefaultParagraphFont" style:family="text">
      <style:text-properties fo:color="#171311"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color="#110E0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110E0C" style:font-size-complex="12pt"/>
    </style:style>
    <style:style style:name="T2441" style:parent-style-name="DefaultParagraphFont" style:family="text">
      <style:text-properties fo:color="#2F2E2C" style:font-size-complex="12pt"/>
    </style:style>
    <style:style style:name="T2442" style:parent-style-name="DefaultParagraphFont" style:family="text">
      <style:text-properties fo:color="#110E0C" style:font-size-complex="12pt"/>
    </style:style>
    <style:style style:name="P2443" style:parent-style-name="Normal" style:family="paragraph">
      <style:paragraph-properties fo:widows="0" fo:orphans="0"/>
    </style:style>
    <style:style style:name="T2444" style:parent-style-name="DefaultParagraphFont" style:family="text">
      <style:text-properties style:font-size-complex="12pt"/>
    </style:style>
    <style:style style:name="T2445" style:parent-style-name="DefaultParagraphFont" style:family="text">
      <style:text-properties fo:color="#110E0C" style:font-size-complex="12pt"/>
    </style:style>
    <style:style style:name="P2446" style:parent-style-name="Normal" style:family="paragraph">
      <style:paragraph-properties fo:widows="0" fo:orphans="0"/>
    </style:style>
    <style:style style:name="T2447" style:parent-style-name="DefaultParagraphFont" style:family="text">
      <style:text-properties fo:color="#110E0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110E0C" style:font-size-complex="12pt"/>
    </style:style>
    <style:style style:name="P2450" style:parent-style-name="Normal" style:family="paragraph">
      <style:paragraph-properties fo:widows="0" fo:orphans="0"/>
    </style:style>
    <style:style style:name="T2451" style:parent-style-name="DefaultParagraphFont" style:family="text">
      <style:text-properties fo:color="#110E0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110E0C" style:font-size-complex="12pt"/>
    </style:style>
    <style:style style:name="P2454" style:parent-style-name="Normal" style:family="paragraph">
      <style:paragraph-properties fo:widows="0" fo:orphans="0"/>
      <style:text-properties fo:color="#171311" style:font-size-complex="12pt"/>
    </style:style>
    <style:style style:name="P2455" style:parent-style-name="Normal" style:family="paragraph">
      <style:paragraph-properties fo:widows="0" fo:orphans="0"/>
    </style:style>
    <style:style style:name="T2456" style:parent-style-name="DefaultParagraphFont" style:family="text">
      <style:text-properties fo:color="#110E0C" style:font-size-complex="12pt"/>
    </style:style>
    <style:style style:name="P2457" style:parent-style-name="Normal" style:family="paragraph">
      <style:paragraph-properties fo:widows="0" fo:orphans="0"/>
    </style:style>
    <style:style style:name="T2458" style:parent-style-name="DefaultParagraphFont" style:family="text">
      <style:text-properties fo:color="#110E0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110E0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110E0C" style:font-size-complex="12pt"/>
    </style:style>
    <style:style style:name="P2463" style:parent-style-name="Normal" style:family="paragraph">
      <style:paragraph-properties fo:widows="0" fo:orphans="0"/>
    </style:style>
    <style:style style:name="T2464" style:parent-style-name="DefaultParagraphFont" style:family="text">
      <style:text-properties fo:color="#171311" style:font-size-complex="12pt"/>
    </style:style>
    <style:style style:name="TableRow2465" style:family="table-row">
      <style:table-row-properties style:min-row-height="1.2756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line-height="0.1826in"/>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color="#171311" style:font-size-complex="12pt"/>
    </style:style>
    <style:style style:name="T2471" style:parent-style-name="DefaultParagraphFont" style:family="text">
      <style:text-properties fo:color="#010000" style:font-size-complex="12pt"/>
    </style:style>
    <style:style style:name="T2472" style:parent-style-name="DefaultParagraphFont" style:family="text">
      <style:text-properties fo:color="#171311" style:font-size-complex="12pt"/>
    </style:style>
    <style:style style:name="T2473" style:parent-style-name="DefaultParagraphFont" style:family="text">
      <style:text-properties fo:color="#010000" style:font-size-complex="12pt"/>
    </style:style>
    <style:style style:name="T2474" style:parent-style-name="DefaultParagraphFont" style:family="text">
      <style:text-properties fo:color="#171311" style:font-size-complex="12pt"/>
    </style:style>
    <style:style style:name="T2475" style:parent-style-name="DefaultParagraphFont" style:family="text">
      <style:text-properties fo:color="#010000" style:font-size-complex="12pt"/>
    </style:style>
    <style:style style:name="T2476" style:parent-style-name="DefaultParagraphFont" style:family="text">
      <style:text-properties fo:color="#171311" style:font-size-complex="12pt"/>
    </style:style>
    <style:style style:name="T2477" style:parent-style-name="DefaultParagraphFont" style:family="text">
      <style:text-properties fo:color="#010000" style:font-size-complex="12pt"/>
    </style:style>
    <style:style style:name="T2478" style:parent-style-name="DefaultParagraphFont" style:family="text">
      <style:text-properties fo:color="#171311" style:font-size-complex="12pt"/>
    </style:style>
    <style:style style:name="T2479" style:parent-style-name="DefaultParagraphFont" style:family="text">
      <style:text-properties fo:color="#010000" style:font-size-complex="12pt"/>
    </style:style>
    <style:style style:name="T2480" style:parent-style-name="DefaultParagraphFont" style:family="text">
      <style:text-properties fo:color="#171311"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color="#171311" style:font-size-complex="12pt"/>
    </style:style>
    <style:style style:name="T2484" style:parent-style-name="DefaultParagraphFont" style:family="text">
      <style:text-properties fo:color="#010000" style:font-size-complex="12pt"/>
    </style:style>
    <style:style style:name="T2485" style:parent-style-name="DefaultParagraphFont" style:family="text">
      <style:text-properties fo:color="#171311" style:font-size-complex="12pt"/>
    </style:style>
    <style:style style:name="T2486" style:parent-style-name="DefaultParagraphFont" style:family="text">
      <style:text-properties fo:color="#010000" style:font-size-complex="12pt"/>
    </style:style>
    <style:style style:name="T2487" style:parent-style-name="DefaultParagraphFont" style:family="text">
      <style:text-properties fo:color="#171311" style:font-size-complex="12pt"/>
    </style:style>
    <style:style style:name="T2488" style:parent-style-name="DefaultParagraphFont" style:family="text">
      <style:text-properties fo:color="#010000" style:font-size-complex="12pt"/>
    </style:style>
    <style:style style:name="T2489" style:parent-style-name="DefaultParagraphFont" style:family="text">
      <style:text-properties fo:color="#171311" style:font-size-complex="12pt"/>
    </style:style>
    <style:style style:name="T2490" style:parent-style-name="DefaultParagraphFont" style:family="text">
      <style:text-properties fo:color="#010000" style:font-size-complex="12pt"/>
    </style:style>
    <style:style style:name="T2491" style:parent-style-name="DefaultParagraphFont" style:family="text">
      <style:text-properties fo:color="#171311" style:font-size-complex="12pt"/>
    </style:style>
    <style:style style:name="T2492" style:parent-style-name="DefaultParagraphFont" style:family="text">
      <style:text-properties fo:color="#010000" style:font-size-complex="12pt"/>
    </style:style>
    <style:style style:name="T2493" style:parent-style-name="DefaultParagraphFont" style:family="text">
      <style:text-properties fo:color="#171311" style:font-size-complex="12pt"/>
    </style:style>
    <style:style style:name="T2494" style:parent-style-name="DefaultParagraphFont" style:family="text">
      <style:text-properties fo:color="#010000" style:font-size-complex="12pt"/>
    </style:style>
    <style:style style:name="T2495" style:parent-style-name="DefaultParagraphFont" style:family="text">
      <style:text-properties fo:color="#171311" style:font-size-complex="12pt"/>
    </style:style>
    <style:style style:name="T2496" style:parent-style-name="DefaultParagraphFont" style:family="text">
      <style:text-properties fo:color="#010000" style:font-size-complex="12pt"/>
    </style:style>
    <style:style style:name="T2497" style:parent-style-name="DefaultParagraphFont" style:family="text">
      <style:text-properties fo:color="#171311"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color="#171311" fo:letter-spacing="-0.002in" style:font-size-complex="12pt"/>
    </style:style>
    <style:style style:name="T2501" style:parent-style-name="DefaultParagraphFont" style:family="text">
      <style:text-properties fo:color="#171311" style:text-scale="99%" style:font-size-complex="12pt"/>
    </style:style>
    <style:style style:name="T2502" style:parent-style-name="DefaultParagraphFont" style:family="text">
      <style:text-properties fo:color="#171311"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color="#110E0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110E0C" style:font-size-complex="12pt"/>
    </style:style>
    <style:style style:name="T2508" style:parent-style-name="DefaultParagraphFont" style:family="text">
      <style:text-properties fo:color="#2F2E2C" style:font-size-complex="12pt"/>
    </style:style>
    <style:style style:name="T2509" style:parent-style-name="DefaultParagraphFont" style:family="text">
      <style:text-properties fo:color="#110E0C" style:font-size-complex="12pt"/>
    </style:style>
    <style:style style:name="P2510" style:parent-style-name="Normal" style:family="paragraph">
      <style:paragraph-properties fo:widows="0" fo:orphans="0"/>
    </style:style>
    <style:style style:name="T2511" style:parent-style-name="DefaultParagraphFont" style:family="text">
      <style:text-properties style:font-size-complex="12pt"/>
    </style:style>
    <style:style style:name="T2512" style:parent-style-name="DefaultParagraphFont" style:family="text">
      <style:text-properties fo:color="#110E0C" style:font-size-complex="12pt"/>
    </style:style>
    <style:style style:name="P2513" style:parent-style-name="Normal" style:family="paragraph">
      <style:paragraph-properties fo:widows="0" fo:orphans="0"/>
    </style:style>
    <style:style style:name="T2514" style:parent-style-name="DefaultParagraphFont" style:family="text">
      <style:text-properties fo:color="#110E0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110E0C" style:font-size-complex="12pt"/>
    </style:style>
    <style:style style:name="P2517" style:parent-style-name="Normal" style:family="paragraph">
      <style:paragraph-properties fo:widows="0" fo:orphans="0"/>
    </style:style>
    <style:style style:name="T2518" style:parent-style-name="DefaultParagraphFont" style:family="text">
      <style:text-properties fo:color="#110E0C" style:font-size-complex="12pt"/>
    </style:style>
    <style:style style:name="P2519" style:parent-style-name="Normal" style:family="paragraph">
      <style:paragraph-properties fo:widows="0" fo:orphans="0"/>
    </style:style>
    <style:style style:name="T2520" style:parent-style-name="DefaultParagraphFont" style:family="text">
      <style:text-properties fo:color="#110E0C" style:font-size-complex="12pt"/>
    </style:style>
    <style:style style:name="P2521" style:parent-style-name="Normal" style:family="paragraph">
      <style:paragraph-properties fo:widows="0" fo:orphans="0"/>
    </style:style>
    <style:style style:name="T2522" style:parent-style-name="DefaultParagraphFont" style:family="text">
      <style:text-properties fo:color="#110E0C"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110E0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110E0C" style:font-size-complex="12pt"/>
    </style:style>
    <style:style style:name="P2527" style:parent-style-name="Normal" style:family="paragraph">
      <style:paragraph-properties fo:widows="0" fo:orphans="0"/>
    </style:style>
    <style:style style:name="T2528" style:parent-style-name="DefaultParagraphFont" style:family="text">
      <style:text-properties fo:color="#171311" style:font-size-complex="12pt"/>
    </style:style>
    <style:style style:name="TableRow2529" style:family="table-row">
      <style:table-row-properties style:min-row-height="1.2833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0.184in"/>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color="#171311" style:font-size-complex="12pt"/>
    </style:style>
    <style:style style:name="T2535" style:parent-style-name="DefaultParagraphFont" style:family="text">
      <style:text-properties fo:color="#010000" style:font-size-complex="12pt"/>
    </style:style>
    <style:style style:name="T2536" style:parent-style-name="DefaultParagraphFont" style:family="text">
      <style:text-properties fo:color="#171311" style:font-size-complex="12pt"/>
    </style:style>
    <style:style style:name="T2537" style:parent-style-name="DefaultParagraphFont" style:family="text">
      <style:text-properties fo:color="#010000" style:font-size-complex="12pt"/>
    </style:style>
    <style:style style:name="T2538" style:parent-style-name="DefaultParagraphFont" style:family="text">
      <style:text-properties fo:color="#171311" style:font-size-complex="12pt"/>
    </style:style>
    <style:style style:name="T2539" style:parent-style-name="DefaultParagraphFont" style:family="text">
      <style:text-properties fo:color="#010000" style:font-size-complex="12pt"/>
    </style:style>
    <style:style style:name="T2540" style:parent-style-name="DefaultParagraphFont" style:family="text">
      <style:text-properties fo:color="#171311" style:font-size-complex="12pt"/>
    </style:style>
    <style:style style:name="T2541" style:parent-style-name="DefaultParagraphFont" style:family="text">
      <style:text-properties fo:color="#010000" style:font-size-complex="12pt"/>
    </style:style>
    <style:style style:name="T2542" style:parent-style-name="DefaultParagraphFont" style:family="text">
      <style:text-properties fo:color="#171311" style:font-size-complex="12pt"/>
    </style:style>
    <style:style style:name="P2543" style:parent-style-name="Normal" style:family="paragraph">
      <style:paragraph-properties fo:widows="0" fo:orphans="0"/>
    </style:style>
    <style:style style:name="T2544" style:parent-style-name="DefaultParagraphFont" style:family="text">
      <style:text-properties fo:color="#010000" style:font-size-complex="12pt"/>
    </style:style>
    <style:style style:name="T2545" style:parent-style-name="DefaultParagraphFont" style:family="text">
      <style:text-properties fo:color="#171311" style:font-size-complex="12pt"/>
    </style:style>
    <style:style style:name="T2546" style:parent-style-name="DefaultParagraphFont" style:family="text">
      <style:text-properties fo:color="#010000" style:font-size-complex="12pt"/>
    </style:style>
    <style:style style:name="T2547" style:parent-style-name="DefaultParagraphFont" style:family="text">
      <style:text-properties fo:color="#171311"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ab-stops>
          <style:tab-stop style:type="left" style:position="0.156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fo:letter-spacing="-0.0006in"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style:tab-stops>
          <style:tab-stop style:type="left" style:position="0.1916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color="#171311" fo:letter-spacing="-0.002in" style:font-size-complex="12pt"/>
    </style:style>
    <style:style style:name="T2557" style:parent-style-name="DefaultParagraphFont" style:family="text">
      <style:text-properties fo:color="#171311" style:text-scale="99%" style:font-size-complex="12pt"/>
    </style:style>
    <style:style style:name="T2558" style:parent-style-name="DefaultParagraphFont" style:family="text">
      <style:text-properties fo:color="#171311" style:font-size-complex="12pt"/>
    </style:style>
    <style:style style:name="P2559" style:parent-style-name="Normal" style:family="paragraph">
      <style:paragraph-properties fo:widows="0" fo:orphans="0"/>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color="#110E0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110E0C" style:font-size-complex="12pt"/>
    </style:style>
    <style:style style:name="T2565" style:parent-style-name="DefaultParagraphFont" style:family="text">
      <style:text-properties fo:color="#2F2E2C" style:font-size-complex="12pt"/>
    </style:style>
    <style:style style:name="T2566" style:parent-style-name="DefaultParagraphFont" style:family="text">
      <style:text-properties fo:color="#110E0C" style:font-size-complex="12pt"/>
    </style:style>
    <style:style style:name="P2567" style:parent-style-name="Normal" style:family="paragraph">
      <style:paragraph-properties fo:widows="0" fo:orphans="0"/>
    </style:style>
    <style:style style:name="T2568" style:parent-style-name="DefaultParagraphFont" style:family="text">
      <style:text-properties style:font-size-complex="12pt"/>
    </style:style>
    <style:style style:name="T2569" style:parent-style-name="DefaultParagraphFont" style:family="text">
      <style:text-properties fo:color="#110E0C" style:font-size-complex="12pt"/>
    </style:style>
    <style:style style:name="P2570" style:parent-style-name="Normal" style:family="paragraph">
      <style:paragraph-properties fo:widows="0" fo:orphans="0"/>
    </style:style>
    <style:style style:name="T2571" style:parent-style-name="DefaultParagraphFont" style:family="text">
      <style:text-properties fo:color="#110E0C"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110E0C" style:font-size-complex="12pt"/>
    </style:style>
    <style:style style:name="P2574" style:parent-style-name="Normal" style:family="paragraph">
      <style:paragraph-properties fo:widows="0" fo:orphans="0"/>
    </style:style>
    <style:style style:name="T2575" style:parent-style-name="DefaultParagraphFont" style:family="text">
      <style:text-properties fo:color="#110E0C" style:font-size-complex="12pt"/>
    </style:style>
    <style:style style:name="P2576" style:parent-style-name="Normal" style:family="paragraph">
      <style:paragraph-properties fo:widows="0" fo:orphans="0"/>
    </style:style>
    <style:style style:name="T2577" style:parent-style-name="DefaultParagraphFont" style:family="text">
      <style:text-properties fo:color="#110E0C" style:font-size-complex="12pt"/>
    </style:style>
    <style:style style:name="P2578" style:parent-style-name="Normal" style:family="paragraph">
      <style:paragraph-properties fo:widows="0" fo:orphans="0"/>
    </style:style>
    <style:style style:name="T2579" style:parent-style-name="DefaultParagraphFont" style:family="text">
      <style:text-properties fo:color="#110E0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110E0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110E0C" style:font-size-complex="12pt"/>
    </style:style>
    <style:style style:name="P2584" style:parent-style-name="Normal" style:family="paragraph">
      <style:paragraph-properties fo:widows="0" fo:orphans="0"/>
    </style:style>
    <style:style style:name="T2585" style:parent-style-name="DefaultParagraphFont" style:family="text">
      <style:text-properties fo:color="#171311" style:font-size-complex="12pt"/>
    </style:style>
    <style:style style:name="TableRow2586" style:family="table-row">
      <style:table-row-properties style:min-row-height="2.7479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line-height="0.1826in"/>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fo:color="#0A0804"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A0804"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style:style>
    <style:style style:name="T2596" style:parent-style-name="DefaultParagraphFont" style:family="text">
      <style:text-properties style:text-scale="105%" style:font-size-complex="12pt"/>
    </style:style>
    <style:style style:name="T2597" style:parent-style-name="DefaultParagraphFont" style:family="text">
      <style:text-properties fo:color="#0A0804" style:text-scale="105%"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ab-stops>
          <style:tab-stop style:type="left" style:position="0.158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fo:letter-spacing="-0.0048in"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style:tab-stops>
          <style:tab-stop style:type="left" style:position="0.1569in"/>
        </style:tab-stops>
      </style:paragraph-properties>
      <style:text-properties style:font-size-complex="12pt"/>
    </style:style>
    <style:style style:name="P2604" style:parent-style-name="Normal" style:family="paragraph">
      <style:paragraph-properties fo:widows="0" fo:orphans="0">
        <style:tab-stops>
          <style:tab-stop style:type="left" style:position="0.1569in"/>
        </style:tab-stops>
      </style:paragraph-properties>
      <style:text-properties style:font-size-complex="12pt"/>
    </style:style>
    <style:style style:name="P2605" style:parent-style-name="Normal" style:family="paragraph">
      <style:paragraph-properties fo:widows="0" fo:orphans="0">
        <style:tab-stops>
          <style:tab-stop style:type="left" style:position="0.158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fo:letter-spacing="-0.0048in"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A0804" style:font-size-complex="12pt"/>
    </style:style>
    <style:style style:name="P2610" style:parent-style-name="Normal" style:family="paragraph">
      <style:paragraph-properties fo:widows="0" fo:orphans="0">
        <style:tab-stops>
          <style:tab-stop style:type="left" style:position="0.156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fo:letter-spacing="-0.0041in"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style:tab-stops>
          <style:tab-stop style:type="left" style:position="0.1583in"/>
        </style:tab-stops>
      </style:paragraph-properties>
    </style:style>
    <style:style style:name="T2615" style:parent-style-name="DefaultParagraphFont" style:family="text">
      <style:text-properties fo:color="#28221F"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style:tab-stops>
          <style:tab-stop style:type="left" style:position="0.1916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fo:color="#0A0804"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style:tab-stops>
          <style:tab-stop style:type="left" style:position="0.156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fo:color="#0A0804"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48in"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color="#171311" fo:letter-spacing="-0.002in" style:font-size-complex="12pt"/>
    </style:style>
    <style:style style:name="T2630" style:parent-style-name="DefaultParagraphFont" style:family="text">
      <style:text-properties fo:color="#171311" style:text-scale="99%" style:font-size-complex="12pt"/>
    </style:style>
    <style:style style:name="T2631" style:parent-style-name="DefaultParagraphFont" style:family="text">
      <style:text-properties fo:color="#171311"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171311" style:font-size-complex="12pt"/>
    </style:style>
    <style:style style:name="P2634" style:parent-style-name="Normal" style:family="paragraph">
      <style:paragraph-properties fo:widows="0" fo:orphans="0"/>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color="#110E0C" style:font-size-complex="12pt"/>
    </style:style>
    <style:style style:name="T2639" style:parent-style-name="DefaultParagraphFont" style:family="text">
      <style:text-properties fo:color="#2F2E2C" style:font-size-complex="12pt"/>
    </style:style>
    <style:style style:name="T2640" style:parent-style-name="DefaultParagraphFont" style:family="text">
      <style:text-properties fo:color="#110E0C" style:font-size-complex="12pt"/>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2643" style:parent-style-name="DefaultParagraphFont" style:family="text">
      <style:text-properties fo:color="#110E0C" style:font-size-complex="12pt"/>
    </style:style>
    <style:style style:name="P2644" style:parent-style-name="Normal" style:family="paragraph">
      <style:paragraph-properties fo:widows="0" fo:orphans="0"/>
    </style:style>
    <style:style style:name="T2645" style:parent-style-name="DefaultParagraphFont" style:family="text">
      <style:text-properties fo:color="#110E0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110E0C" style:font-size-complex="12pt"/>
    </style:style>
    <style:style style:name="P2648" style:parent-style-name="Normal" style:family="paragraph">
      <style:paragraph-properties fo:widows="0" fo:orphans="0"/>
    </style:style>
    <style:style style:name="T2649" style:parent-style-name="DefaultParagraphFont" style:family="text">
      <style:text-properties fo:color="#110E0C"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fo:color="#110E0C" style:font-size-complex="12pt"/>
    </style:style>
    <style:style style:name="P2653" style:parent-style-name="Normal" style:family="paragraph">
      <style:paragraph-properties fo:widows="0" fo:orphans="0"/>
    </style:style>
    <style:style style:name="T2654" style:parent-style-name="DefaultParagraphFont" style:family="text">
      <style:text-properties fo:color="#110E0C" style:font-size-complex="12pt"/>
    </style:style>
    <style:style style:name="P2655" style:parent-style-name="Normal" style:family="paragraph">
      <style:paragraph-properties fo:widows="0" fo:orphans="0"/>
    </style:style>
    <style:style style:name="T2656" style:parent-style-name="DefaultParagraphFont" style:family="text">
      <style:text-properties fo:color="#110E0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110E0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110E0C" style:font-size-complex="12pt"/>
    </style:style>
    <style:style style:name="P2661" style:parent-style-name="Normal" style:family="paragraph">
      <style:paragraph-properties fo:widows="0" fo:orphans="0"/>
    </style:style>
    <style:style style:name="T2662" style:parent-style-name="DefaultParagraphFont" style:family="text">
      <style:text-properties fo:color="#171311" style:font-size-complex="12pt"/>
    </style:style>
    <style:style style:name="TableRow2663" style:family="table-row">
      <style:table-row-properties style:min-row-height="1.3333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line-height="0.1826in"/>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color="#0A0804"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A0804"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style:style>
    <style:style style:name="T2673" style:parent-style-name="DefaultParagraphFont" style:family="text">
      <style:text-properties style:font-size-complex="12pt"/>
    </style:style>
    <style:style style:name="T2674" style:parent-style-name="DefaultParagraphFont" style:family="text">
      <style:text-properties fo:color="#0A0804"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A0804"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ab-stops>
          <style:tab-stop style:type="left" style:position="0.156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text-scale="95%"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style:tab-stops>
          <style:tab-stop style:type="left" style:position="0.1583in"/>
        </style:tab-stops>
      </style:paragraph-properties>
      <style:text-properties style:font-size-complex="12pt"/>
    </style:style>
    <style:style style:name="P2683"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color="#171311" fo:letter-spacing="-0.002in" style:font-size-complex="12pt"/>
    </style:style>
    <style:style style:name="T2687" style:parent-style-name="DefaultParagraphFont" style:family="text">
      <style:text-properties fo:color="#171311" style:text-scale="99%" style:font-size-complex="12pt"/>
    </style:style>
    <style:style style:name="T2688" style:parent-style-name="DefaultParagraphFont" style:family="text">
      <style:text-properties fo:color="#171311" style:font-size-complex="12pt"/>
    </style:style>
    <style:style style:name="P2689" style:parent-style-name="Normal" style:family="paragraph">
      <style:paragraph-properties fo:widows="0" fo:orphans="0"/>
    </style:style>
    <style:style style:name="T2690" style:parent-style-name="DefaultParagraphFont" style:family="text">
      <style:text-properties fo:color="#171311"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color="#110E0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110E0C" style:font-size-complex="12pt"/>
    </style:style>
    <style:style style:name="T2696" style:parent-style-name="DefaultParagraphFont" style:family="text">
      <style:text-properties fo:color="#2F2E2C" style:font-size-complex="12pt"/>
    </style:style>
    <style:style style:name="T2697" style:parent-style-name="DefaultParagraphFont" style:family="text">
      <style:text-properties fo:color="#110E0C"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T2700" style:parent-style-name="DefaultParagraphFont" style:family="text">
      <style:text-properties fo:color="#110E0C" style:font-size-complex="12pt"/>
    </style:style>
    <style:style style:name="P2701" style:parent-style-name="Normal" style:family="paragraph">
      <style:paragraph-properties fo:widows="0" fo:orphans="0"/>
    </style:style>
    <style:style style:name="T2702" style:parent-style-name="DefaultParagraphFont" style:family="text">
      <style:text-properties fo:color="#110E0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110E0C" style:font-size-complex="12pt"/>
    </style:style>
    <style:style style:name="P2705" style:parent-style-name="Normal" style:family="paragraph">
      <style:paragraph-properties fo:widows="0" fo:orphans="0"/>
    </style:style>
    <style:style style:name="T2706" style:parent-style-name="DefaultParagraphFont" style:family="text">
      <style:text-properties fo:color="#110E0C" style:font-size-complex="12pt"/>
    </style:style>
    <style:style style:name="P2707" style:parent-style-name="Normal" style:family="paragraph">
      <style:paragraph-properties fo:widows="0" fo:orphans="0"/>
    </style:style>
    <style:style style:name="T2708" style:parent-style-name="DefaultParagraphFont" style:family="text">
      <style:text-properties fo:color="#110E0C" style:font-size-complex="12pt"/>
    </style:style>
    <style:style style:name="P2709" style:parent-style-name="Normal" style:family="paragraph">
      <style:paragraph-properties fo:widows="0" fo:orphans="0"/>
    </style:style>
    <style:style style:name="T2710" style:parent-style-name="DefaultParagraphFont" style:family="text">
      <style:text-properties fo:color="#110E0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110E0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110E0C" style:font-size-complex="12pt"/>
    </style:style>
    <style:style style:name="P2715" style:parent-style-name="Normal" style:family="paragraph">
      <style:paragraph-properties fo:widows="0" fo:orphans="0"/>
    </style:style>
    <style:style style:name="T2716" style:parent-style-name="DefaultParagraphFont" style:family="text">
      <style:text-properties fo:color="#171311" style:font-size-complex="12pt"/>
    </style:style>
    <style:style style:name="TableRow2717" style:family="table-row">
      <style:table-row-properties style:min-row-height="1.6319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line-height="0.1826in"/>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fo:color="#0A0804"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ab-stops>
          <style:tab-stop style:type="left" style:position="0.156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text-scale="95%" style:font-size-complex="12pt"/>
    </style:style>
    <style:style style:name="P2730" style:parent-style-name="Normal" style:family="paragraph">
      <style:paragraph-properties fo:widows="0" fo:orphans="0"/>
      <style:text-properties style:font-size-complex="12pt"/>
    </style:style>
    <style:style style:name="P2731" style:parent-style-name="Normal" style:family="paragraph">
      <style:paragraph-properties fo:widows="0" fo:orphans="0">
        <style:tab-stops>
          <style:tab-stop style:type="left" style:position="0.1583in"/>
        </style:tab-stops>
      </style:paragraph-properties>
      <style:text-properties style:font-size-complex="12pt"/>
    </style:style>
    <style:style style:name="P2732"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color="#171311" fo:letter-spacing="-0.002in" style:font-size-complex="12pt"/>
    </style:style>
    <style:style style:name="T2736" style:parent-style-name="DefaultParagraphFont" style:family="text">
      <style:text-properties fo:color="#171311" style:text-scale="99%" style:font-size-complex="12pt"/>
    </style:style>
    <style:style style:name="T2737" style:parent-style-name="DefaultParagraphFont" style:family="text">
      <style:text-properties fo:color="#171311"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171311"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171311"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color="#110E0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110E0C" style:font-size-complex="12pt"/>
    </style:style>
    <style:style style:name="T2747" style:parent-style-name="DefaultParagraphFont" style:family="text">
      <style:text-properties fo:color="#2F2E2C" style:font-size-complex="12pt"/>
    </style:style>
    <style:style style:name="T2748" style:parent-style-name="DefaultParagraphFont" style:family="text">
      <style:text-properties fo:color="#110E0C" style:font-size-complex="12pt"/>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fo:color="#110E0C" style:font-size-complex="12pt"/>
    </style:style>
    <style:style style:name="P2752" style:parent-style-name="Normal" style:family="paragraph">
      <style:paragraph-properties fo:widows="0" fo:orphans="0"/>
    </style:style>
    <style:style style:name="T2753" style:parent-style-name="DefaultParagraphFont" style:family="text">
      <style:text-properties fo:color="#110E0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110E0C" style:font-size-complex="12pt"/>
    </style:style>
    <style:style style:name="P2756" style:parent-style-name="Normal" style:family="paragraph">
      <style:paragraph-properties fo:widows="0" fo:orphans="0"/>
    </style:style>
    <style:style style:name="T2757" style:parent-style-name="DefaultParagraphFont" style:family="text">
      <style:text-properties fo:color="#110E0C" style:font-size-complex="12pt"/>
    </style:style>
    <style:style style:name="P2758" style:parent-style-name="Normal" style:family="paragraph">
      <style:paragraph-properties fo:widows="0" fo:orphans="0"/>
    </style:style>
    <style:style style:name="T2759" style:parent-style-name="DefaultParagraphFont" style:family="text">
      <style:text-properties fo:color="#110E0C" style:font-size-complex="12pt"/>
    </style:style>
    <style:style style:name="P2760" style:parent-style-name="Normal" style:family="paragraph">
      <style:paragraph-properties fo:widows="0" fo:orphans="0"/>
    </style:style>
    <style:style style:name="T2761" style:parent-style-name="DefaultParagraphFont" style:family="text">
      <style:text-properties fo:color="#110E0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110E0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110E0C" style:font-size-complex="12pt"/>
    </style:style>
    <style:style style:name="P2766" style:parent-style-name="Normal" style:family="paragraph">
      <style:paragraph-properties fo:widows="0" fo:orphans="0"/>
    </style:style>
    <style:style style:name="T2767" style:parent-style-name="DefaultParagraphFont" style:family="text">
      <style:text-properties fo:color="#171311" style:font-size-complex="12pt"/>
    </style:style>
    <style:style style:name="TableRow2768" style:family="table-row">
      <style:table-row-properties style:min-row-height="0.6826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line-height="0.1722in"/>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color="#0A0804"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style:text-properties style:font-size-complex="12pt"/>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ab-stops>
          <style:tab-stop style:type="left" style:position="0.1569in"/>
        </style:tab-stops>
      </style:paragraph-properties>
    </style:style>
    <style:style style:name="T2779" style:parent-style-name="DefaultParagraphFont" style:family="text">
      <style:text-properties style:font-size-complex="12pt"/>
    </style:style>
    <style:style style:name="P2780" style:parent-style-name="Normal" style:family="paragraph">
      <style:paragraph-properties fo:widows="0" fo:orphans="0">
        <style:tab-stops>
          <style:tab-stop style:type="left" style:position="0.156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fo:letter-spacing="-0.0027in" style:font-size-complex="12pt"/>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color="#171311"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171311" style:font-size-complex="12pt"/>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color="#110E0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110E0C" style:font-size-complex="12pt"/>
    </style:style>
    <style:style style:name="T2795" style:parent-style-name="DefaultParagraphFont" style:family="text">
      <style:text-properties fo:color="#2F2E2C" style:font-size-complex="12pt"/>
    </style:style>
    <style:style style:name="T2796" style:parent-style-name="DefaultParagraphFont" style:family="text">
      <style:text-properties fo:color="#110E0C" style:font-size-complex="12pt"/>
    </style:style>
    <style:style style:name="P2797" style:parent-style-name="Normal" style:family="paragraph">
      <style:paragraph-properties fo:widows="0" fo:orphans="0"/>
    </style:style>
    <style:style style:name="T2798" style:parent-style-name="DefaultParagraphFont" style:family="text">
      <style:text-properties style:font-size-complex="12pt"/>
    </style:style>
    <style:style style:name="T2799" style:parent-style-name="DefaultParagraphFont" style:family="text">
      <style:text-properties fo:color="#110E0C" style:font-size-complex="12pt"/>
    </style:style>
    <style:style style:name="P2800" style:parent-style-name="Normal" style:family="paragraph">
      <style:paragraph-properties fo:widows="0" fo:orphans="0"/>
    </style:style>
    <style:style style:name="T2801" style:parent-style-name="DefaultParagraphFont" style:family="text">
      <style:text-properties fo:color="#110E0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110E0C" style:font-size-complex="12pt"/>
    </style:style>
    <style:style style:name="P2804" style:parent-style-name="Normal" style:family="paragraph">
      <style:paragraph-properties fo:widows="0" fo:orphans="0"/>
    </style:style>
    <style:style style:name="T2805" style:parent-style-name="DefaultParagraphFont" style:family="text">
      <style:text-properties fo:color="#110E0C" style:font-size-complex="12pt"/>
    </style:style>
    <style:style style:name="P2806" style:parent-style-name="Normal" style:family="paragraph">
      <style:paragraph-properties fo:widows="0" fo:orphans="0"/>
    </style:style>
    <style:style style:name="T2807" style:parent-style-name="DefaultParagraphFont" style:family="text">
      <style:text-properties fo:color="#110E0C" style:font-size-complex="12pt"/>
    </style:style>
    <style:style style:name="P2808" style:parent-style-name="Normal" style:family="paragraph">
      <style:paragraph-properties fo:widows="0" fo:orphans="0"/>
    </style:style>
    <style:style style:name="T2809" style:parent-style-name="DefaultParagraphFont" style:family="text">
      <style:text-properties fo:color="#110E0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110E0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110E0C" style:font-size-complex="12pt"/>
    </style:style>
    <style:style style:name="P2814" style:parent-style-name="Normal" style:family="paragraph">
      <style:paragraph-properties fo:widows="0" fo:orphans="0"/>
    </style:style>
    <style:style style:name="T2815" style:parent-style-name="DefaultParagraphFont" style:family="text">
      <style:text-properties fo:color="#171311"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line-height="0.1847in"/>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color="#0A0804"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A0804"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A0804"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ab-stops>
          <style:tab-stop style:type="left" style:position="0.156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fo:letter-spacing="-0.0006in"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style:tab-stops>
          <style:tab-stop style:type="left" style:position="0.156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fo:letter-spacing="-0.0034in"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style:tab-stops>
          <style:tab-stop style:type="left" style:position="0.1569in"/>
        </style:tab-stops>
      </style:paragraph-properties>
      <style:text-properties style:font-size-complex="12pt"/>
    </style:style>
    <style:style style:name="P2838" style:parent-style-name="Normal" style:family="paragraph">
      <style:paragraph-properties fo:widows="0" fo:orphans="0">
        <style:tab-stops>
          <style:tab-stop style:type="left" style:position="0.1569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fo:letter-spacing="-0.0041in" style:font-size-complex="12pt"/>
    </style:style>
    <style:style style:name="T2841" style:parent-style-name="DefaultParagraphFont" style:family="text">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color="#0A0804"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A0804"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A0804"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A0804"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A0804" style:font-size-complex="12pt"/>
    </style:style>
    <style:style style:name="T2853" style:parent-style-name="DefaultParagraphFont" style:family="text">
      <style:text-properties fo:color="#171311"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A0804"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A0804"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A0804"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A0804"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A0804"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color="#110E0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110E0C" style:font-size-complex="12pt"/>
    </style:style>
    <style:style style:name="T2871" style:parent-style-name="DefaultParagraphFont" style:family="text">
      <style:text-properties fo:color="#2F2E2C" style:font-size-complex="12pt"/>
    </style:style>
    <style:style style:name="T2872" style:parent-style-name="DefaultParagraphFont" style:family="text">
      <style:text-properties fo:color="#110E0C" style:font-size-complex="12pt"/>
    </style:style>
    <style:style style:name="P2873" style:parent-style-name="Normal" style:family="paragraph">
      <style:paragraph-properties fo:widows="0" fo:orphans="0"/>
    </style:style>
    <style:style style:name="T2874" style:parent-style-name="DefaultParagraphFont" style:family="text">
      <style:text-properties style:font-size-complex="12pt"/>
    </style:style>
    <style:style style:name="T2875" style:parent-style-name="DefaultParagraphFont" style:family="text">
      <style:text-properties fo:color="#110E0C" style:font-size-complex="12pt"/>
    </style:style>
    <style:style style:name="P2876" style:parent-style-name="Normal" style:family="paragraph">
      <style:paragraph-properties fo:widows="0" fo:orphans="0"/>
    </style:style>
    <style:style style:name="T2877" style:parent-style-name="DefaultParagraphFont" style:family="text">
      <style:text-properties fo:color="#110E0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110E0C" style:font-size-complex="12pt"/>
    </style:style>
    <style:style style:name="P2880" style:parent-style-name="Normal" style:family="paragraph">
      <style:paragraph-properties fo:widows="0" fo:orphans="0"/>
    </style:style>
    <style:style style:name="T2881" style:parent-style-name="DefaultParagraphFont" style:family="text">
      <style:text-properties fo:color="#110E0C" style:font-size-complex="12pt"/>
    </style:style>
    <style:style style:name="P2882" style:parent-style-name="Normal" style:family="paragraph">
      <style:paragraph-properties fo:widows="0" fo:orphans="0"/>
    </style:style>
    <style:style style:name="T2883" style:parent-style-name="DefaultParagraphFont" style:family="text">
      <style:text-properties fo:color="#110E0C" style:font-size-complex="12pt"/>
    </style:style>
    <style:style style:name="P2884" style:parent-style-name="Normal" style:family="paragraph">
      <style:paragraph-properties fo:widows="0" fo:orphans="0"/>
    </style:style>
    <style:style style:name="T2885" style:parent-style-name="DefaultParagraphFont" style:family="text">
      <style:text-properties fo:color="#110E0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110E0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110E0C" style:font-size-complex="12pt"/>
    </style:style>
    <style:style style:name="P2890" style:parent-style-name="Normal" style:family="paragraph">
      <style:paragraph-properties fo:widows="0" fo:orphans="0"/>
    </style:style>
    <style:style style:name="T2891" style:parent-style-name="DefaultParagraphFont" style:family="text">
      <style:text-properties fo:color="#171311"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line-height="0.1826in"/>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color="#110E0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110E0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110E0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110E0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110E0C"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ab-stops>
          <style:tab-stop style:type="left" style:position="0.1583in"/>
        </style:tab-stops>
      </style:paragraph-properties>
    </style:style>
    <style:style style:name="T2908" style:parent-style-name="DefaultParagraphFont" style:family="text">
      <style:text-properties fo:color="#110E0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110E0C" style:font-size-complex="12pt"/>
    </style:style>
    <style:style style:name="T2911" style:parent-style-name="DefaultParagraphFont" style:family="text">
      <style:text-properties style:text-scale="95%"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style:tab-stops>
          <style:tab-stop style:type="left" style:position="0.191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text-scale="95%"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style:tab-stops>
          <style:tab-stop style:type="left" style:position="0.1569in"/>
        </style:tab-stops>
      </style:paragraph-properties>
      <style:text-properties style:font-size-complex="12pt"/>
    </style:style>
    <style:style style:name="P2918" style:parent-style-name="Normal" style:family="paragraph">
      <style:paragraph-properties fo:widows="0" fo:orphans="0">
        <style:tab-stops>
          <style:tab-stop style:type="left" style:position="0.158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fo:letter-spacing="-0.002in"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style:tab-stops>
          <style:tab-stop style:type="left" style:position="0.156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fo:letter-spacing="-0.0055in"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style:tab-stops>
          <style:tab-stop style:type="left" style:position="0.1243in"/>
        </style:tab-stops>
      </style:paragraph-properties>
    </style:style>
    <style:style style:name="T2927" style:parent-style-name="DefaultParagraphFont" style:family="text">
      <style:text-properties style:text-scale="95%"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letter-spacing="-0.0034in"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style:tab-stops>
          <style:tab-stop style:type="left" style:position="0.1583in"/>
        </style:tab-stops>
      </style:paragraph-properties>
      <style:text-properties style:font-size-complex="12pt"/>
    </style:style>
    <style:style style:name="P2932" style:parent-style-name="Normal" style:family="paragraph">
      <style:paragraph-properties fo:widows="0" fo:orphans="0">
        <style:tab-stops>
          <style:tab-stop style:type="left" style:position="0.1583in"/>
        </style:tab-stops>
      </style:paragraph-properties>
      <style:text-properties style:font-size-complex="12pt"/>
    </style:style>
    <style:style style:name="P2933" style:parent-style-name="Normal" style:family="paragraph">
      <style:paragraph-properties fo:widows="0" fo:orphans="0">
        <style:tab-stops>
          <style:tab-stop style:type="left" style:position="0.1583in"/>
        </style:tab-stops>
      </style:paragraph-properties>
      <style:text-properties style:font-size-complex="12pt"/>
    </style:style>
    <style:style style:name="P2934" style:parent-style-name="Normal" style:family="paragraph">
      <style:paragraph-properties fo:widows="0" fo:orphans="0">
        <style:tab-stops>
          <style:tab-stop style:type="left" style:position="0.1583in"/>
        </style:tab-stops>
      </style:paragraph-properties>
      <style:text-properties style:font-size-complex="12pt"/>
    </style:style>
    <style:style style:name="P2935" style:parent-style-name="Normal" style:family="paragraph">
      <style:paragraph-properties fo:widows="0" fo:orphans="0">
        <style:tab-stops>
          <style:tab-stop style:type="left" style:position="0.1583in"/>
        </style:tab-stops>
      </style:paragraph-properties>
      <style:text-properties style:font-size-complex="12pt"/>
    </style:style>
    <style:style style:name="P2936"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color="#171311"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171311"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color="#110E0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110E0C" style:font-size-complex="12pt"/>
    </style:style>
    <style:style style:name="T2947" style:parent-style-name="DefaultParagraphFont" style:family="text">
      <style:text-properties fo:color="#2F2E2C" style:font-size-complex="12pt"/>
    </style:style>
    <style:style style:name="T2948" style:parent-style-name="DefaultParagraphFont" style:family="text">
      <style:text-properties fo:color="#110E0C"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fo:color="#110E0C" style:font-size-complex="12pt"/>
    </style:style>
    <style:style style:name="P2952" style:parent-style-name="Normal" style:family="paragraph">
      <style:paragraph-properties fo:widows="0" fo:orphans="0"/>
    </style:style>
    <style:style style:name="T2953" style:parent-style-name="DefaultParagraphFont" style:family="text">
      <style:text-properties fo:color="#110E0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110E0C" style:font-size-complex="12pt"/>
    </style:style>
    <style:style style:name="P2956" style:parent-style-name="Normal" style:family="paragraph">
      <style:paragraph-properties fo:widows="0" fo:orphans="0"/>
    </style:style>
    <style:style style:name="T2957" style:parent-style-name="DefaultParagraphFont" style:family="text">
      <style:text-properties fo:color="#110E0C"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style:style>
    <style:style style:name="T2960" style:parent-style-name="DefaultParagraphFont" style:family="text">
      <style:text-properties fo:color="#110E0C" style:font-size-complex="12pt"/>
    </style:style>
    <style:style style:name="P2961" style:parent-style-name="Normal" style:family="paragraph">
      <style:paragraph-properties fo:widows="0" fo:orphans="0"/>
    </style:style>
    <style:style style:name="T2962" style:parent-style-name="DefaultParagraphFont" style:family="text">
      <style:text-properties fo:color="#110E0C" style:font-size-complex="12pt"/>
    </style:style>
    <style:style style:name="P2963" style:parent-style-name="Normal" style:family="paragraph">
      <style:paragraph-properties fo:widows="0" fo:orphans="0"/>
    </style:style>
    <style:style style:name="T2964" style:parent-style-name="DefaultParagraphFont" style:family="text">
      <style:text-properties fo:color="#110E0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110E0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110E0C" style:font-size-complex="12pt"/>
    </style:style>
    <style:style style:name="P2969" style:parent-style-name="Normal" style:family="paragraph">
      <style:paragraph-properties fo:widows="0" fo:orphans="0"/>
    </style:style>
    <style:style style:name="T2970" style:parent-style-name="DefaultParagraphFont" style:family="text">
      <style:text-properties fo:color="#171311" style:font-size-complex="12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line-height="0.1826in"/>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color="#110E0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110E0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110E0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110E0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110E0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110E0C"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ab-stops>
          <style:tab-stop style:type="left" style:position="0.1583in"/>
        </style:tab-stops>
      </style:paragraph-properties>
    </style:style>
    <style:style style:name="T2989" style:parent-style-name="DefaultParagraphFont" style:family="text">
      <style:text-properties style:text-scale="95%"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style:tab-stops>
          <style:tab-stop style:type="left" style:position="0.1569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fo:letter-spacing="-0.0034in"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style:tab-stops>
          <style:tab-stop style:type="left" style:position="0.158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fo:letter-spacing="-0.002in"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style:tab-stops>
          <style:tab-stop style:type="left" style:position="0.1583in"/>
        </style:tab-stops>
      </style:paragraph-properties>
      <style:text-properties style:text-scale="95%" style:font-size-complex="12pt"/>
    </style:style>
    <style:style style:name="P3000" style:parent-style-name="Normal" style:family="paragraph">
      <style:paragraph-properties fo:widows="0" fo:orphans="0">
        <style:tab-stops>
          <style:tab-stop style:type="left" style:position="0.158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fo:letter-spacing="-0.0013in" style:font-size-complex="12pt"/>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color="#171311" fo:letter-spacing="-0.002in" style:font-size-complex="12pt"/>
    </style:style>
    <style:style style:name="T3007" style:parent-style-name="DefaultParagraphFont" style:family="text">
      <style:text-properties fo:color="#171311" style:text-scale="99%" style:font-size-complex="12pt"/>
    </style:style>
    <style:style style:name="T3008" style:parent-style-name="DefaultParagraphFont" style:family="text">
      <style:text-properties fo:color="#171311"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171311"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color="#110E0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110E0C" style:font-size-complex="12pt"/>
    </style:style>
    <style:style style:name="T3016" style:parent-style-name="DefaultParagraphFont" style:family="text">
      <style:text-properties fo:color="#2F2E2C" style:font-size-complex="12pt"/>
    </style:style>
    <style:style style:name="T3017" style:parent-style-name="DefaultParagraphFont" style:family="text">
      <style:text-properties fo:color="#110E0C" style:font-size-complex="12pt"/>
    </style:style>
    <style:style style:name="P3018" style:parent-style-name="Normal" style:family="paragraph">
      <style:paragraph-properties fo:widows="0" fo:orphans="0"/>
    </style:style>
    <style:style style:name="T3019" style:parent-style-name="DefaultParagraphFont" style:family="text">
      <style:text-properties style:font-size-complex="12pt"/>
    </style:style>
    <style:style style:name="T3020" style:parent-style-name="DefaultParagraphFont" style:family="text">
      <style:text-properties fo:color="#110E0C" style:font-size-complex="12pt"/>
    </style:style>
    <style:style style:name="P3021" style:parent-style-name="Normal" style:family="paragraph">
      <style:paragraph-properties fo:widows="0" fo:orphans="0"/>
    </style:style>
    <style:style style:name="T3022" style:parent-style-name="DefaultParagraphFont" style:family="text">
      <style:text-properties fo:color="#110E0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110E0C" style:font-size-complex="12pt"/>
    </style:style>
    <style:style style:name="P3025" style:parent-style-name="Normal" style:family="paragraph">
      <style:paragraph-properties fo:widows="0" fo:orphans="0"/>
    </style:style>
    <style:style style:name="T3026" style:parent-style-name="DefaultParagraphFont" style:family="text">
      <style:text-properties fo:color="#110E0C"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style:style>
    <style:style style:name="T3029" style:parent-style-name="DefaultParagraphFont" style:family="text">
      <style:text-properties fo:color="#110E0C" style:font-size-complex="12pt"/>
    </style:style>
    <style:style style:name="P3030" style:parent-style-name="Normal" style:family="paragraph">
      <style:paragraph-properties fo:widows="0" fo:orphans="0"/>
    </style:style>
    <style:style style:name="T3031" style:parent-style-name="DefaultParagraphFont" style:family="text">
      <style:text-properties fo:color="#110E0C" style:font-size-complex="12pt"/>
    </style:style>
    <style:style style:name="P3032" style:parent-style-name="Normal" style:family="paragraph">
      <style:paragraph-properties fo:widows="0" fo:orphans="0"/>
    </style:style>
    <style:style style:name="T3033" style:parent-style-name="DefaultParagraphFont" style:family="text">
      <style:text-properties fo:color="#110E0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110E0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110E0C" style:font-size-complex="12pt"/>
    </style:style>
    <style:style style:name="P3038" style:parent-style-name="Normal" style:family="paragraph">
      <style:paragraph-properties fo:widows="0" fo:orphans="0"/>
    </style:style>
    <style:style style:name="T3039" style:parent-style-name="DefaultParagraphFont" style:family="text">
      <style:text-properties fo:color="#171311" style:font-size-complex="12pt"/>
    </style:style>
    <style:style style:name="TableRow3040" style:family="table-row">
      <style:table-row-properties style:min-row-height="1.5979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line-height="0.1826in"/>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color="#010000" style:font-size-complex="12pt"/>
    </style:style>
    <style:style style:name="T3046" style:parent-style-name="DefaultParagraphFont" style:family="text">
      <style:text-properties fo:color="#0A0804" style:font-size-complex="12pt"/>
    </style:style>
    <style:style style:name="T3047" style:parent-style-name="DefaultParagraphFont" style:family="text">
      <style:text-properties fo:color="#010000" style:font-size-complex="12pt"/>
    </style:style>
    <style:style style:name="T3048" style:parent-style-name="DefaultParagraphFont" style:family="text">
      <style:text-properties fo:color="#0A0804" style:font-size-complex="12pt"/>
    </style:style>
    <style:style style:name="T3049" style:parent-style-name="DefaultParagraphFont" style:family="text">
      <style:text-properties fo:color="#010000"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ab-stops>
          <style:tab-stop style:type="left" style:position="0.1569in"/>
        </style:tab-stops>
      </style:paragraph-properties>
      <style:text-properties style:font-size-complex="12pt"/>
    </style:style>
    <style:style style:name="P3052" style:parent-style-name="Normal" style:family="paragraph">
      <style:paragraph-properties fo:widows="0" fo:orphans="0">
        <style:tab-stops>
          <style:tab-stop style:type="left" style:position="0.1569in"/>
        </style:tab-stops>
      </style:paragraph-properties>
      <style:text-properties style:font-size-complex="12pt"/>
    </style:style>
    <style:style style:name="P3053" style:parent-style-name="Normal" style:family="paragraph">
      <style:paragraph-properties fo:widows="0" fo:orphans="0">
        <style:tab-stops>
          <style:tab-stop style:type="left" style:position="0.156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fo:color="#010000" style:font-size-complex="12pt"/>
    </style:style>
    <style:style style:name="T3056" style:parent-style-name="DefaultParagraphFont" style:family="text">
      <style:text-properties fo:color="#0A0804" style:font-size-complex="12pt"/>
    </style:style>
    <style:style style:name="P3057" style:parent-style-name="Normal" style:family="paragraph">
      <style:paragraph-properties fo:widows="0" fo:orphans="0">
        <style:tab-stops>
          <style:tab-stop style:type="left" style:position="0.1569in"/>
        </style:tab-stops>
      </style:paragraph-properties>
    </style:style>
    <style:style style:name="T3058" style:parent-style-name="DefaultParagraphFont" style:family="text">
      <style:text-properties fo:color="#010000" style:font-size-complex="12pt"/>
    </style:style>
    <style:style style:name="T3059" style:parent-style-name="DefaultParagraphFont" style:family="text">
      <style:text-properties fo:color="#0A0804"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10000" style:font-size-complex="12pt"/>
    </style:style>
    <style:style style:name="T3062" style:parent-style-name="DefaultParagraphFont" style:family="text">
      <style:text-properties fo:color="#0A0804" style:font-size-complex="12pt"/>
    </style:style>
    <style:style style:name="T3063" style:parent-style-name="DefaultParagraphFont" style:family="text">
      <style:text-properties fo:color="#01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10000" style:font-size-complex="12pt"/>
    </style:style>
    <style:style style:name="T3066" style:parent-style-name="DefaultParagraphFont" style:family="text">
      <style:text-properties fo:color="#0A0804" style:font-size-complex="12pt"/>
    </style:style>
    <style:style style:name="P3067" style:parent-style-name="Normal" style:family="paragraph">
      <style:paragraph-properties fo:widows="0" fo:orphans="0">
        <style:tab-stops>
          <style:tab-stop style:type="left" style:position="0.1569in"/>
        </style:tab-stops>
      </style:paragraph-properties>
    </style:style>
    <style:style style:name="T3068" style:parent-style-name="DefaultParagraphFont" style:family="text">
      <style:text-properties style:font-size-complex="12pt"/>
    </style:style>
    <style:style style:name="P3069" style:parent-style-name="Normal" style:family="paragraph">
      <style:paragraph-properties fo:widows="0" fo:orphans="0">
        <style:tab-stops>
          <style:tab-stop style:type="left" style:position="0.1569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fo:letter-spacing="-0.0013in"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style:tab-stops>
          <style:tab-stop style:type="left" style:position="0.1569in"/>
        </style:tab-stops>
      </style:paragraph-properties>
      <style:text-properties style:font-size-complex="12pt"/>
    </style:style>
    <style:style style:name="P3074" style:parent-style-name="Normal" style:family="paragraph">
      <style:paragraph-properties fo:widows="0" fo:orphans="0">
        <style:tab-stops>
          <style:tab-stop style:type="left" style:position="0.1569in"/>
        </style:tab-stops>
      </style:paragraph-properties>
      <style:text-properties fo:color="#000000" style:font-size-complex="12pt" style:language-asian="zh" style:country-asian="CN"/>
    </style:style>
    <style:style style:name="P3075"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color="#110E0C" style:font-size-complex="12pt"/>
    </style:style>
    <style:style style:name="T3081" style:parent-style-name="DefaultParagraphFont" style:family="text">
      <style:text-properties fo:color="#2F2E2C" style:font-size-complex="12pt"/>
    </style:style>
    <style:style style:name="T3082" style:parent-style-name="DefaultParagraphFont" style:family="text">
      <style:text-properties fo:color="#110E0C" style:font-size-complex="12pt"/>
    </style:style>
    <style:style style:name="P3083" style:parent-style-name="Normal" style:family="paragraph">
      <style:paragraph-properties fo:widows="0" fo:orphans="0"/>
    </style:style>
    <style:style style:name="T3084" style:parent-style-name="DefaultParagraphFont" style:family="text">
      <style:text-properties style:font-size-complex="12pt"/>
    </style:style>
    <style:style style:name="T3085" style:parent-style-name="DefaultParagraphFont" style:family="text">
      <style:text-properties fo:color="#110E0C" style:font-size-complex="12pt"/>
    </style:style>
    <style:style style:name="P3086" style:parent-style-name="Normal" style:family="paragraph">
      <style:paragraph-properties fo:widows="0" fo:orphans="0"/>
    </style:style>
    <style:style style:name="T3087" style:parent-style-name="DefaultParagraphFont" style:family="text">
      <style:text-properties fo:color="#110E0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110E0C" style:font-size-complex="12pt"/>
    </style:style>
    <style:style style:name="P3090" style:parent-style-name="Normal" style:family="paragraph">
      <style:paragraph-properties fo:widows="0" fo:orphans="0"/>
    </style:style>
    <style:style style:name="T3091" style:parent-style-name="DefaultParagraphFont" style:family="text">
      <style:text-properties fo:color="#110E0C" style:font-size-complex="12pt"/>
    </style:style>
    <style:style style:name="P3092" style:parent-style-name="Normal" style:family="paragraph">
      <style:paragraph-properties fo:widows="0" fo:orphans="0"/>
    </style:style>
    <style:style style:name="T3093" style:parent-style-name="DefaultParagraphFont" style:family="text">
      <style:text-properties fo:color="#110E0C" style:font-size-complex="12pt"/>
    </style:style>
    <style:style style:name="P3094" style:parent-style-name="Normal" style:family="paragraph">
      <style:paragraph-properties fo:widows="0" fo:orphans="0"/>
    </style:style>
    <style:style style:name="T3095" style:parent-style-name="DefaultParagraphFont" style:family="text">
      <style:text-properties fo:color="#110E0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110E0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110E0C" style:font-size-complex="12pt"/>
    </style:style>
    <style:style style:name="P3100" style:parent-style-name="Normal" style:family="paragraph">
      <style:paragraph-properties fo:widows="0" fo:orphans="0"/>
    </style:style>
    <style:style style:name="T3101" style:parent-style-name="DefaultParagraphFont" style:family="text">
      <style:text-properties fo:color="#171311"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line-height="0.1833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ab-stops>
          <style:tab-stop style:type="left" style:position="0.1583in"/>
        </style:tab-stops>
      </style:paragraph-properties>
    </style:style>
    <style:style style:name="T3109" style:parent-style-name="DefaultParagraphFont" style:family="text">
      <style:text-properties fo:color="#010000" style:font-size-complex="12pt"/>
    </style:style>
    <style:style style:name="T3110" style:parent-style-name="DefaultParagraphFont" style:family="text">
      <style:text-properties fo:color="#090501" style:font-size-complex="12pt"/>
    </style:style>
    <style:style style:name="T3111" style:parent-style-name="DefaultParagraphFont" style:family="text">
      <style:text-properties fo:color="#010000" style:font-size-complex="12pt"/>
    </style:style>
    <style:style style:name="T3112" style:parent-style-name="DefaultParagraphFont" style:family="text">
      <style:text-properties fo:color="#090501" style:font-size-complex="12pt"/>
    </style:style>
    <style:style style:name="T3113" style:parent-style-name="DefaultParagraphFont" style:family="text">
      <style:text-properties fo:color="#01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90501" style:font-size-complex="12pt"/>
    </style:style>
    <style:style style:name="T3116" style:parent-style-name="DefaultParagraphFont" style:family="text">
      <style:text-properties fo:color="#010000" style:font-size-complex="12pt"/>
    </style:style>
    <style:style style:name="T3117" style:parent-style-name="DefaultParagraphFont" style:family="text">
      <style:text-properties fo:color="#010000" fo:letter-spacing="-0.0041in" style:font-size-complex="12pt"/>
    </style:style>
    <style:style style:name="T3118" style:parent-style-name="DefaultParagraphFont" style:family="text">
      <style:text-properties fo:color="#010000" style:font-size-complex="12pt"/>
    </style:style>
    <style:style style:name="T3119" style:parent-style-name="DefaultParagraphFont" style:family="text">
      <style:text-properties fo:color="#090501" style:font-size-complex="12pt"/>
    </style:style>
    <style:style style:name="T3120" style:parent-style-name="DefaultParagraphFont" style:family="text">
      <style:text-properties fo:color="#010000" style:font-size-complex="12pt"/>
    </style:style>
    <style:style style:name="P3121" style:parent-style-name="Normal" style:family="paragraph">
      <style:paragraph-properties fo:widows="0" fo:orphans="0">
        <style:tab-stops>
          <style:tab-stop style:type="left" style:position="0.1583in"/>
        </style:tab-stops>
      </style:paragraph-properties>
    </style:style>
    <style:style style:name="T3122" style:parent-style-name="DefaultParagraphFont" style:family="text">
      <style:text-properties fo:color="#010000" style:font-size-complex="12pt"/>
    </style:style>
    <style:style style:name="T3123" style:parent-style-name="DefaultParagraphFont" style:family="text">
      <style:text-properties fo:color="#090501" style:font-size-complex="12pt"/>
    </style:style>
    <style:style style:name="T3124" style:parent-style-name="DefaultParagraphFont" style:family="text">
      <style:text-properties fo:color="#010000" style:font-size-complex="12pt"/>
    </style:style>
    <style:style style:name="T3125" style:parent-style-name="DefaultParagraphFont" style:family="text">
      <style:text-properties fo:color="#090501" style:font-size-complex="12pt"/>
    </style:style>
    <style:style style:name="T3126" style:parent-style-name="DefaultParagraphFont" style:family="text">
      <style:text-properties fo:color="#090501" fo:letter-spacing="-0.0048in" style:font-size-complex="12pt"/>
    </style:style>
    <style:style style:name="T3127" style:parent-style-name="DefaultParagraphFont" style:family="text">
      <style:text-properties fo:color="#090501" style:font-size-complex="12pt"/>
    </style:style>
    <style:style style:name="T3128" style:parent-style-name="DefaultParagraphFont" style:family="text">
      <style:text-properties fo:color="#01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1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10000" style:font-size-complex="12pt"/>
    </style:style>
    <style:style style:name="T3133" style:parent-style-name="DefaultParagraphFont" style:family="text">
      <style:text-properties fo:color="#090501" style:font-size-complex="12pt"/>
    </style:style>
    <style:style style:name="T3134" style:parent-style-name="DefaultParagraphFont" style:family="text">
      <style:text-properties fo:color="#010000" style:font-size-complex="12pt"/>
    </style:style>
    <style:style style:name="T3135" style:parent-style-name="DefaultParagraphFont" style:family="text">
      <style:text-properties fo:color="#090501" style:font-size-complex="12pt"/>
    </style:style>
    <style:style style:name="T3136" style:parent-style-name="DefaultParagraphFont" style:family="text">
      <style:text-properties fo:color="#010000" style:font-size-complex="12pt"/>
    </style:style>
    <style:style style:name="T3137" style:parent-style-name="DefaultParagraphFont" style:family="text">
      <style:text-properties fo:color="#090501" style:font-size-complex="12pt"/>
    </style:style>
    <style:style style:name="P3138" style:parent-style-name="Normal" style:family="paragraph">
      <style:paragraph-properties fo:widows="0" fo:orphans="0">
        <style:tab-stops>
          <style:tab-stop style:type="left" style:position="0.1569in"/>
        </style:tab-stops>
      </style:paragraph-properties>
    </style:style>
    <style:style style:name="T3139" style:parent-style-name="DefaultParagraphFont" style:family="text">
      <style:text-properties fo:color="#010000" style:font-size-complex="12pt"/>
    </style:style>
    <style:style style:name="T3140" style:parent-style-name="DefaultParagraphFont" style:family="text">
      <style:text-properties fo:color="#090501" style:font-size-complex="12pt"/>
    </style:style>
    <style:style style:name="T3141" style:parent-style-name="DefaultParagraphFont" style:family="text">
      <style:text-properties fo:color="#01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1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10000" style:font-size-complex="12pt"/>
    </style:style>
    <style:style style:name="T3146" style:parent-style-name="DefaultParagraphFont" style:family="text">
      <style:text-properties fo:color="#010000" fo:letter-spacing="-0.0034in" style:font-size-complex="12pt"/>
    </style:style>
    <style:style style:name="T3147" style:parent-style-name="DefaultParagraphFont" style:family="text">
      <style:text-properties fo:color="#01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90501" style:font-size-complex="12pt"/>
    </style:style>
    <style:style style:name="T3150" style:parent-style-name="DefaultParagraphFont" style:family="text">
      <style:text-properties fo:color="#01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1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1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1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1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90501"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style:font-size-complex="12pt"/>
    </style:style>
    <style:style style:name="P3163" style:parent-style-name="Normal" style:family="paragraph">
      <style:paragraph-properties fo:widows="0" fo:orphans="0"/>
    </style:style>
    <style:style style:name="T3164" style:parent-style-name="DefaultParagraphFont" style:family="text">
      <style:text-properties fo:letter-spacing="-0.002in"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language-asian="zh" style:country-asian="C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size-complex="12pt"/>
    </style:style>
    <style:style style:name="P3169" style:parent-style-name="Normal" style:family="paragraph">
      <style:paragraph-properties fo:widows="0" fo:orphans="0"/>
      <style:text-properties style:font-size-complex="12pt"/>
    </style:style>
    <style:style style:name="P3170" style:parent-style-name="Normal" style:family="paragraph">
      <style:paragraph-properties fo:widows="0" fo:orphans="0"/>
      <style:text-properties style:font-size-complex="12pt"/>
    </style:style>
    <style:style style:name="P3171" style:parent-style-name="Normal" style:family="paragraph">
      <style:paragraph-properties fo:widows="0" fo:orphans="0"/>
      <style:text-properties style:font-size-complex="12pt"/>
    </style:style>
    <style:style style:name="TableRow3172" style:family="table-row">
      <style:table-row-properties style:min-row-height="0.184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0.1722in"/>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color="#090501" style:font-size-complex="12pt"/>
    </style:style>
    <style:style style:name="T3178" style:parent-style-name="DefaultParagraphFont" style:family="text">
      <style:text-properties fo:color="#010000" style:font-size-complex="12pt"/>
    </style:style>
    <style:style style:name="T3179" style:parent-style-name="DefaultParagraphFont" style:family="text">
      <style:text-properties fo:color="#090501" style:font-size-complex="12pt"/>
    </style:style>
    <style:style style:name="T3180" style:parent-style-name="DefaultParagraphFont" style:family="text">
      <style:text-properties fo:color="#010000" style:font-size-complex="12pt"/>
    </style:style>
    <style:style style:name="P3181" style:parent-style-name="Normal" style:family="paragraph">
      <style:paragraph-properties fo:widows="0" fo:orphans="0"/>
    </style:style>
    <style:style style:name="T3182" style:parent-style-name="DefaultParagraphFont" style:family="text">
      <style:text-properties fo:color="#01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10000" style:font-size-complex="12pt"/>
    </style:style>
    <style:style style:name="T3185" style:parent-style-name="DefaultParagraphFont" style:family="text">
      <style:text-properties fo:color="#090501" style:font-size-complex="12pt"/>
    </style:style>
    <style:style style:name="T3186" style:parent-style-name="DefaultParagraphFont" style:family="text">
      <style:text-properties fo:color="#01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style:style>
    <style:style style:name="T3189" style:parent-style-name="DefaultParagraphFont" style:family="text">
      <style:text-properties style:font-size-complex="12pt"/>
    </style:style>
    <style:style style:name="T3190" style:parent-style-name="DefaultParagraphFont" style:family="text">
      <style:text-properties fo:color="#010000" style:font-size-complex="12pt"/>
    </style:style>
    <style:style style:name="P3191" style:parent-style-name="Normal" style:family="paragraph">
      <style:paragraph-properties fo:widows="0" fo:orphans="0"/>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ab-stops>
          <style:tab-stop style:type="left" style:position="0.1569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text-scale="95%"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style:tab-stops>
          <style:tab-stop style:type="left" style:position="0.1569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fo:letter-spacing="-0.0027in"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style:tab-stops>
          <style:tab-stop style:type="left" style:position="0.1569in"/>
        </style:tab-stops>
      </style:paragraph-properties>
    </style:style>
    <style:style style:name="T3202" style:parent-style-name="DefaultParagraphFont" style:family="text">
      <style:text-properties style:text-scale="95%"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style:tab-stops>
          <style:tab-stop style:type="left" style:position="0.1937in"/>
        </style:tab-stops>
      </style:paragraph-properties>
    </style:style>
    <style:style style:name="T3205" style:parent-style-name="DefaultParagraphFont" style:family="text">
      <style:text-properties fo:color="#010000" style:font-size-complex="12pt"/>
    </style:style>
    <style:style style:name="T3206" style:parent-style-name="DefaultParagraphFont" style:family="text">
      <style:text-properties fo:color="#090501" style:font-size-complex="12pt"/>
    </style:style>
    <style:style style:name="T3207" style:parent-style-name="DefaultParagraphFont" style:family="text">
      <style:text-properties fo:color="#010000" style:font-size-complex="12pt"/>
    </style:style>
    <style:style style:name="T3208" style:parent-style-name="DefaultParagraphFont" style:family="text">
      <style:text-properties fo:color="#090501" style:font-size-complex="12pt"/>
    </style:style>
    <style:style style:name="T3209" style:parent-style-name="DefaultParagraphFont" style:family="text">
      <style:text-properties fo:color="#010000"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90501" style:font-size-complex="12pt"/>
    </style:style>
    <style:style style:name="T3212" style:parent-style-name="DefaultParagraphFont" style:family="text">
      <style:text-properties fo:color="#010000" style:font-size-complex="12pt"/>
    </style:style>
    <style:style style:name="T3213" style:parent-style-name="DefaultParagraphFont" style:family="text">
      <style:text-properties fo:color="#010000" fo:letter-spacing="-0.0041in" style:font-size-complex="12pt"/>
    </style:style>
    <style:style style:name="T3214" style:parent-style-name="DefaultParagraphFont" style:family="text">
      <style:text-properties fo:color="#010000" style:font-size-complex="12pt"/>
    </style:style>
    <style:style style:name="T3215" style:parent-style-name="DefaultParagraphFont" style:family="text">
      <style:text-properties fo:color="#090501" style:font-size-complex="12pt"/>
    </style:style>
    <style:style style:name="T3216" style:parent-style-name="DefaultParagraphFont" style:family="text">
      <style:text-properties fo:color="#010000" style:font-size-complex="12pt"/>
    </style:style>
    <style:style style:name="P3217" style:parent-style-name="Normal" style:family="paragraph">
      <style:paragraph-properties fo:widows="0" fo:orphans="0">
        <style:tab-stops>
          <style:tab-stop style:type="left" style:position="0.1937in"/>
        </style:tab-stops>
      </style:paragraph-properties>
    </style:style>
    <style:style style:name="T3218" style:parent-style-name="DefaultParagraphFont" style:family="text">
      <style:text-properties fo:color="#010000" style:font-size-complex="12pt"/>
    </style:style>
    <style:style style:name="T3219" style:parent-style-name="DefaultParagraphFont" style:family="text">
      <style:text-properties fo:color="#090501" style:font-size-complex="12pt"/>
    </style:style>
    <style:style style:name="T3220" style:parent-style-name="DefaultParagraphFont" style:family="text">
      <style:text-properties fo:color="#010000" style:font-size-complex="12pt"/>
    </style:style>
    <style:style style:name="T3221" style:parent-style-name="DefaultParagraphFont" style:family="text">
      <style:text-properties fo:color="#090501" style:font-size-complex="12pt"/>
    </style:style>
    <style:style style:name="T3222" style:parent-style-name="DefaultParagraphFont" style:family="text">
      <style:text-properties fo:color="#090501" fo:letter-spacing="-0.0048in" style:font-size-complex="12pt"/>
    </style:style>
    <style:style style:name="T3223" style:parent-style-name="DefaultParagraphFont" style:family="text">
      <style:text-properties fo:color="#090501" style:font-size-complex="12pt"/>
    </style:style>
    <style:style style:name="T3224" style:parent-style-name="DefaultParagraphFont" style:family="text">
      <style:text-properties fo:color="#01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1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10000" style:font-size-complex="12pt"/>
    </style:style>
    <style:style style:name="T3229" style:parent-style-name="DefaultParagraphFont" style:family="text">
      <style:text-properties fo:color="#090501" style:font-size-complex="12pt"/>
    </style:style>
    <style:style style:name="T3230" style:parent-style-name="DefaultParagraphFont" style:family="text">
      <style:text-properties fo:color="#010000" style:font-size-complex="12pt"/>
    </style:style>
    <style:style style:name="T3231" style:parent-style-name="DefaultParagraphFont" style:family="text">
      <style:text-properties fo:color="#090501" style:font-size-complex="12pt"/>
    </style:style>
    <style:style style:name="T3232" style:parent-style-name="DefaultParagraphFont" style:family="text">
      <style:text-properties fo:color="#010000" style:font-size-complex="12pt"/>
    </style:style>
    <style:style style:name="T3233" style:parent-style-name="DefaultParagraphFont" style:family="text">
      <style:text-properties fo:color="#090501" style:font-size-complex="12pt"/>
    </style:style>
    <style:style style:name="P3234" style:parent-style-name="Normal" style:family="paragraph">
      <style:paragraph-properties fo:widows="0" fo:orphans="0">
        <style:tab-stops>
          <style:tab-stop style:type="left" style:position="0.1569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fo:color="#01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1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10000" style:font-size-complex="12pt"/>
    </style:style>
    <style:style style:name="T3241" style:parent-style-name="DefaultParagraphFont" style:family="text">
      <style:text-properties fo:color="#090501" style:font-size-complex="12pt"/>
    </style:style>
    <style:style style:name="T3242" style:parent-style-name="DefaultParagraphFont" style:family="text">
      <style:text-properties fo:color="#010000" style:font-size-complex="12pt"/>
    </style:style>
    <style:style style:name="T3243" style:parent-style-name="DefaultParagraphFont" style:family="text">
      <style:text-properties fo:color="#010000" fo:letter-spacing="-0.002in" style:font-size-complex="12pt"/>
    </style:style>
    <style:style style:name="T3244" style:parent-style-name="DefaultParagraphFont" style:family="text">
      <style:text-properties fo:color="#01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10000" style:font-size-complex="12pt"/>
    </style:style>
    <style:style style:name="T3247" style:parent-style-name="DefaultParagraphFont" style:family="text">
      <style:text-properties fo:color="#090501" style:font-size-complex="12pt"/>
    </style:style>
    <style:style style:name="P3248" style:parent-style-name="Normal" style:family="paragraph">
      <style:paragraph-properties fo:widows="0" fo:orphans="0">
        <style:tab-stops>
          <style:tab-stop style:type="left" style:position="0.1569in"/>
        </style:tab-stops>
      </style:paragraph-properties>
    </style:style>
    <style:style style:name="T3249" style:parent-style-name="DefaultParagraphFont" style:family="text">
      <style:text-properties fo:color="#010000" style:text-scale="95%" style:font-size-complex="12pt"/>
    </style:style>
    <style:style style:name="T3250" style:parent-style-name="DefaultParagraphFont" style:family="text">
      <style:text-properties fo:color="#090501" style:text-scale="95%" style:font-size-complex="12pt"/>
    </style:style>
    <style:style style:name="T3251" style:parent-style-name="DefaultParagraphFont" style:family="text">
      <style:text-properties fo:color="#010000" style:text-scale="95%" style:font-size-complex="12pt"/>
    </style:style>
    <style:style style:name="T3252" style:parent-style-name="DefaultParagraphFont" style:family="text">
      <style:text-properties fo:color="#010000" style:font-size-complex="12pt"/>
    </style:style>
    <style:style style:name="T3253" style:parent-style-name="DefaultParagraphFont" style:family="text">
      <style:text-properties fo:color="#090501" style:font-size-complex="12pt"/>
    </style:style>
    <style:style style:name="T3254" style:parent-style-name="DefaultParagraphFont" style:family="text">
      <style:text-properties fo:color="#010000" style:font-size-complex="12pt"/>
    </style:style>
    <style:style style:name="T3255" style:parent-style-name="DefaultParagraphFont" style:family="text">
      <style:text-properties fo:color="#090501" style:font-size-complex="12pt"/>
    </style:style>
    <style:style style:name="P3256" style:parent-style-name="Normal" style:family="paragraph">
      <style:paragraph-properties fo:widows="0" fo:orphans="0">
        <style:tab-stops>
          <style:tab-stop style:type="left" style:position="0.1569in"/>
        </style:tab-stops>
      </style:paragraph-properties>
    </style:style>
    <style:style style:name="T3257" style:parent-style-name="DefaultParagraphFont" style:family="text">
      <style:text-properties fo:color="#01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10000" style:font-size-complex="12pt"/>
    </style:style>
    <style:style style:name="T3260" style:parent-style-name="DefaultParagraphFont" style:family="text">
      <style:text-properties fo:color="#090501" style:font-size-complex="12pt"/>
    </style:style>
    <style:style style:name="T3261" style:parent-style-name="DefaultParagraphFont" style:family="text">
      <style:text-properties fo:color="#010000" style:font-size-complex="12pt"/>
    </style:style>
    <style:style style:name="T3262" style:parent-style-name="DefaultParagraphFont" style:family="text">
      <style:text-properties fo:color="#090501" style:font-size-complex="12pt"/>
    </style:style>
    <style:style style:name="P3263" style:parent-style-name="Normal" style:family="paragraph">
      <style:paragraph-properties fo:widows="0" fo:orphans="0">
        <style:tab-stops>
          <style:tab-stop style:type="left" style:position="0.1583in"/>
        </style:tab-stops>
      </style:paragraph-properties>
    </style:style>
    <style:style style:name="T3264" style:parent-style-name="DefaultParagraphFont" style:family="text">
      <style:text-properties fo:color="#01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10000" style:font-size-complex="12pt"/>
    </style:style>
    <style:style style:name="T3267" style:parent-style-name="DefaultParagraphFont" style:family="text">
      <style:text-properties fo:color="#090501" style:font-size-complex="12pt"/>
    </style:style>
    <style:style style:name="T3268" style:parent-style-name="DefaultParagraphFont" style:family="text">
      <style:text-properties fo:color="#010000" style:font-size-complex="12pt"/>
    </style:style>
    <style:style style:name="T3269" style:parent-style-name="DefaultParagraphFont" style:family="text">
      <style:text-properties fo:color="#090501"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10000" style:font-size-complex="12pt"/>
    </style:style>
    <style:style style:name="T3272" style:parent-style-name="DefaultParagraphFont" style:family="text">
      <style:text-properties fo:color="#090501" style:font-size-complex="12pt"/>
    </style:style>
    <style:style style:name="T3273" style:parent-style-name="DefaultParagraphFont" style:family="text">
      <style:text-properties fo:color="#010000" style:font-size-complex="12pt"/>
    </style:style>
    <style:style style:name="T3274" style:parent-style-name="DefaultParagraphFont" style:family="text">
      <style:text-properties fo:color="#090501" style:font-size-complex="12pt"/>
    </style:style>
    <style:style style:name="T3275" style:parent-style-name="DefaultParagraphFont" style:family="text">
      <style:text-properties fo:color="#010000" style:font-size-complex="12pt"/>
    </style:style>
    <style:style style:name="T3276" style:parent-style-name="DefaultParagraphFont" style:family="text">
      <style:text-properties fo:color="#010000" fo:letter-spacing="-0.0013in" style:font-size-complex="12pt"/>
    </style:style>
    <style:style style:name="T3277" style:parent-style-name="DefaultParagraphFont" style:family="text">
      <style:text-properties fo:color="#010000" style:font-size-complex="12pt"/>
    </style:style>
    <style:style style:name="T3278" style:parent-style-name="DefaultParagraphFont" style:family="text">
      <style:text-properties fo:color="#090501" style:font-size-complex="12pt"/>
    </style:style>
    <style:style style:name="P3279" style:parent-style-name="Normal" style:family="paragraph">
      <style:paragraph-properties fo:widows="0" fo:orphans="0">
        <style:tab-stops>
          <style:tab-stop style:type="left" style:position="0.1583in"/>
        </style:tab-stops>
      </style:paragraph-properties>
    </style:style>
    <style:style style:name="T3280" style:parent-style-name="DefaultParagraphFont" style:family="text">
      <style:text-properties fo:color="#010000" style:font-size-complex="12pt"/>
    </style:style>
    <style:style style:name="T3281" style:parent-style-name="DefaultParagraphFont" style:family="text">
      <style:text-properties fo:color="#010000" fo:letter-spacing="-0.0034in" style:font-size-complex="12pt"/>
    </style:style>
    <style:style style:name="T3282" style:parent-style-name="DefaultParagraphFont" style:family="text">
      <style:text-properties fo:color="#010000" style:font-size-complex="12pt"/>
    </style:style>
    <style:style style:name="T3283" style:parent-style-name="DefaultParagraphFont" style:family="text">
      <style:text-properties fo:color="#090501" style:font-size-complex="12pt"/>
    </style:style>
    <style:style style:name="T3284" style:parent-style-name="DefaultParagraphFont" style:family="text">
      <style:text-properties fo:color="#010000" style:font-size-complex="12pt"/>
    </style:style>
    <style:style style:name="T3285" style:parent-style-name="DefaultParagraphFont" style:family="text">
      <style:text-properties fo:color="#090501" style:font-size-complex="12pt"/>
    </style:style>
    <style:style style:name="P3286" style:parent-style-name="Normal" style:family="paragraph">
      <style:paragraph-properties fo:widows="0" fo:orphans="0"/>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color="#000000" style:font-size-complex="12pt" style:language-asian="zh" style:country-asian="CN"/>
    </style:style>
    <style:style style:name="P3289" style:parent-style-name="Normal" style:family="paragraph">
      <style:paragraph-properties fo:widows="0" fo:orphans="0" style:line-height-at-least="0.1111in"/>
      <style:text-properties style:font-weight-complex="bold" style:font-size-complex="12pt"/>
    </style:style>
    <style:style style:name="P3290" style:parent-style-name="Normal" style:family="paragraph">
      <style:paragraph-properties fo:widows="0" fo:orphans="0" style:line-height-at-least="0.1111in"/>
      <style:text-properties style:font-weight-complex="bold" style:font-size-complex="12pt"/>
    </style:style>
    <style:style style:name="P3291" style:parent-style-name="Normal" style:family="paragraph">
      <style:paragraph-properties fo:widows="0" fo:orphans="0" style:line-height-at-least="0.1111in"/>
      <style:text-properties style:font-weight-complex="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size-complex="12pt"/>
    </style:style>
    <style:style style:name="T3295" style:parent-style-name="DefaultParagraphFont" style:family="text">
      <style:text-properties fo:color="#110E0C"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style:style>
    <style:style style:name="T3298" style:parent-style-name="DefaultParagraphFont" style:family="text">
      <style:text-properties style:font-size-complex="12pt"/>
    </style:style>
    <style:style style:name="T3299" style:parent-style-name="DefaultParagraphFont" style:family="text">
      <style:text-properties fo:color="#110E0C"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style:style>
    <style:style style:name="T3302" style:parent-style-name="DefaultParagraphFont" style:family="text">
      <style:text-properties style:font-size-complex="12pt"/>
    </style:style>
    <style:style style:name="T3303" style:parent-style-name="DefaultParagraphFont" style:family="text">
      <style:text-properties fo:color="#110E0C"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style:text-properties style:font-size-complex="12pt"/>
    </style:style>
    <style:style style:name="P3306" style:parent-style-name="Normal" style:family="paragraph">
      <style:paragraph-properties fo:widows="0" fo:orphans="0"/>
      <style:text-properties style:font-size-complex="12pt"/>
    </style:style>
    <style:style style:name="TableRow3307" style:family="table-row">
      <style:table-row-properties style:min-row-height="0.6583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line-height="0.1722in"/>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color="#010000" style:font-size-complex="12pt"/>
    </style:style>
    <style:style style:name="T3313" style:parent-style-name="DefaultParagraphFont" style:family="text">
      <style:text-properties fo:color="#090501" style:font-size-complex="12pt"/>
    </style:style>
    <style:style style:name="T3314" style:parent-style-name="DefaultParagraphFont" style:family="text">
      <style:text-properties fo:color="#010000" style:font-size-complex="12pt"/>
    </style:style>
    <style:style style:name="T3315" style:parent-style-name="DefaultParagraphFont" style:family="text">
      <style:text-properties fo:color="#090501" style:font-size-complex="12pt"/>
    </style:style>
    <style:style style:name="T3316" style:parent-style-name="DefaultParagraphFont" style:family="text">
      <style:text-properties fo:color="#010000" style:font-size-complex="12pt"/>
    </style:style>
    <style:style style:name="P3317" style:parent-style-name="Normal" style:family="paragraph">
      <style:paragraph-properties fo:widows="0" fo:orphans="0"/>
    </style:style>
    <style:style style:name="T3318" style:parent-style-name="DefaultParagraphFont" style:family="text">
      <style:text-properties style:font-size-complex="12pt"/>
    </style:style>
    <style:style style:name="T3319" style:parent-style-name="DefaultParagraphFont" style:family="text">
      <style:text-properties fo:color="#010000" style:font-size-complex="12pt"/>
    </style:style>
    <style:style style:name="P3320" style:parent-style-name="Normal" style:family="paragraph">
      <style:paragraph-properties fo:widows="0" fo:orphans="0"/>
    </style:style>
    <style:style style:name="T3321" style:parent-style-name="DefaultParagraphFont" style:family="text">
      <style:text-properties style:font-size-complex="12pt"/>
    </style:style>
    <style:style style:name="T3322" style:parent-style-name="DefaultParagraphFont" style:family="text">
      <style:text-properties fo:color="#010000"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Row3329" style:family="table-row">
      <style:table-row-properties style:min-row-height="1.6194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line-height="0.1722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P3334" style:parent-style-name="Normal" style:family="paragraph">
      <style:paragraph-properties fo:widows="0" fo:orphans="0"/>
      <style:text-properties style:font-size-complex="12pt"/>
    </style:style>
    <style:style style:name="P3335" style:parent-style-name="Normal" style:family="paragraph">
      <style:paragraph-properties fo:widows="0" fo:orphans="0"/>
      <style:text-properties fo:color="#090501"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size-complex="12pt"/>
    </style:style>
    <style:style style:name="P3340" style:parent-style-name="Normal" style:family="paragraph">
      <style:paragraph-properties fo:widows="0" fo:orphans="0"/>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size-complex="12pt"/>
    </style:style>
    <style:style style:name="T3345" style:parent-style-name="DefaultParagraphFont" style:family="text">
      <style:text-properties fo:color="#110E0C"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style:style>
    <style:style style:name="T3348" style:parent-style-name="DefaultParagraphFont" style:family="text">
      <style:text-properties style:font-size-complex="12pt"/>
    </style:style>
    <style:style style:name="T3349" style:parent-style-name="DefaultParagraphFont" style:family="text">
      <style:text-properties fo:color="#110E0C"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style:style>
    <style:style style:name="T3352" style:parent-style-name="DefaultParagraphFont" style:family="text">
      <style:text-properties style:font-size-complex="12pt"/>
    </style:style>
    <style:style style:name="T3353" style:parent-style-name="DefaultParagraphFont" style:family="text">
      <style:text-properties fo:color="#110E0C" style:font-size-complex="12pt"/>
    </style:style>
    <style:style style:name="P3354" style:parent-style-name="Normal" style:family="paragraph">
      <style:paragraph-properties fo:widows="0" fo:orphans="0"/>
      <style:text-properties style:font-size-complex="12pt"/>
    </style:style>
    <style:style style:name="P3355" style:parent-style-name="Normal" style:family="paragraph">
      <style:paragraph-properties fo:widows="0" fo:orphans="0"/>
    </style:style>
    <style:style style:name="T3356" style:parent-style-name="DefaultParagraphFont" style:family="text">
      <style:text-properties style:font-size-complex="12pt"/>
    </style:style>
    <style:style style:name="TableRow3357" style:family="table-row">
      <style:table-row-properties style:min-row-height="0.2826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line-height="0.1722in"/>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P3364" style:parent-style-name="Normal" style:family="paragraph">
      <style:paragraph-properties fo:widows="0" fo:orphans="0"/>
      <style:text-properties style:font-size-complex="12pt"/>
    </style:style>
    <style:style style:name="P3365" style:parent-style-name="Normal" style:family="paragraph">
      <style:paragraph-properties fo:widows="0" fo:orphans="0"/>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language-asian="zh" style:country-asian="C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font-size-complex="12pt"/>
    </style:style>
    <style:style style:name="T3373" style:parent-style-name="DefaultParagraphFont" style:family="text">
      <style:text-properties fo:color="#110E0C"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style:style>
    <style:style style:name="T3376" style:parent-style-name="DefaultParagraphFont" style:family="text">
      <style:text-properties style:font-size-complex="12pt"/>
    </style:style>
    <style:style style:name="T3377" style:parent-style-name="DefaultParagraphFont" style:family="text">
      <style:text-properties fo:color="#110E0C"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style:style>
    <style:style style:name="T3380" style:parent-style-name="DefaultParagraphFont" style:family="text">
      <style:text-properties style:font-size-complex="12pt"/>
    </style:style>
    <style:style style:name="T3381" style:parent-style-name="DefaultParagraphFont" style:family="text">
      <style:text-properties fo:color="#110E0C"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style:text-properties style:font-size-complex="12pt"/>
    </style:style>
    <style:style style:name="P3384" style:parent-style-name="Normal" style:family="paragraph">
      <style:paragraph-properties fo:widows="0" fo:orphans="0" style:line-height-at-least="0.1111in"/>
      <style:text-properties fo:hyphenate="false"/>
    </style:style>
    <style:style style:name="T3385" style:parent-style-name="DefaultParagraphFont" style:family="text">
      <style:text-properties style:font-size-complex="12pt"/>
    </style:style>
    <style:style style:name="TableRow3386" style:family="table-row">
      <style:table-row-properties style:min-row-height="0.2826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line-height="0.1722in"/>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color="#000000" style:font-size-complex="12pt" style:language-asian="zh" style:country-asian="C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color="#000000" style:font-size-complex="12pt" style:language-asian="zh" style:country-asian="CN"/>
    </style:style>
    <style:style style:name="P3397" style:parent-style-name="Normal" style:family="paragraph">
      <style:paragraph-properties fo:widows="0" fo:orphans="0"/>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color="#000000" style:font-size-complex="12pt" style:language-asian="zh" style:country-asian="CN"/>
    </style:style>
    <style:style style:name="P3401" style:parent-style-name="Normal" style:family="paragraph">
      <style:paragraph-properties fo:text-align="justify"/>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fo:language="pt" fo:country="BR" style:language-asian="zh" style:country-asian="CN"/>
    </style:style>
    <style:style style:name="T3405" style:parent-style-name="DefaultParagraphFont" style:family="text">
      <style:text-properties style:font-size-complex="12pt" fo:language="pt" fo:country="BR"/>
    </style:style>
    <style:style style:name="P3406" style:parent-style-name="Normal" style:family="paragraph">
      <style:paragraph-properties fo:text-align="justify"/>
    </style:style>
    <style:style style:name="T3407" style:parent-style-name="DefaultParagraphFont" style:family="text">
      <style:text-properties style:text-position="super 66.6%"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P3411" style:parent-style-name="Normal" style:master-page-name="MPF4" style:family="paragraph">
      <style:paragraph-properties fo:break-before="page" fo:text-indent="2.9534in" style:page-number="1"/>
      <style:text-properties style:font-name-asian="Calibri" style:font-size-complex="12pt"/>
    </style:style>
    <style:style style:name="P3418" style:parent-style-name="Normal" style:family="paragraph">
      <style:paragraph-properties fo:text-indent="2.9534in"/>
      <style:text-properties style:font-name-asian="Calibri" style:font-size-complex="12pt"/>
    </style:style>
    <style:style style:name="P3419" style:parent-style-name="Normal" style:family="paragraph">
      <style:paragraph-properties fo:text-indent="2.9534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indent="0.5909in"/>
      <style:text-properties style:font-name-asian="Calibri" style:font-size-complex="12pt"/>
    </style:style>
    <style:style style:name="P3423" style:parent-style-name="Normal" style:family="paragraph">
      <style:paragraph-properties fo:text-indent="0.5909in"/>
      <style:text-properties style:font-name-asian="Calibri" style:font-size-complex="12pt"/>
    </style:style>
    <style:style style:name="P3424" style:parent-style-name="Normal" style:family="paragraph">
      <style:paragraph-properties fo:text-align="center" fo:text-indent="0.5909in"/>
    </style:style>
    <style:style style:name="T3425" style:parent-style-name="DefaultParagraphFont" style:family="text">
      <style:text-properties style:font-name-asian="Calibri" fo:font-weight="bold" style:font-weight-asian="bold" style:font-size-complex="12pt"/>
    </style:style>
    <style:style style:name="P3426" style:parent-style-name="Normal" style:family="paragraph">
      <style:paragraph-properties fo:text-indent="0.5909in"/>
      <style:text-properties style:font-size-complex="12pt"/>
    </style:style>
    <style:style style:name="P3427" style:parent-style-name="Normal" style:family="paragraph">
      <style:paragraph-properties fo:text-indent="0.5909in"/>
      <style:text-properties style:font-size-complex="12pt"/>
    </style:style>
    <style:style style:name="P3428" style:parent-style-name="Normal" style:family="paragraph">
      <style:paragraph-properties fo:text-indent="0.5909in"/>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indent="0.5909in"/>
      <style:text-properties style:font-size-complex="12pt"/>
    </style:style>
    <style:style style:name="P3433" style:parent-style-name="Normal" style:family="paragraph">
      <style:paragraph-properties fo:text-indent="0.5909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indent="0.5909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indent="0.5909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indent="0.5909in"/>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P3450" style:parent-style-name="Normal" style:family="paragraph">
      <style:paragraph-properties fo:text-indent="0.5909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indent="0.5909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indent="0.5909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indent="0.5909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indent="0.5909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indent="0.5909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indent="0.5909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indent="0.5909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indent="0.5909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indent="0.5909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indent="0.5909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indent="0.5909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indent="0.5909in"/>
    </style:style>
    <style:style style:name="P3499" style:parent-style-name="Normal" style:family="paragraph">
      <style:paragraph-properties fo:text-indent="0.5909in"/>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indent="0.5909in"/>
      <style:text-properties style:font-size-complex="12pt"/>
    </style:style>
    <style:style style:name="P3504" style:parent-style-name="Normal" style:family="paragraph">
      <style:paragraph-properties fo:text-indent="0.5909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indent="0.5909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indent="0.5909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indent="0.5909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indent="0.5909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indent="0.5909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indent="0.5909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indent="0.5909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indent="0.5909in"/>
    </style:style>
    <style:style style:name="P3536" style:parent-style-name="Normal" style:family="paragraph">
      <style:paragraph-properties fo:text-indent="0.5909in"/>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indent="0.5909in"/>
      <style:text-properties style:font-size-complex="12pt"/>
    </style:style>
    <style:style style:name="P3541" style:parent-style-name="Normal" style:family="paragraph">
      <style:paragraph-properties fo:text-indent="0.5909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indent="0.5909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indent="0.5909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indent="0.5909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indent="0.5909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indent="0.5909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indent="0.5909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indent="0.5909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indent="0.5909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indent="0.5909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indent="0.5909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indent="0.5909in"/>
    </style:style>
    <style:style style:name="P3584" style:parent-style-name="Normal" style:family="paragraph">
      <style:paragraph-properties fo:text-indent="0.5909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indent="0.5909in"/>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indent="0.5909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909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indent="0.5909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center"/>
    </style:style>
    <style:style style:name="T3653" style:parent-style-name="DefaultParagraphFont" style:family="text">
      <style:text-properties style:font-name-asian="Calibri" style:font-size-complex="12pt"/>
    </style:style>
    <style:style style:name="P3654" style:parent-style-name="Normal" style:master-page-name="MPF5" style:family="paragraph">
      <style:paragraph-properties fo:break-before="page" fo:text-indent="2.9534in" style:page-number="1"/>
      <style:text-properties style:font-name-asian="Calibri"/>
    </style:style>
    <style:style style:name="P3661" style:parent-style-name="Normal" style:family="paragraph">
      <style:paragraph-properties fo:text-indent="2.9534in"/>
    </style:style>
    <style:style style:name="T3662" style:parent-style-name="DefaultParagraphFont" style:family="text">
      <style:text-properties style:font-name-asian="Calibri"/>
    </style:style>
    <style:style style:name="P3663" style:parent-style-name="Normal" style:family="paragraph">
      <style:paragraph-properties fo:text-indent="2.9534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style:text-properties style:font-name-asian="Calibri" style:font-size-complex="12pt" style:language-asian="lt" style:country-asian="LT"/>
    </style:style>
    <style:style style:name="P3667" style:parent-style-name="Normal" style:family="paragraph">
      <style:paragraph-properties fo:text-align="justify"/>
      <style:text-properties style:font-name-asian="Calibri" style:font-size-complex="12pt" style:language-asian="lt" style:country-asian="LT"/>
    </style:style>
    <style:style style:name="P3668" style:parent-style-name="Normal" style:family="paragraph">
      <style:paragraph-properties fo:keep-with-next="always" style:punctuation-wrap="simple" fo:text-align="center" style:vertical-align="baseline" fo:text-indent="0.5909in"/>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671" style:parent-style-name="Normal" style:family="paragraph">
      <style:text-properties fo:font-size="9pt" style:font-size-asian="9pt" style:font-size-complex="9pt"/>
    </style:style>
    <style:style style:name="P3672" style:parent-style-name="Normal" style:family="paragraph">
      <style:paragraph-properties fo:text-align="justify" fo:text-indent="0.5909in"/>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style>
    <style:style style:name="P3677" style:parent-style-name="Normal" style:family="paragraph">
      <style:paragraph-properties fo:keep-with-next="always" style:punctuation-wrap="simple" fo:text-align="justify" style:vertical-align="baseline"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5909in"/>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weight-complex="bold"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weight-complex="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fo:font-style="italic" style:font-style-asian="italic"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5909in"/>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909in"/>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909in"/>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909in"/>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5909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style:style>
    <style:style style:name="P3737" style:parent-style-name="Normal" style:family="paragraph">
      <style:paragraph-properties fo:text-align="center"/>
    </style:style>
    <style:style style:name="T3738" style:parent-style-name="DefaultParagraphFont" style:family="text">
      <style:text-properties style:font-size-complex="12pt" style:language-asian="lt" style:country-asian="LT"/>
    </style:style>
    <style:style style:name="P3739"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746"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7" style:parent-style-name="DefaultParagraphFont" style:family="text">
      <style:text-properties style:font-name-asian="Calibri"/>
    </style:style>
    <style:style style:name="P3748"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49" style:parent-style-name="Normal" style:family="paragraph">
      <style:paragraph-properties fo:widows="0" fo:orphans="0"/>
      <style:text-properties fo:color="#000000"/>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text-position="super 66.6%"/>
    </style:style>
    <style:style style:name="T3753" style:parent-style-name="DefaultParagraphFont" style:family="text">
      <style:text-properties fo:font-weight="bold" style:font-weight-asian="bold"/>
    </style:style>
    <style:style style:name="P3754" style:parent-style-name="Normal" style:family="paragraph">
      <style:paragraph-properties fo:widows="0" fo:orphans="0" fo:text-align="center"/>
      <style:text-properties style:font-weight-complex="bold" fo:font-size="10pt" style:font-size-asian="10pt"/>
    </style:style>
    <style:style style:name="TableColumn3756" style:family="table-column">
      <style:table-column-properties style:column-width="0.4972in"/>
    </style:style>
    <style:style style:name="TableColumn3757" style:family="table-column">
      <style:table-column-properties style:column-width="2.8229in"/>
    </style:style>
    <style:style style:name="TableColumn3758" style:family="table-column">
      <style:table-column-properties style:column-width="1.175in"/>
    </style:style>
    <style:style style:name="TableColumn3759" style:family="table-column">
      <style:table-column-properties style:column-width="1.1743in"/>
    </style:style>
    <style:style style:name="TableColumn3760" style:family="table-column">
      <style:table-column-properties style:column-width="1.1743in"/>
    </style:style>
    <style:style style:name="Table3755" style:family="table">
      <style:table-properties style:width="6.8437in" style:rel-width="100%" fo:margin-left="0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text-properties style:font-size-complex="12pt"/>
    </style:style>
    <style:style style:name="P3772" style:parent-style-name="Normal" style:family="paragraph">
      <style:paragraph-properties fo:widows="0" fo:orphans="0" fo:text-align="center"/>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justify"/>
      <style:text-properties fo:color="#00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center"/>
      <style:text-properties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text-properties fo:color="#000000" style:font-size-complex="12pt"/>
    </style:style>
    <style:style style:name="P3782" style:parent-style-name="Normal" style:family="paragraph">
      <style:paragraph-properties fo:widows="0" fo:orphans="0" fo:text-align="center"/>
      <style:text-properties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text-properties fo:color="#000000" style:font-size-complex="12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text-properties fo:color="#00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fo:color="#000000" style:font-size-complex="12pt"/>
    </style:style>
    <style:style style:name="P3792" style:parent-style-name="Normal" style:family="paragraph">
      <style:paragraph-properties fo:widows="0" fo:orphans="0" fo:text-align="center"/>
      <style:text-properties fo:color="#000000"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color="#000000"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text-properties fo:color="#000000" style:font-size-complex="12pt"/>
    </style:style>
    <style:style style:name="P3802" style:parent-style-name="Normal" style:family="paragraph">
      <style:paragraph-properties fo:widows="0" fo:orphans="0" fo:text-align="justify"/>
      <style:text-properties fo:color="#000000"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text-properties fo:color="#000000"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fo:color="#000000" style:font-size-complex="12pt" fo:background-color="#00FFFF"/>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center"/>
      <style:text-properties fo:color="#000000" style:font-size-complex="12pt" fo:background-color="#00FFFF"/>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color="#000000"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text-properties fo:color="#000000" style:font-size-complex="12pt"/>
    </style:style>
    <style:style style:name="P3814" style:parent-style-name="Normal" style:family="paragraph">
      <style:paragraph-properties fo:widows="0" fo:orphans="0" fo:text-align="justify"/>
      <style:text-properties fo:color="#000000"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style:text-properties fo:color="#000000"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center"/>
      <style:text-properties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text-properties fo:color="#000000" style:font-size-complex="12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text-properties fo:color="#000000"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text-properties fo:color="#000000"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center"/>
      <style:text-properties fo:color="#000000" style:font-size-complex="12pt"/>
    </style:style>
    <style:style style:name="P3830" style:parent-style-name="Normal" style:family="paragraph">
      <style:paragraph-properties fo:widows="0" fo:orphans="0" fo:text-align="center"/>
      <style:text-properties fo:color="#000000" fo:font-size="10pt" style:font-size-asian="10pt" fo:background-color="#00FFFF"/>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text-properties fo:color="#000000" style:font-size-complex="12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text-properties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text-properties fo:color="#000000"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text-properties fo:color="#000000"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style:text-properties fo:color="#000000"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color="#000000"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text-properties fo:color="#000000" style:font-size-complex="12pt"/>
    </style:style>
    <style:style style:name="P3849" style:parent-style-name="Normal" style:family="paragraph">
      <style:paragraph-properties fo:widows="0" fo:orphans="0" fo:text-align="justify"/>
      <style:text-properties fo:color="#000000"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center"/>
      <style:text-properties fo:color="#000000"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style:text-properties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center"/>
      <style:text-properties fo:color="#000000" style:font-size-complex="12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color="#000000"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text-properties fo:color="#000000"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text-properties fo:color="#000000" style:font-size-complex="12pt"/>
    </style:style>
    <style:style style:name="P3863" style:parent-style-name="Normal" style:family="paragraph">
      <style:paragraph-properties fo:widows="0" fo:orphans="0" fo:text-align="center"/>
      <style:text-properties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text-properties fo:color="#000000" style:font-size-complex="12pt"/>
    </style:style>
    <style:style style:name="P3866" style:parent-style-name="Normal" style:family="paragraph">
      <style:paragraph-properties fo:widows="0" fo:orphans="0" fo:text-align="center"/>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text-properties fo:color="#000000"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color="#000000"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text-properties fo:color="#000000"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text-properties fo:color="#000000" style:font-size-complex="12pt"/>
    </style:style>
    <style:style style:name="P3876" style:parent-style-name="Normal" style:family="paragraph">
      <style:paragraph-properties fo:widows="0" fo:orphans="0" fo:text-align="center"/>
      <style:text-properties fo:color="#000000" fo:font-size="8pt" style:font-size-asian="8pt" style:font-size-complex="8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style:text-properties fo:color="#000000" style:font-size-complex="12pt"/>
    </style:style>
    <style:style style:name="P3879" style:parent-style-name="Normal" style:family="paragraph">
      <style:paragraph-properties fo:widows="0" fo:orphans="0" fo:text-align="center"/>
      <style:text-properties fo:color="#000000" fo:font-size="8pt" style:font-size-asian="8pt" style:font-size-complex="8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text-properties fo:color="#000000" style:font-size-complex="12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text-properties fo:color="#000000"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style:style>
    <style:style style:name="P3889" style:parent-style-name="Normal" style:family="paragraph">
      <style:paragraph-properties fo:widows="0" fo:orphans="0" fo:text-align="center"/>
      <style:text-properties fo:color="#000000" fo:font-size="8pt" style:font-size-asian="8pt" style:font-size-complex="8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style:text-properties fo:color="#000000"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style:text-properties fo:color="#000000" style:font-size-complex="12pt"/>
    </style:style>
    <style:style style:name="P3899" style:parent-style-name="Normal" style:family="paragraph">
      <style:paragraph-properties fo:widows="0" fo:orphans="0" fo:text-align="justify" fo:text-indent="0.043in"/>
      <style:text-properties fo:color="#000000"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text-properties fo:color="#000000" style:font-size-complex="12pt"/>
    </style:style>
    <style:style style:name="P3902" style:parent-style-name="Normal" style:family="paragraph">
      <style:paragraph-properties fo:widows="0" fo:orphans="0" fo:text-align="center"/>
      <style:text-properties fo:color="#000000" fo:font-size="8pt" style:font-size-asian="8pt" style:font-size-complex="8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text-properties fo:color="#000000"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text-properties fo:color="#000000" style:font-size-complex="12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color="#000000"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text-properties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center"/>
      <style:text-properties fo:color="#000000"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center"/>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center"/>
      <style:text-properties fo:color="#000000" style:font-size-complex="12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style>
    <style:style style:name="T3923" style:parent-style-name="DefaultParagraphFont" style:family="text">
      <style:text-properties fo:color="#000000" style:font-size-complex="12pt"/>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center"/>
      <style:text-properties fo:color="#000000" style:font-size-complex="12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center"/>
      <style:text-properties fo:color="#000000" style:font-size-complex="12pt"/>
    </style:style>
    <style:style style:name="P3938" style:parent-style-name="Normal" style:family="paragraph">
      <style:paragraph-properties fo:widows="0" fo:orphans="0" fo:text-align="center"/>
      <style:text-properties fo:color="#000000" fo:font-size="8pt" style:font-size-asian="8pt" style:font-size-complex="8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fo:color="#000000"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text-properties fo:color="#000000"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text-properties fo:color="#000000"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center"/>
      <style:text-properties fo:color="#000000"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text-properties fo:color="#000000" style:font-size-complex="12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text-properties fo:color="#000000" style:font-size-complex="12pt"/>
    </style:style>
    <style:style style:name="P3959" style:parent-style-name="Normal" style:family="paragraph">
      <style:paragraph-properties fo:widows="0" fo:orphans="0" fo:text-align="justify"/>
      <style:text-properties fo:color="#000000" fo:font-size="8pt" style:font-size-asian="8pt" style:font-size-complex="8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style:text-properties fo:color="#000000"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text-properties fo:color="#000000" style:font-size-complex="12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color="#000000"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justify"/>
      <style:text-properties fo:color="#000000"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ext-properties fo:color="#000000" style:font-size-complex="12pt"/>
    </style:style>
    <style:style style:name="P3973" style:parent-style-name="Normal" style:family="paragraph">
      <style:paragraph-properties fo:widows="0" fo:orphans="0" fo:text-align="center"/>
      <style:text-properties fo:color="#000000"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center"/>
      <style:text-properties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text-properties fo:color="#000000" style:font-size-complex="12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color="#000000"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style:text-properties fo:color="#000000"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text-properties fo:color="#000000"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fo:color="#000000"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text-properties fo:color="#000000"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text-properties fo:color="#000000"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style:text-properties fo:color="#000000" style:font-size-complex="12pt"/>
    </style:style>
    <style:style style:name="P4002" style:parent-style-name="Normal" style:family="paragraph">
      <style:paragraph-properties fo:widows="0" fo:orphans="0" fo:text-align="justify"/>
      <style:text-properties fo:color="#000000" fo:font-size="4pt" style:font-size-asian="4pt" style:font-size-complex="4pt"/>
    </style:style>
    <style:style style:name="P4003" style:parent-style-name="Normal" style:family="paragraph">
      <style:paragraph-properties fo:widows="0" fo:orphans="0" fo:text-align="justify"/>
    </style:style>
    <style:style style:name="T4004" style:parent-style-name="DefaultParagraphFont" style:family="text">
      <style:text-properties fo:color="#000000" style:text-position="super 66.6%"/>
    </style:style>
    <style:style style:name="T4005" style:parent-style-name="DefaultParagraphFont" style:family="text">
      <style:text-properties fo:color="#000000"/>
    </style:style>
    <style:style style:name="T4006" style:parent-style-name="DefaultParagraphFont" style:family="text">
      <style:text-properties fo:color="#000000" style:text-position="super 66.6%"/>
    </style:style>
    <style:style style:name="T4007" style:parent-style-name="DefaultParagraphFont" style:family="text">
      <style:text-properties style:font-size-complex="12pt"/>
    </style:style>
    <style:style style:name="T4008" style:parent-style-name="DefaultParagraphFont" style:family="text">
      <style:text-properties style:font-name-asian="Calibri" style:font-weight-complex="bold" fo:letter-spacing="0.0034in" style:font-size-complex="12pt" style:language-asian="sv" style:country-asian="SE"/>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center"/>
    </style:style>
    <style:style style:name="T4011" style:parent-style-name="DefaultParagraphFont" style:family="text">
      <style:text-properties fo:color="#000000"/>
    </style:style>
    <style:style style:name="P4012" style:parent-style-name="Normal" style:master-page-name="MPF7" style:family="paragraph">
      <style:paragraph-properties fo:break-before="page" fo:text-indent="2.9534in" style:page-number="1"/>
      <style:text-properties style:font-name-asian="Calibri" style:font-size-complex="12pt"/>
    </style:style>
    <style:style style:name="P4019" style:parent-style-name="Normal" style:family="paragraph">
      <style:paragraph-properties fo:text-indent="2.9534in"/>
      <style:text-properties style:font-name-asian="Calibri" style:font-size-complex="12pt"/>
    </style:style>
    <style:style style:name="P4020" style:parent-style-name="Normal" style:family="paragraph">
      <style:paragraph-properties fo:text-indent="2.9534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text-properties style:font-size-complex="12pt"/>
    </style:style>
    <style:style style:name="P4024" style:parent-style-name="Normal" style:family="paragraph">
      <style:paragraph-properties fo:text-align="center" fo:text-indent="0.2479in"/>
    </style:style>
    <style:style style:name="T4025" style:parent-style-name="DefaultParagraphFont" style:family="text">
      <style:text-properties fo:font-weight="bold" style:font-weight-asian="bold" style:font-size-complex="12pt"/>
    </style:style>
    <style:style style:name="P4026" style:parent-style-name="Normal" style:family="paragraph">
      <style:text-properties style:font-size-complex="12pt"/>
    </style:style>
    <style:style style:name="TableColumn4028" style:family="table-column">
      <style:table-column-properties style:column-width="1.8666in"/>
    </style:style>
    <style:style style:name="TableColumn4029" style:family="table-column">
      <style:table-column-properties style:column-width="4.977in"/>
    </style:style>
    <style:style style:name="Table4027" style:family="table">
      <style:table-properties style:width="6.8437in" style:rel-width="100%" fo:margin-left="0in" table:align="lef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name-asian="Calibri" style:font-size-complex="12pt"/>
    </style:style>
    <style:style style:name="P4041" style:parent-style-name="Normal" style:family="paragraph">
      <style:text-properties style:font-name-asian="Calibri" style:font-size-complex="12pt"/>
    </style:style>
    <style:style style:name="P4042" style:parent-style-name="Normal" style:family="paragraph">
      <style:text-properties style:font-name-asian="Calibri"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Calibri" style:font-size-complex="12pt"/>
    </style:style>
    <style:style style:name="P4048" style:parent-style-name="Normal" style:family="paragraph">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fo:font-weight="bold" style:font-weight-asian="bold"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text-properties style:font-name-asian="Calibri" style:font-size-complex="12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name-asian="Calibri"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name-asian="Calibri" style:font-size-complex="12pt"/>
    </style:style>
    <style:style style:name="P4058" style:parent-style-name="Normal" style:family="paragraph">
      <style:text-properties style:font-name-asian="Calibri" style:font-size-complex="12pt"/>
    </style:style>
    <style:style style:name="T4059" style:parent-style-name="DefaultParagraphFont" style:family="text">
      <style:text-properties style:font-name-asian="Calibri" fo:color="#000000" style:font-size-complex="12pt"/>
    </style:style>
    <style:style style:name="P4060" style:parent-style-name="Normal" style:family="paragraph">
      <style:text-properties style:font-name-asian="Calibri" style:font-size-complex="12pt"/>
    </style:style>
    <style:style style:name="P4061" style:parent-style-name="Normal" style:family="paragraph">
      <style:text-properties style:font-name-asian="Calibri" fo:color="#000000"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asian="Calibri"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name-asian="Calibri" style:font-size-complex="12pt"/>
    </style:style>
    <style:style style:name="P4067" style:parent-style-name="Normal" style:family="paragraph">
      <style:text-properties style:font-name-asian="Calibri" style:font-size-complex="12pt"/>
    </style:style>
    <style:style style:name="P4068" style:parent-style-name="Normal" style:family="paragraph">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name-asian="Calibri" style:font-size-complex="12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name-asian="Calibri"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style:font-size-complex="12pt"/>
    </style:style>
    <style:style style:name="P4077" style:parent-style-name="Normal" style:family="paragraph">
      <style:text-properties style:font-name-asian="Calibri"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sian="Calibri"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name-asian="Calibri" style:font-size-complex="12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style:font-size-complex="12pt"/>
    </style:style>
    <style:style style:name="P4093" style:parent-style-name="Normal" style:family="paragraph">
      <style:text-properties style:font-size-complex="12pt"/>
    </style:style>
    <style:style style:name="P4094" style:parent-style-name="Normal" style:family="paragraph">
      <style:text-properties style:font-name-asian="Calibri" style:font-size-complex="12pt"/>
    </style:style>
    <style:style style:name="TableRow4095" style:family="table-row">
      <style:table-row-properties style:min-row-height="0.6194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sian="Calibri"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style>
    <style:style style:name="P4100" style:parent-style-name="Normal" style:family="paragraph">
      <style:text-properties style:font-size-complex="12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name-asian="Calibri"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asian="Calibri" style:font-size-complex="12pt"/>
    </style:style>
    <style:style style:name="P4106" style:parent-style-name="Normal" style:family="paragraph">
      <style:text-properties style:font-name-asian="Calibri" style:font-size-complex="12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name-asian="Calibri"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name-asian="Calibri" style:font-size-complex="12pt"/>
    </style:style>
    <style:style style:name="P4112" style:parent-style-name="Normal" style:family="paragraph">
      <style:text-properties style:font-name-asian="Calibri" style:font-size-complex="12pt"/>
    </style:style>
    <style:style style:name="TableRow4113" style:family="table-row">
      <style:table-row-properties style:min-row-height="0.2875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style:text-position="super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PACIENTŲ MAITINIMO ORGANIZAVIMO ASMENS SVEIKATOS PRIEŽIŪROS ĮSTAIGOSE TVARKOS APRAŠO PATVIRTINIMO<text:s/></text:p>
      <text:p text:style-name="P16"/>
      <text:p text:style-name="P17">2019 m. rugpjūčio 20 d. Nr. V-1000</text:p>
      <text:p text:style-name="P18">Vilnius</text:p>
      <text:p text:style-name="P19"/>
      <text:p text:style-name="P20"/>
      <text:p text:style-name="P21"><text:span text:style-name="T22">Vadovaudamasis Lietuvos Respublikos maisto įstatymo 9 straipsnio 2 dalies 3 punktu ir siekdamas užtikrinti sveikatai palankaus maitinimo organizavimą asmens sveikatos priežiūros įstaigose:</text:span></text:p>
      <text:p text:style-name="P23"><text:span text:style-name="T24">1</text:span><text:span text:style-name="T25">.<text:s/></text:span><text:span text:style-name="T26">Tvirtinu</text:span><text:span text:style-name="T27"><text:s/>Pacientų maitinimo organizavimo asmens sveikatos priežiūros įstaigose tvarkos aprašą (toliau – Tvarkos aprašas) (pridedama).</text:span></text:p>
      <text:p text:style-name="P28"><text:span text:style-name="T29">2</text:span><text:span text:style-name="T30">.Pavedu</text:span><text:span text:style-name="T31"><text:s/>viceministrui pagal veiklos sritį kontroliuoti šio įsakymo vykdymą.</text:span></text:p>
      <text:p text:style-name="P32"><text:span text:style-name="T33">3</text:span><text:span text:style-name="T34">.<text:s/></text:span><text:span text:style-name="T35">P r i p a ž į s t u netekusiu galios Lietuvos Respublikos sveikatos apsaugos ministro 2016 m. gruodžio 16 d. įsakymo Nr. V-1435 „Dėl Lietuvos Respublikos sveikatos apsaugos ministro 1998 m. gruodžio 22 d. įsakymo Nr. 760 „Dėl Lietuvos medicinos normos MN 30:1998 „Dietinio gydymo organizavimo asmens sveikatos priežiūros ir socialinės globos įstaigose tvarka“ patvirtinimo“ pripažinimo netekusiu galios“ 2 punktą.</text:span></text:p>
      <text:p text:style-name="P36"><text:span text:style-name="T37">4</text:span><text:span text:style-name="T38">. N u s t a t a u, kad:</text:span></text:p>
      <text:p text:style-name="P39"><text:span text:style-name="T40">4.1</text:span><text:span text:style-name="T41">.<text:s/></text:span><text:span text:style-name="T42">šis įsakymas, išskyrus Tvarkos aprašo 7 punktą, įsigalioja 2019 m. lapkričio 1 d.;</text:span></text:p>
      <text:p text:style-name="P43"><text:span text:style-name="T44">4.2</text:span><text:span text:style-name="T45">.<text:s/></text:span><text:span text:style-name="T46">Tvarkos aprašo 7 punktas įsigalioja 2022 m. lapkričio 1 d.</text:span></text:p>
      <text:p text:style-name="P47"/>
      <text:p text:style-name="P48"/>
      <text:p text:style-name="P49"/>
      <text:p text:style-name="P50"><text:span text:style-name="T51">Laikinai einantis sveikatos apsaugos ministro pareigas</text:span><text:span text:style-name="T52"><text:tab/><text:s/></text:span><text:span text:style-name="T53">Aurelijus Veryga</text:span></text:p>
      <text:soft-page-break/>
      <text:p text:style-name="P54">PATVIRTINTA</text:p>
      <text:p text:style-name="P61">Lietuvos Respublikos sveikatos apsaugos ministro<text:s/></text:p>
      <text:p text:style-name="P62">2019 m. rugpjūčio 20 d. įsakymu Nr. V-1000</text:p>
      <text:p text:style-name="P63"/>
      <text:p text:style-name="P64"><text:span text:style-name="T65">PACIENTŲ MAITINIMO ORGANIZAVIMO ASMENS SVEIKATOS PRIEŽIŪROS ĮSTAIGOSE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cientų m</text:span><text:span text:style-name="T76">aitinimo organizavimo asmens sveikatos priežiūros įstaigose tvarkos aprašas</text:span><text:span text:style-name="T77"><text:s/></text:span><text:span text:style-name="T78">(toliau – Tvarkos aprašas) nustato pacientų dietinio maitinimo, organizuojamo stacionarinėse<text:s/></text:span><text:span text:style-name="T79">asmens sveikatos priežiūros<text:s/></text:span><text:span text:style-name="T80">įstaigose (toliau – įstaigos), reikalavimus.</text:span><text:span text:style-name="T81"><text:s/></text:span></text:p>
      <text:p text:style-name="P82"><text:span text:style-name="T83">2</text:span><text:span text:style-name="T84">. Įstaigose mitybos terapijos paslaugos organizuojamos vadovaujantis<text:s/></text:span><text:span text:style-name="T85">Mitybos terapijos paslaugų stacionarines asmens sveikatos priežiūros paslaugas teikiančiose asmens sveikatos priežiūros įstaigose organizavimo ir teikimo tvarkos aprašu, patvirtintu<text:s/></text:span><text:span text:style-name="T86">Lietuvos Respublikos sveikatos apsaugos ministro 2017 m. birželio 21 d. įsakymu Nr. V-783 „Dėl<text:s/></text:span><text:span text:style-name="T87">Mitybos terapijos paslaugų stacionarines asmens svei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88">Mitybos terapijos tvarkos aprašas).</text:span></text:p>
      <text:p text:style-name="P89"><text:span text:style-name="T90">3</text:span><text:span text:style-name="T91">. Tvarkos aprašo reikalavimai privalomi įstaigų vadovams, juridiniams ir fiziniams asmenims, teikiantiems pacientų maitinimo ar maisto produktų tiekimo paslaugas įstaigose, bei pagal kompetenciją kontrolę vykdančioms institucijoms.<text:s/></text:span></text:p>
      <text:p text:style-name="P92"><text:span text:style-name="T93">4</text:span><text:span text:style-name="T94">. Tvarkos apraše vartojamos sąvokos ir jų apibrėžtys:<text:s/></text:span></text:p>
      <text:p text:style-name="P95"><text:span text:style-name="T96">4.1</text:span><text:span text:style-name="T97">.<text:s/></text:span><text:span text:style-name="T98">Cukrūs<text:s/></text:span><text:span text:style-name="T99">‒</text:span><text:span text:style-name="T100"><text:s/></text:span><text:span text:style-name="T101">maisto produktuose esantys monosacharidai ir disacharidai</text:span><text:span text:style-name="T102">.<text:s/></text:span></text:p>
      <text:p text:style-name="P103"><text:span text:style-name="T104">4.2</text:span><text:span text:style-name="T105">.</text:span><text:span text:style-name="T106"><text:s/>Dietinis maitinimas<text:s/></text:span><text:span text:style-name="T107">– gydytojo skiriamas maitinimas, kuris užtikrina<text:s/></text:span><text:span text:style-name="T108">paciento fiziologinių ir ligos sąlygotų individualių maisto medžiagų ir energijos poreikių patenkinimą, parenkant tinkamus pagal skiriamą dietinį gydymą maisto produktus, patiekalų gamybos būdą, konsistenciją ir valgymo režimą.</text:span></text:p>
      <text:p text:style-name="P109"><text:span text:style-name="T110">4.3</text:span><text:span text:style-name="T111">.</text:span><text:span text:style-name="T112"><text:s/></text:span><text:span text:style-name="T113">Greitai gendantis maisto produktas –<text:s/></text:span><text:span text:style-name="T114">šviežias, atvėsintas arba sušaldytas maisto produktas, kuriam laikyti ir vežti reikalinga tam tikra temperatūra, kurioje jis išlieka saugus vartoti.</text:span></text:p>
      <text:p text:style-name="P115"><text:span text:style-name="T116">4.4</text:span><text:span text:style-name="T117">.</text:span><text:span text:style-name="T118"><text:s/>Iš dalies hidrinti<text:s/></text:span><text:span text:style-name="T119">(iš dalies sukietinti,<text:s/></text:span><text:span text:style-name="T120">iš dalies hidrogenizuoti)</text:span><text:span text:style-name="T121"><text:s/></text:span><text:span text:style-name="T122">augaliniai riebalai<text:s/></text:span><text:span text:style-name="T123">‒ skysti augaliniai aliejai, hidrinimo proceso metu paversti pusiau kietais.</text:span></text:p>
      <text:p text:style-name="P124"><text:span text:style-name="T125">4.5</text:span><text:span text:style-name="T126">.</text:span><text:span text:style-name="T127"><text:s/>Patiekalas ‒<text:s/></text:span><text:span text:style-name="T128">paprastai vienoje lėkštėje patiekiamas vartoti šaltas ar šiltas maistas.</text:span></text:p>
      <text:p text:style-name="P129"><text:span text:style-name="T130">4.6</text:span><text:span text:style-name="T131">.</text:span><text:span text:style-name="T132"><text:s/>Pridėti cukrūs<text:s/></text:span><text:span text:style-name="T133">−</text:span><text:span text:style-name="T134"><text:s/></text:span><text:span text:style-name="T135">gėrimo ar patiekalo gamybos metu įdėta sacharozė, fruktozė, gliukozė, gliukozės sirupas, fruktozės sirupas, gliukozės-fruktozės sirupas ir kitų formų monosacharidai ir disacharidai, taip pat cukrūs, esantys įdėtame meduje, sirupuose, vaisių sultyse ir vaisių sulčių koncentratuose.<text:s/></text:span></text:p>
      <text:p text:style-name="P136"><text:span text:style-name="T137">4.7</text:span><text:span text:style-name="T138">.</text:span><text:span text:style-name="T139"><text:s/>Šiltas maistas<text:s/></text:span><text:span text:style-name="T140">– maistas, patiekiamas kaip karštas patiekalas, iki patiekimo vartoti laikomas ne žemesnėje kaip +68 °C temperatūroje.</text:span></text:p>
      <text:p text:style-name="P141"><text:span text:style-name="T142">4.8</text:span><text:span text:style-name="T143">.</text:span><text:span text:style-name="T144"><text:s/>Tausojantis gamybos būdas</text:span><text:span text:style-name="T145"><text:s/>– maisto gaminimas<text:s/></text:span><text:span text:style-name="T146">maistines savybes tausojančiu gamybos būdu: virimas vandenyje ar garuose, troškinimas, gaminimas konvekcinėje krosnelėje, kepimas įvyniojus į popierių ar foliją.<text:s/></text:span></text:p>
      <text:p text:style-name="P147"><text:span text:style-name="T148">4.9</text:span><text:span text:style-name="T149">.</text:span><text:span text:style-name="T150"><text:s/>Valgiaraštis<text:s/></text:span><text:span text:style-name="T151">–<text:s/></text:span><text:span text:style-name="T152">patiekiamų vartoti dienos maisto produktų ir patiekalų sąrašas, išdėstytas pagal dietai tinkamą valgymo režimą, kuriame nurodytas dietos pavadinimas, maisto kiekis (neto svoris), energinė ir maistinė vertė (nurodant maistinių medžiagų, koreguojamų pagal dietą, kiekius).</text:span></text:p>
      <text:p text:style-name="P153"><text:span text:style-name="T154">4.10</text:span><text:span text:style-name="T155">. Kitos sąvokos atitinka 2004 m. balandžio 29 d. Europos Parlamento ir Tarybos reglamente (EB) Nr. 853/2004, nustatančiame konkrečius gyvūninės kilmės maisto produktų higienos reikalavimus (OL<text:s/></text:span><text:span text:style-name="T156">2004 m. specialusis leidimas,<text:s/></text:span><text:span text:style-name="T157">3 skyrius, 45 tomas, p. 14) (toliau ‒ Reglamentas (EB) Nr. 853/2004), 2013 m. birželio 12 d. Europos Parlamento ir Tarybos reglamente (EB) Nr. 609/2013<text:s/></text:span><text:span text:style-name="T158">dėl kūdikiams ir mažiems vaikams skirtų maisto produktų, special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text:s/></text:span><text:span text:style-name="T159">Lietuvos Respublikos sveikatos sistemos įstatyme, Lietuvos Respublikos sveikatos priežiūros įstaigų įstatyme, Lietuvos Respublikos produktų saugos įstatyme, Lietuvos Respublikos maisto įstatyme,<text:s/></text:span><text:span text:style-name="T160">Lietuvos Respublikos sveikatos apsaugos ministro 2014 m. sausio 22 d. įsakyme Nr. V-50 „Dėl<text:s/></text:span><text:span text:style-name="T161">Maisto produktų ženklinimo simboliu „Rakto skylutė“<text:s/></text:span><text:span text:style-name="T162">(toliau ‒<text:s/></text:span><text:span text:style-name="T163">„Rakto skylutė“</text:span><text:span text:style-name="T164">),<text:s/></text:span><text:span text:style-name="T165">Lietuvos Respublikos sveikatos apsaugos ministro 2015 m. liepos 2 d. įsakyme Nr. V-825 „Dėl<text:s/></text:span><text:span text:style-name="T166">Lietuvos medicinos normos MN 32:2015 „Dietistas. Teisės, pareigos, kompetencija ir atsakomybė“ patvirtinimo“,<text:s/></text:span><text:span text:style-name="T167">Lietuvos Respublikos sveikatos apsaugos ministro 2017 m. vasario 1 d. įsakyme Nr. V-93 „Dėl L</text:span><text:span text:style-name="T168">ietuvos medicinos normos MN 31:2017 „Gydytojas dietologas“ patvirtinimo“</text:span><text:span text:style-name="T169">, Mitybos terapijos tvarkos apraše<text:s/></text:span><text:span text:style-name="T170">ir</text:span><text:span text:style-name="T171"><text:s/>Tvarkos aprašo 4 priede išvardytuose teisės aktuose vartojamas sąvokas.<text:s/></text:span></text:p>
      <text:p text:style-name="P172"/>
      <text:p text:style-name="P173"><text:span text:style-name="T174">II</text:span><text:span text:style-name="T175"><text:s/>skyrius</text:span></text:p>
      <text:p text:style-name="P176"><text:span text:style-name="T177">Pacientų MAITINIMO ORGANIZAVIMO BENDRIEJI REIKALAVIMAI</text:span></text:p>
      <text:p text:style-name="P178"/>
      <text:p text:style-name="P179"><text:span text:style-name="T180">5</text:span><text:span text:style-name="T181">. Maisto produktų tiekimas, maisto tvarkymo vietos įrengimas ir maisto tvarkymas turi atitikti 2002 m. sausio 28 d. Europos Parlamento ir Tarybos reglamento (EB) 178/2002, nustatančio maistui skirtų teisės aktų bendruosius principus ir reikalavimus, įsteigiančio Europos maisto saugos tarnybą ir nustatančio su maisto saugos klausimais susijusias procedūras (OL<text:s/></text:span><text:span text:style-name="T182">2004 m. specialusis leidimas</text:span><text:span text:style-name="T183">, 15 skyrius, 6 tomas, p. 463) (toliau ‒ Reglamentas (EB) Nr. 178/2002), 2004 m. balandžio 29 d. Europos Parlamento ir Tarybos reglamento (EB) Nr. 852/2004 dėl maisto produktų higienos (OL <text:s/></text:span><text:span text:style-name="T184">2004 <text:s/>m. <text:s/>specialusis <text:s/>leidimas</text:span><text:span text:style-name="T185">, <text:s/>13 skyrius, <text:s/>34 tomas, <text:s/>p. <text:s/>319) <text:s/>(toliau ‒ Reglamentas <text:s/>(EB) Nr. 852/2004) ir Reglamento (EB) Nr. 853/2004 reikalavimus.<text:s/></text:span></text:p>
      <text:p text:style-name="P186"><text:span text:style-name="T187">6</text:span><text:span text:style-name="T188">. Pacientų dietinį maitinimą gali organizuoti tik maisto tvarkymo subjektai, kuriems Lietuvos Respublikos valstybinės maisto ir veterinarijos tarnybos direktoriaus 2008 m. spalio 15 d. įsakyme Nr. B1-527 „Dėl Maisto tvarkymo subjektų patvirtinimo ir registravimo tvarkos aprašo patvirtinimo“ nustatyta tvarka suteikta teisė užsiimti maisto<text:s/></text:span><text:span text:style-name="T189">tvarkymu.</text:span></text:p>
      <text:p text:style-name="P190"><text:span text:style-name="T191">7</text:span><text:span text:style-name="T192">. Dietinius p</text:span><text:span text:style-name="T193">atiekalus pacientams gaminantys asmenys turi būti išklausę dietinių patiekalų gaminimo mokymus ir turėti tai patvirtinantį dokumentą.</text:span></text:p>
      <text:p text:style-name="P194"><text:span text:style-name="T195">8</text:span><text:span text:style-name="T196">. S</text:span><text:span text:style-name="T197">udarant sutartis dėl maisto produktų tiekimo (toliau – maisto produktų tiekimo sutartis), maisto produktų tiekimo sutartyje turi būti numatyta atsakomybė už maisto produktų, neatitinkančių Tvarkos aprašo reikalavimų, tiekimą. Maisto produktų tiekimo sutartys nesudaromos su maisto produktų tiekėjais, įtrauktais į „Nepatikimų maisto tvarkymo subjektų sąrašą“, skelbiamą Valstybinės maisto ir veterinarijos tarnybos internetinėje svetainėje. 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pan></text:p>
      <text:p text:style-name="P198"><text:span text:style-name="T199">8.1</text:span><text:span text:style-name="T200">. atitinkantiems <text:s/></text:span><text:span text:style-name="T201">2007 m. birželio 28 d. Tarybos reglamente (EB) Nr. 834/2007<text:s/></text:span><text:span text:style-name="T202">dėl ekologinės <text:s/>gamybos <text:s/>ir <text:s/>ekologiškų <text:s/>produktų <text:s/>ženklinimo <text:s/>ir <text:s/>panaikinančiame <text:s/>Reglamentą <text:s/>(EEB) Nr. 2092/91<text:s/></text:span><text:span text:style-name="T203">(OL 2007 L 189, p. 1) nustatytus kriterijus</text:span><text:span text:style-name="T204">;</text:span></text:p>
      <text:p text:style-name="P205"><text:span text:style-name="T206">8.2</text:span><text:span text:style-name="T207">. atitinkantiems<text:s/></text:span><text:span text:style-name="T208">maisto produktų ženklinimo simboliu</text:span><text:span text:style-name="T209"><text:s/>„Rakto skylutė“ kriterijus;</text:span></text:p>
      <text:p text:style-name="P210"><text:span text:style-name="T211">8.3</text:span><text:span text:style-name="T212">. tiekiamiems trumposiomis maisto tiekimo grandinėmis iš ūkių (ne daugiau kaip vienas tarpininkas tarp ūkio ir maitinimo organizatoriaus);</text:span></text:p>
      <text:p text:style-name="P213"><text:span text:style-name="T214">8.4</text:span><text:span text:style-name="T215">. atitinkantiems Lietuvos Respublikos žemės ūkio ministro 2007 m. lapkričio 29 d. įsakyme Nr. 3D-524 „Dėl Nacionalinės žemės ūkio ir maisto produktų kokybės sistemos“ nustatytus<text:s/></text:span><text:span text:style-name="T216">reikalavimus</text:span><text:span text:style-name="T217">.</text:span></text:p>
      <text:p text:style-name="P218"><text:span text:style-name="T219">9</text:span><text:span text:style-name="T220">.<text:s/></text:span><text:span text:style-name="T221"><text:tab/>Fiziniai asmenys, tiekiantys vaisius, daržoves, uogas, bulves, turi laikytis Lietuvos <text:s/>Respublikos valstybinės maisto ir veterinarijos tarnybos direktoriaus 2003 m. gruodžio 15 d. įsakyme Nr. B1-955 „Dėl Lietuvos Respublikoje išaugintų šviežių vaisių, daržovių, uogų, bulvių atitikties deklaracijos išdavimo reikalavimų patvirtinimo“ nustatytų reikalavimų ir pateikti Lietuvos Respublikoje išaugintų šviežių vaisių, daržovių, uogų, bulvių atitikties deklaraciją (toliau ‒ atitikties deklaracija), vadovaudamiesi Lietuvos Respublikos žemės ūkio ministro 2009 m. liepos 10 d. įsakymu Nr. 3D-488 „Dėl Importuojamų, eksportuojamų ir vidaus rinkai tiekiamų šviežių vaisių ir daržovių atitikties prekybos standartams patikros taisyklių patvirtinimo“. Atitikties deklaracijos 3 punkto, jeigu šiame punkte nurodyti maisto produktai nerūšiuojami pagal kokybės klases, pildyti nereikia.<text:s/></text:span></text:p>
      <text:p text:style-name="P222"><text:span text:style-name="T223">10</text:span><text:span text:style-name="T224">. Jei sudaroma sutartis dėl pacientų dietinio maitinimo paslaugos teikimo įstaigoje (toliau – sutartis), sutartyje turi būti numatyta atsakomybė už maisto tvarkymo patalpų higienos ir Tvarkos aprašo reikalavimų užtikrinimą bei sutarties nutraukimo sąlygos, jei nevykdomi Tvarkos aprašo reikalavimai. Sutartys nesudaromos su maitinimo paslaugų teikėjais, įtrauktais į „Nepatikimų maisto tvarkymo subjektų sąrašą“, skelbiamą Valstybinės maisto ir veterinarijos tarnybos internetinėje svetainėje.<text:s/></text:span></text:p>
      <text:p text:style-name="P225"><text:span text:style-name="T226">11</text:span><text:span text:style-name="T227">. Maisto tvarkymo skyriaus<text:s/></text:span><text:span text:style-name="T228">arba pacientų dietinio maitinimo paslaugos tiekimo įstaigos</text:span><text:span text:style-name="T229"><text:s/>(toliau – maitinimo įstaiga) vadovas ar jo įgaliotas asmuo yra atsakingas už dietinių patiekalų gamybos patalpų, įrangos, inventoriaus (išskyrus Tvarkos aprašo 18 punkte nurodytą inventorių), teritorijos higieninę-sanitarinę ir techninę priežiūrą, atliekų surinkimą ir išvežimą, maisto produktų sandėliavimą.</text:span></text:p>
      <text:p text:style-name="P230"><text:span text:style-name="T231">12</text:span><text:span text:style-name="T232">. Maisto tvarkymo skyriaus vadovas arba maitinimo įstaigos atsakingas asmuo organizuoja pacientų dietinio maitinimo paslaugą vadovaudamasis Tvarkos aprašo reikalavimais ir įstaigos, kurioje organizuojamas pacientų maitinimas,<text:s/></text:span><text:span text:style-name="T233">direktoriaus įsakymais.</text:span></text:p>
      <text:p text:style-name="P234"/>
      <text:p text:style-name="P235"><text:span text:style-name="T236">III</text:span><text:span text:style-name="T237"><text:s/>SKYRIUS</text:span></text:p>
      <text:p text:style-name="P238"><text:span text:style-name="T239">PACIENTŲ MAITINIMO ORGANIZAVIMO ASMENS SVEIKATOS PRIEŽIŪROS ĮSTAIGOSE TVARKA</text:span></text:p>
      <text:p text:style-name="P240"/>
      <text:p text:style-name="P241"><text:span text:style-name="T242">13</text:span><text:span text:style-name="T243">. Už pacientų dietinį maitinimą ir jo organizavimą įstaigoje atsako įstaigos vadovas.<text:s/></text:span></text:p>
      <text:p text:style-name="P244"><text:span text:style-name="T245">14</text:span><text:span text:style-name="T246">. Hospitalizuojamam įstaigoje pacientui dietinį maitinimą (toliau – dieta) skiria gydantis gydytojas ar gydytojas dietologas. Gydymo metu dieta gali būti koreguojama. Pacientui, įvertinus jo sveikatos būklę, gali būti skirta individuali dieta, nenurodyta Tvarkos aprašo 1 ar 2 priede. Apie paskirtą dietą įrašoma į<text:s/></text:span><text:span text:style-name="T247">Gydymo stacionare ligos istoriją (forma Nr. 003/a) ir Gydytojo paskyrimus (forma Nr. 003-4/a), patvirtintus Lietuvos Respublikos sveikatos apsaugos ministro 1999 m. lapkričio 29 d. įsakymu Nr. 515 „</text:span><text:span text:style-name="T248">Dėl sveikatos priežiūros įstaigų veiklos apskaitos ir atskaitomybės tvarkos“</text:span><text:span text:style-name="T249">.<text:s/></text:span></text:p>
      <text:p text:style-name="P250"><text:span text:style-name="T251">15</text:span><text:span text:style-name="T252">. Įstaigos gydytojas dietologas, jo nesant, kitas įstaigos vadovo paskirtas specialistas, koordinuoja dietų organizavimą, dietinių patiekalų kokybės kontrolę ir tvirtina dietų valgiaraščius.</text:span></text:p>
      <text:p text:style-name="P253"><text:span text:style-name="T254">16</text:span><text:span text:style-name="T255">.<text:s/></text:span><text:span text:style-name="T256">Maisto tvarkymo skyriaus arba maitinimo įstaigos dietistas, kartu su maisto tvarkymo skyriaus arba maitinimo įstaigos technologu parengia dietų valgiaraščius ir suderina juos su įstaigos gydytoju dietologu ar kitu įstaigos vadovo įgaliotu specialistu.</text:span></text:p>
      <text:p text:style-name="P257"><text:span text:style-name="T258">17</text:span><text:span text:style-name="T259">. Maisto tvarkymo skyriaus arba maitinimo įstaigos<text:s/></text:span><text:span text:style-name="T260">technologas yra atsakingas už saugaus ir kokybiško maisto gamybą, dietinių patiekalų receptūrų bei technologinių kortelių parengimą, dietinių patiekalų maistinės ir energinės vertės skaičiavimą.</text:span></text:p>
      <text:p text:style-name="P261"><text:span text:style-name="T262">18</text:span><text:span text:style-name="T263">. Įstaigos vadovo įgaliotas specialistas yra atsakingas už dietinių patiekalų patiekimo inventoriaus (maisto patiekimo indų ir įrankių, transportavimo indų ir transportavimo vežimėlių) tinkamumą naudoti, atsižvelgiant į Tvarkos aprašo 27 punkto reikalavimus, švarą ir pakankamą kiekį.</text:span></text:p>
      <text:p text:style-name="P264"><text:span text:style-name="T265">19</text:span><text:span text:style-name="T266">. Įstaigos vadovo įgaliotas specialistas kasdien parengia suvestinę apie pacientams paskirtas dietas bei jų skaičių (toliau – užsakymas) ir teikia užsakymą maisto tvarkymo skyriui ar maitinimo įstaigai.</text:span><text:span text:style-name="T267"><text:s/></text:span></text:p>
      <text:p text:style-name="P268"><text:span text:style-name="T269">20</text:span><text:span text:style-name="T270">. Maisto tvarkymo skyriaus arba maitinimo įstaigos įgaliotas specialistas organizuoja dietinių patiekalų gamybą pagal įstaigos pateiktą užsakymą.</text:span></text:p>
      <text:p text:style-name="P271"><text:span text:style-name="T272">21</text:span><text:span text:style-name="T273">. Maisto tvarkymo skyriaus arba maitinimo įstaigos darbuotojai yra atsakingi už d</text:span><text:span text:style-name="T274">ietinių patiekalų gamybą pagal užsakymą, jų kokybę, saugą, atitiktį valgiaraščiuose nurodytai maistinei ir energinei vertei, dietinių patiekalų porcijavimą, jų estetinę išvaizdą.</text:span></text:p>
      <text:p text:style-name="P275"><text:span text:style-name="T276">22</text:span><text:span text:style-name="T277">. Pagal užsakymą pagaminti dietiniai patiekalai perduodami įstaigos skyrių slaugytojams ar kitiems įstaigos vadovo paskirtiems specialistams (toliau – maisto išdavėjas). Maisto tvarkymo skyriaus arba<text:s/></text:span><text:span text:style-name="T278">maitinimo įstaigos darbuotojai</text:span><text:span text:style-name="T279"><text:s/>yra atsakingi už tinkamą pagamintų dietinių patiekalų pristatymą į įstaigos skyrių ir pagamintų dietinių patiekalų atitikimą pateiktam užsakymui.</text:span></text:p>
      <text:p text:style-name="P280"><text:span text:style-name="T281">23</text:span><text:span text:style-name="T282">. Maisto išdavėjas yra atsakingas, kad pacientui būtų pateikti dietiniai patiekalai pagal jam paskirtą dietą.</text:span></text:p>
      <text:p text:style-name="P283"><text:span text:style-name="T284">24</text:span><text:span text:style-name="T285">. Maisto tvarkymo skyriuje arba maitinimo įstaigoje, įstaigos skyrių valgyklose ar įstaigos skyriuje (jei nėra valgyklos) visiems matomoje vietoje skelbiamas einamosios savaitės kiekvienos dienos valgiaraštis, kuriame nurodomas atskirai kiekvienai dietai skirtų dietinių patiekalų sąrašas pagal dienos maitinimus, dietinių patiekalų svoris, energinė vertė ir koreguojamos maistinės medžiagos kiekis.</text:span></text:p>
      <text:p text:style-name="P286"/>
      <text:p text:style-name="P287"><text:span text:style-name="T288">IV</text:span><text:span text:style-name="T289"><text:s/>SKYRIUS</text:span></text:p>
      <text:p text:style-name="P290"><text:span text:style-name="T291">DIETINIŲ PATIEKALŲ PATIEKIMO PACIENTAMS TVARKA</text:span></text:p>
      <text:p text:style-name="P292"/>
      <text:p text:style-name="P293"><text:span text:style-name="T294">25</text:span><text:span text:style-name="T295">. Pacientai dietinius patiekalus turi gauti ne vėliau kaip per 2 valandas nuo jų pagaminimo.</text:span></text:p>
      <text:p text:style-name="P296"><text:span text:style-name="T297">26</text:span><text:span text:style-name="T298">. Pacientams patiekiamų šiltų dietinių patiekalų vidaus temperatūra turi būti ne žemesnė kaip 65 °C. Šaltų dietinių patiekalų vidaus temperatūra ‒ 7‒14 °C.</text:span></text:p>
      <text:p text:style-name="P299"><text:span text:style-name="T300">27</text:span><text:span text:style-name="T301">. Pacientams dietiniai patiekalai<text:s/></text:span><text:span text:style-name="T302">tiekiami švariuose, nepažeistuose (neįskilusiuose, neapdaužytuose) induose. Atsižvelgiant į patiekiamo dietinio patiekalo konsistenciją, turi būti duodami įrankiai</text:span><text:span text:style-name="T303">. Draudžiama naudoti aliumininius indus ir įrankius. Plastmasiniuose induose dietinius patiekalus tiekti nerekomenduojama.<text:s/></text:span></text:p>
      <text:p text:style-name="P304"><text:span text:style-name="T305">28</text:span><text:span text:style-name="T306">. Pacientų maitinimai skirstomi į pagrindinius ‒ pusryčiai, pietūs, vakarienė – ir papildomus ‒ priešpiečiai, pavakariai, naktipiečiai. Pusryčiams pacientas turi gauti 20–25 proc., pietums – 30–35 proc., vakarienei – 20–25 proc., priešpiečiams, pavakariams ir naktipiečiams – iš viso 25–30 proc. rekomenduojamo paros maisto raciono kaloringumo, nustatyto Lietuvos Respublikos sveikatos apsaugos ministro 1999 m. lapkričio 25 d. įsakyme Nr. 510 „Dėl Rekomenduojamų paros maistinių medžiagų ir energijos normų tvirtinimo“ (toliau – rekomenduojamos normos). Paros ar maitinimo</text:span><text:span text:style-name="T307"><text:s/>energinė vertė nuo rekomenduojamos normos gali nukrypti ne daugiau nei vieną procentą.</text:span><text:span text:style-name="T308"><text:s/>Jei pacientai maitinimų metu turi galimybę patys įsidėti dietinius patiekalus, šio punkto nuostatos netaikomos.<text:s/></text:span></text:p>
      <text:p text:style-name="P309"><text:span text:style-name="T310">29</text:span><text:span text:style-name="T311">. Kiekvieną dieną turi būti tiekiami šilti dietiniai patiekalai.</text:span></text:p>
      <text:p text:style-name="P312"><text:span text:style-name="T313">30</text:span><text:span text:style-name="T314">. Dietinių patiekalų patiekimas turi atitikti Tvarkos aprašo 6 priedo reikalavimus.</text:span></text:p>
      <text:p text:style-name="P315"><text:span text:style-name="T316">31</text:span><text:span text:style-name="T317">. Maisto produktai, kuriais<text:s/></text:span><text:span text:style-name="T318">maitinti pacientus draudžiama</text:span><text:span text:style-name="T319">: riebaluose virti, skrudinti ar spraginti gaminiai;<text:s/></text:span><text:span text:style-name="T320">džiūvėsėliuose volioti ar džiūvėsėliais pabarstyti kepti mėsos, paukštienos ir žuvies gaminiai;<text:s/></text:span><text:span text:style-name="T321">sultinių, padažų koncentratai;</text:span><text:span text:style-name="T322"><text:s/>padažai su spirgučiais; šaltai, karštai, mažai rūkyti mėsos gaminiai ir mėsos gaminiai, kuriuos gaminant buvo naudojamos rūkymo kvapiosios medžiagos;</text:span><text:span text:style-name="T323"><text:s/>rūkyta žuvis; konservuoti mėsos ir žuvies gaminiai; strimelės, pagautos Baltijos jūroje; šaldyti pusgaminiai, kurie patiekiami kaip šiltas maistas; nepramoninės gamybos konservuoti gaminiai; mechaniškai atskirta mėsa, žuvis ir maisto produktai, į kurių sudėtį įeina mechaniškai atskirta mėsa ar žuvis; subproduktai ir jų gaminiai (išskyrus liežuvius ir kepenis);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text:s/></text:span></text:p>
      <text:p text:style-name="P324"><text:span text:style-name="T325">32</text:span><text:span text:style-name="T326">.<text:s/></text:span><text:span text:style-name="T327">Specialios medicinės paskirties maisto produktų sudėčiai Tvarkos aprašo 3 ir 5 priedo reikalavimai netaikomi.</text:span></text:p>
      <text:p text:style-name="P328"><text:span text:style-name="T329">33</text:span><text:span text:style-name="T330">. Dietinių patiekalų gaminimo ir patiekimo reikalavimai:</text:span></text:p>
      <text:p text:style-name="P331"><text:span text:style-name="T332">33.1</text:span><text:span text:style-name="T333">. jei Tvarkos aprašo 1 ir 2 prieduose pateiktų dietų apibūdinimas (toliau – dietos apibūdinimas) nesutampa su Tvarkos apraše pateiktais reikalavimais, turi būti vadovaujamasi pacientui skirtos dietos apibūdinimu;</text:span></text:p>
      <text:p text:style-name="P334"><text:span text:style-name="T335">33.2</text:span><text:span text:style-name="T336">. pirmenybė teikiama tausojančiam gamybos būdui; patiekalai negali būti pervirti, perkepti, prideginti;</text:span></text:p>
      <text:p text:style-name="P337"><text:span text:style-name="T338">33.3</text:span><text:span text:style-name="T339">. kiekvieną dieną turi būti patiekta daržovių ir vaisių (rekomenduojama sezoninių, šviežių), juos rekomenduojama tiekti papildomo maitinimo metu;<text:s/></text:span></text:p>
      <text:p text:style-name="P340"><text:span text:style-name="T341">33.4</text:span><text:span text:style-name="T342">. standartinių dietų ir gydomųjų standartinių dietų pagrindinių maitinimų patiekaluose daržovių (išskyrus bulves) ar vaisių<text:s/></text:span><text:span text:style-name="T343">garnyras turi sudaryti ne mažiau kaip 1/3 patiekalo svorio. Kitų dietų patiekaluose daržovių ir vaisių kiekis skaičiuojamas pagal dietų reikalavimus;<text:s/></text:span></text:p>
      <text:p text:style-name="P344"><text:span text:style-name="T345">33.5</text:span><text:span text:style-name="T346">. tas pats<text:s/></text:span><text:span text:style-name="T347">patiekalas neturi būti tiekiamas dažniau nei kartą per savaitę, išskyrus gėrimus ir garnyrus;</text:span></text:p>
      <text:p text:style-name="P348"><text:span text:style-name="T349">33.6</text:span><text:span text:style-name="T350">.<text:s/></text:span><text:span text:style-name="T351">patiekalai, skirti<text:s/></text:span><text:span text:style-name="T352">pacienta</text:span><text:span text:style-name="T353">ms iki 1 metų amžiaus, nesūdomi ir nesaldinami;</text:span></text:p>
      <text:p text:style-name="P354"><text:span text:style-name="T355">33.7</text:span><text:span text:style-name="T356">. patiekalai</text:span><text:span text:style-name="T357"><text:s/>turi būti patiekiami estetiškai: patiekalai, kurie yra ne skysti (košės, troškiniai, apkepai, guliašai ir pan.), patiekiami nepraradę jiems būdingos formos, neištižę, ne skysti; vienoje lėkštėje, jei ji nepadalyta į sekcijas, netiekiami tarpusavyje nederantys patiekalai (košė su duona ar sumuštiniu, varškės apkepas su burokėlių salotomis ir pan.); jei patiekiama duona, sviestas, sūris ir pan. sumuštiniams, jie turi būti patiekiami atskiroje lėkštėje.</text:span></text:p>
      <text:p text:style-name="P358"><text:span text:style-name="T359">34</text:span><text:span text:style-name="T360">. Įstaigos skyriuose t</text:span><text:span text:style-name="T361">uri būti sudarytos higieniškos sąlygos nemokamai atsigerti geriamojo vandens (rekomenduojama kambario temperatūros, pvz., pilstomo iš geriamajam vandeniui skirtų indų, talpyklų, automatų ir pan.).</text:span><text:span text:style-name="T362"><text:s/>Rekomenduojama sudaryti galimybę gauti karšto virinto geriamojo vandens.<text:s/></text:span></text:p>
      <text:p text:style-name="P363"><text:span text:style-name="T364">35</text:span><text:span text:style-name="T365">. Žindomų pacientų maitinimo organizavimas:</text:span></text:p>
      <text:p text:style-name="P366"><text:span text:style-name="T367">35.1</text:span><text:span text:style-name="T368">. žin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369"><text:span text:style-name="T370">35.2</text:span><text:span text:style-name="T371">. jeigu žindomi pacientai dėl sveikatos būklės negali būti su savo motinomis ir žindomi, motinos savo pieną žindomam pacientui gali atnešti šviežią ar sušaldytą vieno maitinimo porcijomis maistui laikyti skirtuose, verdančiu vandeniu nuplikytuose, (rekomenduojama) plastikiniuose indeliuose ar specialiuose vienkartiniuose motinos pienui laikyti skirtuose maišeliuose, ant kurių turi būti<text:s/></text:span><text:span text:style-name="T372">pažymėta pieno ištraukimo data, laikas ir vaiko pavardė;</text:span></text:p>
      <text:p text:style-name="P373"><text:span text:style-name="T374">35.2.1</text:span><text:span text:style-name="T375">. motinos pienas laikomas šaldytuve +4–+5<text:s/></text:span><text:span text:style-name="T376">o</text:span><text:span text:style-name="T377">C iki 72 val. nuo ant indo pažymėto pieno ištraukimo laiko. Sušaldytas motinos pienas laikomas šaldiklyje ne aukštesnėje kaip<text:s/></text:span><text:span text:style-name="T378">‑18<text:s/></text:span><text:span text:style-name="T379">o</text:span><text:span text:style-name="T380">C temperatūroje iki trijų mėnesių nuo ant indo pažymėto pieno ištraukimo laiko. Kambario temperatūroje šviežias motinos pienas gali būti laikomas iki 4 val. nuo ant indo pažymėto pieno ištraukimo laiko;</text:span></text:p>
      <text:p text:style-name="P381"><text:span text:style-name="T382">35.2.2</text:span><text:span text:style-name="T383">. įstaigos skyriuje turi būti <text:s/>šaldymo įrenginys, užtikrinantis Tvarkos aprašo 35.2.1 papunktyje nustatytas motinos pieno laikymo sąlygas;</text:span></text:p>
      <text:p text:style-name="P384"><text:span text:style-name="T385">35.2.3</text:span><text:span text:style-name="T386">.<text:s/></text:span><text:span text:style-name="T387">atvėsintas</text:span><text:span text:style-name="T388"><text:s/>šaldytuve motinos pienas šildomas kambario temperatūroje, o</text:span><text:span text:style-name="T389"><text:s/></text:span><text:span text:style-name="T390">su</text:span><text:span text:style-name="T391">šaldytas motinos pienas pirma atšildomas šaldytuve (kol pasiekia<text:s/></text:span><text:span text:style-name="T392">+4–+5<text:s/></text:span><text:span text:style-name="T393">o</text:span><text:span text:style-name="T394">C</text:span><text:span text:style-name="T395"><text:s/>temperatūrą), vėliau kambario temperatūroje. Jei reikia, motinos pienas gali būti atsargiai, neplakant sumaišomas. Draudžiama motinos pieną šildyti mikrobangų krosnelėje ar karšto (virš +37<text:s/></text:span><text:span text:style-name="T396">o</text:span><text:span text:style-name="T397">C) vandens vonelėje. Atšildytą motinos pieną pakartotinai sušaldyti draudžiama;</text:span><text:span text:style-name="T398"><text:s/></text:span></text:p>
      <text:p text:style-name="P399"><text:span text:style-name="T400">35.2.4</text:span><text:span text:style-name="T401">. jei žindymas laikinai negalimas, siekiant išsaugoti pacientų žindimo įgūdžius, jie turi būti maitinami iš taurelės, švirkštu ar pan., jei tėvai kitaip nepageidauja;</text:span></text:p>
      <text:p text:style-name="P402"><text:span text:style-name="T403">35.2.5</text:span><text:span text:style-name="T404">. nesumaitintas šviežias motinos pienas, laikytas kambario temperatūroje, po 4 val. nuo ant indo nurodyto ištraukimo laiko turi būti išpilamas. Pacient</text:span><text:span text:style-name="T405">us maitinti per ankstesnį maitinimą nesuvartotu atšildytu motinos pienu draudžiama. Nesuvartotas atšildytas motinos pienas turi būti išpilamas.</text:span></text:p>
      <text:p text:style-name="P406"><text:span text:style-name="T407">36</text:span><text:span text:style-name="T408">. Pradinio ir tolesnio maitinimo kūdikių mišiniai (toliau – kūdikių mišiniai) įstaigoje turi būti tvarkomi pagal<text:s/></text:span><text:span text:style-name="T409">Tarptautinio motinos pieno pakaitalų rinkodaros kodekso, patvirtinto<text:s/></text:span><text:span text:style-name="T410">trisdešimt ketvirtosios Pasaulio sveikatos asamblėjos (rezoliucija<text:s/></text:span><text:span text:style-name="T411">WHA34.22 ir ją papildančios rezoliucijos)</text:span><text:span text:style-name="T412">,<text:s/></text:span><text:span text:style-name="T413">reikalavimus.<text:s/></text:span></text:p>
      <text:p text:style-name="P414"><text:span text:style-name="T415">37</text:span><text:span text:style-name="T416">. Kūdikių mišiniai turi būti ruošiami pagal gamintojo instrukciją prieš pat maitinimą. P</text:span><text:span text:style-name="T417">acient</text:span><text:span text:style-name="T418">us maitinti per ankstesnį maitinimą nesuvartotu kūdikių mišiniu draudžiama. Nesuvartotas kūdikių mišinys turi būti išpilamas.</text:span></text:p>
      <text:p text:style-name="P419"><text:span text:style-name="T420">38</text:span><text:span text:style-name="T421">. Įstaigoje turi būti sudarytos sąlygos pacientėms, kurios žindo kūdikius ar mažus vaikus, išlaikyti laktaciją ir tęsti žindymą.<text:s/></text:span></text:p>
      <text:p text:style-name="Normal"/>
      <text:p text:style-name="P422"><text:span text:style-name="T423">V</text:span><text:span text:style-name="T424"><text:s/>SKYRIUS</text:span></text:p>
      <text:p text:style-name="P425"><text:span text:style-name="T426">VALGIARAŠČIŲ SUDARYMO REIKALAVIMAI<text:s/></text:span></text:p>
      <text:p text:style-name="P427"/>
      <text:p text:style-name="P428"><text:span text:style-name="T429">39</text:span><text:span text:style-name="T430">. Įstaiga valgiaraščius sudaro pagal jos teikiamoms sveikatos priežiūros paslaugoms reikalingas dietas.<text:s/></text:span></text:p>
      <text:p text:style-name="P431"><text:span text:style-name="T432">40</text:span><text:span text:style-name="T433">. Standartinių ir gydomųjų standartinių dietų valgiaraščiai sudaromi priklausomai nuo vidutinės gydymo trukmės įstaigos skyriuje (jei vidutinė gydymo trukmė iki 7 dienų – ne mažiau kaip 7 dienų laikotarpiui, jei vidutinė gydymo trukmė daugiau kaip 7 dienos – ne mažiau kaip 14 dienų laikotarpiui). Gydomųjų specifinių dietų valgiaraščiai sudaromi ne mažiau kaip 7 dienų laikotarpiui.</text:span></text:p>
      <text:p text:style-name="P434"><text:span text:style-name="T435">41</text:span><text:span text:style-name="T436">. Valgiaraščiuose nurodomi patiekiami dietiniai patiekalai, jų kiekiai (g). Receptūros ir gamybos technologiniuose aprašymuose turi būti nurodyti naudojami maisto produktai, jų bruto ir neto kiekiai (g), baltymų, riebalų, angliavandenių kiekiai ir energinė vertė, gamybos būdas (virimas vandenyje ar garuose, kepimas ir pan.) ir trukmė. Gydomųjų standartinių dietų ir gydomųjų specifinių dietų valgiaraščiuose nurodytų patiekalų receptūros ir gamybos technologiniuose aprašymuose taip pat turi būti nurodytos koreguojamos maistinės medžiagos (pvz., sumažinto natrio kiekio dietoje – natrio kiekis ir pan.) kiekiai.</text:span></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42</text:span><text:span text:style-name="T446">. Įstaigoje turi būti nustatyta pacientų asmeninio maisto laikymo tvarka.</text:span></text:p>
      <text:p text:style-name="P447"><text:span text:style-name="T448">43</text:span><text:span text:style-name="T449">. Už Tvarkos aprašo nuostatų įgyvendinimą įstaigoje atsako įstaigos vadovas.</text:span></text:p>
      <text:p text:style-name="P450"/>
      <text:p text:style-name="P451"><text:span text:style-name="T452">____________</text:span></text:p>
      <text:p text:style-name="P453">Pacientų maitinimo organizavimo</text:p>
      <text:p text:style-name="P460">asmens sveikatos priežiūros įstaigose tvarkos aprašo</text:p>
      <text:p text:style-name="P461"><text:span text:style-name="T462">1</text:span><text:span text:style-name="T463"><text:s/>priedas</text:span></text:p>
      <text:p text:style-name="P464"/>
      <text:p text:style-name="P465"><text:span text:style-name="T466">NEPILNAMEČIŲ PACIENTŲ DIETINIAM MAITINIMUI ASMENS SVEIKATOS PRIEŽIŪROS ĮSTAIGOSE TIEKIAMOS DIETOS IR JŲ APIBŪDINIMAS</text:span><text:span text:style-name="T467">1</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Eil.</text:span><text:span text:style-name="T479"><text:s/></text:span><text:span text:style-name="T480">Nr.</text:span></text:p>
          </table:table-cell>
          <table:table-cell table:style-name="TableCell481">
            <text:p text:style-name="P482"><text:span text:style-name="T483">P</text:span><text:span text:style-name="T484">avadi</text:span><text:span text:style-name="T485">n</text:span><text:span text:style-name="T486">imas (simbolis)</text:span></text:p>
          </table:table-cell>
          <table:table-cell table:style-name="TableCell487">
            <text:p text:style-name="P488"><text:span text:style-name="T489">Ligos, simptomai ir būklės</text:span><text:span text:style-name="T490">2</text:span><text:span text:style-name="T491">, dėl kurių skiriama</text:span><text:span text:style-name="T492"><text:s/></text:span><text:span text:style-name="T493">dieta</text:span></text:p>
          </table:table-cell>
          <table:table-cell table:style-name="TableCell494">
            <text:p text:style-name="P495">Dietos bendras apibūdinimas</text:p>
          </table:table-cell>
          <table:table-cell table:style-name="TableCell496">
            <text:p text:style-name="P497"><text:span text:style-name="T498">Dietos detalus apibūdinimas</text:span></text:p>
          </table:table-cell>
        </table:table-row>
        <table:table-row table:style-name="TableRow499">
          <table:table-cell table:style-name="TableCell500">
            <text:p text:style-name="P501"/>
          </table:table-cell>
          <table:table-cell table:style-name="TableCell502" table:number-columns-spanned="3">
            <text:p text:style-name="P503"><text:span text:style-name="T504">1</text:span><text:span text:style-name="T505">. Standartinės dietos</text:span></text:p>
          </table:table-cell>
          <table:covered-table-cell/>
          <table:covered-table-cell/>
          <table:table-cell table:style-name="TableCell506">
            <text:p text:style-name="P507"/>
          </table:table-cell>
        </table:table-row>
        <table:table-row table:style-name="TableRow508">
          <table:table-cell table:style-name="TableCell509">
            <text:p text:style-name="P510">1.1.</text:p>
          </table:table-cell>
          <table:table-cell table:style-name="TableCell511">
            <text:p text:style-name="P512"><text:span text:style-name="T513">Pagrindi</text:span><text:span text:style-name="T514">n</text:span><text:span text:style-name="T515">ė<text:s/></text:span><text:span text:style-name="T516">nė</text:span><text:span text:style-name="T517">šč</text:span><text:span text:style-name="T518">i</text:span><text:span text:style-name="T519">ųjų ir<text:s/></text:span><text:span text:style-name="T520">ž</text:span><text:span text:style-name="T521">ind</text:span><text:span text:style-name="T522">yv</text:span><text:span text:style-name="T523">i</text:span><text:span text:style-name="T524">ų die</text:span><text:span text:style-name="T525">t</text:span><text:span text:style-name="T526">a (P2)</text:span></text:p>
          </table:table-cell>
          <table:table-cell table:style-name="TableCell527">
            <text:p text:style-name="P528"><text:span text:style-name="T529">Dieta skiriama nepilnametėms<text:s/></text:span><text:span text:style-name="T530">nė</text:span><text:span text:style-name="T531">šč</text:span><text:span text:style-name="T532">iosioms</text:span><text:span text:style-name="T533"><text:s/></text:span><text:span text:style-name="T534">(nuo II nėštumo trimestro)<text:s/></text:span><text:span text:style-name="T535">ir<text:s/></text:span><text:span text:style-name="T536">ž</text:span><text:span text:style-name="T537">ind</text:span><text:span text:style-name="T538">yvėms.</text:span></text:p>
            <text:p text:style-name="P539"/>
          </table:table-cell>
          <table:table-cell table:style-name="TableCell540">
            <text:p text:style-name="P541">Padidinta bendra energijos vertė, baltymų kiekis skaičiuojamas<text:s/></text:p>
            <text:p text:style-name="P542">1,5 g/vienam kg idealaus kūno <text:s/>svorio.</text:p>
          </table:table-cell>
          <table:table-cell table:style-name="TableCell543">
            <text:p text:style-name="P544"><text:span text:style-name="T545">Baltymai 20<text:s/></text:span><text:span text:style-name="T546">% (125 g)</text:span><text:span text:style-name="T547">, iš jų</text:span></text:p>
            <text:p text:style-name="P548"><text:span text:style-name="T549">70<text:s/></text:span><text:span text:style-name="T550">%<text:s/></text:span><text:span text:style-name="T551">g</text:span><text:span text:style-name="T552">yv</text:span><text:span text:style-name="T553">ūninių, 30 % augalinių.</text:span></text:p>
            <text:p text:style-name="P554"><text:span text:style-name="T555">Riebalai 35 % (95 g),<text:s/></text:span><text:span text:style-name="T556">iš jų iki<text:s/></text:span><text:span text:style-name="T557">1</text:span><text:span text:style-name="T558">0 % so</text:span><text:span text:style-name="T559">č</text:span><text:span text:style-name="T560">iųjų rieba</text:span><text:span text:style-name="T561">l</text:span><text:span text:style-name="T562">ų.</text:span></text:p>
            <text:p text:style-name="P563"><text:span text:style-name="T564">Angliavandeniai 45 % (285 g). Skaidulinės medžiagos 25–35 g</text:span><text:span text:style-name="T565">.</text:span></text:p>
            <text:p text:style-name="P566"><text:span text:style-name="T567">Energinė ve</text:span><text:span text:style-name="T568">rt</text:span><text:span text:style-name="T569">ė 2500 kcal.</text:span></text:p>
            <text:p text:style-name="P570"><text:span text:style-name="T571">Druska 5<text:s/></text:span><text:span text:style-name="T572">g</text:span><text:span text:style-name="T573">.</text:span></text:p>
            <text:p text:style-name="P574"><text:span text:style-name="T575">Skysčiai 1ml/1kcal (</text:span><text:span text:style-name="T576">2,5 l p</text:span><text:span text:style-name="T577">e</text:span><text:span text:style-name="T578">r dien</text:span><text:span text:style-name="T579">ą).</text:span></text:p>
            <text:p text:style-name="P580"><text:span text:style-name="T581">Valgymo r</text:span><text:span text:style-name="T582">e</text:span><text:span text:style-name="T583">žimas: 5–6 kartai per dieną.</text:span></text:p>
          </table:table-cell>
        </table:table-row>
        <table:table-row table:style-name="TableRow584">
          <table:table-cell table:style-name="TableCell585">
            <text:p text:style-name="P586">1.2.</text:p>
          </table:table-cell>
          <table:table-cell table:style-name="TableCell587">
            <text:p text:style-name="P588">Standartinė dieta (V1)</text:p>
          </table:table-cell>
          <table:table-cell table:style-name="TableCell589">
            <text:p text:style-name="P590"><text:span text:style-name="T591">Skiriama 15–17 metų amžiaus pacientams, kurių<text:s/></text:span><text:span text:style-name="T592">raciono energinė ir maistinė vertė turi atitikti šio amžiaus asmenų sveikatai</text:span><text:span text:style-name="T593"><text:s/>palankaus maitinimo principus.</text:span></text:p>
          </table:table-cell>
          <table:table-cell table:style-name="TableCell594">
            <text:p text:style-name="P595">Sveikatai palankios mitybos nuostatomis ir taisyklėmis paremta dieta.</text:p>
            <text:p text:style-name="P596"/>
          </table:table-cell>
          <table:table-cell table:style-name="TableCell597">
            <text:p text:style-name="P598"><text:span text:style-name="T599">Baltymai 15<text:s/></text:span><text:span text:style-name="T600">%</text:span><text:span text:style-name="T601"><text:s/>(90–105 g).</text:span></text:p>
            <text:p text:style-name="P602"><text:span text:style-name="T603">Riebalai 30<text:s/></text:span><text:span text:style-name="T604">%</text:span><text:span text:style-name="T605"><text:s/>(80–93 g).</text:span></text:p>
            <text:p text:style-name="P606"><text:span text:style-name="T607">Angliavandeniai 55<text:s/></text:span><text:span text:style-name="T608">%</text:span><text:span text:style-name="T609"><text:s/>(330–385 g).</text:span></text:p>
            <text:p text:style-name="P610">Skaidulinės medžiagos 19–35 g.</text:p>
            <text:p text:style-name="P611">Energinė vertė <text:s/>2400–2800 kcal.</text:p>
            <text:p text:style-name="P612">Druska 5 g.<text:s/></text:p>
            <text:p text:style-name="P613">Skysčiai 1,5–2,5 litro.<text:s/></text:p>
            <text:p text:style-name="P614"><text:span text:style-name="T615">V</text:span><text:span text:style-name="T616">a</text:span><text:span text:style-name="T617">lgymo režimas:</text:span><text:span text:style-name="T618"><text:s/>5 kartai per dieną.</text:span></text:p>
          </table:table-cell>
        </table:table-row>
        <table:table-row table:style-name="TableRow619">
          <table:table-cell table:style-name="TableCell620">
            <text:p text:style-name="P621">1.3.</text:p>
          </table:table-cell>
          <table:table-cell table:style-name="TableCell622">
            <text:p text:style-name="P623">Standartinė dieta (V2)</text:p>
          </table:table-cell>
          <table:table-cell table:style-name="TableCell624">
            <text:p text:style-name="P625"><text:span text:style-name="T626">Skiriama 11–14 metų amžiaus pacientams, kurių<text:s/></text:span><text:span text:style-name="T627">raciono energinė ir maistinė vertė turi atitikti šio amžiaus asmenų sveikatai</text:span><text:span text:style-name="T628"><text:s/>palankaus maitinimo principus.</text:span></text:p>
          </table:table-cell>
          <table:table-cell table:style-name="TableCell629">
            <text:p text:style-name="P630">Sveikatai palankios mitybos nuostatomis ir taisyklėmis paremta dieta.</text:p>
            <text:p text:style-name="P631"/>
          </table:table-cell>
          <table:table-cell table:style-name="TableCell632">
            <text:p text:style-name="P633"><text:span text:style-name="T634">Baltymai 15<text:s/></text:span><text:span text:style-name="T635">%</text:span><text:span text:style-name="T636"><text:s/>(76–82 g).</text:span></text:p>
            <text:p text:style-name="P637"><text:span text:style-name="T638">Riebalai 30<text:s/></text:span><text:span text:style-name="T639">%</text:span><text:span text:style-name="T640"><text:s/>(68–73 g).</text:span></text:p>
            <text:p text:style-name="P641"><text:span text:style-name="T642">Angliavandeniai 55<text:s/></text:span><text:span text:style-name="T643">%</text:span><text:span text:style-name="T644"><text:s/>(279–302 g).<text:s/></text:span></text:p>
            <text:p text:style-name="P645">Skaidulinės medžiagos 16–28 g.</text:p>
            <text:p text:style-name="P646">Energinė vertė <text:s/>2000–2200 kcal.</text:p>
            <text:p text:style-name="P647">Druska 5 g.<text:s/></text:p>
            <text:p text:style-name="P648">Skysčiai 1,5–2,5 litro.<text:s/></text:p>
            <text:p text:style-name="P649"><text:span text:style-name="T650">V</text:span><text:span text:style-name="T651">a</text:span><text:span text:style-name="T652">lgymo režimas:</text:span><text:span text:style-name="T653"><text:s/>5 kartai per dieną.</text:span></text:p>
          </table:table-cell>
        </table:table-row>
        <table:table-row table:style-name="TableRow654">
          <table:table-cell table:style-name="TableCell655">
            <text:p text:style-name="P656">1.4.</text:p>
          </table:table-cell>
          <table:table-cell table:style-name="TableCell657">
            <text:p text:style-name="P658">Standartinė dieta (V3)</text:p>
          </table:table-cell>
          <table:table-cell table:style-name="TableCell659">
            <text:p text:style-name="P660"><text:span text:style-name="T661">Skiriama 4–10 metų amžiaus pacientams, kurių<text:s/></text:span><text:span text:style-name="T662">raciono energinė ir maistinė vertė turi atitikti šio amžiaus asmenų sveikatai</text:span><text:span text:style-name="T663"><text:s/>palankaus maitinimo principus</text:span><text:span text:style-name="T664">.</text:span></text:p>
          </table:table-cell>
          <table:table-cell table:style-name="TableCell665">
            <text:p text:style-name="P666">Sveikatai palankios mitybos nuostatomis ir taisyklėmis paremta dieta.</text:p>
            <text:p text:style-name="P667"/>
          </table:table-cell>
          <table:table-cell table:style-name="TableCell668">
            <text:p text:style-name="P669"><text:span text:style-name="T670">Baltymai 15<text:s/></text:span><text:span text:style-name="T671">% (</text:span><text:span text:style-name="T672">56–64 g).</text:span></text:p>
            <text:p text:style-name="P673"><text:span text:style-name="T674">Riebalai 30<text:s/></text:span><text:span text:style-name="T675">% (</text:span><text:span text:style-name="T676">50–57 g).</text:span></text:p>
            <text:p text:style-name="P677"><text:span text:style-name="T678">Angliavandeniai 55<text:s/></text:span><text:span text:style-name="T679">% (</text:span><text:span text:style-name="T680">206–234 g).</text:span></text:p>
            <text:p text:style-name="P681">Skaidulinės medžiagos 12–21 g.</text:p>
            <text:p text:style-name="P682">Energinė vertė <text:s/>1500–1700 kcal.</text:p>
            <text:p text:style-name="P683">Druska 3–4 g.<text:s/></text:p>
            <text:p text:style-name="P684">Skysčiai 1,5–2,0 litro.<text:s/></text:p>
            <text:p text:style-name="P685"><text:span text:style-name="T686">V</text:span><text:span text:style-name="T687">a</text:span><text:span text:style-name="T688">lgymo režimas:</text:span><text:span text:style-name="T689"><text:s/>5 kartai per dieną.</text:span></text:p>
          </table:table-cell>
        </table:table-row>
        <table:table-row table:style-name="TableRow690">
          <table:table-cell table:style-name="TableCell691">
            <text:p text:style-name="P692">1.5.</text:p>
          </table:table-cell>
          <table:table-cell table:style-name="TableCell693">
            <text:p text:style-name="P694">Standartinė dieta (V4)</text:p>
          </table:table-cell>
          <table:table-cell table:style-name="TableCell695">
            <text:p text:style-name="P696"><text:span text:style-name="T697">Skiriama 1–3 metų amžiaus pacientams, kurių<text:s/></text:span><text:span text:style-name="T698">raciono energinė ir maistinė vertė turi atitikti šio amžiaus asmenų sveikatai</text:span><text:span text:style-name="T699"><text:s/>palankaus maitinimo principus</text:span><text:span text:style-name="T700">. Jei pacientas žindomas, derinama su Ž dieta.</text:span></text:p>
          </table:table-cell>
          <table:table-cell table:style-name="TableCell701">
            <text:p text:style-name="P702">Sveikatai palankios mitybos nuostatomis ir taisyklėmis paremta dieta.</text:p>
            <text:p text:style-name="P703"/>
          </table:table-cell>
          <table:table-cell table:style-name="TableCell704">
            <text:p text:style-name="P705"><text:span text:style-name="T706">Baltymai 15<text:s/></text:span><text:span text:style-name="T707">% (</text:span><text:span text:style-name="T708">45 g).</text:span></text:p>
            <text:p text:style-name="P709"><text:span text:style-name="T710">Riebalai 30<text:s/></text:span><text:span text:style-name="T711">% (</text:span><text:span text:style-name="T712">40 g).</text:span></text:p>
            <text:p text:style-name="P713"><text:span text:style-name="T714">Angliavandeniai 55<text:s/></text:span><text:span text:style-name="T715">% (</text:span><text:span text:style-name="T716">165 g).</text:span></text:p>
            <text:p text:style-name="P717">Skaidulinės medžiagos 10–15 g.</text:p>
            <text:p text:style-name="P718">Energinė vertė 1200 kcal.</text:p>
            <text:p text:style-name="P719">Druska 2–3 g.</text:p>
            <text:p text:style-name="P720">Skysčiai 1,0–1,5 litro.</text:p>
            <text:p text:style-name="P721"><text:span text:style-name="T722">V</text:span><text:span text:style-name="T723">a</text:span><text:span text:style-name="T724">lgymo režimas:</text:span><text:span text:style-name="T725"><text:s/>5 kartai per dieną.</text:span></text:p>
          </table:table-cell>
        </table:table-row>
        <table:table-row table:style-name="TableRow726">
          <table:table-cell table:style-name="TableCell727">
            <text:p text:style-name="P728">1.6.</text:p>
          </table:table-cell>
          <table:table-cell table:style-name="TableCell729">
            <text:p text:style-name="P730">Kūdikių dieta (KD)</text:p>
          </table:table-cell>
          <table:table-cell table:style-name="TableCell731">
            <text:p text:style-name="P732">Skiriama 6–12 mėn. pacientams. Derinama su M ar Ž dieta.</text:p>
            <text:p text:style-name="P733">Pagal medicinines indikacijas galima skirti nuo 17 sav.<text:s/></text:p>
          </table:table-cell>
          <table:table-cell table:style-name="TableCell734">
            <text:p text:style-name="P735"><text:span text:style-name="T736">Patiekalai virti vandenyje, garuose, trinti, tirštos, minkštos konsistencijos, malti. Patiekalai gaminimo metu nesūdomi ir nesaldinami.</text:span></text:p>
          </table:table-cell>
          <table:table-cell table:style-name="TableCell737">
            <text:p text:style-name="P738"><text:span text:style-name="T739">Baltymai 9<text:s/></text:span><text:span text:style-name="T740">%</text:span><text:span text:style-name="T741"><text:s/>(16–27 g).</text:span></text:p>
            <text:p text:style-name="P742"><text:span text:style-name="T743">Riebalai 36<text:s/></text:span><text:span text:style-name="T744">% (</text:span><text:span text:style-name="T745">28–48 g).</text:span></text:p>
            <text:p text:style-name="P746"><text:span text:style-name="T747">Angliavandeniai 55<text:s/></text:span><text:span text:style-name="T748">%</text:span><text:span text:style-name="T749"><text:s/>(96–165 g).</text:span></text:p>
            <text:p text:style-name="P750">Energinė vertė 700‒1200 kcal.</text:p>
            <text:p text:style-name="P751">Skysčiai 0,5 litro, jei kūdikis žindomas, skiriama pagal poreikį. Valgymų skaičius – iki 3 kartų per dieną:<text:s/></text:p>
            <text:p text:style-name="P752">I p – primaitinimas (daržovių tyrė);</text:p>
            <text:p text:style-name="P753">II p – primaitinimas (kruopų tyrė);</text:p>
            <text:p text:style-name="P754">III p – primaitinimas (daržovių ir mėsos tyrė).</text:p>
          </table:table-cell>
        </table:table-row>
        <table:table-row table:style-name="TableRow755">
          <table:table-cell table:style-name="TableCell756">
            <text:p text:style-name="P757">1.7.</text:p>
          </table:table-cell>
          <table:table-cell table:style-name="TableCell758">
            <text:p text:style-name="P759">Žindymas (Ž)</text:p>
          </table:table-cell>
          <table:table-cell table:style-name="TableCell760">
            <text:p text:style-name="P761">Žindomiems pacientams, kurių dietos koreguoti nereikia, iki 6 mėn. amžiaus.<text:s/></text:p>
            <text:p text:style-name="P762"/>
          </table:table-cell>
          <table:table-cell table:style-name="TableCell763">
            <text:p text:style-name="P764">Žindoma pagal poreikį / įpratimą.<text:s/></text:p>
            <text:p text:style-name="P765">Su žindymo dieta gali būti skiriamos kitos dietos.</text:p>
          </table:table-cell>
          <table:table-cell table:style-name="TableCell766">
            <text:p text:style-name="P767">–</text:p>
          </table:table-cell>
        </table:table-row>
        <table:table-row table:style-name="TableRow768">
          <table:table-cell table:style-name="TableCell769">
            <text:p text:style-name="P770"/>
          </table:table-cell>
          <table:table-cell table:style-name="TableCell771" table:number-columns-spanned="4">
            <text:p text:style-name="P772">2. Gydomosios standartinės dietos</text:p>
          </table:table-cell>
          <table:covered-table-cell/>
          <table:covered-table-cell/>
          <table:covered-table-cell/>
        </table:table-row>
        <table:table-row table:style-name="TableRow773">
          <table:table-cell table:style-name="TableCell774">
            <text:p text:style-name="P775">2.1.<text:s/></text:p>
          </table:table-cell>
          <table:table-cell table:style-name="TableCell776">
            <text:p text:style-name="P777"><text:span text:style-name="T778">Pad</text:span><text:span text:style-name="T779">i</text:span><text:span text:style-name="T780">di</text:span><text:span text:style-name="T781">n</text:span><text:span text:style-name="T782">t</text:span><text:span text:style-name="T783">o</text:span><text:span text:style-name="T784"><text:s/>b</text:span><text:span text:style-name="T785">a</text:span><text:span text:style-name="T786">lt</text:span><text:span text:style-name="T787">y</text:span><text:span text:style-name="T788">mų kiekio<text:s/></text:span></text:p>
            <text:p text:style-name="P789"><text:span text:style-name="T790">(V1–V4B↑)</text:span></text:p>
          </table:table-cell>
          <table:table-cell table:style-name="TableCell791">
            <text:p text:style-name="P792">Skiriama 1–17 metų amžiaus pacientams. Mitybos nepakankamumo rizika, mitybos nepakankamumas, vėžinė kacheksija;<text:s/></text:p>
            <text:p text:style-name="P793">pooperacinis periodas;<text:s/></text:p>
            <text:p text:style-name="P794">gastritas; gasrotopatijos; ezofagitas;</text:p>
            <text:p text:style-name="P795">skrandžio ir dvylikapirštės žarnos opaligė;<text:s/></text:p>
            <text:p text:style-name="P796">po kraujavimo iš virškinamojo trakto;<text:s/></text:p>
            <text:p text:style-name="P797">kaulų lūžiai, minkštųjų audinių sužalojimai; nudegimai, nušalimai;<text:s/></text:p>
            <text:p text:style-name="P798">pūlingi susirgimai, sepsis, pragulos;<text:s/></text:p>
            <text:p text:style-name="P799">hemodializuojamiems pacientams, nefrozinis sindromas;</text:p>
            <text:p text:style-name="P800">meteorizmas;<text:s/></text:p>
            <text:p text:style-name="P801">pereinant nuo<text:s/></text:p>
            <text:p text:style-name="P802"><text:span text:style-name="T803">V1–V4Pb, V1–V4Tm dietos prie V1–V4 dietos.</text:span></text:p>
          </table:table-cell>
          <table:table-cell table:style-name="TableCell804">
            <text:p text:style-name="P805"><text:span text:style-name="T806">Patiekiami virti vandenyje, garuose, troškinti patiekalai. Ribojami prieskoniai bei maisto produktai, sąlygojantys dujų gamybą žarnose (ankštiniai (pupelės, žirniai), kopūstai, obuoliai ir kt.). Tiekiamos termiškai apdorotos daržovės. Papildomai skiriama 200–400 ml pieno ar pieno produktų.</text:span></text:p>
          </table:table-cell>
          <table:table-cell table:style-name="TableCell807">
            <text:p text:style-name="P808">15–17 m.:</text:p>
            <text:p text:style-name="P809"><text:span text:style-name="T810">Baltymai 20<text:s/></text:span><text:span text:style-name="T811">% (140 g).</text:span></text:p>
            <text:p text:style-name="P812"><text:span text:style-name="T813">Riebalai 30<text:s/></text:span><text:span text:style-name="T814">% (93 g).</text:span></text:p>
            <text:p text:style-name="P815"><text:span text:style-name="T816">Angliavandeniai 50<text:s/></text:span><text:span text:style-name="T817">% (350 g).</text:span><text:span text:style-name="T818"><text:s/></text:span></text:p>
            <text:p text:style-name="P819">Energinė vertė 2800 kcal.</text:p>
            <text:p text:style-name="P820">Skysčiai 1,5–2,5 litro.</text:p>
            <text:p text:style-name="P821"/>
            <text:p text:style-name="P822">11–14 m.:<text:s/></text:p>
            <text:p text:style-name="P823"><text:span text:style-name="T824">Baltymai 20<text:s/></text:span><text:span text:style-name="T825">% (</text:span><text:span text:style-name="T826">110 g).</text:span></text:p>
            <text:p text:style-name="P827"><text:span text:style-name="T828">Riebalai 30<text:s/></text:span><text:span text:style-name="T829">% (</text:span><text:span text:style-name="T830">73 g).</text:span></text:p>
            <text:p text:style-name="P831"><text:span text:style-name="T832">Angliavandeniai 50<text:s/></text:span><text:span text:style-name="T833">%</text:span><text:span text:style-name="T834"><text:s/>(275 g).<text:s/></text:span></text:p>
            <text:p text:style-name="P835">Energinė vertė 2200 kcal.</text:p>
            <text:p text:style-name="P836">Skysčiai 1,5–2,5 litro.</text:p>
            <text:p text:style-name="P837"/>
            <text:p text:style-name="P838">4–10 m.:<text:s/></text:p>
            <text:p text:style-name="P839"><text:span text:style-name="T840">Baltymai 20<text:s/></text:span><text:span text:style-name="T841">%</text:span><text:span text:style-name="T842"><text:s/>(85 g).</text:span></text:p>
            <text:p text:style-name="P843"><text:span text:style-name="T844">Riebalai 30<text:s/></text:span><text:span text:style-name="T845">% (</text:span><text:span text:style-name="T846">57 g).</text:span></text:p>
            <text:p text:style-name="P847"><text:span text:style-name="T848">Angliavandeniai 50<text:s/></text:span><text:span text:style-name="T849">% (</text:span><text:span text:style-name="T850">213 g).<text:s/></text:span></text:p>
            <text:p text:style-name="P851">Energinė vertė 1700 kcal.</text:p>
            <text:p text:style-name="P852">Skysčiai 1,5–2,0 litro.</text:p>
            <text:p text:style-name="P853"/>
            <text:p text:style-name="P854">1–3 m.:<text:s/></text:p>
            <text:p text:style-name="P855"><text:span text:style-name="T856">Baltymai 20<text:s/></text:span><text:span text:style-name="T857">% (</text:span><text:span text:style-name="T858">60 g).</text:span></text:p>
            <text:p text:style-name="P859"><text:span text:style-name="T860">Riebalai 30<text:s/></text:span><text:span text:style-name="T861">%</text:span><text:span text:style-name="T862"><text:s/>(40 g).</text:span></text:p>
            <text:p text:style-name="P863"><text:span text:style-name="T864">Angliavandeniai 50<text:s/></text:span><text:span text:style-name="T865">% (</text:span><text:span text:style-name="T866">150) g.<text:s/></text:span></text:p>
            <text:p text:style-name="P867">Energinė vertė 1200 kcal.</text:p>
            <text:p text:style-name="P868">Skysčiai 1,0–1,5 litro.</text:p>
            <text:p text:style-name="P869"/>
            <text:p text:style-name="P870"><text:span text:style-name="T871">1–17 m. v</text:span><text:span text:style-name="T872">a</text:span><text:span text:style-name="T873">lgymo režimas:</text:span><text:span text:style-name="T874"><text:s/>6 kartai per dieną.</text:span></text:p>
          </table:table-cell>
        </table:table-row>
        <table:table-row table:style-name="TableRow875">
          <table:table-cell table:style-name="TableCell876">
            <text:p text:style-name="P877"><text:span text:style-name="T878">2.2.</text:span></text:p>
          </table:table-cell>
          <table:table-cell table:style-name="TableCell879">
            <text:p text:style-name="P880"><text:span text:style-name="T881">Asmenų, ser</text:span><text:span text:style-name="T882">ganči</text:span><text:span text:style-name="T883">ų<text:s/></text:span><text:span text:style-name="T884">c</text:span><text:span text:style-name="T885">ukriniu diabetu, diet</text:span><text:span text:style-name="T886">a<text:s/></text:span></text:p>
            <text:p text:style-name="P887"><text:span text:style-name="T888">(V1–V4CD)</text:span></text:p>
          </table:table-cell>
          <table:table-cell table:style-name="TableCell889">
            <text:p text:style-name="P890"><text:span text:style-name="T891">I t</text:span><text:span text:style-name="T892">i</text:span><text:span text:style-name="T893">po cukrinis di</text:span><text:span text:style-name="T894">abe</text:span><text:span text:style-name="T895">tas (priklausantis</text:span><text:span text:style-name="T896"><text:s/></text:span><text:span text:style-name="T897">nuo insulino)</text:span><text:span text:style-name="T898"><text:s/></text:span><text:span text:style-name="T899">(E10);</text:span></text:p>
            <text:p text:style-name="P900">II tipo cukrinis diabetas (nepriklausantis nuo insulino (E11);</text:p>
            <text:p text:style-name="P901">kitos cukrinio diabeto formos (E12–E14).</text:p>
          </table:table-cell>
          <table:table-cell table:style-name="TableCell902">
            <text:p text:style-name="P903"><text:span text:style-name="T904">Dietinių patiekalų gamybai parenkami turtingi angliavandenių maisto produktai, kurių mažas ar vidutinis glikemijos indeksas. Turtingas angliavandenių maistas tolygiai išskirstomas kiekvienam valgymui.</text:span></text:p>
            <text:p text:style-name="P905">Patiekalai nesaldinami.<text:s/></text:p>
            <text:p text:style-name="P906"><text:span text:style-name="T907">Paskyrus šią dietą, būtinas reguliarus (kas mėnesį) arba gydytojo dietologo rekomenduotas mitybos būklės vertinimas.</text:span><text:span text:style-name="T908"><text:s/></text:span></text:p>
            <text:p text:style-name="P909"/>
          </table:table-cell>
          <table:table-cell table:style-name="TableCell910">
            <text:p text:style-name="P911">15–17 m.:</text:p>
            <text:p text:style-name="P912"><text:span text:style-name="T913">Baltymai 15<text:s/></text:span><text:span text:style-name="T914">%</text:span><text:span text:style-name="T915"><text:s/>(90–105 g).</text:span></text:p>
            <text:p text:style-name="P916"><text:span text:style-name="T917">Riebalai 30<text:s/></text:span><text:span text:style-name="T918">%</text:span><text:span text:style-name="T919"><text:s/>(80–93 g).</text:span></text:p>
            <text:p text:style-name="P920"><text:span text:style-name="T921">Angliavandeniai 55<text:s/></text:span><text:span text:style-name="T922">%</text:span><text:span text:style-name="T923"><text:s/>(330–385 g).</text:span></text:p>
            <text:p text:style-name="P924">Skaidulinės medžiagos 19–35 g.</text:p>
            <text:p text:style-name="P925">Energinė vertė 2400–2800 kcal.</text:p>
            <text:p text:style-name="P926">Skysčiai 1,5–2,5 litro.</text:p>
            <text:p text:style-name="P927"/>
            <text:p text:style-name="P928">11–14 m.:</text:p>
            <text:p text:style-name="P929"><text:span text:style-name="T930">Baltymai 15<text:s/></text:span><text:span text:style-name="T931">%</text:span><text:span text:style-name="T932"><text:s/>(76–82 g).</text:span></text:p>
            <text:p text:style-name="P933"><text:span text:style-name="T934">Riebalai 30<text:s/></text:span><text:span text:style-name="T935">%</text:span><text:span text:style-name="T936"><text:s/>(68–73 g).</text:span></text:p>
            <text:p text:style-name="P937"><text:span text:style-name="T938">Angliavandeniai 55<text:s/></text:span><text:span text:style-name="T939">%</text:span><text:span text:style-name="T940"><text:s/>(279–302 g).<text:s/></text:span></text:p>
            <text:p text:style-name="P941">Skaidulinės medžiagos 16–28 g.</text:p>
            <text:p text:style-name="P942">Energinė vertė 2000–2200 kcal.</text:p>
            <text:p text:style-name="P943">Skysčiai 1,5–2,5 litro.</text:p>
            <text:p text:style-name="P944"/>
            <text:p text:style-name="P945">4–10 m.:</text:p>
            <text:p text:style-name="P946"><text:span text:style-name="T947">Baltymai 15<text:s/></text:span><text:span text:style-name="T948">% (</text:span><text:span text:style-name="T949">56–64 g).</text:span></text:p>
            <text:p text:style-name="P950"><text:span text:style-name="T951">Riebalai 30<text:s/></text:span><text:span text:style-name="T952">% (</text:span><text:span text:style-name="T953">50–57 g).</text:span></text:p>
            <text:p text:style-name="P954"><text:span text:style-name="T955">Angliavandeniai 55<text:s/></text:span><text:span text:style-name="T956">% (</text:span><text:span text:style-name="T957">206–234 g).</text:span></text:p>
            <text:p text:style-name="P958">Skaidulinės medžiagos 12–21 g.</text:p>
            <text:p text:style-name="P959">Energinė vertė 1500–1700 kcal.</text:p>
            <text:p text:style-name="P960">Skysčiai 1,5–2,0 litro.</text:p>
            <text:p text:style-name="P961"/>
            <text:p text:style-name="P962">1–3 m.:</text:p>
            <text:p text:style-name="P963"><text:span text:style-name="T964">Baltymai 15<text:s/></text:span><text:span text:style-name="T965">% (</text:span><text:span text:style-name="T966">45 g).</text:span></text:p>
            <text:p text:style-name="P967"><text:span text:style-name="T968">Riebalai 30<text:s/></text:span><text:span text:style-name="T969">% (</text:span><text:span text:style-name="T970">40 g).</text:span></text:p>
            <text:p text:style-name="P971"><text:span text:style-name="T972">Angliavandeniai 55<text:s/></text:span><text:span text:style-name="T973">% (</text:span><text:span text:style-name="T974">165 g).</text:span></text:p>
            <text:p text:style-name="P975">Skaidulinės medžiagos 10–15 g.</text:p>
            <text:p text:style-name="P976">Energinė vertė 1200 kcal.</text:p>
            <text:p text:style-name="P977"><text:span text:style-name="T978">Skysčiai 1,0–1,5 litro.</text:span></text:p>
            <text:p text:style-name="P979"/>
            <text:p text:style-name="P980"><text:span text:style-name="T981">1–17 m. v</text:span><text:span text:style-name="T982">algymo režimas: 5</text:span><text:span text:style-name="T983">–</text:span><text:span text:style-name="T984">6 kartai</text:span><text:span text:style-name="T985"><text:s/></text:span><text:span text:style-name="T986">per dieną.</text:span></text:p>
          </table:table-cell>
        </table:table-row>
        <table:table-row table:style-name="TableRow987">
          <table:table-cell table:style-name="TableCell988">
            <text:p text:style-name="P989">2.3.</text:p>
          </table:table-cell>
          <table:table-cell table:style-name="TableCell990">
            <text:p text:style-name="P991"><text:span text:style-name="T992">Pieno mišiniai (M)</text:span></text:p>
          </table:table-cell>
          <table:table-cell table:style-name="TableCell993">
            <text:p text:style-name="P994">Kūdikių mišiniai skiriami nežindomiems pacientams iki 12 mėn. amžiaus.</text:p>
            <text:p text:style-name="P995"><text:span text:style-name="T996">Specialios medicininės paskirties kūdikių mišiniai, skiriami pagal medicinines indikacijas.</text:span></text:p>
          </table:table-cell>
          <table:table-cell table:style-name="TableCell997">
            <text:p text:style-name="P998"><text:span text:style-name="T999">Atsižvelgiama į gamintojo nurodymus.</text:span></text:p>
          </table:table-cell>
          <table:table-cell table:style-name="TableCell1000">
            <text:p text:style-name="P1001"><text:span text:style-name="T1002">Jei skiriami tik pieno mišiniai, atsižvelgiama į skiriamo mišinio maistinę ir energinę vertę. Jei paskirta ir kita dieta, atsižvelgiama į paskirtos dietos detalų apibūdinimą ir gydytojo nurodymus.</text:span></text:p>
          </table:table-cell>
        </table:table-row>
        <table:table-row table:style-name="TableRow1003">
          <table:table-cell table:style-name="TableCell1004">
            <text:p text:style-name="P1005"/>
          </table:table-cell>
          <table:table-cell table:style-name="TableCell1006" table:number-columns-spanned="4">
            <text:p text:style-name="P1007"><text:span text:style-name="T1008">3. G</text:span><text:span text:style-name="T1009">ydomosios<text:s/></text:span><text:span text:style-name="T1010">specifinės dietos</text:span></text:p>
          </table:table-cell>
          <table:covered-table-cell/>
          <table:covered-table-cell/>
          <table:covered-table-cell/>
        </table:table-row>
        <table:table-row table:style-name="TableRow1011">
          <table:table-cell table:style-name="TableCell1012">
            <text:p text:style-name="P1013">3.1.</text:p>
          </table:table-cell>
          <table:table-cell table:style-name="TableCell1014">
            <text:p text:style-name="P1015">Sumažinto riebalų ir cholesterolio, sočiųjų riebalų rūgščių kiekio dieta</text:p>
            <text:p text:style-name="P1016">(V1–V4R↓)</text:p>
          </table:table-cell>
          <table:table-cell table:style-name="TableCell1017">
            <text:p text:style-name="P1018">Skirtina 1–17 metų amžiaus pacientams.</text:p>
            <text:p text:style-name="P1019">Ūminis ar lėtinis paūmėjęs kasos egzokrininės funkcijos nepakankamumas;</text:p>
            <text:p text:style-name="P1020">tulžies pūslės ir latakų ligos, po cholecistektomijos;</text:p>
            <text:p text:style-name="P1021">įvairios etiologijos ūminiai ir lėtiniai hepatitai;</text:p>
            <text:p text:style-name="P1022">riebalinė kepenų infiltracija; kompensuota kepenų cirozė; cholestazė;</text:p>
            <text:p text:style-name="P1023">gastroezofaginio refliukso liga;<text:s/></text:p>
            <text:p text:style-name="P1024">diafragmos stemplinės angos išvarža;</text:p>
            <text:p text:style-name="P1025">aterosklerozė;<text:s/></text:p>
            <text:p text:style-name="P1026">koronarinė širdies liga; dislipidemijos;<text:s/></text:p>
            <text:p text:style-name="P1027">arterinė hipertenzija;</text:p>
            <text:p text:style-name="P1028"><text:span text:style-name="T1029">nutukimas.</text:span></text:p>
          </table:table-cell>
          <table:table-cell table:style-name="TableCell1030">
            <text:p text:style-name="P1031"><text:span text:style-name="T1032">Neskiriami: padažai, kepti patiekalai, maisto produktai sąlygojantys dujų gamybą žarnose, pienas. Ribojami prieskoniai. Skiriamos termiškai apdorotos daržovės. Patiekalai be cukraus.</text:span></text:p>
          </table:table-cell>
          <table:table-cell table:style-name="TableCell1033">
            <text:p text:style-name="P1034">15–17 m.:</text:p>
            <text:p text:style-name="P1035"><text:span text:style-name="T1036">Baltymai 18<text:s/></text:span><text:span text:style-name="T1037">% (</text:span><text:span text:style-name="T1038">94–112 g).</text:span></text:p>
            <text:p text:style-name="P1039"><text:span text:style-name="T1040">Riebalai 24<text:s/></text:span><text:span text:style-name="T1041">%</text:span><text:span text:style-name="T1042"><text:s/>(56–67 g).</text:span></text:p>
            <text:p text:style-name="P1043"><text:span text:style-name="T1044">Angliavandeniai 58</text:span><text:span text:style-name="T1045">% (</text:span><text:span text:style-name="T1046">304–362 g).</text:span></text:p>
            <text:p text:style-name="P1047">Energinė vertė 2100–2500 kcal.</text:p>
            <text:p text:style-name="P1048">Skysčiai 1,5–2,5 litro.</text:p>
            <text:p text:style-name="P1049"/>
            <text:p text:style-name="P1050">11–14 m.:<text:s/></text:p>
            <text:p text:style-name="P1051"><text:span text:style-name="T1052">Baltymai 18<text:s/></text:span><text:span text:style-name="T1053">% (</text:span><text:span text:style-name="T1054">76–85 g).</text:span></text:p>
            <text:p text:style-name="P1055"><text:span text:style-name="T1056">Riebalai 24<text:s/></text:span><text:span text:style-name="T1057">% (</text:span><text:span text:style-name="T1058">46–51 g).</text:span></text:p>
            <text:p text:style-name="P1059"><text:span text:style-name="T1060">Angliavandeniai 58<text:s/></text:span><text:span text:style-name="T1061">% (</text:span><text:span text:style-name="T1062">246–275 g).</text:span></text:p>
            <text:p text:style-name="P1063">Energinė vertė 1700–1900 kcal.</text:p>
            <text:p text:style-name="P1064">Skysčiai 1,5–2,5 litro.</text:p>
            <text:p text:style-name="P1065"/>
            <text:p text:style-name="P1066">4–10 m.:</text:p>
            <text:p text:style-name="P1067"><text:span text:style-name="T1068">Baltymai 18<text:s/></text:span><text:span text:style-name="T1069">% (</text:span><text:span text:style-name="T1070">63–68 g).</text:span></text:p>
            <text:p text:style-name="P1071"><text:span text:style-name="T1072">Riebalai 24<text:s/></text:span><text:span text:style-name="T1073">% (37–40</text:span><text:span text:style-name="T1074"><text:s/>g).</text:span></text:p>
            <text:p text:style-name="P1075"><text:span text:style-name="T1076">Angliavandeniai 58<text:s/></text:span><text:span text:style-name="T1077">% (</text:span><text:span text:style-name="T1078">203–218g).</text:span></text:p>
            <text:p text:style-name="P1079">Energinė vertė 1400–1500 kcal.</text:p>
            <text:p text:style-name="P1080">Skysčiai 1,5–2,0 litro.</text:p>
            <text:p text:style-name="P1081"/>
            <text:p text:style-name="P1082">1–3 m.:<text:s/></text:p>
            <text:p text:style-name="P1083"><text:span text:style-name="T1084">Baltymai 18<text:s/></text:span><text:span text:style-name="T1085">% (54</text:span><text:span text:style-name="T1086"><text:s/>g).</text:span></text:p>
            <text:p text:style-name="P1087"><text:span text:style-name="T1088">Riebalai 24<text:s/></text:span><text:span text:style-name="T1089">% (32</text:span><text:span text:style-name="T1090"><text:s/>g).</text:span></text:p>
            <text:p text:style-name="P1091"><text:span text:style-name="T1092">Angliavandeniai 58<text:s/></text:span><text:span text:style-name="T1093">% (1</text:span><text:span text:style-name="T1094">74 g).</text:span></text:p>
            <text:p text:style-name="P1095">Energinė vertė 1200 kcal<text:s/></text:p>
            <text:p text:style-name="P1096">Skysčiai 1,0–1,5 litro.</text:p>
            <text:p text:style-name="P1097"/>
            <text:p text:style-name="P1098"><text:span text:style-name="T1099">1–17 m. v</text:span><text:span text:style-name="T1100">a</text:span><text:span text:style-name="T1101">lgymo režimas:</text:span><text:span text:style-name="T1102"><text:s/>5 kartai per dieną.</text:span></text:p>
          </table:table-cell>
        </table:table-row>
        <table:table-row table:style-name="TableRow1103">
          <table:table-cell table:style-name="TableCell1104">
            <text:p text:style-name="P1105">3.2.</text:p>
          </table:table-cell>
          <table:table-cell table:style-name="TableCell1106">
            <text:p text:style-name="P1107"><text:span text:style-name="T1108">B</text:span><text:span text:style-name="T1109">egliutenė</text:span></text:p>
            <text:p text:style-name="P1110">dieta<text:s/></text:p>
            <text:p text:style-name="P1111">(KDGl (-)) /</text:p>
            <text:p text:style-name="P1112">(V1–V4Gl (-))</text:p>
            <text:p text:style-name="P1113"/>
          </table:table-cell>
          <table:table-cell table:style-name="TableCell1114">
            <text:p text:style-name="P1115"><text:span text:style-name="T1116">Celiakinė liga (K90.0);</text:span></text:p>
            <text:p text:style-name="P1117"><text:span text:style-name="T1118">pūslelinis dermatitas</text:span><text:span text:style-name="T1119"><text:s/></text:span><text:span text:style-name="T1120">(L23, L27).</text:span></text:p>
          </table:table-cell>
          <table:table-cell table:style-name="TableCell1121">
            <text:p text:style-name="P1122"><text:span text:style-name="T1123">Patiekalai ruošiami naudojant maisto produktus, kuriuose nėra glitimo (netiekti</text:span><text:span text:style-name="T1124"><text:s/></text:span><text:span text:style-name="T1125">kviečių, rugių, miežių, maisto produktų, kurių sudėtyje yra kviečių, rugių, miežių).</text:span></text:p>
            <text:p text:style-name="P1126">Paskyrus šią dietą, būtinas reguliarus (kas mėnesį) arba gydytojo dietologo rekomenduotas mitybos būklės vertinimas.</text:p>
          </table:table-cell>
          <table:table-cell table:style-name="TableCell1127">
            <text:p text:style-name="P1128">Dietos maistingumas atitinka nurodytą KD ar V1–V4 dietų maistingumą, atsižvelgiama į paciento amžių.</text:p>
          </table:table-cell>
        </table:table-row>
        <table:table-row table:style-name="TableRow1129">
          <table:table-cell table:style-name="TableCell1130">
            <text:p text:style-name="P1131">3.3.</text:p>
          </table:table-cell>
          <table:table-cell table:style-name="TableCell1132">
            <text:p text:style-name="P1133"><text:span text:style-name="T1134">A</text:span><text:span text:style-name="T1135">ntialerg</text:span><text:span text:style-name="T1136">i</text:span><text:span text:style-name="T1137">nė dieta (KDAA)/</text:span></text:p>
            <text:p text:style-name="P1138">(V1–V4AA)<text:s/></text:p>
          </table:table-cell>
          <table:table-cell table:style-name="TableCell1139">
            <text:p text:style-name="P1140"><text:span text:style-name="T1141">Dilgėlinė</text:span><text:span text:style-name="T1142"><text:s/></text:span><text:span text:style-name="T1143">(L50);</text:span></text:p>
            <text:p text:style-name="P1144"><text:span text:style-name="T1145">astminė</text:span><text:span text:style-name="T1146"><text:s/></text:span><text:span text:style-name="T1147">būklė (J46);</text:span></text:p>
            <text:p text:style-name="P1148">alerginis dermatitas (L23–L25, L27);</text:p>
            <text:p text:style-name="P1149"><text:span text:style-name="T1150">Kvinkės</text:span><text:span text:style-name="T1151"><text:s/></text:span><text:span text:style-name="T1152">edema (R60); kita patologija, sukelianti alergines reakcijas.</text:span></text:p>
          </table:table-cell>
          <table:table-cell table:style-name="TableCell1153">
            <text:p text:style-name="P1154"><text:span text:style-name="T1155">Skiriant dietą būtina gydytojo dietologo konsultacija. Parenkami individualiai toleruojami maisto produktai.<text:s/></text:span><text:span text:style-name="T1156">Paskyrus šią dietą, būtinas reguliarus (kas mėnesį) arba gydytojo dietologo rekomenduotas mitybos būklės vertinimas.</text:span></text:p>
          </table:table-cell>
          <table:table-cell table:style-name="TableCell1157">
            <text:p text:style-name="P1158">Dietos maistingumas atitinka nurodytą KD ar V1–V4 dietų maistingumą, atsižvelgiama į paciento amžių.<text:s/></text:p>
          </table:table-cell>
        </table:table-row>
        <table:table-row table:style-name="TableRow1159">
          <table:table-cell table:style-name="TableCell1160">
            <text:p text:style-name="P1161">3.4.</text:p>
          </table:table-cell>
          <table:table-cell table:style-name="TableCell1162">
            <text:p text:style-name="P1163"><text:span text:style-name="T1164">Neutropeninė d</text:span><text:span text:style-name="T1165">ie</text:span><text:span text:style-name="T1166">t</text:span><text:span text:style-name="T1167">a<text:s/></text:span><text:span text:style-name="T1168">(KD(NT)) /</text:span></text:p>
            <text:p text:style-name="P1169">(V1–V4(NT))</text:p>
            <text:p text:style-name="P1170"/>
          </table:table-cell>
          <table:table-cell table:style-name="TableCell1171">
            <text:p text:style-name="P1172"><text:span text:style-name="T1173">Pacientams, gydomiems chemoterapija ir (ar) spinduline terapija,</text:span><text:span text:style-name="T1174"><text:s/>po ar be k</text:span><text:span text:style-name="T1175">a</text:span><text:span text:style-name="T1176">u</text:span><text:span text:style-name="T1177">lų čiulpų</text:span><text:span text:style-name="T1178"><text:s/>t</text:span><text:span text:style-name="T1179">ransplantaci</text:span><text:span text:style-name="T1180">j</text:span><text:span text:style-name="T1181">os</text:span><text:span text:style-name="T1182">.</text:span></text:p>
            <text:p text:style-name="P1183"/>
          </table:table-cell>
          <table:table-cell table:style-name="TableCell1184">
            <text:p text:style-name="P1185">Dietos tikslas –maksimaliai sumažinti infekcijos riziką. Patiekalai labai gerai termiškai apdorojami. Netiekiami maisto produktai su pelėsiu.</text:p>
          </table:table-cell>
          <table:table-cell table:style-name="TableCell1186">
            <text:p text:style-name="P1187">Dietos maistingumas atitinka nurodytą KD ar V1–V4 dietų maistingumą, atsižvelgiama į paciento amžių.</text:p>
          </table:table-cell>
        </table:table-row>
        <table:table-row table:style-name="TableRow1188">
          <table:table-cell table:style-name="TableCell1189">
            <text:p text:style-name="P1190">3.5.</text:p>
          </table:table-cell>
          <table:table-cell table:style-name="TableCell1191">
            <text:p text:style-name="P1192">Skysto maisto dieta (KD(Sm)) /</text:p>
            <text:p text:style-name="P1193">(V1–V4(Sm))</text:p>
          </table:table-cell>
          <table:table-cell table:style-name="TableCell1194">
            <text:p text:style-name="P1195"><text:span text:style-name="T1196">Kr</text:span><text:span text:style-name="T1197">amt</text:span><text:span text:style-name="T1198">y</text:span><text:span text:style-name="T1199">mo ir</text:span><text:span text:style-name="T1200"><text:s/>r</text:span><text:span text:style-name="T1201">i</text:span><text:span text:style-name="T1202">jimo</text:span><text:span text:style-name="T1203"><text:s/></text:span><text:span text:style-name="T1204">sutr</text:span><text:span text:style-name="T1205">i</text:span><text:span text:style-name="T1206">kimai;</text:span></text:p>
            <text:p text:style-name="P1207"><text:span text:style-name="T1208">kitos būkl</text:span><text:span text:style-name="T1209">ė</text:span><text:span text:style-name="T1210">s</text:span><text:span text:style-name="T1211">,</text:span><text:span text:style-name="T1212"><text:s/></text:span><text:span text:style-name="T1213">k</text:span><text:span text:style-name="T1214">ai neti</text:span><text:span text:style-name="T1215">n</text:span><text:span text:style-name="T1216">ka kie</text:span><text:span text:style-name="T1217">t</text:span><text:span text:style-name="T1218">os konsistencij</text:span><text:span text:style-name="T1219">o</text:span><text:span text:style-name="T1220">s mai</text:span><text:span text:style-name="T1221">s</text:span><text:span text:style-name="T1222">tas</text:span><text:span text:style-name="T1223">;</text:span></text:p>
            <text:p text:style-name="P1224"><text:span text:style-name="T1225">per</text:span><text:span text:style-name="T1226">ė</text:span><text:span text:style-name="T1227">jimas nuo p</text:span><text:span text:style-name="T1228">a</text:span><text:span text:style-name="T1229">ren</text:span><text:span text:style-name="T1230">t</text:span><text:span text:style-name="T1231">erinio</text:span><text:span text:style-name="T1232"><text:s/></text:span><text:span text:style-name="T1233">prie įp</text:span><text:span text:style-name="T1234">r</text:span><text:span text:style-name="T1235">a</text:span><text:span text:style-name="T1236">s</text:span><text:span text:style-name="T1237">t</text:span><text:span text:style-name="T1238">i</text:span><text:span text:style-name="T1239">ni</text:span><text:span text:style-name="T1240">o ma</text:span><text:span text:style-name="T1241">i</text:span><text:span text:style-name="T1242">t</text:span><text:span text:style-name="T1243">i</text:span><text:span text:style-name="T1244">n</text:span><text:span text:style-name="T1245">imo</text:span><text:span text:style-name="T1246">.</text:span></text:p>
          </table:table-cell>
          <table:table-cell table:style-name="TableCell1247">
            <text:p text:style-name="P1248">Dieta nevisavertė, skirtina 1–3 dienas.</text:p>
            <text:p text:style-name="P1249"><text:span text:style-name="T1250">Dietą<text:s/></text:span><text:span text:style-name="T1251">sudaro visiškai</text:span></text:p>
            <text:p text:style-name="P1252"><text:span text:style-name="T1253">rezorbuojami skysčiai, neturintys nevirškinamų maisto junginių (kefyras, jogurto gėrimas, sultys, arbata, skaidrus<text:s/></text:span></text:p>
            <text:p text:style-name="P1254"><text:span text:style-name="T1255">daržovių, kruopų nuoviras).</text:span></text:p>
          </table:table-cell>
          <table:table-cell table:style-name="TableCell1256">
            <text:p text:style-name="P1257">15–17 m.:</text:p>
            <text:p text:style-name="P1258"><text:span text:style-name="T1259">Baltymai<text:s/></text:span><text:span text:style-name="T1260">15<text:s/></text:span><text:span text:style-name="T1261">% (</text:span><text:span text:style-name="T1262">38 g).</text:span></text:p>
            <text:p text:style-name="P1263"><text:span text:style-name="T1264">Riebalai 30</text:span><text:span text:style-name="T1265"><text:s/></text:span><text:span text:style-name="T1266">% (</text:span><text:span text:style-name="T1267">33 g).<text:s/></text:span></text:p>
            <text:p text:style-name="P1268"><text:span text:style-name="T1269">Angliavandeniai 55<text:s/></text:span><text:span text:style-name="T1270">% (</text:span><text:span text:style-name="T1271">138 g).<text:s/></text:span></text:p>
            <text:p text:style-name="P1272">Energinė vertė 1000 kcal.<text:s/></text:p>
            <text:p text:style-name="P1273"/>
            <text:p text:style-name="P1274">11–14 m.:</text:p>
            <text:p text:style-name="P1275"><text:span text:style-name="T1276">Baltymai<text:s/></text:span><text:span text:style-name="T1277">15<text:s/></text:span><text:span text:style-name="T1278">% (</text:span><text:span text:style-name="T1279">30 g).</text:span></text:p>
            <text:p text:style-name="P1280"><text:span text:style-name="T1281">Riebalai 30</text:span><text:span text:style-name="T1282"><text:s/></text:span><text:span text:style-name="T1283">% (</text:span><text:span text:style-name="T1284">27 g).</text:span></text:p>
            <text:p text:style-name="P1285"><text:span text:style-name="T1286">Angliavandeniai 5</text:span><text:span text:style-name="T1287">5<text:s/></text:span><text:span text:style-name="T1288">% (</text:span><text:span text:style-name="T1289">110 g).<text:s/></text:span></text:p>
            <text:p text:style-name="P1290">Energinė vertė 800 kcal.<text:s/></text:p>
            <text:p text:style-name="P1291"/>
            <text:p text:style-name="P1292">4–10 m.:</text:p>
            <text:p text:style-name="P1293"><text:span text:style-name="T1294">Baltymai<text:s/></text:span><text:span text:style-name="T1295">15<text:s/></text:span><text:span text:style-name="T1296">% (</text:span><text:span text:style-name="T1297">21 g).</text:span></text:p>
            <text:p text:style-name="P1298"><text:span text:style-name="T1299">Riebalai 30</text:span><text:span text:style-name="T1300"><text:s/></text:span><text:span text:style-name="T1301">% (</text:span><text:span text:style-name="T1302">19 g).</text:span></text:p>
            <text:p text:style-name="P1303"><text:span text:style-name="T1304">Angliavandeniai 5</text:span><text:span text:style-name="T1305">5<text:s/></text:span><text:span text:style-name="T1306">% (</text:span><text:span text:style-name="T1307">77 g).</text:span></text:p>
            <text:p text:style-name="P1308">Energinė vertė 560 kcal.<text:s/></text:p>
            <text:p text:style-name="P1309"/>
            <text:p text:style-name="P1310">1–3 m.:</text:p>
            <text:p text:style-name="P1311"><text:span text:style-name="T1312">Baltymai<text:s/></text:span><text:span text:style-name="T1313">15<text:s/></text:span><text:span text:style-name="T1314">% (</text:span><text:span text:style-name="T1315">15 g).</text:span></text:p>
            <text:p text:style-name="P1316"><text:span text:style-name="T1317">Riebalai 30</text:span><text:span text:style-name="T1318"><text:s/></text:span><text:span text:style-name="T1319">% (</text:span><text:span text:style-name="T1320">13 g).</text:span></text:p>
            <text:p text:style-name="P1321"><text:span text:style-name="T1322">Angliavandeniai<text:s/></text:span><text:span text:style-name="T1323">55<text:s/></text:span><text:span text:style-name="T1324">% (</text:span><text:span text:style-name="T1325">55 g).</text:span></text:p>
            <text:p text:style-name="P1326"><text:span text:style-name="T1327">Energinė vertė 400 kcal.<text:s/></text:span></text:p>
            <text:p text:style-name="P1328"/>
            <text:p text:style-name="P1329">1–17 m. valgymo režimas: 6 kartai per dieną.</text:p>
          </table:table-cell>
        </table:table-row>
        <table:table-row table:style-name="TableRow1330">
          <table:table-cell table:style-name="TableCell1331">
            <text:p text:style-name="P1332">3.6.</text:p>
          </table:table-cell>
          <table:table-cell table:style-name="TableCell1333">
            <text:p text:style-name="P1334">Pooperacinė dieta<text:s/></text:p>
            <text:p text:style-name="P1335">(V1–V4Pb)</text:p>
            <text:p text:style-name="P1336"/>
          </table:table-cell>
          <table:table-cell table:style-name="TableCell1337">
            <text:p text:style-name="P1338">Po skrandžio, žarnyno,</text:p>
            <text:p text:style-name="P1339">ginekologinių</text:p>
            <text:p text:style-name="P1340">operacijų.</text:p>
          </table:table-cell>
          <table:table-cell table:style-name="TableCell1341">
            <text:p text:style-name="P1342"><text:span text:style-name="T1343">Dieta nevisavertė.<text:s/></text:span><text:span text:style-name="T1344">Dietą sudaro pusiau tirštas (grietinėlės konsistencijos) maistas. Patiekalai ruošiami be pieno ir pieno produktų, šviežių daržovių, šviežių vaisių.</text:span></text:p>
          </table:table-cell>
          <table:table-cell table:style-name="TableCell1345">
            <text:p text:style-name="P1346">15–17 m.:</text:p>
            <text:p text:style-name="P1347"><text:span text:style-name="T1348">Baltymai<text:s/></text:span><text:span text:style-name="T1349">15<text:s/></text:span><text:span text:style-name="T1350">% (</text:span><text:span text:style-name="T1351">65 g).</text:span></text:p>
            <text:p text:style-name="P1352"><text:span text:style-name="T1353">Riebalai 30</text:span><text:span text:style-name="T1354"><text:s/></text:span><text:span text:style-name="T1355">% (</text:span><text:span text:style-name="T1356">56 g).</text:span></text:p>
            <text:p text:style-name="P1357"><text:span text:style-name="T1358">Angliavandeniai 5</text:span><text:span text:style-name="T1359">5<text:s/></text:span><text:span text:style-name="T1360">% (</text:span><text:span text:style-name="T1361">234 g).<text:s/></text:span></text:p>
            <text:p text:style-name="P1362">Energinė vertė 1700 kcal.<text:s/></text:p>
            <text:p text:style-name="P1363"/>
            <text:p text:style-name="P1364">11–14 m.:</text:p>
            <text:p text:style-name="P1365"><text:span text:style-name="T1366">Baltymai<text:s/></text:span><text:span text:style-name="T1367">15<text:s/></text:span><text:span text:style-name="T1368">% (</text:span><text:span text:style-name="T1369">56 g).</text:span></text:p>
            <text:p text:style-name="P1370"><text:span text:style-name="T1371">Riebalai 30</text:span><text:span text:style-name="T1372"><text:s/></text:span><text:span text:style-name="T1373">% (</text:span><text:span text:style-name="T1374">50 g).</text:span></text:p>
            <text:p text:style-name="P1375"><text:span text:style-name="T1376">Angliavandeniai 5</text:span><text:span text:style-name="T1377">5<text:s/></text:span><text:span text:style-name="T1378">% (</text:span><text:span text:style-name="T1379">206 g).<text:s/></text:span></text:p>
            <text:p text:style-name="P1380">Energinė vertė 1500 kcal.<text:s/></text:p>
            <text:p text:style-name="P1381"/>
            <text:p text:style-name="P1382">4–10 m.:</text:p>
            <text:p text:style-name="P1383"><text:span text:style-name="T1384">Baltymai<text:s/></text:span><text:span text:style-name="T1385">15<text:s/></text:span><text:span text:style-name="T1386">% (</text:span><text:span text:style-name="T1387">38 g).</text:span></text:p>
            <text:p text:style-name="P1388"><text:span text:style-name="T1389">Riebalai 30</text:span><text:span text:style-name="T1390"><text:s/></text:span><text:span text:style-name="T1391">% (</text:span><text:span text:style-name="T1392">33 g).</text:span></text:p>
            <text:p text:style-name="P1393"><text:span text:style-name="T1394">Angliavandeniai 5</text:span><text:span text:style-name="T1395">5<text:s/></text:span><text:span text:style-name="T1396">% (</text:span><text:span text:style-name="T1397">138 g).<text:s/></text:span></text:p>
            <text:p text:style-name="P1398">Energinė vertė 1000 kcal.<text:s/></text:p>
            <text:p text:style-name="P1399"/>
            <text:p text:style-name="P1400">1–3 m.:</text:p>
            <text:p text:style-name="P1401"><text:span text:style-name="T1402">Baltymai<text:s/></text:span><text:span text:style-name="T1403">15<text:s/></text:span><text:span text:style-name="T1404">% (</text:span><text:span text:style-name="T1405">27 g).</text:span></text:p>
            <text:p text:style-name="P1406"><text:span text:style-name="T1407">Riebalai 30</text:span><text:span text:style-name="T1408"><text:s/></text:span><text:span text:style-name="T1409">% (</text:span><text:span text:style-name="T1410">23 g).</text:span></text:p>
            <text:p text:style-name="P1411"><text:span text:style-name="T1412">Angliavandeniai 5</text:span><text:span text:style-name="T1413">5<text:s/></text:span><text:span text:style-name="T1414">% (</text:span><text:span text:style-name="T1415">96 g).<text:s/></text:span></text:p>
            <text:p text:style-name="P1416">Energinė vertė 700 kcal.<text:s/></text:p>
            <text:p text:style-name="P1417"/>
            <text:p text:style-name="P1418"><text:span text:style-name="T1419">1–17 m. valgymo režimas: 6 kartai per dieną.</text:span></text:p>
          </table:table-cell>
        </table:table-row>
        <table:table-row table:style-name="TableRow1420">
          <table:table-cell table:style-name="TableCell1421">
            <text:p text:style-name="P1422">3.7.</text:p>
          </table:table-cell>
          <table:table-cell table:style-name="TableCell1423">
            <text:p text:style-name="P1424">Trinto maisto dieta</text:p>
            <text:p text:style-name="P1425">(V1–V4Tm)</text:p>
            <text:p text:style-name="P1426"/>
          </table:table-cell>
          <table:table-cell table:style-name="TableCell1427">
            <text:p text:style-name="P1428">Sutrikęs kramtymas, rijimas, kitos būklės, kai netinka kietos konsistencijos maistas.</text:p>
            <text:p text:style-name="P1429"><text:span text:style-name="T1430">Pereinant nuo enterinio ar parenterinio maitinimo prie<text:s/></text:span><text:span text:style-name="T1431">V1–V4.</text:span></text:p>
          </table:table-cell>
          <table:table-cell table:style-name="TableCell1432">
            <text:p text:style-name="P1433">Dietą sudaro pusiau skystas (grietinėlės konsistencijos) maistas ar tirštas trintas maistas. Visi patiekalai pertrinti 3 kartus, daržovės virtos, troškintos.</text:p>
          </table:table-cell>
          <table:table-cell table:style-name="TableCell1434">
            <text:p text:style-name="P1435"><text:span text:style-name="T1436">Dietos maistingumas atitinka nurodytą KD ar V1–V4 dietų maistingumą, atsižvelgiama į paciento amžių.</text:span></text:p>
          </table:table-cell>
        </table:table-row>
        <table:table-row table:style-name="TableRow1437">
          <table:table-cell table:style-name="TableCell1438">
            <text:p text:style-name="P1439">3.8.</text:p>
          </table:table-cell>
          <table:table-cell table:style-name="TableCell1440">
            <text:p text:style-name="P1441"><text:span text:style-name="T1442">Ketogeninė dieta</text:span></text:p>
            <text:p text:style-name="P1443"><text:span text:style-name="T1444">(Keto)</text:span></text:p>
          </table:table-cell>
          <table:table-cell table:style-name="TableCell1445">
            <text:p text:style-name="P1446">Sunki, gydymui atspari epilepsija.<text:s/></text:p>
            <text:p text:style-name="P1447"><text:span text:style-name="T1448">Metaboliniai sutrikimai: gliukozės transporto defektas (GLUT 1), piruvato dehidrogenazės deficitas (PDH).</text:span></text:p>
          </table:table-cell>
          <table:table-cell table:style-name="TableCell1449">
            <text:p text:style-name="P1450">Dietą <text:s/>skiria gydytojas dietologas. Paskyrus šią dietą, būtinas reguliarus (kas mėnesį) arba gydytojo dietologo rekomenduotas mitybos būklės vertinimas.</text:p>
          </table:table-cell>
          <table:table-cell table:style-name="TableCell1451">
            <text:p text:style-name="P1452">Riebalų santykis su angliavandeniais ir baltymais:</text:p>
            <text:p text:style-name="P1453">3:1 arba 4:1 (3 arba 4 g riebalų kiekvienam baltymų ir angliavandenių gramui).</text:p>
            <text:p text:style-name="P1454">Valgymo režimas – pagal poreikį.</text:p>
            <text:p text:style-name="P1455"><text:span text:style-name="T1456">Dietos sudėtis – pagal poreikį.</text:span></text:p>
          </table:table-cell>
        </table:table-row>
        <table:table-row table:style-name="TableRow1457">
          <table:table-cell table:style-name="TableCell1458">
            <text:p text:style-name="P1459">3.9.</text:p>
          </table:table-cell>
          <table:table-cell table:style-name="TableCell1460">
            <text:p text:style-name="P1461"><text:span text:style-name="T1462">Vanduo</text:span></text:p>
          </table:table-cell>
          <table:table-cell table:style-name="TableCell1463">
            <text:p text:style-name="P1464"><text:span text:style-name="T1465">Dehidratacija, kitos būklės, kai pacientas gali vartoti tik vandenį.</text:span></text:p>
          </table:table-cell>
          <table:table-cell table:style-name="TableCell1466">
            <text:p text:style-name="P1467">Dietą sudaro tik geriamasis vanduo.<text:s/></text:p>
            <text:p text:style-name="P1468"><text:span text:style-name="T1469">Dieta nevisaver</text:span><text:span text:style-name="T1470">t</text:span><text:span text:style-name="T1471">ė,</text:span><text:span text:style-name="T1472"><text:s/></text:span><text:span text:style-name="T1473">ski</text:span><text:span text:style-name="T1474">r</text:span><text:span text:style-name="T1475">iama tik keletą di</text:span><text:span text:style-name="T1476">e</text:span><text:span text:style-name="T1477">nų</text:span><text:span text:style-name="T1478">.</text:span></text:p>
          </table:table-cell>
          <table:table-cell table:style-name="TableCell1479">
            <text:p text:style-name="P1480"><text:span text:style-name="T1481">0,5–2,5 litrai.</text:span></text:p>
          </table:table-cell>
        </table:table-row>
      </table:table>
      <text:p text:style-name="P1482"/>
      <text:p text:style-name="P1483"><text:span text:style-name="T1484">1<text:s/></text:span><text:span text:style-name="T1485">Dietos gali būti modifikuojamos (pvz.: e</text:span><text:span text:style-name="T1486">sant alerginėms reakcijoms, bet kuri dieta gali būti modifikuota į antialerginę dietą (AA), tada užsakyme prie dietos simbolio pažymimas antialerginės dietos simbolis pvz., V1CDAA – pacientas gaus asmenų, sergančių cukriniu diabetu, dietą be netoleruojamų produktų).</text:span><text:span text:style-name="T1487"><text:s/></text:span></text:p>
      <text:p text:style-name="P1488"><text:span text:style-name="T1489">2<text:s/></text:span><text:span text:style-name="T1490">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1491"><text:span text:style-name="T1492">______________</text:span></text:p>
      <text:p text:style-name="P1493">Pacientų maitinimo organizavimo<text:s/></text:p>
      <text:p text:style-name="P1500"><text:span text:style-name="T1501">asmens sveikatos priežiūros įstaigose tvarkos aprašo</text:span></text:p>
      <text:p text:style-name="P1502"><text:span text:style-name="T1503">2</text:span><text:span text:style-name="T1504"><text:s/>priedas</text:span></text:p>
      <text:p text:style-name="P1505"/>
      <text:p text:style-name="P1506"><text:span text:style-name="T1507">SUAUGUSIŲJŲ PACIENTŲ DIETINIAM MAITINIMUI ASMENS SVEIKATOS PRIEŽIŪROS ĮSTAIGOSE TIEKIAMOS DIETOS IR JŲ APIBŪDINIMAS</text:span><text:span text:style-name="T1508">1</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Eil.</text:span><text:span text:style-name="T1520"><text:s/></text:span><text:span text:style-name="T1521">Nr.</text:span></text:p>
          </table:table-cell>
          <table:table-cell table:style-name="TableCell1522">
            <text:p text:style-name="P1523"><text:span text:style-name="T1524">P</text:span><text:span text:style-name="T1525">avadi</text:span><text:span text:style-name="T1526">n</text:span><text:span text:style-name="T1527">imas (simbolis)</text:span></text:p>
          </table:table-cell>
          <table:table-cell table:style-name="TableCell1528">
            <text:p text:style-name="P1529"><text:span text:style-name="T1530">Ligos, simptomai ir būklės</text:span><text:span text:style-name="T1531">2</text:span><text:span text:style-name="T1532">, dėl kurių skiriama</text:span><text:span text:style-name="T1533"><text:s/></text:span><text:span text:style-name="T1534">dieta</text:span></text:p>
          </table:table-cell>
          <table:table-cell table:style-name="TableCell1535">
            <text:p text:style-name="P1536">Dietos bendras apibūdinimas</text:p>
          </table:table-cell>
          <table:table-cell table:style-name="TableCell1537">
            <text:p text:style-name="P1538"><text:span text:style-name="T1539">Dietos detalus apibūdinimas</text:span></text:p>
          </table:table-cell>
        </table:table-row>
        <table:table-row table:style-name="TableRow1540">
          <table:table-cell table:style-name="TableCell1541">
            <text:p text:style-name="P1542"/>
          </table:table-cell>
          <table:table-cell table:style-name="TableCell1543" table:number-columns-spanned="3">
            <text:p text:style-name="P1544"><text:span text:style-name="T1545">1</text:span><text:span text:style-name="T1546">. Standartinės dietos</text:span></text:p>
          </table:table-cell>
          <table:covered-table-cell/>
          <table:covered-table-cell/>
          <table:table-cell table:style-name="TableCell1547">
            <text:p text:style-name="P1548"/>
          </table:table-cell>
        </table:table-row>
        <table:table-row table:style-name="TableRow1549">
          <table:table-cell table:style-name="TableCell1550">
            <text:p text:style-name="P1551">1.1.</text:p>
          </table:table-cell>
          <table:table-cell table:style-name="TableCell1552">
            <text:p text:style-name="P1553"><text:span text:style-name="T1554">Pagrind</text:span><text:span text:style-name="T1555">i</text:span><text:span text:style-name="T1556">nė<text:s/></text:span><text:span text:style-name="T1557">di</text:span><text:span text:style-name="T1558">e</text:span><text:span text:style-name="T1559">t</text:span><text:span text:style-name="T1560">a</text:span><text:span text:style-name="T1561"><text:s/></text:span><text:span text:style-name="T1562">(P1)</text:span></text:p>
          </table:table-cell>
          <table:table-cell table:style-name="TableCell1563">
            <text:p text:style-name="P1564"><text:span text:style-name="T1565">Dieta skiriama suaugusiems pacientams, kurių raciono energinė ir maistinė vertė turi atitikti sveikatai</text:span><text:span text:style-name="T1566"><text:s/>palankaus maitinimo principus</text:span><text:span text:style-name="T1567">. Maitinami nepilnamečius ir suaugusiuosius pacientus globojantys asmenys.</text:span></text:p>
          </table:table-cell>
          <table:table-cell table:style-name="TableCell1568">
            <text:p text:style-name="P1569">Tai sveikatai palankios mitybos nuostatomis ir taisyklėmis paremta dieta.</text:p>
            <text:p text:style-name="P1570"/>
          </table:table-cell>
          <table:table-cell table:style-name="TableCell1571">
            <text:p text:style-name="P1572"><text:span text:style-name="T1573">Baltymai<text:s/></text:span><text:span text:style-name="T1574">1</text:span><text:span text:style-name="T1575">5<text:s/></text:span><text:span text:style-name="T1576">% (78 g)</text:span><text:span text:style-name="T1577">, iš jų<text:s/></text:span></text:p>
            <text:p text:style-name="P1578"><text:span text:style-name="T1579">70<text:s/></text:span><text:span text:style-name="T1580">%<text:s/></text:span><text:span text:style-name="T1581">g</text:span><text:span text:style-name="T1582">yv</text:span><text:span text:style-name="T1583">ūninių, 30 % augalinių.</text:span></text:p>
            <text:p text:style-name="P1584"><text:span text:style-name="T1585">Riebalai 30 % (70 g),<text:s/></text:span><text:span text:style-name="T1586">iš jų iki<text:s/></text:span><text:span text:style-name="T1587">1</text:span><text:span text:style-name="T1588">0 % so</text:span><text:span text:style-name="T1589">č</text:span><text:span text:style-name="T1590">iųjų rieba</text:span><text:span text:style-name="T1591">l</text:span><text:span text:style-name="T1592">ų.</text:span></text:p>
            <text:p text:style-name="P1593"><text:span text:style-name="T1594">Angliavandeniai 55 % (290 g). Skaidulinės medžiagos 25</text:span><text:span text:style-name="T1595">–</text:span><text:span text:style-name="T1596">32 g</text:span><text:span text:style-name="T1597">.</text:span></text:p>
            <text:p text:style-name="P1598"><text:span text:style-name="T1599">Energinė ve</text:span><text:span text:style-name="T1600">rt</text:span><text:span text:style-name="T1601">ė 30 kcal/vienam kilogramui idealaus</text:span><text:span text:style-name="T1602"><text:s/></text:span><text:span text:style-name="T1603">kūno svorio (2100 kcal).</text:span></text:p>
            <text:p text:style-name="P1604"><text:span text:style-name="T1605">Druska 5<text:s/></text:span><text:span text:style-name="T1606">g</text:span><text:span text:style-name="T1607">.</text:span></text:p>
            <text:p text:style-name="P1608"><text:span text:style-name="T1609">Skysčiai 1 ml/1 kcal (</text:span><text:span text:style-name="T1610">2,1 l p</text:span><text:span text:style-name="T1611">e</text:span><text:span text:style-name="T1612">r dien</text:span><text:span text:style-name="T1613">ą).</text:span></text:p>
            <text:p text:style-name="P1614"><text:span text:style-name="T1615">V</text:span><text:span text:style-name="T1616">a</text:span><text:span text:style-name="T1617">lgymo režimas:<text:s/></text:span><text:span text:style-name="T1618">3–</text:span><text:span text:style-name="T1619">6<text:s/></text:span><text:span text:style-name="T1620">kartai</text:span><text:span text:style-name="T1621"><text:s/>pe</text:span><text:span text:style-name="T1622">r dieną.</text:span></text:p>
          </table:table-cell>
        </table:table-row>
        <table:table-row table:style-name="TableRow1623">
          <table:table-cell table:style-name="TableCell1624">
            <text:p text:style-name="P1625">1.2.</text:p>
          </table:table-cell>
          <table:table-cell table:style-name="TableCell1626">
            <text:p text:style-name="P1627"><text:span text:style-name="T1628">Pagrindi</text:span><text:span text:style-name="T1629">n</text:span><text:span text:style-name="T1630">ė<text:s/></text:span><text:span text:style-name="T1631">nė</text:span><text:span text:style-name="T1632">šč</text:span><text:span text:style-name="T1633">i</text:span><text:span text:style-name="T1634">ųjų ir<text:s/></text:span><text:span text:style-name="T1635">ž</text:span><text:span text:style-name="T1636">ind</text:span><text:span text:style-name="T1637">yv</text:span><text:span text:style-name="T1638">i</text:span><text:span text:style-name="T1639">ų die</text:span><text:span text:style-name="T1640">t</text:span><text:span text:style-name="T1641">a (P2)</text:span></text:p>
          </table:table-cell>
          <table:table-cell table:style-name="TableCell1642">
            <text:p text:style-name="P1643"><text:span text:style-name="T1644">Dieta skiriama<text:s/></text:span><text:span text:style-name="T1645">nė</text:span><text:span text:style-name="T1646">šč</text:span><text:span text:style-name="T1647">iosioms</text:span><text:span text:style-name="T1648"><text:s/></text:span><text:span text:style-name="T1649">(nuo II nėštumo trimestro)<text:s/></text:span><text:span text:style-name="T1650">ir<text:s/></text:span><text:span text:style-name="T1651">ž</text:span><text:span text:style-name="T1652">ind</text:span><text:span text:style-name="T1653">yvėms.</text:span></text:p>
            <text:p text:style-name="P1654"/>
          </table:table-cell>
          <table:table-cell table:style-name="TableCell1655">
            <text:p text:style-name="P1656">Padidinta bendra energijos vertė, baltymų kiekis skaičiuojamas<text:s/></text:p>
            <text:p text:style-name="P1657">1,5 g vienam kilogramui idealaus kūno svorio.</text:p>
          </table:table-cell>
          <table:table-cell table:style-name="TableCell1658">
            <text:p text:style-name="P1659"><text:span text:style-name="T1660">Baltymai 20<text:s/></text:span><text:span text:style-name="T1661">% (125 g)</text:span><text:span text:style-name="T1662">, iš jų</text:span></text:p>
            <text:p text:style-name="P1663"><text:span text:style-name="T1664">70<text:s/></text:span><text:span text:style-name="T1665">%<text:s/></text:span><text:span text:style-name="T1666">g</text:span><text:span text:style-name="T1667">yv</text:span><text:span text:style-name="T1668">ūninių, 30 % augalinių.</text:span></text:p>
            <text:p text:style-name="P1669"><text:span text:style-name="T1670">Riebalai 35 % (95 g),<text:s/></text:span><text:span text:style-name="T1671">iš jų iki<text:s/></text:span><text:span text:style-name="T1672">1</text:span><text:span text:style-name="T1673">0 % so</text:span><text:span text:style-name="T1674">č</text:span><text:span text:style-name="T1675">iųjų rieba</text:span><text:span text:style-name="T1676">l</text:span><text:span text:style-name="T1677">ų.</text:span></text:p>
            <text:p text:style-name="P1678"><text:span text:style-name="T1679">Angliavandeniai 45 % (285 g).</text:span></text:p>
            <text:p text:style-name="P1680"><text:span text:style-name="T1681">Skaidulinės medžiagos 25–35 g</text:span><text:span text:style-name="T1682">.</text:span></text:p>
            <text:p text:style-name="P1683"><text:span text:style-name="T1684">Energinė ve</text:span><text:span text:style-name="T1685">rt</text:span><text:span text:style-name="T1686">ė 2500 kcal.</text:span></text:p>
            <text:p text:style-name="P1687"><text:span text:style-name="T1688">Druska 5<text:s/></text:span><text:span text:style-name="T1689">g</text:span><text:span text:style-name="T1690">.</text:span></text:p>
            <text:p text:style-name="P1691"><text:span text:style-name="T1692">Skysčiai 1 ml/1 kcal (</text:span><text:span text:style-name="T1693">2,5 l p</text:span><text:span text:style-name="T1694">e</text:span><text:span text:style-name="T1695">r dien</text:span><text:span text:style-name="T1696">ą).</text:span></text:p>
            <text:p text:style-name="P1697"><text:span text:style-name="T1698">Valgymo r</text:span><text:span text:style-name="T1699">e</text:span><text:span text:style-name="T1700">žimas: 5–6 kartai per dieną.</text:span></text:p>
          </table:table-cell>
        </table:table-row>
        <table:table-row table:style-name="TableRow1701">
          <table:table-cell table:style-name="TableCell1702">
            <text:p text:style-name="P1703">1.3.</text:p>
          </table:table-cell>
          <table:table-cell table:style-name="TableCell1704">
            <text:p text:style-name="P1705"><text:span text:style-name="T1706">Pagyven</text:span><text:span text:style-name="T1707">u</text:span><text:span text:style-name="T1708">s</text:span><text:span text:style-name="T1709">ių žmonių dieta (P3)</text:span></text:p>
          </table:table-cell>
          <table:table-cell table:style-name="TableCell1710">
            <text:p text:style-name="P1711">Dieta skiriama</text:p>
            <text:p text:style-name="P1712"><text:span text:style-name="T1713">vyresniems nei 65 metų amžiaus pacientams, kurių raciono energinė ir maistinė vertė turi atitikti sveikatai</text:span><text:span text:style-name="T1714"><text:s/>palankaus pagyvenusių žmonių maitinimo principus.</text:span></text:p>
          </table:table-cell>
          <table:table-cell table:style-name="TableCell1715">
            <text:p text:style-name="P1716"><text:span text:style-name="T1717">Padidintas baltymų kiekis ir sumažintas riebalų kiekis.<text:s/></text:span><text:span text:style-name="T1718">Pagal</text:span><text:span text:style-name="T1719"><text:s/></text:span><text:span text:style-name="T1720">poreikį koreguojama</text:span><text:span text:style-name="T1721"><text:s/></text:span><text:span text:style-name="T1722">maisto konsistencija</text:span><text:span text:style-name="T1723">.</text:span></text:p>
          </table:table-cell>
          <table:table-cell table:style-name="TableCell1724">
            <text:p text:style-name="P1725"><text:span text:style-name="T1726">Baltymai 20</text:span><text:span text:style-name="T1727"><text:s/></text:span><text:span text:style-name="T1728">% (90 g).</text:span></text:p>
            <text:p text:style-name="P1729"><text:span text:style-name="T1730">Riebalai 30<text:s/></text:span><text:span text:style-name="T1731">% (60 g).</text:span></text:p>
            <text:p text:style-name="P1732"><text:span text:style-name="T1733">Angliavandeniai 50<text:s/></text:span><text:span text:style-name="T1734">% (225 g).</text:span></text:p>
            <text:p text:style-name="P1735"><text:span text:style-name="T1736">Skaidulinės medžiagos 25–35 g.</text:span></text:p>
            <text:p text:style-name="P1737"><text:span text:style-name="T1738">Energinė vertė 25 kcal/vienam kilogramui idealaus</text:span><text:span text:style-name="T1739"><text:s/></text:span><text:span text:style-name="T1740">kūno svorio (1800 kcal).</text:span></text:p>
            <text:p text:style-name="P1741"><text:span text:style-name="T1742">Druska 5 g.</text:span></text:p>
            <text:p text:style-name="P1743"><text:span text:style-name="T1744">Skysčiai 1 ml/1 kcal (</text:span><text:span text:style-name="T1745">1</text:span><text:span text:style-name="T1746">,</text:span><text:span text:style-name="T1747">8 l per dieną).</text:span></text:p>
            <text:p text:style-name="P1748">Valgymo režimas: 5–6 kartai per dieną.</text:p>
          </table:table-cell>
        </table:table-row>
        <table:table-row table:style-name="TableRow1749">
          <table:table-cell table:style-name="TableCell1750">
            <text:p text:style-name="P1751">1.4.</text:p>
          </table:table-cell>
          <table:table-cell table:style-name="TableCell1752">
            <text:p text:style-name="P1753"><text:span text:style-name="T1754">V</text:span><text:span text:style-name="T1755">ege</text:span><text:span text:style-name="T1756">t</text:span><text:span text:style-name="T1757">a</text:span><text:span text:style-name="T1758">rinė dieta (P4)</text:span></text:p>
          </table:table-cell>
          <table:table-cell table:style-name="TableCell1759">
            <text:p text:style-name="P1760">Dieta skiriama pacientams, dėl įvairių priežasčių valgantiems tik arba iš dalies augalinį maistą.</text:p>
          </table:table-cell>
          <table:table-cell table:style-name="TableCell1761">
            <text:p text:style-name="P1762">Atsižvelgiant į vegetarizmo tipą, sudaromas individualus valgiaraštis.</text:p>
            <text:p text:style-name="P1763"><text:span text:style-name="T1764">Paskyrus šią dietą, būtinas reguliarus (kas mėnesį) arba gydytojo dietologo rekomenduotas mitybos būklės vertinimas.</text:span></text:p>
          </table:table-cell>
          <table:table-cell table:style-name="TableCell1765">
            <text:p text:style-name="P1766"><text:span text:style-name="T1767">Baltymai<text:s/></text:span><text:span text:style-name="T1768">1</text:span><text:span text:style-name="T1769">5<text:s/></text:span><text:span text:style-name="T1770">% (78 g)</text:span><text:span text:style-name="T1771">.</text:span></text:p>
            <text:p text:style-name="P1772"><text:span text:style-name="T1773">Riebalai 30 % (70 g)</text:span><text:span text:style-name="T1774">.</text:span></text:p>
            <text:p text:style-name="P1775"><text:span text:style-name="T1776">Angliavandeniai 55 % (290 g).</text:span></text:p>
            <text:p text:style-name="P1777"><text:span text:style-name="T1778">Energinė ve</text:span><text:span text:style-name="T1779">rt</text:span><text:span text:style-name="T1780">ė 2100 kcal.</text:span></text:p>
            <text:p text:style-name="P1781"><text:span text:style-name="T1782">Druska 5<text:s/></text:span><text:span text:style-name="T1783">g</text:span><text:span text:style-name="T1784">.</text:span></text:p>
            <text:p text:style-name="P1785"><text:span text:style-name="T1786">Skysčiai 1 ml/1 kcal (</text:span><text:span text:style-name="T1787">2,1 l p</text:span><text:span text:style-name="T1788">e</text:span><text:span text:style-name="T1789">r dien</text:span><text:span text:style-name="T1790">ą).</text:span></text:p>
            <text:p text:style-name="P1791"><text:span text:style-name="T1792">V</text:span><text:span text:style-name="T1793">a</text:span><text:span text:style-name="T1794">lgymo režimas:<text:s/></text:span><text:span text:style-name="T1795">3–</text:span><text:span text:style-name="T1796">6<text:s/></text:span><text:span text:style-name="T1797">kartai</text:span><text:span text:style-name="T1798"><text:s/>pe</text:span><text:span text:style-name="T1799">r dieną.</text:span></text:p>
          </table:table-cell>
        </table:table-row>
        <table:table-row table:style-name="TableRow1800">
          <table:table-cell table:style-name="TableCell1801">
            <text:p text:style-name="P1802"/>
          </table:table-cell>
          <table:table-cell table:style-name="TableCell1803" table:number-columns-spanned="4">
            <text:p text:style-name="P1804">2. Gydomosios standartinės dietos</text:p>
          </table:table-cell>
          <table:covered-table-cell/>
          <table:covered-table-cell/>
          <table:covered-table-cell/>
        </table:table-row>
        <table:table-row table:style-name="TableRow1805">
          <table:table-cell table:style-name="TableCell1806">
            <text:p text:style-name="P1807">2.1.</text:p>
          </table:table-cell>
          <table:table-cell table:style-name="TableCell1808">
            <text:p text:style-name="P1809"><text:span text:style-name="T1810">Pad</text:span><text:span text:style-name="T1811">i</text:span><text:span text:style-name="T1812">di</text:span><text:span text:style-name="T1813">n</text:span><text:span text:style-name="T1814">t</text:span><text:span text:style-name="T1815">o</text:span><text:span text:style-name="T1816"><text:s/>b</text:span><text:span text:style-name="T1817">a</text:span><text:span text:style-name="T1818">lt</text:span><text:span text:style-name="T1819">y</text:span><text:span text:style-name="T1820">mų kiekio dieta (B↑)</text:span></text:p>
            <text:p text:style-name="P1821"/>
          </table:table-cell>
          <table:table-cell table:style-name="TableCell1822">
            <text:p text:style-name="P1823"><text:span text:style-name="T1824">Mitybos<text:s/></text:span><text:span text:style-name="T1825">nepakankamumas<text:s/></text:span><text:span text:style-name="T1826">(E43,E46,</text:span><text:span text:style-name="T1827"><text:s/></text:span><text:span text:style-name="T1828">E90);</text:span></text:p>
            <text:p text:style-name="P1829"><text:span text:style-name="T1830">sergantieji<text:s/></text:span><text:span text:style-name="T1831">onkologinėmis<text:s/></text:span><text:span text:style-name="T1832">ligomis (C00–D48);</text:span></text:p>
            <text:p text:style-name="P1833">išsekimo sindromas dėl ŽIV ligos (B22.2);</text:p>
            <text:p text:style-name="P1834"><text:span text:style-name="T1835">valgymo sutrikimai</text:span><text:span text:style-name="T1836"><text:s/></text:span><text:span text:style-name="T1837">(F50);</text:span></text:p>
            <text:p text:style-name="P1838">nudegimai (T21–T32);</text:p>
            <text:p text:style-name="P1839">Kvašiorkoras (E40); mitybinis marazmas (E41); marazminis</text:p>
            <text:p text:style-name="P1840"><text:span text:style-name="T1841">kvašiorkoras</text:span><text:span text:style-name="T1842"><text:s/>(</text:span><text:span text:style-name="T1843">E42); nepatikslintas ryškus baltymų ir energetinių medžiagų trūkumas (E43);</text:span></text:p>
            <text:p text:style-name="P1844"><text:span text:style-name="T1845">dializė</text:span><text:span text:style-name="T1846"><text:s/></text:span><text:span text:style-name="T1847">(Z49);</text:span></text:p>
            <text:p text:style-name="P1848">kardijos ahalazija (K22.0).</text:p>
          </table:table-cell>
          <table:table-cell table:style-name="TableCell1849">
            <text:p text:style-name="P1850">Patiekalai ruošiami parenkant daugiau baltymų turinčius augalinės ir gyvūninės kilmės produktus.</text:p>
          </table:table-cell>
          <table:table-cell table:style-name="TableCell1851">
            <text:p text:style-name="P1852">Baltymai 25 % (155 g).</text:p>
            <text:p text:style-name="P1853"><text:span text:style-name="T1854">Riebalai 35 % (95 g).<text:s/></text:span></text:p>
            <text:p text:style-name="P1855"><text:span text:style-name="T1856">Angliavandeniai 40 % (250g).<text:s/></text:span></text:p>
            <text:p text:style-name="P1857"><text:span text:style-name="T1858">Energinė vertė 2500 kcal</text:span><text:span text:style-name="T1859">.</text:span></text:p>
            <text:p text:style-name="P1860">Druska 5 g.</text:p>
            <text:p text:style-name="P1861"><text:span text:style-name="T1862">Skysčiai 1 ml/1 kca1 (2,1 l per<text:s/></text:span><text:span text:style-name="T1863">dieną).</text:span></text:p>
            <text:p text:style-name="P1864">Valgymo režimas: 4–6 kartai per dieną.</text:p>
            <text:p text:style-name="P1865"/>
          </table:table-cell>
        </table:table-row>
        <table:table-row table:style-name="TableRow1866">
          <table:table-cell table:style-name="TableCell1867">
            <text:p text:style-name="P1868">2.2.</text:p>
          </table:table-cell>
          <table:table-cell table:style-name="TableCell1869">
            <text:p text:style-name="P1870"><text:span text:style-name="T1871">Pad</text:span><text:span text:style-name="T1872">i</text:span><text:span text:style-name="T1873">di</text:span><text:span text:style-name="T1874">n</text:span><text:span text:style-name="T1875">t</text:span><text:span text:style-name="T1876">o</text:span><text:span text:style-name="T1877"><text:s/>b</text:span><text:span text:style-name="T1878">a</text:span><text:span text:style-name="T1879">lt</text:span><text:span text:style-name="T1880">y</text:span><text:span text:style-name="T1881">mų kiekio, sumažinto riebalų kiekio dieta (B↑R↓)</text:span></text:p>
            <text:p text:style-name="P1882"/>
            <text:p text:style-name="P1883"/>
          </table:table-cell>
          <table:table-cell table:style-name="TableCell1884">
            <text:p text:style-name="P1885"><text:span text:style-name="T1886">Mitybos<text:s/></text:span><text:span text:style-name="T1887">nepakankamumas</text:span></text:p>
            <text:p text:style-name="P1888"><text:span text:style-name="T1889">(E43, E46,</text:span><text:span text:style-name="T1890"><text:s/></text:span><text:span text:style-name="T1891">E90);</text:span></text:p>
            <text:p text:style-name="P1892"><text:span text:style-name="T1893">sergantieji<text:s/></text:span><text:span text:style-name="T1894">onkologinėmis<text:s/></text:span><text:span text:style-name="T1895">ligomis (C00–D48);</text:span></text:p>
            <text:p text:style-name="P1896">išsekimo sindromas dėl ŽIV ligos (B22.2);</text:p>
            <text:p text:style-name="P1897"><text:span text:style-name="T1898">valgymo sutrikimai</text:span><text:span text:style-name="T1899"><text:s/></text:span><text:span text:style-name="T1900">(F50);</text:span></text:p>
            <text:p text:style-name="P1901">nudegimai (T21–T32);</text:p>
            <text:p text:style-name="P1902">Kvašiorkoras (E40); mitybinis marazmas (E41); marazminis</text:p>
            <text:p text:style-name="P1903"><text:span text:style-name="T1904">kvašiorkoras</text:span><text:span text:style-name="T1905"><text:s/>(</text:span><text:span text:style-name="T1906">E42); nepatikslintas ryškus baltymų ir energetinių medžiagų trūkumas (E43);</text:span></text:p>
            <text:p text:style-name="P1907"><text:span text:style-name="T1908">dializė</text:span><text:span text:style-name="T1909"><text:s/></text:span><text:span text:style-name="T1910">(Z49);</text:span></text:p>
            <text:p text:style-name="P1911">kardijos ahalazija (K22.0).</text:p>
          </table:table-cell>
          <table:table-cell table:style-name="TableCell1912">
            <text:p text:style-name="P1913">Patiekalai ruošiami parenkant daugiau baltymų turinčius augalinės ir gyvūninės kilmės produktus. Patiekalai ruošiami ribojant riebius maisto produktus ir riebalus.<text:s/></text:p>
          </table:table-cell>
          <table:table-cell table:style-name="TableCell1914">
            <text:p text:style-name="P1915"><text:span text:style-name="T1916">Baltymai 20</text:span><text:span text:style-name="T1917"><text:s/></text:span><text:span text:style-name="T1918">%–</text:span><text:span text:style-name="T1919">25</text:span><text:span text:style-name="T1920"><text:s/></text:span><text:span text:style-name="T1921">% (105–130 g).</text:span></text:p>
            <text:p text:style-name="P1922"><text:span text:style-name="T1923">Riebalai <text:s/>20<text:s/></text:span><text:span text:style-name="T1924">%–</text:span><text:span text:style-name="T1925">25</text:span><text:span text:style-name="T1926"><text:s/></text:span><text:span text:style-name="T1927">% (45–58 g).</text:span></text:p>
            <text:p text:style-name="P1928"><text:span text:style-name="T1929">Angliavandeniai 50–60<text:s/></text:span><text:span text:style-name="T1930">% (260–315 g).</text:span></text:p>
            <text:p text:style-name="P1931"><text:span text:style-name="T1932">Energinė vertė 2100 kcal.</text:span></text:p>
            <text:p text:style-name="P1933"><text:span text:style-name="T1934">Druska 5 g.</text:span></text:p>
            <text:p text:style-name="P1935"><text:span text:style-name="T1936">Skysčiai 1 ml/1 kcal (2,</text:span><text:span text:style-name="T1937">1 l p</text:span><text:span text:style-name="T1938">e</text:span><text:span text:style-name="T1939">r dien</text:span><text:span text:style-name="T1940">ą).</text:span></text:p>
            <text:p text:style-name="P1941"><text:span text:style-name="T1942">Valgymo režim</text:span><text:span text:style-name="T1943">a</text:span><text:span text:style-name="T1944">s</text:span><text:span text:style-name="T1945">: 3–</text:span><text:span text:style-name="T1946">6 kartai<text:s/></text:span><text:span text:style-name="T1947">p</text:span><text:span text:style-name="T1948">er d</text:span><text:span text:style-name="T1949">i</text:span><text:span text:style-name="T1950">e</text:span><text:span text:style-name="T1951">ną.</text:span></text:p>
          </table:table-cell>
        </table:table-row>
        <table:table-row table:style-name="TableRow1952">
          <table:table-cell table:style-name="TableCell1953">
            <text:p text:style-name="P1954">2.3.</text:p>
          </table:table-cell>
          <table:table-cell table:style-name="TableCell1955">
            <text:p text:style-name="P1956"><text:span text:style-name="T1957">Sumaž</text:span><text:span text:style-name="T1958">into</text:span></text:p>
            <text:p text:style-name="P1959"><text:span text:style-name="T1960">rieba</text:span><text:span text:style-name="T1961">l</text:span><text:span text:style-name="T1962">ų<text:s/></text:span><text:span text:style-name="T1963">c</text:span><text:span text:style-name="T1964">holesterolio, sočiųjų riebalų rūgščių kieki</text:span><text:span text:style-name="T1965">o<text:s/></text:span><text:span text:style-name="T1966">die</text:span><text:span text:style-name="T1967">t</text:span><text:span text:style-name="T1968">a (R↓)</text:span></text:p>
          </table:table-cell>
          <table:table-cell table:style-name="TableCell1969">
            <text:p text:style-name="P1970"><text:span text:style-name="T1971">Hiperlipidemija</text:span><text:span text:style-name="T1972"><text:s/></text:span><text:span text:style-name="T1973">(E78.2,</text:span><text:span text:style-name="T1974"><text:s/></text:span><text:span text:style-name="T1975">E78.4, E78.5);</text:span></text:p>
            <text:p text:style-name="P1976"><text:span text:style-name="T1977">hipercholesterole</text:span><text:span text:style-name="T1978">mija (E78.0, E78.9);</text:span></text:p>
            <text:p text:style-name="P1979">aterosklerozė<text:s/></text:p>
            <text:p text:style-name="P1980"><text:span text:style-name="T1981">(I67.2,</text:span><text:span text:style-name="T1982"><text:s/></text:span><text:span text:style-name="T1983">I70);</text:span></text:p>
            <text:p text:style-name="P1984"><text:span text:style-name="T1985">išeminė</text:span><text:span text:style-name="T1986"><text:s/></text:span><text:span text:style-name="T1987">širdies liga</text:span><text:span text:style-name="T1988"><text:s/></text:span><text:span text:style-name="T1989">(I24–I25);</text:span></text:p>
            <text:p text:style-name="P1990"><text:span text:style-name="T1991">arterinė<text:s/></text:span><text:span text:style-name="T1992">hipertenzija:</text:span></text:p>
            <text:p text:style-name="P1993"><text:span text:style-name="T1994">pirminė<text:s/></text:span><text:span text:style-name="T1995">(esencilinė)</text:span></text:p>
            <text:p text:style-name="P1996">hipertenzija (I10);</text:p>
            <text:p text:style-name="P1997"><text:span text:style-name="T1998">antrinė hipertenzija</text:span><text:span text:style-name="T1999"><text:s/></text:span><text:span text:style-name="T2000">(I15);</text:span></text:p>
            <text:p text:style-name="P2001"><text:span text:style-name="T2002">gerybinė<text:s/></text:span><text:span text:style-name="T2003">intrakranijinė hipertenzija (G93.2);</text:span></text:p>
            <text:p text:style-name="P2004">nutukimas (E65–E66);</text:p>
            <text:p text:style-name="P2005">cukrinis diabetas</text:p>
            <text:p text:style-name="P2006">(E10–E14);</text:p>
            <text:p text:style-name="P2007"><text:span text:style-name="T2008">nealkoholinė</text:span><text:span text:style-name="T2009"><text:s/></text:span><text:span text:style-name="T2010">ir alkoholinė<text:s/></text:span><text:span text:style-name="T2011">kepenų steatozės;</text:span></text:p>
            <text:p text:style-name="P2012"><text:span text:style-name="T2013">tulžies pūslės ligos (C23,</text:span><text:span text:style-name="T2014"><text:s/></text:span><text:span text:style-name="T2015">K80, K82);</text:span></text:p>
            <text:p text:style-name="P2016">miokardo infarktas (I21–I22);</text:p>
            <text:p text:style-name="P2017">hipotirozė (E02–E03).</text:p>
            <text:p text:style-name="Normal"><text:span text:style-name="T2018">Pacientai, kurie vartoja mirtazapiną, kvetiapiną, olanzapiną ar klozapiną (nes šie vaistai gali sutrikdyti metabolizmą, angliavandenių bei riebalų apykaitą).</text:span></text:p>
            <text:p text:style-name="P2019"/>
          </table:table-cell>
          <table:table-cell table:style-name="TableCell2020">
            <text:p text:style-name="P2021"><text:span text:style-name="T2022">Patiekalai</text:span><text:span text:style-name="T2023"><text:s/></text:span><text:span text:style-name="T2024">ruošiami nenaudojant</text:span><text:span text:style-name="T2025"><text:s/></text:span><text:span text:style-name="T2026">maisto produktų,</text:span><text:span text:style-name="T2027"><text:s/>kurių sudėtyje</text:span><text:span text:style-name="T2028"><text:s/>daug sočiųjų riebiųjų rūgščių.</text:span></text:p>
          </table:table-cell>
          <table:table-cell table:style-name="TableCell2029">
            <text:p text:style-name="P2030"><text:span text:style-name="T2031">Baltymai 20<text:s/></text:span><text:span text:style-name="T2032">% (100 g)</text:span><text:span text:style-name="T2033">.</text:span></text:p>
            <text:p text:style-name="P2034">Riebalai 25 % (55 g).<text:s/></text:p>
            <text:p text:style-name="P2035"><text:span text:style-name="T2036">Cholesterolis &lt; 150 mg.</text:span></text:p>
            <text:p text:style-name="P2037"><text:span text:style-name="T2038">Angliavandeniai 55 % (275 g), įskai</text:span><text:span text:style-name="T2039">t</text:span><text:span text:style-name="T2040">ant iki 10 % mo</text:span><text:span text:style-name="T2041">n</text:span><text:span text:style-name="T2042">osacharidų ir disac</text:span><text:span text:style-name="T2043">h</text:span><text:span text:style-name="T2044">aridų</text:span><text:span text:style-name="T2045">.</text:span></text:p>
            <text:p text:style-name="P2046"><text:span text:style-name="T2047">Skaidulinės medžiagos 25–32 g</text:span><text:span text:style-name="T2048">.</text:span></text:p>
            <text:p text:style-name="P2049"><text:span text:style-name="T2050">Druska 1–2<text:s/></text:span><text:span text:style-name="T2051">g</text:span><text:span text:style-name="T2052">.</text:span></text:p>
            <text:p text:style-name="P2053"><text:span text:style-name="T2054">Energinė vertė 2000 kcal.</text:span></text:p>
            <text:p text:style-name="P2055"><text:span text:style-name="T2056">Skysčių kiekis nustatomas individualiai kiekvienam pacientui.</text:span></text:p>
            <text:p text:style-name="P2057"><text:span text:style-name="T2058">V</text:span><text:span text:style-name="T2059">a</text:span><text:span text:style-name="T2060">lgymo režimas:<text:s/></text:span><text:span text:style-name="T2061">3–5</text:span><text:span text:style-name="T2062"><text:s/></text:span><text:span text:style-name="T2063">kartai</text:span><text:span text:style-name="T2064"><text:s/>pe</text:span><text:span text:style-name="T2065">r dieną.</text:span></text:p>
          </table:table-cell>
        </table:table-row>
        <table:table-row table:style-name="TableRow2066">
          <table:table-cell table:style-name="TableCell2067">
            <text:p text:style-name="P2068">2.4.</text:p>
          </table:table-cell>
          <table:table-cell table:style-name="TableCell2069">
            <text:p text:style-name="P2070"><text:span text:style-name="T2071">Sumažinto natrio (druskos) kiekio dieta (Na↓)</text:span></text:p>
          </table:table-cell>
          <table:table-cell table:style-name="TableCell2072">
            <text:p text:style-name="P2073"><text:span text:style-name="T2074">Širdies veiklos (kraujotakos)<text:s/></text:span><text:span text:style-name="T2075">nepakankamumas<text:s/></text:span><text:span text:style-name="T2076">(I50);</text:span></text:p>
            <text:p text:style-name="P2077">miokardo infarktas (I21–I22);</text:p>
            <text:p text:style-name="P2078">lėtinės inkstų ligos;</text:p>
            <text:p text:style-name="P2079">progresuojantis inkstų</text:p>
            <text:p text:style-name="P2080">nepakankamumas;</text:p>
            <text:p text:style-name="P2081"><text:span text:style-name="T2082">įvairios kilmės arterinė hipertenzija (I10, I15)<text:s/></text:span><text:span text:style-name="T2083">po širdies operacijų;</text:span></text:p>
            <text:p text:style-name="P2084"><text:span text:style-name="T2085">dek</text:span><text:span text:style-name="T2086">o</text:span><text:span text:style-name="T2087">mpensuotos<text:s/></text:span><text:span text:style-name="T2088">k</text:span><text:span text:style-name="T2089">e</text:span><text:span text:style-name="T2090">penų</text:span><text:span text:style-name="T2091"><text:s/></text:span><text:span text:style-name="T2092">ligos.</text:span></text:p>
          </table:table-cell>
          <table:table-cell table:style-name="TableCell2093">
            <text:p text:style-name="P2094"><text:span text:style-name="T2095">Patiekalai</text:span><text:span text:style-name="T2096"><text:s/>ruošiami<text:s/></text:span><text:span text:style-name="T2097">be druskos,</text:span></text:p>
            <text:p text:style-name="P2098">gardinami prieskoninėmis žolelėmis.</text:p>
          </table:table-cell>
          <table:table-cell table:style-name="TableCell2099">
            <text:p text:style-name="P2100"><text:span text:style-name="T2101">Baltymai<text:s/></text:span><text:span text:style-name="T2102">1</text:span><text:span text:style-name="T2103">5<text:s/></text:span><text:span text:style-name="T2104">%</text:span><text:span text:style-name="T2105"><text:s/>(78 g).</text:span></text:p>
            <text:p text:style-name="P2106"><text:span text:style-name="T2107">Riebalai 30 % (70 g)</text:span><text:span text:style-name="T2108">.</text:span></text:p>
            <text:p text:style-name="P2109"><text:span text:style-name="T2110">Angliavandeniai 55 % (290 g)</text:span><text:span text:style-name="T2111">.</text:span></text:p>
            <text:p text:style-name="P2112"><text:span text:style-name="T2113">Energinė vertė 2100 kcal.</text:span></text:p>
            <text:p text:style-name="P2114"><text:span text:style-name="T2115">Druska 1<text:s/></text:span><text:span text:style-name="T2116">g</text:span><text:span text:style-name="T2117">.</text:span></text:p>
            <text:p text:style-name="P2118"><text:span text:style-name="T2119">Skysčių kiekis nustatomas individualiai kiekvienam pacientui.</text:span></text:p>
            <text:p text:style-name="P2120"><text:span text:style-name="T2121">V</text:span><text:span text:style-name="T2122">a</text:span><text:span text:style-name="T2123">lgymo režimas:<text:s/></text:span><text:span text:style-name="T2124">3–</text:span><text:span text:style-name="T2125">6<text:s/></text:span><text:span text:style-name="T2126">kartai</text:span><text:span text:style-name="T2127"><text:s/>pe</text:span><text:span text:style-name="T2128">r dieną.</text:span></text:p>
          </table:table-cell>
        </table:table-row>
        <table:table-row table:style-name="TableRow2129">
          <table:table-cell table:style-name="TableCell2130">
            <text:p text:style-name="P2131"><text:span text:style-name="T2132">2.5.</text:span></text:p>
          </table:table-cell>
          <table:table-cell table:style-name="TableCell2133">
            <text:p text:style-name="P2134"><text:span text:style-name="T2135">Asmenų, ser</text:span><text:span text:style-name="T2136">ganči</text:span><text:span text:style-name="T2137">ų<text:s/></text:span><text:span text:style-name="T2138">c</text:span><text:span text:style-name="T2139">ukriniu diabetu, diet</text:span><text:span text:style-name="T2140">a (CD)</text:span></text:p>
          </table:table-cell>
          <table:table-cell table:style-name="TableCell2141">
            <text:p text:style-name="P2142"><text:span text:style-name="T2143">I tipo c</text:span><text:span text:style-name="T2144">ukrinis di</text:span><text:span text:style-name="T2145">abe</text:span><text:span text:style-name="T2146">tas (priklausantis</text:span><text:span text:style-name="T2147"><text:s/></text:span><text:span text:style-name="T2148">nuo insulino)</text:span><text:span text:style-name="T2149"><text:s/></text:span><text:span text:style-name="T2150">(E10);</text:span></text:p>
            <text:p text:style-name="P2151">II tipo cukrinis diabetas (nepriklausantis nuo insulino (E11);</text:p>
            <text:p text:style-name="P2152">kitos cukrinio diabeto formos (E12–E14);</text:p>
            <text:p text:style-name="P2153">demencija sergant Alzheimerio liga (F00/G30).</text:p>
          </table:table-cell>
          <table:table-cell table:style-name="TableCell2154">
            <text:p text:style-name="P2155"><text:span text:style-name="T2156">Dietinių patiekalų gamybai parenkami turtingi angliavandenių maisto produktai, kurių mažas ar vidutinis glikemijos indeksas. Turtingas angliavandenių maistas tolygiai išskirstomas kiekvienam valgymui.</text:span></text:p>
            <text:p text:style-name="P2157">Patiekalai nesaldinami.<text:s/></text:p>
            <text:p text:style-name="P2158"><text:span text:style-name="T2159">Paskyrus šią dietą, būtinas reguliarus (kas mėnesį) arba gydytojo dietologo rekomenduotas mitybos būklės vertinimas.</text:span></text:p>
          </table:table-cell>
          <table:table-cell table:style-name="TableCell2160">
            <text:p text:style-name="P2161"><text:span text:style-name="T2162">Baltymai<text:s/></text:span><text:span text:style-name="T2163">15<text:s/></text:span><text:span text:style-name="T2164">% (78 g),<text:s/></text:span><text:span text:style-name="T2165">iš jų</text:span></text:p>
            <text:p text:style-name="P2166"><text:span text:style-name="T2167">70<text:s/></text:span><text:span text:style-name="T2168">%<text:s/></text:span><text:span text:style-name="T2169">g</text:span><text:span text:style-name="T2170">yv</text:span><text:span text:style-name="T2171">ūninių, 30 % augalinių.</text:span><text:span text:style-name="T2172"><text:s/></text:span></text:p>
            <text:p text:style-name="P2173"><text:span text:style-name="T2174">Riebalai 3</text:span><text:span text:style-name="T2175">0<text:s/></text:span><text:span text:style-name="T2176">% (70 g)</text:span><text:span text:style-name="T2177">,<text:s/></text:span><text:span text:style-name="T2178">iš jų iki<text:s/></text:span><text:span text:style-name="T2179">1</text:span><text:span text:style-name="T2180">0 % so</text:span><text:span text:style-name="T2181">č</text:span><text:span text:style-name="T2182">iųjų rieba</text:span><text:span text:style-name="T2183">l</text:span><text:span text:style-name="T2184">ų.</text:span></text:p>
            <text:p text:style-name="P2185"><text:span text:style-name="T2186">Angliavanden</text:span><text:span text:style-name="T2187">i</text:span><text:span text:style-name="T2188">ai<text:s/></text:span><text:span text:style-name="T2189">55</text:span><text:span text:style-name="T2190"><text:s/>% (290 g),<text:s/></text:span><text:span text:style-name="T2191">įskai</text:span><text:span text:style-name="T2192">t</text:span><text:span text:style-name="T2193">ant iki 10 % mo</text:span><text:span text:style-name="T2194">n</text:span><text:span text:style-name="T2195">osacharidų ir disac</text:span><text:span text:style-name="T2196">h</text:span><text:span text:style-name="T2197">aridų.</text:span></text:p>
            <text:p text:style-name="P2198"><text:span text:style-name="T2199">Skaidulinės medžia</text:span><text:span text:style-name="T2200">g</text:span><text:span text:style-name="T2201">os 25–35 g.</text:span></text:p>
            <text:p text:style-name="P2202">Energinė vertė 2100 kcal.</text:p>
            <text:p text:style-name="P2203"><text:span text:style-name="T2204">Druska 5<text:s/></text:span><text:span text:style-name="T2205">g</text:span><text:span text:style-name="T2206">.</text:span></text:p>
            <text:p text:style-name="P2207"><text:span text:style-name="T2208">Skysčiai 1 ml/1 kcal (</text:span><text:span text:style-name="T2209">2,1 l p</text:span><text:span text:style-name="T2210">e</text:span><text:span text:style-name="T2211">r dien</text:span><text:span text:style-name="T2212">ą).</text:span></text:p>
            <text:p text:style-name="P2213"><text:span text:style-name="T2214">Valgymo režimas: 6 kartai</text:span><text:span text:style-name="T2215"><text:s/></text:span><text:span text:style-name="T2216">per dieną.</text:span></text:p>
            <text:p text:style-name="P2217"><text:span text:style-name="T2218">Valgiaraštyje prie kiekvieno dienos valgymo būtina nurodyti angliavandenių kiekį.</text:span></text:p>
          </table:table-cell>
        </table:table-row>
        <table:table-row table:style-name="TableRow2219">
          <table:table-cell table:style-name="TableCell2220">
            <text:p text:style-name="P2221">2.6.</text:p>
          </table:table-cell>
          <table:table-cell table:style-name="TableCell2222">
            <text:p text:style-name="P2223"><text:span text:style-name="T2224">S</text:span><text:span text:style-name="T2225">u</text:span><text:span text:style-name="T2226">ma</text:span><text:span text:style-name="T2227">ž</text:span><text:span text:style-name="T2228">into</text:span></text:p>
            <text:p text:style-name="P2229"><text:span text:style-name="T2230">kalorijų kiekio dieta (</text:span><text:span text:style-name="T2231">K</text:span><text:span text:style-name="T2232">cal↓)</text:span></text:p>
          </table:table-cell>
          <table:table-cell table:style-name="TableCell2233">
            <text:p text:style-name="P2234"><text:span text:style-name="T2235">Nutukima</text:span><text:span text:style-name="T2236">s (E65–E66).</text:span></text:p>
          </table:table-cell>
          <table:table-cell table:style-name="TableCell2237">
            <text:p text:style-name="P2238"><text:span text:style-name="T2239">Dieta yra visavertė maistinių medžiagų atžvilgiu. Baltymų kiekis padidintas. Energinė vertė sumažinta15–20<text:s/></text:span><text:span text:style-name="T2240">%.</text:span></text:p>
            <text:p text:style-name="P2241"><text:span text:style-name="T2242">Paskyrus šią dietą, būtinas reguliarus (kas mėnesį) arba gydytojo dietologo rekomenduotas mitybos būklės vertinimas.</text:span></text:p>
          </table:table-cell>
          <table:table-cell table:style-name="TableCell2243">
            <text:p text:style-name="P2244"><text:span text:style-name="T2245">Baltymai 20<text:s/></text:span><text:span text:style-name="T2246">%</text:span><text:span text:style-name="T2247"><text:s/>(80–90 g).</text:span></text:p>
            <text:p text:style-name="P2248"><text:span text:style-name="T2249">Riebalai 30 % (53–60 g)</text:span><text:span text:style-name="T2250">.</text:span></text:p>
            <text:p text:style-name="P2251"><text:span text:style-name="T2252">Angliavandeniai 50 % (200–225 g)</text:span><text:span text:style-name="T2253">.</text:span></text:p>
            <text:p text:style-name="P2254"><text:span text:style-name="T2255">Skaidulinės medžiagos 25</text:span><text:span text:style-name="T2256">–</text:span><text:span text:style-name="T2257">35 g</text:span><text:span text:style-name="T2258">.</text:span></text:p>
            <text:p text:style-name="P2259"><text:span text:style-name="T2260">Energinė vertė 1600–1800 kcal.</text:span></text:p>
            <text:p text:style-name="P2261"><text:span text:style-name="T2262">Druska 5 g.</text:span></text:p>
            <text:p text:style-name="P2263"><text:span text:style-name="T2264">Skysčiai 1 ml/1 kcal (</text:span><text:span text:style-name="T2265">1</text:span><text:span text:style-name="T2266">,8</text:span><text:span text:style-name="T2267"><text:s/>l p</text:span><text:span text:style-name="T2268">e</text:span><text:span text:style-name="T2269">r dien</text:span><text:span text:style-name="T2270">ą).</text:span></text:p>
            <text:p text:style-name="P2271"><text:span text:style-name="T2272">V</text:span><text:span text:style-name="T2273">a</text:span><text:span text:style-name="T2274">lgymo režimas: 5–6<text:s/></text:span><text:span text:style-name="T2275">kartai</text:span><text:span text:style-name="T2276"><text:s/>pe</text:span><text:span text:style-name="T2277">r dieną.</text:span></text:p>
          </table:table-cell>
        </table:table-row>
        <table:table-row table:style-name="TableRow2278">
          <table:table-cell table:style-name="TableCell2279">
            <text:p text:style-name="P2280"/>
          </table:table-cell>
          <table:table-cell table:style-name="TableCell2281" table:number-columns-spanned="4">
            <text:p text:style-name="P2282"><text:span text:style-name="T2283">3. G</text:span><text:span text:style-name="T2284">ydomosios<text:s/></text:span><text:span text:style-name="T2285">specifinės dietos</text:span></text:p>
          </table:table-cell>
          <table:covered-table-cell/>
          <table:covered-table-cell/>
          <table:covered-table-cell/>
        </table:table-row>
        <table:table-row table:style-name="TableRow2286">
          <table:table-cell table:style-name="TableCell2287">
            <text:p text:style-name="P2288">3.1.</text:p>
          </table:table-cell>
          <table:table-cell table:style-name="TableCell2289">
            <text:p text:style-name="P2290"><text:span text:style-name="T2291">S</text:span><text:span text:style-name="T2292">umažint</text:span><text:span text:style-name="T2293">o<text:s/></text:span><text:span text:style-name="T2294">balt</text:span><text:span text:style-name="T2295">y</text:span><text:span text:style-name="T2296">mų kiekio dieta (B</text:span><text:span text:style-name="T2297">↓</text:span><text:span text:style-name="T2298">)</text:span></text:p>
          </table:table-cell>
          <table:table-cell table:style-name="TableCell2299">
            <text:p text:style-name="P2300"><text:span text:style-name="T2301">K</text:span><text:span text:style-name="T2302">epe</text:span><text:span text:style-name="T2303">n</text:span><text:span text:style-name="T2304">ų c</text:span><text:span text:style-name="T2305">i</text:span><text:span text:style-name="T2306">ro</text:span><text:span text:style-name="T2307">z</text:span><text:span text:style-name="T2308">ė, išryškėjus encefalopatijai</text:span></text:p>
            <text:p text:style-name="P2309"><text:span text:style-name="T2310">(</text:span><text:span text:style-name="T2311">K70.3, K74);</text:span></text:p>
            <text:p text:style-name="P2312"><text:span text:style-name="T2313">ūminės</text:span><text:span text:style-name="T2314"><text:s/></text:span><text:span text:style-name="T2315">inkstų ligos (N17, N19, N20, N28, N29, S37.0, T86.1, Z99.2);</text:span></text:p>
            <text:p text:style-name="P2316"><text:span text:style-name="T2317">inkstų</text:span><text:span text:style-name="T2318"><text:s/></text:span><text:span text:style-name="T2319">funkcijos nepakankamumas<text:s/></text:span></text:p>
            <text:p text:style-name="P2320">(N17–N19);</text:p>
            <text:p text:style-name="P2321">pasiruošimas dializei (Z49.0).</text:p>
          </table:table-cell>
          <table:table-cell table:style-name="TableCell2322">
            <text:p text:style-name="P2323"><text:span text:style-name="T2324">Dieta yra nevi</text:span><text:span text:style-name="T2325">s</text:span><text:span text:style-name="T2326">avertė, ski</text:span><text:span text:style-name="T2327">r</text:span><text:span text:style-name="T2328">tina iki 7 parų</text:span><text:span text:style-name="T2329">!</text:span></text:p>
            <text:p text:style-name="P2330"><text:span text:style-name="T2331">Paskyrus šią dietą, būtinas mitybos būklės vertinimas kas 7 paras.</text:span></text:p>
            <text:p text:style-name="P2332"/>
          </table:table-cell>
          <table:table-cell table:style-name="TableCell2333">
            <text:p text:style-name="P2334"><text:span text:style-name="T2335">Baltymai<text:s/></text:span><text:span text:style-name="T2336">10<text:s/></text:span><text:span text:style-name="T2337">% (50 g).<text:s/></text:span></text:p>
            <text:p text:style-name="P2338"><text:span text:style-name="T2339">Riebalai 30<text:s/></text:span><text:span text:style-name="T2340">% (70 g).</text:span></text:p>
            <text:p text:style-name="P2341"><text:span text:style-name="T2342">Angliavandeniai 60<text:s/></text:span><text:span text:style-name="T2343">% (317 g).</text:span></text:p>
            <text:p text:style-name="P2344">Energinė vertė 2100 kcal.<text:s/></text:p>
            <text:p text:style-name="P2345"><text:span text:style-name="T2346">Druska 1–</text:span><text:span text:style-name="T2347">2</text:span><text:span text:style-name="T2348"><text:s/>g.</text:span></text:p>
            <text:p text:style-name="P2349"><text:span text:style-name="T2350">Skysčių kiekis nustatomas individualiai kiekvienam pacientui. Valgymo režim</text:span><text:span text:style-name="T2351">a</text:span><text:span text:style-name="T2352">s</text:span><text:span text:style-name="T2353">: 5–</text:span><text:span text:style-name="T2354">6 kartai<text:s/></text:span><text:span text:style-name="T2355">p</text:span><text:span text:style-name="T2356">er d</text:span><text:span text:style-name="T2357">i</text:span><text:span text:style-name="T2358">e</text:span><text:span text:style-name="T2359">ną.</text:span></text:p>
          </table:table-cell>
        </table:table-row>
        <table:table-row table:style-name="TableRow2360">
          <table:table-cell table:style-name="TableCell2361">
            <text:p text:style-name="P2362">3.2.</text:p>
          </table:table-cell>
          <table:table-cell table:style-name="TableCell2363">
            <text:p text:style-name="P2364"><text:span text:style-name="T2365">Sumažinto kalio<text:s/></text:span><text:span text:style-name="T2366">i</text:span><text:span text:style-name="T2367">r fosforo kiekio dieta (K↓P↓)</text:span></text:p>
          </table:table-cell>
          <table:table-cell table:style-name="TableCell2368">
            <text:p text:style-name="P2369"><text:span text:style-name="T2370">Hiperkalemija<text:s/></text:span><text:span text:style-name="T2371">(E87.5);</text:span></text:p>
            <text:p text:style-name="P2372"><text:span text:style-name="T2373">sergant</text:span><text:span text:style-name="T2374"><text:s/></text:span><text:span text:style-name="T2375">inkstų</text:span></text:p>
            <text:p text:style-name="P2376">ligomis (N00–N20);</text:p>
            <text:p text:style-name="P2377"><text:span text:style-name="T2378">esant</text:span><text:span text:style-name="T2379"><text:s/></text:span><text:span text:style-name="T2380">inkstų funkcijos</text:span></text:p>
            <text:p text:style-name="P2381">nepakankamumui</text:p>
            <text:p text:style-name="P2382">(N17–N19);</text:p>
            <text:p text:style-name="P2383">hipoaldosteronizmas (E27).</text:p>
          </table:table-cell>
          <table:table-cell table:style-name="TableCell2384">
            <text:p text:style-name="P2385">Parenkami maisto produktai, kuriuose kalio kiekis &lt;250 mg/100 g. Fosforo kiekis, gaunamas per parą, turi būti &lt;900 mg.</text:p>
            <text:p text:style-name="P2386">Sumažintas baltymų kiekis.</text:p>
            <text:p text:style-name="P2387">Paskyrus šią dietą, būtinas reguliarus (kas mėnesį) arba gydytojo dietologo rekomenduotas mitybos būklės vertinimas.</text:p>
          </table:table-cell>
          <table:table-cell table:style-name="TableCell2388">
            <text:p text:style-name="P2389"><text:span text:style-name="T2390">Baltymai 12<text:s/></text:span><text:span text:style-name="T2391">%</text:span><text:span text:style-name="T2392"><text:s/>(65 g).</text:span></text:p>
            <text:p text:style-name="P2393"><text:span text:style-name="T2394">Riebalai 35 % (80 g)</text:span><text:span text:style-name="T2395">.</text:span></text:p>
            <text:p text:style-name="P2396"><text:span text:style-name="T2397">Angliavandeniai 53 % (280 g)</text:span><text:span text:style-name="T2398">.</text:span></text:p>
            <text:p text:style-name="P2399">Energinė vertė 2100 kcal.</text:p>
            <text:p text:style-name="P2400"><text:span text:style-name="T2401">Druska 1–</text:span><text:span text:style-name="T2402">2</text:span><text:span text:style-name="T2403"><text:s/>g.</text:span></text:p>
            <text:p text:style-name="P2404"><text:span text:style-name="T2405">Kalis &lt; 2500 mg.</text:span></text:p>
            <text:p text:style-name="P2406">Fosforas &lt; 900 mg.<text:s/></text:p>
            <text:p text:style-name="P2407"><text:span text:style-name="T2408">Skysčių kiekis nustatomas individualiai kiekvienam pacientui.</text:span><text:span text:style-name="T2409"><text:s/>Valgymo režimas: 5–6 kartai per dieną.</text:span></text:p>
          </table:table-cell>
        </table:table-row>
        <table:table-row table:style-name="TableRow2410">
          <table:table-cell table:style-name="TableCell2411">
            <text:p text:style-name="P2412">3.3.</text:p>
          </table:table-cell>
          <table:table-cell table:style-name="TableCell2413">
            <text:p text:style-name="P2414"><text:span text:style-name="T2415">S</text:span><text:span text:style-name="T2416">u</text:span><text:span text:style-name="T2417">mažinto va</text:span><text:span text:style-name="T2418">ri</text:span><text:span text:style-name="T2419">o kie</text:span><text:span text:style-name="T2420">k</text:span><text:span text:style-name="T2421">io dieta (C</text:span><text:span text:style-name="T2422">u↓</text:span><text:span text:style-name="T2423">)</text:span></text:p>
          </table:table-cell>
          <table:table-cell table:style-name="TableCell2424">
            <text:p text:style-name="P2425"><text:span text:style-name="T2426">Vario</text:span><text:span text:style-name="T2427"><text:s/></text:span><text:span text:style-name="T2428">apykaitos sutrikimai (Vilsono liga) (E83.0).</text:span></text:p>
          </table:table-cell>
          <table:table-cell table:style-name="TableCell2429">
            <text:p text:style-name="P2430"><text:span text:style-name="T2431">Patiekalai</text:span><text:span text:style-name="T2432"><text:s/></text:span><text:span text:style-name="T2433">ruošiami parenkant maisto produktus,</text:span></text:p>
            <text:p text:style-name="P2434"><text:span text:style-name="T2435">turinčius mažiau vario.</text:span></text:p>
          </table:table-cell>
          <table:table-cell table:style-name="TableCell2436">
            <text:p text:style-name="P2437"><text:span text:style-name="T2438">Baltymai<text:s/></text:span><text:span text:style-name="T2439">1</text:span><text:span text:style-name="T2440">5<text:s/></text:span><text:span text:style-name="T2441">%</text:span><text:span text:style-name="T2442"><text:s/>(78 g).</text:span></text:p>
            <text:p text:style-name="P2443"><text:span text:style-name="T2444">Riebalai 30 % (70 g)</text:span><text:span text:style-name="T2445">.</text:span></text:p>
            <text:p text:style-name="P2446"><text:span text:style-name="T2447">Angliavandeniai 55<text:s/></text:span><text:span text:style-name="T2448">% (290 g)</text:span><text:span text:style-name="T2449">.</text:span></text:p>
            <text:p text:style-name="P2450"><text:span text:style-name="T2451">Druska 1–</text:span><text:span text:style-name="T2452">2</text:span><text:span text:style-name="T2453"><text:s/>g.</text:span></text:p>
            <text:p text:style-name="P2454">Varis &lt; 1,5 mg.<text:s/></text:p>
            <text:p text:style-name="P2455"><text:span text:style-name="T2456">Energinė vertė 2100 kcal.</text:span></text:p>
            <text:p text:style-name="P2457"><text:span text:style-name="T2458">Skysčiai 1 ml/1 kcal (</text:span><text:span text:style-name="T2459">2,1 l p</text:span><text:span text:style-name="T2460">e</text:span><text:span text:style-name="T2461">r dien</text:span><text:span text:style-name="T2462">ą).</text:span></text:p>
            <text:p text:style-name="P2463"><text:span text:style-name="T2464">Valgymo režimas: 3–4 kartai per dieną.</text:span></text:p>
          </table:table-cell>
        </table:table-row>
        <table:table-row table:style-name="TableRow2465">
          <table:table-cell table:style-name="TableCell2466">
            <text:p text:style-name="P2467">3.4.</text:p>
          </table:table-cell>
          <table:table-cell table:style-name="TableCell2468">
            <text:p text:style-name="P2469"><text:span text:style-name="T2470">S</text:span><text:span text:style-name="T2471">u</text:span><text:span text:style-name="T2472">maž</text:span><text:span text:style-name="T2473">int</text:span><text:span text:style-name="T2474">o tiramino k</text:span><text:span text:style-name="T2475">i</text:span><text:span text:style-name="T2476">ekio d</text:span><text:span text:style-name="T2477">iet</text:span><text:span text:style-name="T2478">a (</text:span><text:span text:style-name="T2479">T</text:span><text:span text:style-name="T2480">ir↓)</text:span></text:p>
          </table:table-cell>
          <table:table-cell table:style-name="TableCell2481">
            <text:p text:style-name="P2482"><text:span text:style-name="T2483">Sk</text:span><text:span text:style-name="T2484">i</text:span><text:span text:style-name="T2485">riama pacientams, k</text:span><text:span text:style-name="T2486">u</text:span><text:span text:style-name="T2487">rie vartoja monoami</text:span><text:span text:style-name="T2488">n</text:span><text:span text:style-name="T2489">ooksidazės<text:s/></text:span><text:span text:style-name="T2490">i</text:span><text:span text:style-name="T2491">n</text:span><text:span text:style-name="T2492">hi</text:span><text:span text:style-name="T2493">b</text:span><text:span text:style-name="T2494">it</text:span><text:span text:style-name="T2495">or</text:span><text:span text:style-name="T2496">iu</text:span><text:span text:style-name="T2497">s.</text:span></text:p>
          </table:table-cell>
          <table:table-cell table:style-name="TableCell2498">
            <text:p text:style-name="P2499"><text:span text:style-name="T2500">Patiekalai</text:span><text:span text:style-name="T2501"><text:s/></text:span><text:span text:style-name="T2502">ruošiami parenkant maisto produktus, kurių sudėtyje mažai tiramino.<text:s/></text:span></text:p>
          </table:table-cell>
          <table:table-cell table:style-name="TableCell2503">
            <text:p text:style-name="P2504"><text:span text:style-name="T2505">Baltymai<text:s/></text:span><text:span text:style-name="T2506">1</text:span><text:span text:style-name="T2507">5<text:s/></text:span><text:span text:style-name="T2508">%</text:span><text:span text:style-name="T2509"><text:s/>(78 g).</text:span></text:p>
            <text:p text:style-name="P2510"><text:span text:style-name="T2511">Riebalai 30 % (70 g)</text:span><text:span text:style-name="T2512">.</text:span></text:p>
            <text:p text:style-name="P2513"><text:span text:style-name="T2514">Angliavandeniai 55<text:s/></text:span><text:span text:style-name="T2515">% (290 g)</text:span><text:span text:style-name="T2516">.</text:span></text:p>
            <text:p text:style-name="P2517"><text:span text:style-name="T2518">Druska 4–5 g.</text:span></text:p>
            <text:p text:style-name="P2519"><text:span text:style-name="T2520">Energinė vertė 2100 kcal.</text:span></text:p>
            <text:p text:style-name="P2521"><text:span text:style-name="T2522">Skysčiai 1 ml/1 kcal (</text:span><text:span text:style-name="T2523">2,1 l p</text:span><text:span text:style-name="T2524">e</text:span><text:span text:style-name="T2525">r dien</text:span><text:span text:style-name="T2526">ą).</text:span></text:p>
            <text:p text:style-name="P2527"><text:span text:style-name="T2528">Valgymo režimas: 3–4 kartai per dieną.</text:span></text:p>
          </table:table-cell>
        </table:table-row>
        <table:table-row table:style-name="TableRow2529">
          <table:table-cell table:style-name="TableCell2530">
            <text:p text:style-name="P2531">3.5.</text:p>
          </table:table-cell>
          <table:table-cell table:style-name="TableCell2532">
            <text:p text:style-name="P2533"><text:span text:style-name="T2534">S</text:span><text:span text:style-name="T2535">u</text:span><text:span text:style-name="T2536">maž</text:span><text:span text:style-name="T2537">into purin</text:span><text:span text:style-name="T2538">ų<text:s/></text:span><text:span text:style-name="T2539">ki</text:span><text:span text:style-name="T2540">e</text:span><text:span text:style-name="T2541">k</text:span><text:span text:style-name="T2542">io</text:span></text:p>
            <text:p text:style-name="P2543"><text:span text:style-name="T2544">dieta (</text:span><text:span text:style-name="T2545">P</text:span><text:span text:style-name="T2546">ur↓</text:span><text:span text:style-name="T2547">)</text:span></text:p>
          </table:table-cell>
          <table:table-cell table:style-name="TableCell2548">
            <text:p text:style-name="P2549"><text:span text:style-name="T2550">Podagra</text:span><text:span text:style-name="T2551"><text:s/></text:span><text:span text:style-name="T2552">(M10);</text:span></text:p>
            <text:p text:style-name="P2553">sutrikęs purinų metabolizmas (E79).</text:p>
          </table:table-cell>
          <table:table-cell table:style-name="TableCell2554">
            <text:p text:style-name="P2555"><text:span text:style-name="T2556">Patiekalai</text:span><text:span text:style-name="T2557"><text:s/></text:span><text:span text:style-name="T2558">ruošiami iš maisto produktų, kurių sudėtyje mažiau purinų.</text:span></text:p>
            <text:p text:style-name="P2559"/>
          </table:table-cell>
          <table:table-cell table:style-name="TableCell2560">
            <text:p text:style-name="P2561"><text:span text:style-name="T2562">Baltymai<text:s/></text:span><text:span text:style-name="T2563">1</text:span><text:span text:style-name="T2564">5<text:s/></text:span><text:span text:style-name="T2565">%</text:span><text:span text:style-name="T2566"><text:s/>(78 g).</text:span></text:p>
            <text:p text:style-name="P2567"><text:span text:style-name="T2568">Riebalai 30 % (70 g)</text:span><text:span text:style-name="T2569">.</text:span></text:p>
            <text:p text:style-name="P2570"><text:span text:style-name="T2571">Angliavandeniai 55<text:s/></text:span><text:span text:style-name="T2572">% (290 g)</text:span><text:span text:style-name="T2573">.</text:span></text:p>
            <text:p text:style-name="P2574"><text:span text:style-name="T2575">Druska 4–5 g.</text:span></text:p>
            <text:p text:style-name="P2576"><text:span text:style-name="T2577">Energinė vertė 2100 kcal.</text:span></text:p>
            <text:p text:style-name="P2578"><text:span text:style-name="T2579">Skysčiai 1 ml/1 kcal (</text:span><text:span text:style-name="T2580">2,1 l p</text:span><text:span text:style-name="T2581">e</text:span><text:span text:style-name="T2582">r dien</text:span><text:span text:style-name="T2583">ą).</text:span></text:p>
            <text:p text:style-name="P2584"><text:span text:style-name="T2585">Valgymo režimas: 3–4 kartai per dieną.</text:span></text:p>
          </table:table-cell>
        </table:table-row>
        <table:table-row table:style-name="TableRow2586">
          <table:table-cell table:style-name="TableCell2587">
            <text:p text:style-name="P2588">3.6.</text:p>
          </table:table-cell>
          <table:table-cell table:style-name="TableCell2589">
            <text:p text:style-name="P2590"><text:span text:style-name="T2591">S</text:span><text:span text:style-name="T2592">umažint</text:span><text:span text:style-name="T2593">o<text:s/></text:span><text:span text:style-name="T2594">skaidulinių medžiagų kiekio dieta</text:span></text:p>
            <text:p text:style-name="P2595"><text:span text:style-name="T2596">(</text:span><text:span text:style-name="T2597">Sk↓)</text:span></text:p>
          </table:table-cell>
          <table:table-cell table:style-name="TableCell2598">
            <text:p text:style-name="P2599"><text:span text:style-name="T2600">Ūminis ir</text:span><text:span text:style-name="T2601"><text:s/></text:span><text:span text:style-name="T2602">lėtinis kolitas (K51–K52);</text:span></text:p>
            <text:p text:style-name="P2603">uždegiminės žarnų ligos (Krono liga (K50);</text:p>
            <text:p text:style-name="P2604">opinis kolitas (K51);</text:p>
            <text:p text:style-name="P2605"><text:span text:style-name="T2606">ūminis</text:span><text:span text:style-name="T2607"><text:s/></text:span><text:span text:style-name="T2608">enteritas</text:span><text:span text:style-name="T2609">;</text:span></text:p>
            <text:p text:style-name="P2610"><text:span text:style-name="T2611">plonosios</text:span><text:span text:style-name="T2612"><text:s/></text:span><text:span text:style-name="T2613">žarnos</text:span></text:p>
            <text:p text:style-name="P2614"><text:span text:style-name="T2615">hi</text:span><text:span text:style-name="T2616">perkinezija;</text:span></text:p>
            <text:p text:style-name="P2617"><text:span text:style-name="T2618">divert</text:span><text:span text:style-name="T2619">i</text:span><text:span text:style-name="T2620">kulitų paūmėjimas;</text:span></text:p>
            <text:p text:style-name="P2621"><text:span text:style-name="T2622">recid</text:span><text:span text:style-name="T2623">y</text:span><text:span text:style-name="T2624">vuojantis infekcinis</text:span><text:span text:style-name="T2625"><text:s/></text:span><text:span text:style-name="T2626">kolitas.</text:span></text:p>
          </table:table-cell>
          <table:table-cell table:style-name="TableCell2627">
            <text:p text:style-name="P2628"><text:span text:style-name="T2629">Patiekalai</text:span><text:span text:style-name="T2630"><text:s/></text:span><text:span text:style-name="T2631">ruošiami iš maisto produktų,</text:span><text:span text:style-name="T2632"><text:s/></text:span><text:span text:style-name="T2633">kurių sudėtyje mažai skaidulų (netiekiamos šviežios daržovės, švieži vaisiai, viso grūdo ar iš dalies viso grūdo produktai ir kt.).</text:span></text:p>
            <text:p text:style-name="P2634"><text:span text:style-name="T2635">Paskyrus šią dietą, būtinas reguliarus (kas mėnesį) arba gydytojo dietologo rekomenduotas mitybos būklės vertinimas.</text:span></text:p>
          </table:table-cell>
          <table:table-cell table:style-name="TableCell2636">
            <text:p text:style-name="P2637"><text:span text:style-name="T2638">Baltymai 20<text:s/></text:span><text:span text:style-name="T2639">%</text:span><text:span text:style-name="T2640"><text:s/>(100 g).</text:span></text:p>
            <text:p text:style-name="P2641"><text:span text:style-name="T2642">Riebalai 25 % (55 g)</text:span><text:span text:style-name="T2643">.</text:span></text:p>
            <text:p text:style-name="P2644"><text:span text:style-name="T2645">Angliavandeniai 55<text:s/></text:span><text:span text:style-name="T2646">% (275 g)</text:span><text:span text:style-name="T2647">.</text:span></text:p>
            <text:p text:style-name="P2648"><text:span text:style-name="T2649">Skaidulinės medžiagos iki 20 g</text:span><text:span text:style-name="T2650">.</text:span></text:p>
            <text:p text:style-name="P2651"><text:span text:style-name="T2652">Druska 1–2 g.</text:span></text:p>
            <text:p text:style-name="P2653"><text:span text:style-name="T2654">Energinė vertė 2000 kcal.</text:span></text:p>
            <text:p text:style-name="P2655"><text:span text:style-name="T2656">Skysčiai 1 ml/1 kcal (</text:span><text:span text:style-name="T2657">2,0 l p</text:span><text:span text:style-name="T2658">e</text:span><text:span text:style-name="T2659">r dien</text:span><text:span text:style-name="T2660">ą).</text:span></text:p>
            <text:p text:style-name="P2661"><text:span text:style-name="T2662">Valgymo režimas: 5–6 kartai per dieną.</text:span></text:p>
          </table:table-cell>
        </table:table-row>
        <table:table-row table:style-name="TableRow2663">
          <table:table-cell table:style-name="TableCell2664">
            <text:p text:style-name="P2665">3.7.</text:p>
          </table:table-cell>
          <table:table-cell table:style-name="TableCell2666">
            <text:p text:style-name="P2667"><text:span text:style-name="T2668">S</text:span><text:span text:style-name="T2669">um</text:span><text:span text:style-name="T2670">a</text:span><text:span text:style-name="T2671">žinto</text:span></text:p>
            <text:p text:style-name="P2672"><text:span text:style-name="T2673">laktozės kiekio dieta (</text:span><text:span text:style-name="T2674">La</text:span><text:span text:style-name="T2675">c↓</text:span><text:span text:style-name="T2676">)</text:span></text:p>
          </table:table-cell>
          <table:table-cell table:style-name="TableCell2677">
            <text:p text:style-name="P2678"><text:span text:style-name="T2679">Laktozės<text:s/></text:span><text:span text:style-name="T2680">netoleravimas<text:s/></text:span><text:span text:style-name="T2681">(E73);</text:span></text:p>
            <text:p text:style-name="P2682">uždegiminės žarnų ligos (Krono liga (K50);</text:p>
            <text:p text:style-name="P2683">opinis kolitas (K51) ir kt.).</text:p>
          </table:table-cell>
          <table:table-cell table:style-name="TableCell2684">
            <text:p text:style-name="P2685"><text:span text:style-name="T2686">Patiekalai</text:span><text:span text:style-name="T2687"><text:s/></text:span><text:span text:style-name="T2688">ruošiami iš maisto produktų,</text:span></text:p>
            <text:p text:style-name="P2689"><text:span text:style-name="T2690">turinčių mažai laktozės (netiekti pieno).</text:span></text:p>
          </table:table-cell>
          <table:table-cell table:style-name="TableCell2691">
            <text:p text:style-name="P2692"><text:span text:style-name="T2693">Baltymai<text:s/></text:span><text:span text:style-name="T2694">1</text:span><text:span text:style-name="T2695">5<text:s/></text:span><text:span text:style-name="T2696">%</text:span><text:span text:style-name="T2697"><text:s/>(78 g).</text:span></text:p>
            <text:p text:style-name="P2698"><text:span text:style-name="T2699">Riebalai 30 % (70 g)</text:span><text:span text:style-name="T2700">.</text:span></text:p>
            <text:p text:style-name="P2701"><text:span text:style-name="T2702">Angliavandeniai 55<text:s/></text:span><text:span text:style-name="T2703">% (290 g)</text:span><text:span text:style-name="T2704">.</text:span></text:p>
            <text:p text:style-name="P2705"><text:span text:style-name="T2706">Druska 4–5 g.</text:span></text:p>
            <text:p text:style-name="P2707"><text:span text:style-name="T2708">Energinė vertė 2100 kcal.</text:span></text:p>
            <text:p text:style-name="P2709"><text:span text:style-name="T2710">Skysčiai 1 ml/1 kcal (</text:span><text:span text:style-name="T2711">2,1 l p</text:span><text:span text:style-name="T2712">e</text:span><text:span text:style-name="T2713">r dien</text:span><text:span text:style-name="T2714">ą).</text:span></text:p>
            <text:p text:style-name="P2715"><text:span text:style-name="T2716">Valgymo režimas: 3–4 kartai per dieną.</text:span></text:p>
          </table:table-cell>
        </table:table-row>
        <table:table-row table:style-name="TableRow2717">
          <table:table-cell table:style-name="TableCell2718">
            <text:p text:style-name="P2719">3.8.</text:p>
          </table:table-cell>
          <table:table-cell table:style-name="TableCell2720">
            <text:p text:style-name="P2721"><text:span text:style-name="T2722">B</text:span><text:span text:style-name="T2723">e</text:span><text:span text:style-name="T2724">laktozė dieta<text:s/></text:span></text:p>
            <text:p text:style-name="P2725">(Lac (-))</text:p>
          </table:table-cell>
          <table:table-cell table:style-name="TableCell2726">
            <text:p text:style-name="P2727"><text:span text:style-name="T2728">Laktozės<text:s/></text:span><text:span text:style-name="T2729">netoleravimas</text:span></text:p>
            <text:p text:style-name="P2730">(E73);</text:p>
            <text:p text:style-name="P2731">uždegiminės žarnų ligos (Krono liga (K50);</text:p>
            <text:p text:style-name="P2732">opinis kolitas (K51) ir kt.).</text:p>
          </table:table-cell>
          <table:table-cell table:style-name="TableCell2733">
            <text:p text:style-name="P2734"><text:span text:style-name="T2735">Patiekalai</text:span><text:span text:style-name="T2736"><text:s/></text:span><text:span text:style-name="T2737">ruošiami nenaudojant</text:span><text:span text:style-name="T2738"><text:s/>m</text:span><text:span text:style-name="T2739">aisto</text:span><text:span text:style-name="T2740"><text:s/></text:span><text:span text:style-name="T2741">produktų, kurių sudėtyje yra laktozės (netiekti pieno ir pieno produktų bei maisto produktų, kurių sudėtyje yra pieno ar pieno produktų).</text:span></text:p>
          </table:table-cell>
          <table:table-cell table:style-name="TableCell2742">
            <text:p text:style-name="P2743"><text:span text:style-name="T2744">Baltymai<text:s/></text:span><text:span text:style-name="T2745">1</text:span><text:span text:style-name="T2746">5<text:s/></text:span><text:span text:style-name="T2747">%</text:span><text:span text:style-name="T2748"><text:s/>(78 g).</text:span></text:p>
            <text:p text:style-name="P2749"><text:span text:style-name="T2750">Riebalai 30 % (70 g)</text:span><text:span text:style-name="T2751">.</text:span></text:p>
            <text:p text:style-name="P2752"><text:span text:style-name="T2753">Angliavandeniai 55<text:s/></text:span><text:span text:style-name="T2754">% (290 g)</text:span><text:span text:style-name="T2755">.</text:span></text:p>
            <text:p text:style-name="P2756"><text:span text:style-name="T2757">Druska 4–5 g.</text:span></text:p>
            <text:p text:style-name="P2758"><text:span text:style-name="T2759">Energinė vertė 2100 kcal.</text:span></text:p>
            <text:p text:style-name="P2760"><text:span text:style-name="T2761">Skysčiai 1 ml/1 kcal (</text:span><text:span text:style-name="T2762">2,1 l p</text:span><text:span text:style-name="T2763">e</text:span><text:span text:style-name="T2764">r dien</text:span><text:span text:style-name="T2765">ą).</text:span></text:p>
            <text:p text:style-name="P2766"><text:span text:style-name="T2767">Valgymo režimas: 3–4 kartai per dieną.</text:span></text:p>
          </table:table-cell>
        </table:table-row>
        <table:table-row table:style-name="TableRow2768">
          <table:table-cell table:style-name="TableCell2769">
            <text:p text:style-name="P2770">3.9.</text:p>
          </table:table-cell>
          <table:table-cell table:style-name="TableCell2771">
            <text:p text:style-name="P2772"><text:span text:style-name="T2773">B</text:span><text:span text:style-name="T2774">egliutenė</text:span></text:p>
            <text:p text:style-name="P2775">dieta (Gl (-))</text:p>
            <text:p text:style-name="P2776"/>
          </table:table-cell>
          <table:table-cell table:style-name="TableCell2777">
            <text:p text:style-name="P2778"><text:span text:style-name="T2779">Celiakinė liga (K90.0);</text:span></text:p>
            <text:p text:style-name="P2780"><text:span text:style-name="T2781">pūslelinis dermatitas</text:span><text:span text:style-name="T2782"><text:s/></text:span><text:span text:style-name="T2783">(L23, L27).</text:span></text:p>
          </table:table-cell>
          <table:table-cell table:style-name="TableCell2784">
            <text:p text:style-name="P2785"><text:span text:style-name="T2786">Patiekalai ruošiami naudojant maisto produktus, kuriuose nėra glitimo (netiekiami</text:span><text:span text:style-name="T2787"><text:s/></text:span><text:span text:style-name="T2788">kviečiai, rugiai, miežiai, maisto produktai, kurių sudėtyje yra kviečių, rugių, miežių).</text:span></text:p>
            <text:p text:style-name="P2789">Paskyrus šią dietą, būtinas reguliarus (kas mėnesį) arba gydytojo dietologo rekomenduotas mitybos būklės vertinimas.</text:p>
          </table:table-cell>
          <table:table-cell table:style-name="TableCell2790">
            <text:p text:style-name="P2791"><text:span text:style-name="T2792">Baltymai<text:s/></text:span><text:span text:style-name="T2793">1</text:span><text:span text:style-name="T2794">5<text:s/></text:span><text:span text:style-name="T2795">%</text:span><text:span text:style-name="T2796"><text:s/>(78 g).</text:span></text:p>
            <text:p text:style-name="P2797"><text:span text:style-name="T2798">Riebalai 30 % (70 g)</text:span><text:span text:style-name="T2799">.</text:span></text:p>
            <text:p text:style-name="P2800"><text:span text:style-name="T2801">Angliavandeniai 55<text:s/></text:span><text:span text:style-name="T2802">% (290 g)</text:span><text:span text:style-name="T2803">.</text:span></text:p>
            <text:p text:style-name="P2804"><text:span text:style-name="T2805">Druska 4–5 g.</text:span></text:p>
            <text:p text:style-name="P2806"><text:span text:style-name="T2807">Energinė vertė 2100 kcal.</text:span></text:p>
            <text:p text:style-name="P2808"><text:span text:style-name="T2809">Skysčiai 1 ml/1 kcal (</text:span><text:span text:style-name="T2810">2,1 l p</text:span><text:span text:style-name="T2811">e</text:span><text:span text:style-name="T2812">r dien</text:span><text:span text:style-name="T2813">ą).</text:span></text:p>
            <text:p text:style-name="P2814"><text:span text:style-name="T2815">Valgymo režimas: 3–4 kartai per dieną.</text:span></text:p>
          </table:table-cell>
        </table:table-row>
        <table:table-row table:style-name="TableRow2816">
          <table:table-cell table:style-name="TableCell2817">
            <text:p text:style-name="P2818">3.10.</text:p>
          </table:table-cell>
          <table:table-cell table:style-name="TableCell2819">
            <text:p text:style-name="P2820"><text:span text:style-name="T2821">A</text:span><text:span text:style-name="T2822">ntialerg</text:span><text:span text:style-name="T2823">i</text:span><text:span text:style-name="T2824">nė dieta<text:s/></text:span><text:span text:style-name="T2825">(AA</text:span><text:span text:style-name="T2826">)</text:span></text:p>
            <text:p text:style-name="P2827"/>
          </table:table-cell>
          <table:table-cell table:style-name="TableCell2828">
            <text:p text:style-name="P2829"><text:span text:style-name="T2830">Dilgėlinė</text:span><text:span text:style-name="T2831"><text:s/></text:span><text:span text:style-name="T2832">(L50);</text:span></text:p>
            <text:p text:style-name="P2833"><text:span text:style-name="T2834">astminė</text:span><text:span text:style-name="T2835"><text:s/></text:span><text:span text:style-name="T2836">būklė (J46);</text:span></text:p>
            <text:p text:style-name="P2837">alerginis dermatitas (L23–L25, L27);</text:p>
            <text:p text:style-name="P2838"><text:span text:style-name="T2839">Kvinkės</text:span><text:span text:style-name="T2840"><text:s/></text:span><text:span text:style-name="T2841">edema (R60).</text:span></text:p>
          </table:table-cell>
          <table:table-cell table:style-name="TableCell2842">
            <text:p text:style-name="P2843"><text:span text:style-name="T2844">Dieta nevisaver</text:span><text:span text:style-name="T2845">t</text:span><text:span text:style-name="T2846">ė,</text:span><text:span text:style-name="T2847"><text:s/></text:span><text:span text:style-name="T2848">ski</text:span><text:span text:style-name="T2849">r</text:span><text:span text:style-name="T2850">iama tik keletą di</text:span><text:span text:style-name="T2851">e</text:span><text:span text:style-name="T2852">nų</text:span><text:span text:style-name="T2853">. Dietoje<text:s/></text:span><text:span text:style-name="T2854">individualiai el</text:span><text:span text:style-name="T2855">i</text:span><text:span text:style-name="T2856">minuojami ale</text:span><text:span text:style-name="T2857">r</text:span><text:span text:style-name="T2858">g</text:span><text:span text:style-name="T2859">i</text:span><text:span text:style-name="T2860">ją sukel</text:span><text:span text:style-name="T2861">ia</text:span><text:span text:style-name="T2862">ntys maisto prod</text:span><text:span text:style-name="T2863">u</text:span><text:span text:style-name="T2864">ktai.</text:span></text:p>
            <text:p text:style-name="P2865">Paskyrus šią dietą, būtinas reguliarus (kas mėnesį) arba gydytojo dietologo rekomenduotas mitybos būklės vertinimas.</text:p>
          </table:table-cell>
          <table:table-cell table:style-name="TableCell2866">
            <text:p text:style-name="P2867"><text:span text:style-name="T2868">Baltymai<text:s/></text:span><text:span text:style-name="T2869">1</text:span><text:span text:style-name="T2870">5<text:s/></text:span><text:span text:style-name="T2871">%</text:span><text:span text:style-name="T2872"><text:s/>(78 g).</text:span></text:p>
            <text:p text:style-name="P2873"><text:span text:style-name="T2874">Riebalai 30 % (70 g)</text:span><text:span text:style-name="T2875">.</text:span></text:p>
            <text:p text:style-name="P2876"><text:span text:style-name="T2877">Angliavandeniai 55<text:s/></text:span><text:span text:style-name="T2878">% (290 g)</text:span><text:span text:style-name="T2879">.</text:span></text:p>
            <text:p text:style-name="P2880"><text:span text:style-name="T2881">Druska 4–5 g.</text:span></text:p>
            <text:p text:style-name="P2882"><text:span text:style-name="T2883">Energinė vertė 2100 kcal.</text:span></text:p>
            <text:p text:style-name="P2884"><text:span text:style-name="T2885">Skysčiai 1 ml/1 kcal (</text:span><text:span text:style-name="T2886">2,1 l p</text:span><text:span text:style-name="T2887">e</text:span><text:span text:style-name="T2888">r dien</text:span><text:span text:style-name="T2889">ą).</text:span></text:p>
            <text:p text:style-name="P2890"><text:span text:style-name="T2891">Valgymo režimas: 3–4 kartai per dieną.</text:span></text:p>
          </table:table-cell>
        </table:table-row>
        <table:table-row table:style-name="TableRow2892">
          <table:table-cell table:style-name="TableCell2893">
            <text:p text:style-name="P2894">3.11.</text:p>
          </table:table-cell>
          <table:table-cell table:style-name="TableCell2895">
            <text:p text:style-name="P2896"><text:span text:style-name="T2897">Padidinto skaidulinių medžiagų kie</text:span><text:span text:style-name="T2898">k</text:span><text:span text:style-name="T2899">io<text:s/></text:span><text:span text:style-name="T2900">d</text:span><text:span text:style-name="T2901">ie</text:span><text:span text:style-name="T2902">t</text:span><text:span text:style-name="T2903">a (Sk</text:span><text:span text:style-name="T2904">↑</text:span><text:span text:style-name="T2905">)</text:span></text:p>
          </table:table-cell>
          <table:table-cell table:style-name="TableCell2906">
            <text:p text:style-name="P2907"><text:span text:style-name="T2908">Vi</text:span><text:span text:style-name="T2909">durių</text:span><text:span text:style-name="T2910"><text:s/></text:span><text:span text:style-name="T2911">užkietėjimas<text:s/></text:span><text:span text:style-name="T2912">(K59.0);</text:span></text:p>
            <text:p text:style-name="P2913"><text:span text:style-name="T2914">žarnų<text:s/></text:span><text:span text:style-name="T2915">divertikuliozė<text:s/></text:span><text:span text:style-name="T2916">(K57);</text:span></text:p>
            <text:p text:style-name="P2917">plonosios žarnos hipokinezija (K59);</text:p>
            <text:p text:style-name="P2918"><text:span text:style-name="T2919">hemorojus</text:span><text:span text:style-name="T2920"><text:s/></text:span><text:span text:style-name="T2921">(I84);</text:span></text:p>
            <text:p text:style-name="P2922"><text:span text:style-name="T2923">storosios žarnos (gaubtinės žarnos) piktybiniai</text:span><text:span text:style-name="T2924"><text:s/></text:span><text:span text:style-name="T2925">navikai (C18);</text:span></text:p>
            <text:p text:style-name="P2926"><text:span text:style-name="T2927">hiperholesterolem</text:span><text:span text:style-name="T2928">ija (E78.0,</text:span><text:span text:style-name="T2929"><text:s/></text:span><text:span text:style-name="T2930">E78.9);</text:span></text:p>
            <text:p text:style-name="P2931">nutukimas (E65–E66);</text:p>
            <text:p text:style-name="P2932">bipolinis afektinis sutrikimas (F31); depresijos epizodas (F32),</text:p>
            <text:p text:style-name="P2933">pasikartojantis depresijos epizodas (F33);</text:p>
            <text:p text:style-name="P2934">nuolatiniai nuotaikos sutrikimai (F34), fobiniai nerimo sutrikimai, kiti nerimo sutrikimai (F41);</text:p>
            <text:p text:style-name="P2935">obsesinis kompulsinis sutrikimas (F42); reakcijos į didelį stresą ir adaptaciniai sutrikimai (F43); disociaciniai ir konversiniai sutrikimai (F44); somatoforminiai sutrikimai (F45);</text:p>
            <text:p text:style-name="P2936">kiti neuroziniai sutrikimai (F48).</text:p>
          </table:table-cell>
          <table:table-cell table:style-name="TableCell2937">
            <text:p text:style-name="P2938"><text:span text:style-name="T2939">Patiekalai ruošiami parenkant maisto produktus,</text:span><text:span text:style-name="T2940"><text:s/>kurių sudėtyje<text:s/></text:span><text:span text:style-name="T2941">daugiau skaidulinių medžiagų (daržovės, vaisiai, kruopos, viso grūdo ar iš dalies viso grūdo produktai ir kt.).</text:span></text:p>
          </table:table-cell>
          <table:table-cell table:style-name="TableCell2942">
            <text:p text:style-name="P2943"><text:span text:style-name="T2944">Baltymai<text:s/></text:span><text:span text:style-name="T2945">1</text:span><text:span text:style-name="T2946">5<text:s/></text:span><text:span text:style-name="T2947">%</text:span><text:span text:style-name="T2948"><text:s/>(78 g).</text:span></text:p>
            <text:p text:style-name="P2949"><text:span text:style-name="T2950">Riebalai 30 % (70 g)</text:span><text:span text:style-name="T2951">.</text:span></text:p>
            <text:p text:style-name="P2952"><text:span text:style-name="T2953">Angliavandeniai 55<text:s/></text:span><text:span text:style-name="T2954">% (290 g)</text:span><text:span text:style-name="T2955">.</text:span></text:p>
            <text:p text:style-name="P2956"><text:span text:style-name="T2957">Skaidulinės medžiagos 30–40 g</text:span><text:span text:style-name="T2958">.</text:span></text:p>
            <text:p text:style-name="P2959"><text:span text:style-name="T2960">Druska 4–5 g.</text:span></text:p>
            <text:p text:style-name="P2961"><text:span text:style-name="T2962">Energinė vertė 2100 kcal.</text:span></text:p>
            <text:p text:style-name="P2963"><text:span text:style-name="T2964">Skysčiai 1 ml/1 kcal (</text:span><text:span text:style-name="T2965">2,1 l p</text:span><text:span text:style-name="T2966">e</text:span><text:span text:style-name="T2967">r dien</text:span><text:span text:style-name="T2968">ą).</text:span></text:p>
            <text:p text:style-name="P2969"><text:span text:style-name="T2970">Valgymo režimas: 3–4 kartai per dieną.</text:span></text:p>
          </table:table-cell>
        </table:table-row>
        <table:table-row table:style-name="TableRow2971">
          <table:table-cell table:style-name="TableCell2972">
            <text:p text:style-name="P2973">3.12.</text:p>
          </table:table-cell>
          <table:table-cell table:style-name="TableCell2974">
            <text:p text:style-name="P2975"><text:span text:style-name="T2976">Pa</text:span><text:span text:style-name="T2977">di</text:span><text:span text:style-name="T2978">dinto ka</text:span><text:span text:style-name="T2979">li</text:span><text:span text:style-name="T2980">o k</text:span><text:span text:style-name="T2981">i</text:span><text:span text:style-name="T2982">e</text:span><text:span text:style-name="T2983">ki</text:span><text:span text:style-name="T2984">o<text:s/></text:span><text:span text:style-name="T2985">d</text:span><text:span text:style-name="T2986">ieta (K↑)</text:span></text:p>
          </table:table-cell>
          <table:table-cell table:style-name="TableCell2987">
            <text:p text:style-name="P2988"><text:span text:style-name="T2989">Hipokalemija<text:s/></text:span><text:span text:style-name="T2990">(E87.6);</text:span></text:p>
            <text:p text:style-name="P2991"><text:span text:style-name="T2992">širdies ritmo sutrikimai</text:span><text:span text:style-name="T2993"><text:s/></text:span><text:span text:style-name="T2994">(R00);</text:span></text:p>
            <text:p text:style-name="P2995"><text:span text:style-name="T2996">vėmimas</text:span><text:span text:style-name="T2997"><text:s/></text:span><text:span text:style-name="T2998">(R11);</text:span></text:p>
            <text:p text:style-name="P2999">viduriavimas<text:s/></text:p>
            <text:p text:style-name="P3000"><text:span text:style-name="T3001">(A09,</text:span><text:span text:style-name="T3002"><text:s/></text:span><text:span text:style-name="T3003">K59,1).</text:span></text:p>
          </table:table-cell>
          <table:table-cell table:style-name="TableCell3004">
            <text:p text:style-name="P3005"><text:span text:style-name="T3006">Patiekalai</text:span><text:span text:style-name="T3007"><text:s/></text:span><text:span text:style-name="T3008">ruošiami parenkant maisto produktus,</text:span><text:span text:style-name="T3009"><text:s/></text:span><text:span text:style-name="T3010">turinčius daugiau kalio.</text:span></text:p>
          </table:table-cell>
          <table:table-cell table:style-name="TableCell3011">
            <text:p text:style-name="P3012"><text:span text:style-name="T3013">Baltymai<text:s/></text:span><text:span text:style-name="T3014">1</text:span><text:span text:style-name="T3015">5<text:s/></text:span><text:span text:style-name="T3016">%</text:span><text:span text:style-name="T3017"><text:s/>(78 g).</text:span></text:p>
            <text:p text:style-name="P3018"><text:span text:style-name="T3019">Riebalai 30 % (70 g)</text:span><text:span text:style-name="T3020">.</text:span></text:p>
            <text:p text:style-name="P3021"><text:span text:style-name="T3022">Angliavandeniai 55<text:s/></text:span><text:span text:style-name="T3023">% (290 g)</text:span><text:span text:style-name="T3024">.</text:span></text:p>
            <text:p text:style-name="P3025"><text:span text:style-name="T3026">Kalis ≥2500 mg</text:span><text:span text:style-name="T3027">.</text:span></text:p>
            <text:p text:style-name="P3028"><text:span text:style-name="T3029">Druska 4–5 g.</text:span></text:p>
            <text:p text:style-name="P3030"><text:span text:style-name="T3031">Energinė vertė 2100 kcal.</text:span></text:p>
            <text:p text:style-name="P3032"><text:span text:style-name="T3033">Skysčiai 1 ml/1 kcal (</text:span><text:span text:style-name="T3034">2,1 l p</text:span><text:span text:style-name="T3035">e</text:span><text:span text:style-name="T3036">r dien</text:span><text:span text:style-name="T3037">ą).</text:span></text:p>
            <text:p text:style-name="P3038"><text:span text:style-name="T3039">Valgymo režimas: 3–4 kartai per dieną.</text:span></text:p>
          </table:table-cell>
        </table:table-row>
        <table:table-row table:style-name="TableRow3040">
          <table:table-cell table:style-name="TableCell3041">
            <text:p text:style-name="P3042">3.13.</text:p>
          </table:table-cell>
          <table:table-cell table:style-name="TableCell3043">
            <text:p text:style-name="P3044"><text:span text:style-name="T3045">Neutropeninė d</text:span><text:span text:style-name="T3046">ie</text:span><text:span text:style-name="T3047">t</text:span><text:span text:style-name="T3048">a<text:s/></text:span><text:span text:style-name="T3049">(NT)</text:span></text:p>
          </table:table-cell>
          <table:table-cell table:style-name="TableCell3050">
            <text:p text:style-name="P3051">Leukemija<text:s/></text:p>
            <text:p text:style-name="P3052">(C91–C93, C95);</text:p>
            <text:p text:style-name="P3053"><text:span text:style-name="T3054">kiti</text:span><text:span text:style-name="T3055"><text:s/>navikai</text:span><text:span text:style-name="T3056">;</text:span></text:p>
            <text:p text:style-name="P3057"><text:span text:style-name="T3058">po k</text:span><text:span text:style-name="T3059">a</text:span><text:span text:style-name="T3060">u</text:span><text:span text:style-name="T3061">lų čiulpų</text:span><text:span text:style-name="T3062"><text:s/>t</text:span><text:span text:style-name="T3063">ransplantaci</text:span><text:span text:style-name="T3064">j</text:span><text:span text:style-name="T3065">os</text:span><text:span text:style-name="T3066">;</text:span></text:p>
            <text:p text:style-name="P3067"><text:span text:style-name="T3068">persodinta širdis (Z94.1);</text:span></text:p>
            <text:p text:style-name="P3069"><text:span text:style-name="T3070">persodintas plautis</text:span><text:span text:style-name="T3071"><text:s/>(</text:span><text:span text:style-name="T3072">Z94.2);<text:s/></text:span></text:p>
            <text:p text:style-name="P3073">po kitų organų (kepenų, inkstų) transplantacijos;</text:p>
            <text:p text:style-name="P3074">pacientams, gydomiems chemoterapija ir (ar) spinduline terapija.</text:p>
            <text:p text:style-name="P3075">Pacientai, kurie vartoja klozapiną.</text:p>
          </table:table-cell>
          <table:table-cell table:style-name="TableCell3076">
            <text:p text:style-name="P3077">Dietos tikslas –maksimaliai sumažinti infekcijos riziką. Patiekalai turi būti labai gerai termiškai apdorojami. Netiekiami maisto produktai su pelėsiu.</text:p>
          </table:table-cell>
          <table:table-cell table:style-name="TableCell3078">
            <text:p text:style-name="P3079"><text:span text:style-name="T3080">Baltymai 20<text:s/></text:span><text:span text:style-name="T3081">%</text:span><text:span text:style-name="T3082"><text:s/>(100 g).</text:span></text:p>
            <text:p text:style-name="P3083"><text:span text:style-name="T3084">Riebalai 25 % (55 g)</text:span><text:span text:style-name="T3085">.</text:span></text:p>
            <text:p text:style-name="P3086"><text:span text:style-name="T3087">Angliavandeniai 55<text:s/></text:span><text:span text:style-name="T3088">% (275 g)</text:span><text:span text:style-name="T3089">.</text:span></text:p>
            <text:p text:style-name="P3090"><text:span text:style-name="T3091">Druska 1–2 g.</text:span></text:p>
            <text:p text:style-name="P3092"><text:span text:style-name="T3093">Energinė vertė 2000 kcal.</text:span></text:p>
            <text:p text:style-name="P3094"><text:span text:style-name="T3095">Skysčiai 1 ml/1 kcal (</text:span><text:span text:style-name="T3096">2,0 l p</text:span><text:span text:style-name="T3097">e</text:span><text:span text:style-name="T3098">r dien</text:span><text:span text:style-name="T3099">ą).</text:span></text:p>
            <text:p text:style-name="P3100"><text:span text:style-name="T3101">Valgymo režimas: 5–6 kartai per dieną.</text:span></text:p>
          </table:table-cell>
        </table:table-row>
        <table:table-row table:style-name="TableRow3102">
          <table:table-cell table:style-name="TableCell3103">
            <text:p text:style-name="P3104">3.14.</text:p>
          </table:table-cell>
          <table:table-cell table:style-name="TableCell3105">
            <text:p text:style-name="P3106">Skysto maisto dieta (Sm)</text:p>
          </table:table-cell>
          <table:table-cell table:style-name="TableCell3107">
            <text:p text:style-name="P3108"><text:span text:style-name="T3109">K</text:span><text:span text:style-name="T3110">r</text:span><text:span text:style-name="T3111">amt</text:span><text:span text:style-name="T3112">y</text:span><text:span text:style-name="T3113">mo ir</text:span><text:span text:style-name="T3114"><text:s/>r</text:span><text:span text:style-name="T3115">i</text:span><text:span text:style-name="T3116">jimo</text:span><text:span text:style-name="T3117"><text:s/></text:span><text:span text:style-name="T3118">sutr</text:span><text:span text:style-name="T3119">i</text:span><text:span text:style-name="T3120">kimai;</text:span></text:p>
            <text:p text:style-name="P3121"><text:span text:style-name="T3122">kitos būkl</text:span><text:span text:style-name="T3123">ė</text:span><text:span text:style-name="T3124">s</text:span><text:span text:style-name="T3125">,</text:span><text:span text:style-name="T3126"><text:s/></text:span><text:span text:style-name="T3127">k</text:span><text:span text:style-name="T3128">ai neti</text:span><text:span text:style-name="T3129">n</text:span><text:span text:style-name="T3130">ka kie</text:span><text:span text:style-name="T3131">t</text:span><text:span text:style-name="T3132">os konsistencij</text:span><text:span text:style-name="T3133">o</text:span><text:span text:style-name="T3134">s mai</text:span><text:span text:style-name="T3135">s</text:span><text:span text:style-name="T3136">tas</text:span><text:span text:style-name="T3137">;</text:span></text:p>
            <text:p text:style-name="P3138"><text:span text:style-name="T3139">per</text:span><text:span text:style-name="T3140">ė</text:span><text:span text:style-name="T3141">jimas nuo p</text:span><text:span text:style-name="T3142">a</text:span><text:span text:style-name="T3143">ren</text:span><text:span text:style-name="T3144">t</text:span><text:span text:style-name="T3145">erinio</text:span><text:span text:style-name="T3146"><text:s/></text:span><text:span text:style-name="T3147">prie įp</text:span><text:span text:style-name="T3148">r</text:span><text:span text:style-name="T3149">a</text:span><text:span text:style-name="T3150">s</text:span><text:span text:style-name="T3151">t</text:span><text:span text:style-name="T3152">i</text:span><text:span text:style-name="T3153">ni</text:span><text:span text:style-name="T3154">o ma</text:span><text:span text:style-name="T3155">i</text:span><text:span text:style-name="T3156">t</text:span><text:span text:style-name="T3157">i</text:span><text:span text:style-name="T3158">n</text:span><text:span text:style-name="T3159">imo</text:span><text:span text:style-name="T3160">.</text:span></text:p>
          </table:table-cell>
          <table:table-cell table:style-name="TableCell3161">
            <text:p text:style-name="P3162">Dieta nevisavertė, skirtina 1–3 dienas.</text:p>
            <text:p text:style-name="P3163"><text:span text:style-name="T3164">Dietą<text:s/></text:span><text:span text:style-name="T3165">sudaro visiškai rezorbuojami skysčiai, neturintys nevirškinamų maisto junginių (kefyras, jogurto gėrimas, sultys, arbata, skaidrus sultinys,<text:s/></text:span><text:span text:style-name="T3166">daržovių, kruopų nuoviras).<text:s/></text:span></text:p>
          </table:table-cell>
          <table:table-cell table:style-name="TableCell3167">
            <text:p text:style-name="P3168">Baltymai 15–20 g.</text:p>
            <text:p text:style-name="P3169">Riebalai 15–20 g.<text:s/></text:p>
            <text:p text:style-name="P3170">Angliavandeniai 200–250 g. Energinė vertė 1000–1010 kcal.<text:s/></text:p>
            <text:p text:style-name="P3171">Valgymo režimas: 5–6 kartai per dieną.</text:p>
          </table:table-cell>
        </table:table-row>
        <table:table-row table:style-name="TableRow3172">
          <table:table-cell table:style-name="TableCell3173">
            <text:p text:style-name="P3174">3.15.</text:p>
          </table:table-cell>
          <table:table-cell table:style-name="TableCell3175">
            <text:p text:style-name="P3176"><text:span text:style-name="T3177">P</text:span><text:span text:style-name="T3178">usiau ti</text:span><text:span text:style-name="T3179">r</text:span><text:span text:style-name="T3180">što</text:span></text:p>
            <text:p text:style-name="P3181"><text:span text:style-name="T3182">tr</text:span><text:span text:style-name="T3183">i</text:span><text:span text:style-name="T3184">nto ma</text:span><text:span text:style-name="T3185">i</text:span><text:span text:style-name="T3186">s</text:span><text:span text:style-name="T3187">to</text:span></text:p>
            <text:p text:style-name="P3188"><text:span text:style-name="T3189">dieta<text:s/></text:span><text:span text:style-name="T3190">(Ptm)<text:s/></text:span></text:p>
            <text:p text:style-name="P3191"/>
          </table:table-cell>
          <table:table-cell table:style-name="TableCell3192">
            <text:p text:style-name="P3193"><text:span text:style-name="T3194">Stemplės<text:s/></text:span><text:span text:style-name="T3195">susiaurėjimas<text:s/></text:span><text:span text:style-name="T3196">(K22.2);</text:span></text:p>
            <text:p text:style-name="P3197"><text:span text:style-name="T3198">burnos ertmės, ryklės ligos (C06, C10, C11, C13, C14, D00, D10, D37, J39.1,</text:span><text:span text:style-name="T3199"><text:s/></text:span><text:span text:style-name="T3200">J39.2, K09, K13, T28.0, T28.5);</text:span></text:p>
            <text:p text:style-name="P3201"><text:span text:style-name="T3202">pilorostenozė<text:s/></text:span><text:span text:style-name="T3203">(K31.8);</text:span></text:p>
            <text:p text:style-name="P3204"><text:span text:style-name="T3205">k</text:span><text:span text:style-name="T3206">r</text:span><text:span text:style-name="T3207">amt</text:span><text:span text:style-name="T3208">y</text:span><text:span text:style-name="T3209">mo ir</text:span><text:span text:style-name="T3210"><text:s/>r</text:span><text:span text:style-name="T3211">i</text:span><text:span text:style-name="T3212">jimo</text:span><text:span text:style-name="T3213"><text:s/></text:span><text:span text:style-name="T3214">sutr</text:span><text:span text:style-name="T3215">i</text:span><text:span text:style-name="T3216">kimai;</text:span></text:p>
            <text:p text:style-name="P3217"><text:span text:style-name="T3218">kitos būkl</text:span><text:span text:style-name="T3219">ė</text:span><text:span text:style-name="T3220">s</text:span><text:span text:style-name="T3221">,</text:span><text:span text:style-name="T3222"><text:s/></text:span><text:span text:style-name="T3223">k</text:span><text:span text:style-name="T3224">ai neti</text:span><text:span text:style-name="T3225">n</text:span><text:span text:style-name="T3226">ka kie</text:span><text:span text:style-name="T3227">t</text:span><text:span text:style-name="T3228">os konsistencij</text:span><text:span text:style-name="T3229">o</text:span><text:span text:style-name="T3230">s mai</text:span><text:span text:style-name="T3231">s</text:span><text:span text:style-name="T3232">tas</text:span><text:span text:style-name="T3233">;</text:span></text:p>
            <text:p text:style-name="P3234"><text:span text:style-name="T3235">b</text:span><text:span text:style-name="T3236">urnos er</text:span><text:span text:style-name="T3237">t</text:span><text:span text:style-name="T3238">mės</text:span><text:span text:style-name="T3239">,</text:span><text:span text:style-name="T3240"><text:s/>r</text:span><text:span text:style-name="T3241">y</text:span><text:span text:style-name="T3242">klės</text:span><text:span text:style-name="T3243"><text:s/></text:span><text:span text:style-name="T3244">operac</text:span><text:span text:style-name="T3245">i</text:span><text:span text:style-name="T3246">jos</text:span><text:span text:style-name="T3247">;</text:span></text:p>
            <text:p text:style-name="P3248"><text:span text:style-name="T3249">ž</text:span><text:span text:style-name="T3250">a</text:span><text:span text:style-name="T3251">ndikaulio<text:s/></text:span><text:span text:style-name="T3252">fik</text:span><text:span text:style-name="T3253">sa</text:span><text:span text:style-name="T3254">cija</text:span><text:span text:style-name="T3255">;</text:span></text:p>
            <text:p text:style-name="P3256"><text:span text:style-name="T3257">opa</text:span><text:span text:style-name="T3258">l</text:span><text:span text:style-name="T3259">igės k</text:span><text:span text:style-name="T3260">om</text:span><text:span text:style-name="T3261">plikacijos</text:span><text:span text:style-name="T3262">;</text:span></text:p>
            <text:p text:style-name="P3263"><text:span text:style-name="T3264">nusto</text:span><text:span text:style-name="T3265">j</text:span><text:span text:style-name="T3266">us kraujuoti sk</text:span><text:span text:style-name="T3267">r</text:span><text:span text:style-name="T3268">andžio ar dv</text:span><text:span text:style-name="T3269">y</text:span><text:span text:style-name="T3270">li</text:span><text:span text:style-name="T3271">kapi</text:span><text:span text:style-name="T3272">r</text:span><text:span text:style-name="T3273">štės žar</text:span><text:span text:style-name="T3274">n</text:span><text:span text:style-name="T3275">os</text:span><text:span text:style-name="T3276"><text:s/></text:span><text:span text:style-name="T3277">opai</text:span><text:span text:style-name="T3278">;</text:span></text:p>
            <text:p text:style-name="P3279"><text:span text:style-name="T3280">gresiantis</text:span><text:span text:style-name="T3281"><text:s/></text:span><text:span text:style-name="T3282">opos prakiur</text:span><text:span text:style-name="T3283">i</text:span><text:span text:style-name="T3284">mas</text:span><text:span text:style-name="T3285">.</text:span></text:p>
            <text:p text:style-name="P3286"/>
          </table:table-cell>
          <table:table-cell table:style-name="TableCell3287">
            <text:p text:style-name="P3288">Dietą sudaro pusiau tirštas (grietinėlės konsistencijos) maistas.<text:s/></text:p>
            <text:p text:style-name="P3289">Patiekalai verdami vandenyje, garuose, ruošiami konvekcinėse krosnyse. Patiekalai pertrinami trintuvuose, reikiama konsistencija pasiekiama prie<text:s/></text:p>
            <text:p text:style-name="P3290">200 g sausos masės pridedant 200 ml skysčio.</text:p>
            <text:p text:style-name="P3291">Dieta nevisavertė maisto įvairovės ir maistinių medžiagų atžvilgiu. Skiriant ilgiau nei tris dienas papildomai skirtini enterinio maitinimo mišiniai.</text:p>
          </table:table-cell>
          <table:table-cell table:style-name="TableCell3292">
            <text:p text:style-name="P3293"><text:span text:style-name="T3294">Baltymai 15<text:s/></text:span><text:span text:style-name="T3295">% (</text:span><text:span text:style-name="T3296">60 g).</text:span></text:p>
            <text:p text:style-name="P3297"><text:span text:style-name="T3298">Riebalai 28<text:s/></text:span><text:span text:style-name="T3299">% (</text:span><text:span text:style-name="T3300">50 g).<text:s/></text:span></text:p>
            <text:p text:style-name="P3301"><text:span text:style-name="T3302">Angliavandeniai 57<text:s/></text:span><text:span text:style-name="T3303">% (</text:span><text:span text:style-name="T3304">230 g).</text:span></text:p>
            <text:p text:style-name="P3305">Energinė vertė 1600 kcal.</text:p>
            <text:p text:style-name="P3306">Valgymo režimas: 5–6 kartai per dieną.</text:p>
          </table:table-cell>
        </table:table-row>
        <table:table-row table:style-name="TableRow3307">
          <table:table-cell table:style-name="TableCell3308">
            <text:p text:style-name="P3309">3.16.</text:p>
          </table:table-cell>
          <table:table-cell table:style-name="TableCell3310">
            <text:p text:style-name="P3311"><text:span text:style-name="T3312">T</text:span><text:span text:style-name="T3313">i</text:span><text:span text:style-name="T3314">ršto tr</text:span><text:span text:style-name="T3315">i</text:span><text:span text:style-name="T3316">nto</text:span></text:p>
            <text:p text:style-name="P3317"><text:span text:style-name="T3318">ma</text:span><text:span text:style-name="T3319">isto dieta</text:span></text:p>
            <text:p text:style-name="P3320"><text:span text:style-name="T3321">(</text:span><text:span text:style-name="T3322">Tm)</text:span></text:p>
          </table:table-cell>
          <table:table-cell table:style-name="TableCell3323">
            <text:p text:style-name="P3324">Kramtymo sutrikimai ir kitos būklės, kai netinka kietos konsistencijos maistas.</text:p>
          </table:table-cell>
          <table:table-cell table:style-name="TableCell3325">
            <text:p text:style-name="P3326">Patiekalai pertrinti, malti, tirštos konsistencijos.</text:p>
          </table:table-cell>
          <table:table-cell table:style-name="TableCell3327">
            <text:p text:style-name="P3328">Bet kuri dieta gali būti modifikuota į Tm dietą.</text:p>
          </table:table-cell>
        </table:table-row>
        <table:table-row table:style-name="TableRow3329">
          <table:table-cell table:style-name="TableCell3330">
            <text:p text:style-name="P3331">3.17.</text:p>
          </table:table-cell>
          <table:table-cell table:style-name="TableCell3332">
            <text:p text:style-name="P3333">Pooperacinė dieta (Pa)</text:p>
            <text:p text:style-name="P3334"/>
            <text:p text:style-name="P3335"/>
          </table:table-cell>
          <table:table-cell table:style-name="TableCell3336">
            <text:p text:style-name="P3337">Po skrandžio, žarnyno, ginekologinių operacijų.</text:p>
          </table:table-cell>
          <table:table-cell table:style-name="TableCell3338">
            <text:p text:style-name="P3339">Dieta nevisavertė, skiriama ne ilgiau kaip 2 dienas po operacijos.</text:p>
            <text:p text:style-name="P3340"><text:span text:style-name="T3341">Dietą sudaro visiškai rezorbuojami skysčiai, neturintys nesuvirškinamų maisto junginių, be laktozės.</text:span></text:p>
          </table:table-cell>
          <table:table-cell table:style-name="TableCell3342">
            <text:p text:style-name="P3343"><text:span text:style-name="T3344">Baltymai 5<text:s/></text:span><text:span text:style-name="T3345">% (8–10 g)</text:span><text:span text:style-name="T3346">.</text:span></text:p>
            <text:p text:style-name="P3347"><text:span text:style-name="T3348">Riebalai 20<text:s/></text:span><text:span text:style-name="T3349">% (15–18</text:span><text:span text:style-name="T3350"><text:s/>g).<text:s/></text:span></text:p>
            <text:p text:style-name="P3351"><text:span text:style-name="T3352">Angliavandeniai 75<text:s/></text:span><text:span text:style-name="T3353">% (130–150 g).<text:s/></text:span></text:p>
            <text:p text:style-name="P3354">Energinė vertė 700–800 kcal.</text:p>
            <text:p text:style-name="P3355"><text:span text:style-name="T3356">Valgymo režimas: 5–6 kartai per dieną.</text:span></text:p>
          </table:table-cell>
        </table:table-row>
        <table:table-row table:style-name="TableRow3357">
          <table:table-cell table:style-name="TableCell3358">
            <text:p text:style-name="P3359">3.18.</text:p>
          </table:table-cell>
          <table:table-cell table:style-name="TableCell3360">
            <text:p text:style-name="P3361">Pooperacinė dieta (Pb)</text:p>
          </table:table-cell>
          <table:table-cell table:style-name="TableCell3362">
            <text:p text:style-name="P3363">Po skrandžio, žarnyno,</text:p>
            <text:p text:style-name="P3364">ginekologinių</text:p>
            <text:p text:style-name="P3365">operacijų.</text:p>
          </table:table-cell>
          <table:table-cell table:style-name="TableCell3366">
            <text:p text:style-name="P3367"><text:span text:style-name="T3368">Dieta nevisavertė.<text:s/></text:span><text:span text:style-name="T3369">Dietą sudaro pusiau tirštas (grietinėlės konsistencijos) maistas. Patiekalai ruošiami be pieno ir pieno produktų, šviežių daržovių, šviežių vaisių.<text:s/></text:span></text:p>
          </table:table-cell>
          <table:table-cell table:style-name="TableCell3370">
            <text:p text:style-name="P3371"><text:span text:style-name="T3372">Baltymai 15<text:s/></text:span><text:span text:style-name="T3373">% (</text:span><text:span text:style-name="T3374">60 g).</text:span></text:p>
            <text:p text:style-name="P3375"><text:span text:style-name="T3376">Riebalai 28<text:s/></text:span><text:span text:style-name="T3377">% (</text:span><text:span text:style-name="T3378">50 g).<text:s/></text:span></text:p>
            <text:p text:style-name="P3379"><text:span text:style-name="T3380">Angliavandeniai 57<text:s/></text:span><text:span text:style-name="T3381">% (</text:span><text:span text:style-name="T3382">230 g).</text:span></text:p>
            <text:p text:style-name="P3383">Energinė vertė 1600 kcal.</text:p>
            <text:p text:style-name="P3384"><text:span text:style-name="T3385">Valgymo režimas: 5–6 kartai per dieną.</text:span></text:p>
          </table:table-cell>
        </table:table-row>
        <table:table-row table:style-name="TableRow3386">
          <table:table-cell table:style-name="TableCell3387">
            <text:p text:style-name="P3388">3.19.</text:p>
          </table:table-cell>
          <table:table-cell table:style-name="TableCell3389">
            <text:p text:style-name="P3390"><text:span text:style-name="T3391">Vanduo</text:span></text:p>
          </table:table-cell>
          <table:table-cell table:style-name="TableCell3392">
            <text:p text:style-name="P3393"><text:span text:style-name="T3394">Dehidratacija, kitos būklės, kai pacientas gali vartoti tik vandenį.</text:span></text:p>
          </table:table-cell>
          <table:table-cell table:style-name="TableCell3395">
            <text:p text:style-name="P3396">Dietą sudaro tik geriamasis vanduo.</text:p>
            <text:p text:style-name="P3397">Dieta nevisavertė, skiriama tik keletą dienų.</text:p>
          </table:table-cell>
          <table:table-cell table:style-name="TableCell3398">
            <text:p text:style-name="P3399"><text:span text:style-name="T3400">1,5–2,5 litrai.</text:span></text:p>
          </table:table-cell>
        </table:table-row>
      </table:table>
      <text:p text:style-name="P3401"><text:span text:style-name="T3402">1<text:s/></text:span><text:span text:style-name="T3403">Dietos gali būti modifikuojamos (pvz., e</text:span><text:span text:style-name="T3404">sant hipolaktazijai, bet kuri dieta gali būti modifikuota į belaktozę (Lac(-)) arba sumažinto laktozės kiekio (Lac↓) dietą, tada užsakyme prie dietos simbolio pažymimas laktozės simbolis, pvz., CDLac(-) – pacientas gaus asmenų, sergančių cukriniu diabetu, dietą be pieno produktų).</text:span><text:span text:style-name="T3405"><text:s/></text:span></text:p>
      <text:p text:style-name="P3406"><text:span text:style-name="T3407">2<text:s/></text:span><text:span text:style-name="T3408">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3409"><text:span text:style-name="T3410">______________</text:span></text:p>
      <text:p text:style-name="P3411">Pacientų maitinimo organizavimo</text:p>
      <text:p text:style-name="P3418">asmens sveikatos priežiūros įstaigose tvarkos aprašo</text:p>
      <text:p text:style-name="P3419"><text:span text:style-name="T3420">3</text:span><text:span text:style-name="T3421"><text:s/>priedas</text:span></text:p>
      <text:p text:style-name="P3422"/>
      <text:p text:style-name="P3423"/>
      <text:p text:style-name="P3424"><text:span text:style-name="T3425">MAISTO PRIEDŲ, KURIŲ NETURI BŪTI PACIENTAMS MAITINTI TIEKIAMUOSE MAISTO PRODUKTUOSE, SĄRAŠAS</text:span></text:p>
      <text:p text:style-name="P3426"/>
      <text:p text:style-name="P3427"/>
      <text:p text:style-name="P3428"><text:span text:style-name="T3429">1</text:span><text:span text:style-name="T3430">. Dažikliai</text:span><text:span text:style-name="T3431">:</text:span></text:p>
      <text:p text:style-name="P3432"/>
      <text:p text:style-name="P3433"><text:span text:style-name="T3434">1.1</text:span><text:span text:style-name="T3435">. <text:s text:c="2"/>E 102</text:span><text:span text:style-name="T3436"><text:tab/>tartrazinas;</text:span></text:p>
      <text:p text:style-name="P3437"><text:span text:style-name="T3438">1.2</text:span><text:span text:style-name="T3439">. <text:s text:c="2"/>E 104</text:span><text:span text:style-name="T3440"><text:tab/>chinolino geltonasis;</text:span></text:p>
      <text:p text:style-name="P3441"><text:span text:style-name="T3442">1.3</text:span><text:span text:style-name="T3443">. <text:s text:c="2"/>E 110</text:span><text:span text:style-name="T3444"><text:tab/>saulėlydžio geltonasis FCF, apelsinų geltonasis S;</text:span></text:p>
      <text:p text:style-name="P3445"><text:span text:style-name="T3446">1.4</text:span><text:span text:style-name="T3447">. <text:s text:c="2"/>E 120</text:span><text:span text:style-name="T3448"><text:tab/>k</text:span><text:span text:style-name="T3449">ošenilis, karmino rūgštis, karminas;</text:span></text:p>
      <text:p text:style-name="P3450"><text:span text:style-name="T3451">1.5</text:span><text:span text:style-name="T3452">. <text:s text:c="2"/>E 122</text:span><text:span text:style-name="T3453"><text:tab/>azorubinas, karmosinas;</text:span></text:p>
      <text:p text:style-name="P3454"><text:span text:style-name="T3455">1.6</text:span><text:span text:style-name="T3456">. <text:s text:c="2"/>E 123</text:span><text:span text:style-name="T3457"><text:tab/>amarantas;</text:span></text:p>
      <text:p text:style-name="P3458"><text:span text:style-name="T3459">1.7</text:span><text:span text:style-name="T3460">. <text:s text:c="2"/>E 124</text:span><text:span text:style-name="T3461"><text:tab/>ponso 4R, košenilis raudonasis A;</text:span></text:p>
      <text:p text:style-name="P3462"><text:span text:style-name="T3463">1.8</text:span><text:span text:style-name="T3464">. <text:s text:c="2"/>E 127</text:span><text:span text:style-name="T3465"><text:tab/>eritrozinas;</text:span></text:p>
      <text:p text:style-name="P3466"><text:span text:style-name="T3467">1.9</text:span><text:span text:style-name="T3468">. <text:s text:c="2"/>E 129</text:span><text:span text:style-name="T3469"><text:tab/>alura raudonasis AC;</text:span></text:p>
      <text:p text:style-name="P3470"><text:span text:style-name="T3471">1.10</text:span><text:span text:style-name="T3472">. E 131</text:span><text:span text:style-name="T3473"><text:tab/>patentuotas mėlynasis V;</text:span></text:p>
      <text:p text:style-name="P3474"><text:span text:style-name="T3475">1.11</text:span><text:span text:style-name="T3476">. E 132</text:span><text:span text:style-name="T3477"><text:tab/>indigotinas, indigokarminas;</text:span></text:p>
      <text:p text:style-name="P3478"><text:span text:style-name="T3479">1.12</text:span><text:span text:style-name="T3480">. E 133</text:span><text:span text:style-name="T3481"><text:tab/>briliantinis mėlynasis FCF;</text:span></text:p>
      <text:p text:style-name="P3482"><text:span text:style-name="T3483">1.13</text:span><text:span text:style-name="T3484">. E 142</text:span><text:span text:style-name="T3485"><text:tab/>žaliasis S;</text:span></text:p>
      <text:p text:style-name="P3486"><text:span text:style-name="T3487">1.14</text:span><text:span text:style-name="T3488">. E 151</text:span><text:span text:style-name="T3489"><text:tab/>briliantinis juodasis BN;</text:span></text:p>
      <text:p text:style-name="P3490"><text:span text:style-name="T3491">1.15</text:span><text:span text:style-name="T3492">. E 155</text:span><text:span text:style-name="T3493"><text:tab/>rudasis HT;</text:span></text:p>
      <text:p text:style-name="P3494"><text:span text:style-name="T3495">1.16</text:span><text:span text:style-name="T3496">. E 180</text:span><text:span text:style-name="T3497"><text:tab/>litolrubinas BK.</text:span></text:p>
      <text:p text:style-name="P3498"/>
      <text:p text:style-name="P3499"><text:span text:style-name="T3500">2</text:span><text:span text:style-name="T3501">. Konservantai ir antioksidantai</text:span><text:span text:style-name="T3502">:</text:span></text:p>
      <text:p text:style-name="P3503"/>
      <text:p text:style-name="P3504"><text:span text:style-name="T3505">2.1</text:span><text:span text:style-name="T3506">. E 200</text:span><text:span text:style-name="T3507"><text:tab/>sorbo rūgštis;</text:span></text:p>
      <text:p text:style-name="P3508"><text:span text:style-name="T3509">2.2</text:span><text:span text:style-name="T3510">. E 202</text:span><text:span text:style-name="T3511"><text:tab/>kalio sorbatas;</text:span></text:p>
      <text:p text:style-name="P3512"><text:span text:style-name="T3513">2.3</text:span><text:span text:style-name="T3514">. E 203</text:span><text:span text:style-name="T3515"><text:tab/>kalcio sorbatas;</text:span></text:p>
      <text:p text:style-name="P3516"><text:span text:style-name="T3517">2.4</text:span><text:span text:style-name="T3518">. E 210</text:span><text:span text:style-name="T3519"><text:tab/>benzenkarboksirūgštis;</text:span></text:p>
      <text:p text:style-name="P3520"><text:span text:style-name="T3521">2.5</text:span><text:span text:style-name="T3522">. E 211</text:span><text:span text:style-name="T3523"><text:tab/>natrio benzoatas;</text:span></text:p>
      <text:p text:style-name="P3524"><text:span text:style-name="T3525">2.6</text:span><text:span text:style-name="T3526">. E 212</text:span><text:span text:style-name="T3527"><text:tab/>kalio benzoatas;</text:span></text:p>
      <text:p text:style-name="P3528"><text:span text:style-name="T3529">2.7</text:span><text:span text:style-name="T3530">. E 213</text:span><text:span text:style-name="T3531"><text:tab/>kalcio benzoatas;</text:span></text:p>
      <text:p text:style-name="P3532"><text:span text:style-name="T3533">2.8</text:span><text:span text:style-name="T3534">. E 220‒228 <text:s text:c="3"/>sieros dioksidas ir sulfitai.</text:span></text:p>
      <text:p text:style-name="P3535"/>
      <text:p text:style-name="P3536"><text:span text:style-name="T3537">3</text:span><text:span text:style-name="T3538">. Saldikliai</text:span><text:span text:style-name="T3539">:</text:span></text:p>
      <text:p text:style-name="P3540"/>
      <text:p text:style-name="P3541"><text:span text:style-name="T3542">3.1</text:span><text:span text:style-name="T3543">. <text:s text:c="2"/>E 950</text:span><text:span text:style-name="T3544"><text:tab/>acesulfamas K;</text:span></text:p>
      <text:p text:style-name="P3545"><text:span text:style-name="T3546">3.2</text:span><text:span text:style-name="T3547">. <text:s text:c="2"/>E 951</text:span><text:span text:style-name="T3548"><text:tab/>aspartamas;</text:span></text:p>
      <text:p text:style-name="P3549"><text:span text:style-name="T3550">3.3</text:span><text:span text:style-name="T3551">. <text:s text:c="2"/>E 952</text:span><text:span text:style-name="T3552"><text:tab/>ciklamatai;</text:span></text:p>
      <text:p text:style-name="P3553"><text:span text:style-name="T3554">3.4</text:span><text:span text:style-name="T3555">. <text:s text:c="2"/>E 954</text:span><text:span text:style-name="T3556"><text:tab/>sacharinai;</text:span></text:p>
      <text:p text:style-name="P3557"><text:span text:style-name="T3558">3.5</text:span><text:span text:style-name="T3559">. <text:s text:c="2"/>E 955</text:span><text:span text:style-name="T3560"><text:tab/>sukralozė;</text:span></text:p>
      <text:p text:style-name="P3561"><text:span text:style-name="T3562">3.6</text:span><text:span text:style-name="T3563">. <text:s text:c="2"/>E 957</text:span><text:span text:style-name="T3564"><text:tab/>taumatinas;</text:span></text:p>
      <text:p text:style-name="P3565"><text:span text:style-name="T3566">3.7</text:span><text:span text:style-name="T3567">. <text:s text:c="2"/>E 959</text:span><text:span text:style-name="T3568"><text:tab/>neohesperidinas DC;</text:span></text:p>
      <text:p text:style-name="P3569"><text:span text:style-name="T3570">3.8</text:span><text:span text:style-name="T3571">. <text:s text:c="2"/>E 960 <text:s text:c="10"/>steviolio glikozidai;</text:span></text:p>
      <text:p text:style-name="P3572"><text:span text:style-name="T3573">3.9</text:span><text:span text:style-name="T3574">. <text:s text:c="2"/>E 961 <text:s text:c="10"/>neotamas;</text:span></text:p>
      <text:p text:style-name="P3575"><text:span text:style-name="T3576">3.10</text:span><text:span text:style-name="T3577">. E<text:s/></text:span><text:span text:style-name="T3578">962</text:span><text:span text:style-name="T3579"><text:tab/>aspartamo-acesulfamo druska;</text:span></text:p>
      <text:p text:style-name="P3580"><text:span text:style-name="T3581">3.11</text:span><text:span text:style-name="T3582">. E 969 <text:s text:c="9"/>advantamas.</text:span></text:p>
      <text:p text:style-name="P3583"/>
      <text:p text:style-name="P3584"><text:span text:style-name="T3585">4</text:span><text:span text:style-name="T3586">. Aromato ir skonio stiprikliai:<text:s/></text:span></text:p>
      <text:p text:style-name="P3587"/>
      <text:p text:style-name="P3588"><text:span text:style-name="T3589">4.1</text:span><text:span text:style-name="T3590">. <text:s text:c="2"/>E 620</text:span><text:span text:style-name="T3591"><text:tab/>glutamo rūgštis;</text:span></text:p>
      <text:p text:style-name="P3592"><text:span text:style-name="T3593">4.2</text:span><text:span text:style-name="T3594">. <text:s text:c="2"/>E 621</text:span><text:span text:style-name="T3595"><text:tab/>mononatrio glutamatas;</text:span></text:p>
      <text:p text:style-name="P3596"><text:span text:style-name="T3597">4.3</text:span><text:span text:style-name="T3598">. <text:s text:c="2"/>E 622</text:span><text:span text:style-name="T3599"><text:tab/>monokalio glutamatas;</text:span></text:p>
      <text:p text:style-name="P3600"><text:span text:style-name="T3601">4.4</text:span><text:span text:style-name="T3602">. <text:s text:c="2"/>E 623</text:span><text:span text:style-name="T3603"><text:tab/>kalcio glutamatas;</text:span></text:p>
      <text:p text:style-name="P3604"><text:span text:style-name="T3605">4.5</text:span><text:span text:style-name="T3606">. <text:s text:c="2"/>E 624</text:span><text:span text:style-name="T3607"><text:tab/>monoamonio glutamatas;</text:span></text:p>
      <text:p text:style-name="P3608"><text:span text:style-name="T3609">4.6</text:span><text:span text:style-name="T3610">. <text:s text:c="2"/>E 625</text:span><text:span text:style-name="T3611"><text:tab/>magnio glutamatas;</text:span></text:p>
      <text:p text:style-name="P3612"><text:span text:style-name="T3613">4.7</text:span><text:span text:style-name="T3614">. <text:s text:c="2"/>E 626</text:span><text:span text:style-name="T3615"><text:tab/>guanilo rūgštis;</text:span></text:p>
      <text:p text:style-name="P3616"><text:span text:style-name="T3617">4.8</text:span><text:span text:style-name="T3618">. <text:s text:c="2"/>E 627</text:span><text:span text:style-name="T3619"><text:tab/>dinatrio guanilatas;</text:span></text:p>
      <text:p text:style-name="P3620"><text:span text:style-name="T3621">4.9</text:span><text:span text:style-name="T3622">. <text:s text:c="2"/>E 628</text:span><text:span text:style-name="T3623"><text:tab/>dikalio guanilatas;</text:span></text:p>
      <text:p text:style-name="P3624"><text:span text:style-name="T3625">4.10</text:span><text:span text:style-name="T3626">. E 629</text:span><text:span text:style-name="T3627"><text:tab/>kalcio guanilatas;</text:span></text:p>
      <text:p text:style-name="P3628"><text:span text:style-name="T3629">4.11</text:span><text:span text:style-name="T3630">. E 630</text:span><text:span text:style-name="T3631"><text:tab/>inozino rūgštis;</text:span></text:p>
      <text:p text:style-name="P3632"><text:span text:style-name="T3633">4.12</text:span><text:span text:style-name="T3634">. E 631</text:span><text:span text:style-name="T3635"><text:tab/>dinatrio inozinatas;</text:span></text:p>
      <text:p text:style-name="P3636"><text:span text:style-name="T3637">4.13</text:span><text:span text:style-name="T3638">. E 632</text:span><text:span text:style-name="T3639"><text:tab/>dikalio inozinatas;</text:span></text:p>
      <text:p text:style-name="P3640"><text:span text:style-name="T3641">4.14</text:span><text:span text:style-name="T3642">. E 633</text:span><text:span text:style-name="T3643"><text:tab/>kalcio inozinatas;</text:span></text:p>
      <text:p text:style-name="P3644"><text:span text:style-name="T3645">4.15</text:span><text:span text:style-name="T3646">. E 634</text:span><text:span text:style-name="T3647"><text:tab/>kalcio5´-ribonukleotidai;</text:span></text:p>
      <text:p text:style-name="P3648"><text:span text:style-name="T3649">4.16</text:span><text:span text:style-name="T3650">. E 635</text:span><text:span text:style-name="T3651"><text:tab/>dinatrio5´-ribonukleotidai.</text:span></text:p>
      <text:p text:style-name="Normal"/>
      <text:p text:style-name="P3652"><text:span text:style-name="T3653">__________________</text:span></text:p>
      <text:p text:style-name="P3654">Pacientų maitinimo organizavimo</text:p>
      <text:p text:style-name="P3661"><text:span text:style-name="T3662">asmens sveikatos priežiūros įstaigose tvarkos aprašo</text:span></text:p>
      <text:p text:style-name="P3663"><text:span text:style-name="T3664">4</text:span><text:span text:style-name="T3665"><text:s/>priedas</text:span></text:p>
      <text:p text:style-name="P3666"/>
      <text:p text:style-name="P3667"/>
      <text:p text:style-name="P3668"><text:span text:style-name="T3669">PACIENTAMS MAITINTI TIEKIAMŲ MAISTO PRODUKTŲ KOKYBĖS REIKALAVIMAI</text:span></text:p>
      <text:p text:style-name="P3670"/>
      <text:p text:style-name="P3671"/>
      <text:p text:style-name="P3672"><text:span text:style-name="T3673">1</text:span><text:span text:style-name="T3674">.</text:span><text:span text:style-name="T3675"><text:tab/></text:span><text:span text:style-name="T3676">Švieži vaisiai ir daržovės turi atitikti vidaus rinkai tiekiamų šviežių vaisių ir daržovių prekybos standartus, nustatytus Importuojamų, eksportuojamų ir vidaus rinkai tiekiamų šviežių vaisių ir daržovių atitikties prekybos standartams patikros taisyklėse, patvirtintose Lietuvos Respublikos žemės ūkio ministro 2009 m. liepos 10 d. įsakymu Nr. 3D-488 „Dėl Importuojamų, eksportuojamų ir vidaus rinkai tiekiamų šviežių vaisių ir daržovių atitikties prekybos standartams patikros taisyklių patvirtinimo“.<text:s/></text:span></text:p>
      <text:p text:style-name="P3677"><text:span text:style-name="T3678">2</text:span><text:span text:style-name="T3679">.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 kokybės reikalavimus.</text:span><text:s/></text:p>
      <text:p text:style-name="P3680"><text:span text:style-name="T3681">3</text:span><text:span text:style-name="T3682">.</text:span><text:span text:style-name="T3683"><text:tab/></text:span><text:span text:style-name="T3684">Alyvuogių aliejus turi atitikti 2012 m. sausio 13 d. Komisijos įgyvendinimo reglamente (ES) Nr. 29/2012 dėl prekybos alyvuogių aliejumi standartų (OL 2012 L 12, p.14) nustatytus standartus.</text:span></text:p>
      <text:p text:style-name="P3685"><text:span text:style-name="T3686">4</text:span><text:span text:style-name="T3687">.</text:span><text:span text:style-name="T3688"><text:tab/></text:span><text:span text:style-name="T3689">Žuvininkystės produktai turi atitikti<text:s/></text:span><text:span text:style-name="T3690">sveikumo standartus,</text:span><text:span text:style-name="T3691"><text:s/></text:span><text:span text:style-name="T3692">išdėstytus</text:span><text:span text:style-name="T3693"><text:s/>2004 m.<text:s/></text:span><text:span text:style-name="T3694">balandžio 29 d. Europos Parlamento ir Tarybos reglamente (EB) Nr. 853/2004, nustatančiame konkrečius gyvūninės <text:s/>kilmės <text:s/>maisto <text:s/>produktų <text:s/>higienos <text:s/>reikalavimus <text:s/>(</text:span><text:span text:style-name="T3695">OL <text:s/></text:span><text:span text:style-name="T3696">2004 <text:s/>m. <text:s/>specialusis <text:s/>leidimas</text:span><text:span text:style-name="T3697">, <text:s/>3 skyrius, 45 tomas, p. 14),<text:s/></text:span><text:span text:style-name="T3698">su paskutiniais pakeitimais, padarytais 2012 m. sausio 11 d. Komisijos reglamentu (ES) Nr. 16/2012 (</text:span><text:span text:style-name="T3699">OL 2012 L 8, p. 29).</text:span></text:p>
      <text:p text:style-name="P3700"><text:span text:style-name="T3701">5</text:span><text:span text:style-name="T3702">.</text:span><text:span text:style-name="T3703"><text:tab/></text:span><text:span text:style-name="T3704">Rauginti pieno gaminiai turi atitikti Raugintų pieno gaminių kokybės</text:span><text:span text:style-name="T3705"><text:s/></text:span><text:span text:style-name="T3706">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3707"><text:span text:style-name="T3708">6</text:span><text:span text:style-name="T3709">.</text:span><text:span text:style-name="T3710"><text:tab/></text:span><text:span text:style-name="T3711">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3712"><text:span text:style-name="T3713">7</text:span><text:span text:style-name="T3714">.</text:span><text:span text:style-name="T3715"><text:tab/></text:span><text:span text:style-name="T3716">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3717"><text:span text:style-name="T3718">8</text:span><text:span text:style-name="T3719">.</text:span><text:span text:style-name="T3720"><text:tab/></text:span><text:span text:style-name="T3721">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3722"><text:span text:style-name="T3723">9</text:span><text:span text:style-name="T3724">. <text:s/>Miltai ir kruopos<text:s/></text:span><text:span text:style-name="T3725">turi atitikti kokybės reikalavimus, nustatytus Privalomuosiuose grūdų, miltų ir kruopų kokybės reikalavimuose, patvirtintuose Lietuvos Respublikos žemės ūkio ministro 2001 m. kovo 8 d. įsakymu Nr. 52 „Dėl Privalomųjų grūdų, miltų ir kruopų kokybės reikalavimų patvirtinimo“.<text:s/></text:span></text:p>
      <text:p text:style-name="P3726"><text:span text:style-name="T3727">10</text:span><text:span text:style-name="T3728">.<text:s/></text:span>Duonos ir pyrago kepiniai<text:s/><text:span text:style-name="T3729">turi atitikti<text:s/></text:span>Duonos ir pyrago kepinių apibūdinimo, gamybos ir prekinio pateikimo techniniame reglamente,<text:span text:style-name="T3730"><text:s/></text:span>patvirtintame<text:s/><text:span text:style-name="T3731">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732"><text:span text:style-name="T3733">11</text:span><text:span text:style-name="T3734">. Miltinės konditerijos gaminiai turi atitikti</text:span><text:s/>Miltinės konditerijos gaminių apibūdinimo, gamybos ir prekinio pateikimo techniniame reglamente, patvirtintame<text:s/><text:span text:style-name="T3735">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736"/>
      <text:p text:style-name="P3737"><text:span text:style-name="T3738">____________________</text:span></text:p>
      <text:p text:style-name="P3739">Pacientų maitinimo organizavimo<text:s/></text:p>
      <text:p text:style-name="P3746"><text:span text:style-name="T3747">asmens sveikatos priežiūros įstaigose tvarkos aprašo</text:span></text:p>
      <text:p text:style-name="P3748">5<text:s/>priedas</text:p>
      <text:p text:style-name="P3749"/>
      <text:p text:style-name="P3750"><text:span text:style-name="T3751">LEIDŽIAMAS CUKRŲ, DRUSKOS IR PRIVALOMAS SKAIDULINIŲ MEDŽIAGŲ KIEKIS PACIENTAMS MAITINTI TIEKIAMUOSE STANDARTINĖMS DIETOMS SKIRTUOSE MAISTO PRODUKTUOSE</text:span><text:span text:style-name="T3752">1<text:s/></text:span><text:span text:style-name="T3753">IR PATIEKALUOSE</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Eil. Nr.</text:p>
          </table:table-cell>
          <table:table-cell table:style-name="TableCell3764">
            <text:p text:style-name="P3765">Maisto produktai ar patiekalai</text:p>
          </table:table-cell>
          <table:table-cell table:style-name="TableCell3766">
            <text:p text:style-name="P3767">Cukrų kiekis (g) ne didesnis nei/100 g (ml)</text:p>
          </table:table-cell>
          <table:table-cell table:style-name="TableCell3768">
            <text:p text:style-name="P3769">Druskos kiekis (g) ne didesnis nei/100 g (ml)</text:p>
          </table:table-cell>
          <table:table-cell table:style-name="TableCell3770">
            <text:p text:style-name="P3771">Skaidulinių<text:s/></text:p>
            <text:p text:style-name="P3772">medžiagų (g) ne mažesnis nei/100 g</text:p>
          </table:table-cell>
        </table:table-row>
        <table:table-row table:style-name="TableRow3773">
          <table:table-cell table:style-name="TableCell3774">
            <text:p text:style-name="P3775">1.</text:p>
          </table:table-cell>
          <table:table-cell table:style-name="TableCell3776">
            <text:p text:style-name="P3777">Mėsos ir žuvies (išskyrus silkę) patiekalai ir gaminiai</text:p>
          </table:table-cell>
          <table:table-cell table:style-name="TableCell3778">
            <text:p text:style-name="P3779">3</text:p>
          </table:table-cell>
          <table:table-cell table:style-name="TableCell3780">
            <text:p text:style-name="P3781">1,7</text:p>
            <text:p text:style-name="P3782"/>
          </table:table-cell>
          <table:table-cell table:style-name="TableCell3783">
            <text:p text:style-name="P3784">-</text:p>
          </table:table-cell>
        </table:table-row>
        <table:table-row table:style-name="TableRow3785">
          <table:table-cell table:style-name="TableCell3786">
            <text:p text:style-name="P3787">2.</text:p>
          </table:table-cell>
          <table:table-cell table:style-name="TableCell3788">
            <text:p text:style-name="P3789">Silkė</text:p>
          </table:table-cell>
          <table:table-cell table:style-name="TableCell3790">
            <text:p text:style-name="P3791">5</text:p>
            <text:p text:style-name="P3792"/>
          </table:table-cell>
          <table:table-cell table:style-name="TableCell3793">
            <text:p text:style-name="P3794">2,5</text:p>
          </table:table-cell>
          <table:table-cell table:style-name="TableCell3795">
            <text:p text:style-name="P3796">-</text:p>
          </table:table-cell>
        </table:table-row>
        <table:table-row table:style-name="TableRow3797">
          <table:table-cell table:style-name="TableCell3798">
            <text:p text:style-name="P3799">3.</text:p>
          </table:table-cell>
          <table:table-cell table:style-name="TableCell3800">
            <text:p text:style-name="P3801">Pienas, pieno produktai ir gaminiai</text:p>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3.1.</text:p>
          </table:table-cell>
          <table:table-cell table:style-name="TableCell3812">
            <text:p text:style-name="P3813">Jogurtas, varškė, varškės gaminiai</text:p>
            <text:p text:style-name="P3814"/>
          </table:table-cell>
          <table:table-cell table:style-name="TableCell3815">
            <text:p text:style-name="P3816">5</text:p>
          </table:table-cell>
          <table:table-cell table:style-name="TableCell3817">
            <text:p text:style-name="P3818">1</text:p>
          </table:table-cell>
          <table:table-cell table:style-name="TableCell3819">
            <text:p text:style-name="P3820"/>
          </table:table-cell>
        </table:table-row>
        <table:table-row table:style-name="TableRow3821">
          <table:table-cell table:style-name="TableCell3822">
            <text:p text:style-name="P3823">3.2.</text:p>
          </table:table-cell>
          <table:table-cell table:style-name="TableCell3824">
            <text:p text:style-name="P3825">Sūriai</text:p>
          </table:table-cell>
          <table:table-cell table:style-name="TableCell3826">
            <text:p text:style-name="P3827">-</text:p>
          </table:table-cell>
          <table:table-cell table:style-name="TableCell3828">
            <text:p text:style-name="P3829">1,7</text:p>
            <text:p text:style-name="P3830"/>
          </table:table-cell>
          <table:table-cell table:style-name="TableCell3831">
            <text:p text:style-name="P3832">-</text:p>
          </table:table-cell>
        </table:table-row>
        <table:table-row table:style-name="TableRow3833">
          <table:table-cell table:style-name="TableCell3834">
            <text:p text:style-name="P3835">3.3.</text:p>
          </table:table-cell>
          <table:table-cell table:style-name="TableCell3836">
            <text:p text:style-name="P3837">Kiti pieno gaminiai, išskyrus desertus</text:p>
          </table:table-cell>
          <table:table-cell table:style-name="TableCell3838">
            <text:p text:style-name="P3839">5</text:p>
          </table:table-cell>
          <table:table-cell table:style-name="TableCell3840">
            <text:p text:style-name="P3841">1</text:p>
          </table:table-cell>
          <table:table-cell table:style-name="TableCell3842">
            <text:p text:style-name="P3843">-</text:p>
          </table:table-cell>
        </table:table-row>
        <table:table-row table:style-name="TableRow3844">
          <table:table-cell table:style-name="TableCell3845">
            <text:p text:style-name="P3846">4.</text:p>
          </table:table-cell>
          <table:table-cell table:style-name="TableCell3847">
            <text:p text:style-name="P3848">Grūdinių augalų produktai</text:p>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4.1.</text:p>
          </table:table-cell>
          <table:table-cell table:style-name="TableCell3859">
            <text:p text:style-name="P3860">Ruginė duona (ne mažiau kaip 30 proc. sausos produkto masės sudaro rugiai)<text:s/></text:p>
          </table:table-cell>
          <table:table-cell table:style-name="TableCell3861">
            <text:p text:style-name="P3862">5</text:p>
            <text:p text:style-name="P3863"/>
          </table:table-cell>
          <table:table-cell table:style-name="TableCell3864">
            <text:p text:style-name="P3865">1,2</text:p>
            <text:p text:style-name="P3866"/>
          </table:table-cell>
          <table:table-cell table:style-name="TableCell3867">
            <text:p text:style-name="P3868">6</text:p>
          </table:table-cell>
        </table:table-row>
        <table:table-row table:style-name="TableRow3869">
          <table:table-cell table:style-name="TableCell3870">
            <text:p text:style-name="P3871">4.2.</text:p>
          </table:table-cell>
          <table:table-cell table:style-name="TableCell3872">
            <text:p text:style-name="P3873">Kita duona ir duonos gaminiai</text:p>
          </table:table-cell>
          <table:table-cell table:style-name="TableCell3874">
            <text:p text:style-name="P3875">5</text:p>
            <text:p text:style-name="P3876"/>
          </table:table-cell>
          <table:table-cell table:style-name="TableCell3877">
            <text:p text:style-name="P3878">1</text:p>
            <text:p text:style-name="P3879"/>
          </table:table-cell>
          <table:table-cell table:style-name="TableCell3880">
            <text:p text:style-name="P3881">5</text:p>
          </table:table-cell>
        </table:table-row>
        <table:table-row table:style-name="TableRow3882">
          <table:table-cell table:style-name="TableCell3883">
            <text:p text:style-name="P3884">4.3.</text:p>
          </table:table-cell>
          <table:table-cell table:style-name="TableCell3885">
            <text:p text:style-name="P3886">Smulkieji pyrago gaminiai ir miltinės konditerijos gaminiai</text:p>
          </table:table-cell>
          <table:table-cell table:style-name="TableCell3887">
            <text:p text:style-name="P3888">16</text:p>
            <text:p text:style-name="P3889"/>
          </table:table-cell>
          <table:table-cell table:style-name="TableCell3890">
            <text:p text:style-name="P3891">1</text:p>
          </table:table-cell>
          <table:table-cell table:style-name="TableCell3892">
            <text:p text:style-name="P3893">-</text:p>
          </table:table-cell>
        </table:table-row>
        <table:table-row table:style-name="TableRow3894">
          <table:table-cell table:style-name="TableCell3895">
            <text:p text:style-name="P3896">4.4.</text:p>
          </table:table-cell>
          <table:table-cell table:style-name="TableCell3897">
            <text:p text:style-name="P3898">Pusryčių dribsniai ir javainiai</text:p>
            <text:p text:style-name="P3899"/>
          </table:table-cell>
          <table:table-cell table:style-name="TableCell3900">
            <text:p text:style-name="P3901">16</text:p>
            <text:p text:style-name="P3902"/>
          </table:table-cell>
          <table:table-cell table:style-name="TableCell3903">
            <text:p text:style-name="P3904">1</text:p>
          </table:table-cell>
          <table:table-cell table:style-name="TableCell3905">
            <text:p text:style-name="P3906">6</text:p>
          </table:table-cell>
        </table:table-row>
        <table:table-row table:style-name="TableRow3907">
          <table:table-cell table:style-name="TableCell3908">
            <text:p text:style-name="P3909">5.</text:p>
          </table:table-cell>
          <table:table-cell table:style-name="TableCell3910">
            <text:p text:style-name="P3911">Džiovinti vaisiai ir džiovintos uogos ar jų gaminiai</text:p>
          </table:table-cell>
          <table:table-cell table:style-name="TableCell3912">
            <text:p text:style-name="P3913">0 (pridėtų cukrų)<text:s/></text:p>
          </table:table-cell>
          <table:table-cell table:style-name="TableCell3914">
            <text:p text:style-name="P3915"/>
          </table:table-cell>
          <table:table-cell table:style-name="TableCell3916">
            <text:p text:style-name="P3917">-</text:p>
          </table:table-cell>
        </table:table-row>
        <table:table-row table:style-name="TableRow3918">
          <table:table-cell table:style-name="TableCell3919">
            <text:p text:style-name="P3920">6.</text:p>
          </table:table-cell>
          <table:table-cell table:style-name="TableCell3921">
            <text:p text:style-name="P3922"><text:span text:style-name="T3923">Maisto paruošimo skyriaus ar maitinimo paslaugos teikėjo pagaminti<text:s/></text:span><text:span text:style-name="T3924">patiekalai, išskyrus desertus</text:span></text:p>
          </table:table-cell>
          <table:table-cell table:style-name="TableCell3925">
            <text:p text:style-name="P3926">5 (pridėtų cukrų)<text:s/></text:p>
          </table:table-cell>
          <table:table-cell table:style-name="TableCell3927">
            <text:p text:style-name="P3928">1</text:p>
          </table:table-cell>
          <table:table-cell table:style-name="TableCell3929">
            <text:p text:style-name="P3930">-</text:p>
          </table:table-cell>
        </table:table-row>
        <table:table-row table:style-name="TableRow3931">
          <table:table-cell table:style-name="TableCell3932">
            <text:p text:style-name="P3933">7.<text:s/></text:p>
          </table:table-cell>
          <table:table-cell table:style-name="TableCell3934">
            <text:p text:style-name="P3935">Desertai</text:p>
          </table:table-cell>
          <table:table-cell table:style-name="TableCell3936">
            <text:p text:style-name="P3937">16</text:p>
            <text:p text:style-name="P3938"/>
          </table:table-cell>
          <table:table-cell table:style-name="TableCell3939">
            <text:p text:style-name="P3940">1</text:p>
          </table:table-cell>
          <table:table-cell table:style-name="TableCell3941">
            <text:p text:style-name="P3942">-</text:p>
          </table:table-cell>
        </table:table-row>
        <table:table-row table:style-name="TableRow3943">
          <table:table-cell table:style-name="TableCell3944">
            <text:p text:style-name="P3945">8.</text:p>
          </table:table-cell>
          <table:table-cell table:style-name="TableCell3946">
            <text:p text:style-name="P3947">Gerti skirti produktai, išskyrus nurodytus 3.1 ir 3.3 papunkčiuose</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8.1.</text:p>
          </table:table-cell>
          <table:table-cell table:style-name="TableCell3957">
            <text:p text:style-name="P3958">Sultys (vaisių ir (ar) daržovių)</text:p>
            <text:p text:style-name="P3959"/>
          </table:table-cell>
          <table:table-cell table:style-name="TableCell3960">
            <text:p text:style-name="P3961">-</text:p>
          </table:table-cell>
          <table:table-cell table:style-name="TableCell3962">
            <text:p text:style-name="P3963">0</text:p>
          </table:table-cell>
          <table:table-cell table:style-name="TableCell3964">
            <text:p text:style-name="P3965">-</text:p>
          </table:table-cell>
        </table:table-row>
        <table:table-row table:style-name="TableRow3966">
          <table:table-cell table:style-name="TableCell3967">
            <text:p text:style-name="P3968">8.2.</text:p>
          </table:table-cell>
          <table:table-cell table:style-name="TableCell3969">
            <text:p text:style-name="P3970">Kiti gėrimai (sulčių gėrimai, nektarai, gaivieji gėrimai ir pan.)</text:p>
          </table:table-cell>
          <table:table-cell table:style-name="TableCell3971">
            <text:p text:style-name="P3972">5</text:p>
            <text:p text:style-name="P3973"/>
          </table:table-cell>
          <table:table-cell table:style-name="TableCell3974">
            <text:p text:style-name="P3975">0</text:p>
          </table:table-cell>
          <table:table-cell table:style-name="TableCell3976">
            <text:p text:style-name="P3977">-</text:p>
          </table:table-cell>
        </table:table-row>
        <table:table-row table:style-name="TableRow3978">
          <table:table-cell table:style-name="TableCell3979">
            <text:p text:style-name="P3980">8.3.</text:p>
          </table:table-cell>
          <table:table-cell table:style-name="TableCell3981">
            <text:p text:style-name="P3982"><text:span text:style-name="T3983">Maisto paruošimo skyriaus ar maitinimo paslaugos teikėjo pagaminti<text:s/></text:span><text:span text:style-name="T3984">gėrimai<text:s/></text:span></text:p>
          </table:table-cell>
          <table:table-cell table:style-name="TableCell3985">
            <text:p text:style-name="P3986">5</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P3993">9.</text:p>
          </table:table-cell>
          <table:table-cell table:style-name="TableCell3994">
            <text:p text:style-name="P3995">Kiti maisto produktai, nenurodyti 1‒8 punktuose, išskyrus vaisius</text:p>
          </table:table-cell>
          <table:table-cell table:style-name="TableCell3996">
            <text:p text:style-name="P3997">5</text:p>
          </table:table-cell>
          <table:table-cell table:style-name="TableCell3998">
            <text:p text:style-name="P3999">1</text:p>
          </table:table-cell>
          <table:table-cell table:style-name="TableCell4000">
            <text:p text:style-name="P4001">-</text:p>
          </table:table-cell>
        </table:table-row>
      </table:table>
      <text:p text:style-name="P4002"/>
      <text:p text:style-name="P4003"><text:span text:style-name="T4004">1<text:s/></text:span><text:span text:style-name="T4005">Maisto produktams,</text:span><text:span text:style-name="T4006"><text:s/></text:span><text:span text:style-name="T4007">atitinkantiems<text:s/></text:span><text:span text:style-name="T4008">maisto produktų ženklinimo simboliu</text:span><text:span text:style-name="T4009"><text:s/>„Rakto skylutė“ kriterijus, šio priedo reikalavimai netaikomi.</text:span></text:p>
      <text:p text:style-name="P4010"><text:span text:style-name="T4011">_________________</text:span></text:p>
      <text:p text:style-name="P4012">Pacientų maitinimo organizavimo<text:s/></text:p>
      <text:p text:style-name="P4019">asmens sveikatos priežiūros įstaigose tvarkos aprašo</text:p>
      <text:p text:style-name="P4020"><text:span text:style-name="T4021">6</text:span><text:span text:style-name="T4022"><text:s/>priedas</text:span></text:p>
      <text:p text:style-name="P4023"/>
      <text:p text:style-name="P4024"><text:span text:style-name="T4025">MAISTO IR PATIEKALŲ PACIENTAMS MAITINTI SKIRIANT STANDARTINES DIETAS PATIEKIMAS</text:span></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Maisto produktų grupės</text:p>
          </table:table-cell>
          <table:table-cell table:style-name="TableCell4033">
            <text:p text:style-name="Normal"><text:span text:style-name="T4034">Maisto produktų patiekimas</text:span><text:span text:style-name="T4035">1</text:span></text:p>
          </table:table-cell>
        </table:table-row>
        <table:table-row table:style-name="TableRow4036">
          <table:table-cell table:style-name="TableCell4037">
            <text:p text:style-name="P4038">1. Daržovės</text:p>
          </table:table-cell>
          <table:table-cell table:style-name="TableCell4039">
            <text:p text:style-name="P4040">1.1. Pirmenybė teikiama šviežioms, sezoninėms daržovėms.<text:s/></text:p>
            <text:p text:style-name="P4041">1.2. Tiekiamos kuo įvairesnės daržovės.</text:p>
            <text:p text:style-name="P4042">1.3. Patiekiamos taip, kad pacientai galėtų sukramtyti.</text:p>
          </table:table-cell>
        </table:table-row>
        <table:table-row table:style-name="TableRow4043">
          <table:table-cell table:style-name="TableCell4044">
            <text:p text:style-name="P4045">2. Vaisiai, uogos</text:p>
          </table:table-cell>
          <table:table-cell table:style-name="TableCell4046">
            <text:p text:style-name="P4047">2.1. Pirmenybė teikiama šviežiems, sezoniniams vaisiams ir uogoms.<text:s/></text:p>
            <text:p text:style-name="P4048">2.2. Patiekiami taip, kad pacientai galėtų sukramtyti.</text:p>
            <text:p text:style-name="Normal"><text:span text:style-name="T4049">2.3. Vaisiai</text:span><text:span text:style-name="T4050"><text:s/></text:span><text:span text:style-name="T4051">netiekiami su kauliukais, kuriuos pacientai galėtų nuryti.</text:span></text:p>
            <text:p text:style-name="P4052">2.4. Trinti vaisiai patiekiami nesaldinti.</text:p>
          </table:table-cell>
        </table:table-row>
        <table:table-row table:style-name="TableRow4053">
          <table:table-cell table:style-name="TableCell4054">
            <text:p text:style-name="P4055">3. Grūdiniai produktai</text:p>
          </table:table-cell>
          <table:table-cell table:style-name="TableCell4056">
            <text:p text:style-name="P4057">3.1. Pirmenybė teikiama viso grūdo arba iš dalies viso grūdo produktams.</text:p>
            <text:p text:style-name="P4058">3.2. Tiekiamos kuo įvairesnės kruopos ar kruopų dribsniai (avižų, grikių, ryžių, kvietinės, miežinės, perlinės, kukurūzų, sorų ir kt.).<text:s/></text:p>
            <text:p text:style-name="Normal"><text:span text:style-name="T4059">3.3. Pirmenybė teikiama ruginei duonai (t. y. ne mažiau kaip 30 proc. sausos produkto masės duonoje sudaro rugiai).</text:span></text:p>
            <text:p text:style-name="P4060">3.4. Apkepų, blynų, bandelių tešlai kvietinius miltus 550 C ar 550D rekomenduojama maišyti su viso grūdo miltais, sėlenomis.</text:p>
            <text:p text:style-name="P4061">3.5. Makaronai: pirmenybė teikiama pagamintiems iš kietųjų kviečių miltų arba viso grūdo miltų.</text:p>
          </table:table-cell>
        </table:table-row>
        <table:table-row table:style-name="TableRow4062">
          <table:table-cell table:style-name="TableCell4063">
            <text:p text:style-name="P4064">4. Mėsa ir mėsos gaminiai</text:p>
          </table:table-cell>
          <table:table-cell table:style-name="TableCell4065">
            <text:p text:style-name="P4066">4.1. Pirmenybė teikiama šviežiai, atvėsintai mėsai: paukštienai, triušienai, veršienai, jautienai, kiaulienai, avienai.</text:p>
            <text:p text:style-name="P4067">4.2. Tiekiama liesa mėsa.</text:p>
            <text:p text:style-name="P4068">4.3. Paukštiena patiekalų gamybai naudojama be odos.</text:p>
            <text:p text:style-name="Normal"><text:span text:style-name="T4069">4.4. Mėsa patiekiama taip, kad<text:s/></text:span><text:span text:style-name="T4070">būtų lengvai sukramtoma</text:span><text:span text:style-name="T4071">.</text:span></text:p>
          </table:table-cell>
        </table:table-row>
        <table:table-row table:style-name="TableRow4072">
          <table:table-cell table:style-name="TableCell4073">
            <text:p text:style-name="P4074">5. Žuvis</text:p>
          </table:table-cell>
          <table:table-cell table:style-name="TableCell4075">
            <text:p text:style-name="P4076">5.1. Pakaitomis tiekiama riebi ir liesa jūrinė arba gėlo vandens žuvis.</text:p>
            <text:p text:style-name="P4077">5.2. Jei yra rizika, kad žuvyje liks smulkių ašakų, ji patiekiama malta.</text:p>
          </table:table-cell>
        </table:table-row>
        <table:table-row table:style-name="TableRow4078">
          <table:table-cell table:style-name="TableCell4079">
            <text:p text:style-name="P4080">6. Pienas ir pieno produktai</text:p>
          </table:table-cell>
          <table:table-cell table:style-name="TableCell4081">
            <text:p text:style-name="P4082">6.1. Tiekiamas ne didesnio nei 2,5 proc. riebumo pasterizuotas pienas.</text:p>
            <text:p text:style-name="Normal"><text:span text:style-name="T4083">6.2. R</text:span><text:span text:style-name="T4084">auginti pieno gaminiai</text:span><text:span text:style-name="T4085"><text:s/>(išskyrus varškę) tiekiami po rauginimo termiškai neapdoroti.</text:span></text:p>
          </table:table-cell>
        </table:table-row>
        <table:table-row table:style-name="TableRow4086">
          <table:table-cell table:style-name="TableCell4087">
            <text:p text:style-name="P4088">7. Aliejus ir riebalai</text:p>
          </table:table-cell>
          <table:table-cell table:style-name="TableCell4089">
            <text:p text:style-name="Normal"><text:span text:style-name="T4090">7.1. Šaltiesiems patiekalams gaminti naudojamas šalto spaudimo nerafinuotas aliejus</text:span><text:span text:style-name="T4091"><text:s/></text:span><text:span text:style-name="T4092">(rapsų, alyvuogių, linų sėmenų ir kt.).</text:span></text:p>
            <text:p text:style-name="P4093">7.2. Kepti naudojamas kepti skirtas aliejus.</text:p>
            <text:p text:style-name="P4094">7.3. Gyvūniniai riebalai, kur įmanoma, keičiami aliejais.</text:p>
          </table:table-cell>
        </table:table-row>
        <table:table-row table:style-name="TableRow4095">
          <table:table-cell table:style-name="TableCell4096">
            <text:p text:style-name="P4097">8. Riešutai, sėklos, džiovinti vaisiai ir džiovintos uogos</text:p>
          </table:table-cell>
          <table:table-cell table:style-name="TableCell4098">
            <text:p text:style-name="P4099">8.1. Naudojami patiekalams pagardinti.</text:p>
            <text:p text:style-name="P4100">8.2. Iki 7 metų amžiaus ir pagyvenusiems pacientams tiekiami smulkinti.</text:p>
          </table:table-cell>
        </table:table-row>
        <table:table-row table:style-name="TableRow4101">
          <table:table-cell table:style-name="TableCell4102">
            <text:p text:style-name="P4103">9. Prieskoniai</text:p>
          </table:table-cell>
          <table:table-cell table:style-name="TableCell4104">
            <text:p text:style-name="P4105">9.1. Pirmenybė teikiama šviežiems lapiniams prieskoniams (petražolės, krapai, raudonėlis, bazilikas ir kt.).</text:p>
            <text:p text:style-name="P4106">9.2. Prieskonių mišiniai ir džiovintos žolelės tiekiamos be pridėtinės valgomosios druskos ir maisto priedų.<text:s/></text:p>
          </table:table-cell>
        </table:table-row>
        <table:table-row table:style-name="TableRow4107">
          <table:table-cell table:style-name="TableCell4108">
            <text:p text:style-name="P4109">10. Gėrimai</text:p>
          </table:table-cell>
          <table:table-cell table:style-name="TableCell4110">
            <text:p text:style-name="P4111">10.1. Pirmenybė teikiama geriamajam vandeniui.<text:s/></text:p>
            <text:p text:style-name="P4112">10.2. Su patiekalais sultys ir saldinti gėrimai netiekiami.<text:s/></text:p>
          </table:table-cell>
        </table:table-row>
        <table:table-row table:style-name="TableRow4113">
          <table:table-cell table:style-name="TableCell4114">
            <text:p text:style-name="P4115">11. Desertai</text:p>
          </table:table-cell>
          <table:table-cell table:style-name="TableCell4116">
            <text:p text:style-name="P4117">11.1. Rekomenduojama tiekti viso grūdo ar iš dalies viso grūdo pyragus, bandeles.</text:p>
            <text:p text:style-name="Normal"><text:span text:style-name="T4118">11.2. Daržovių, vaisių, pieno produktų pagrindu pagaminti<text:s/></text:span><text:span text:style-name="T4119">pudingai, kokteiliai, pyragai ir pan.</text:span></text:p>
          </table:table-cell>
        </table:table-row>
        <table:table-row table:style-name="TableRow4120">
          <table:table-cell table:style-name="TableCell4121">
            <text:p text:style-name="P4122">12. Sriubos</text:p>
          </table:table-cell>
          <table:table-cell table:style-name="TableCell4123">
            <text:p text:style-name="P4124">12.1. Jei tiekiamos su kitu maistu, patiekiamos nedideliais kiekiais (150–200 ml).</text:p>
          </table:table-cell>
        </table:table-row>
        <table:table-row table:style-name="TableRow4125">
          <table:table-cell table:style-name="TableCell4126">
            <text:p text:style-name="P4127">13. Arbata</text:p>
          </table:table-cell>
          <table:table-cell table:style-name="TableCell4128">
            <text:p text:style-name="P4129">13.1. Rekomenduojama žolelių arbatą ruošti 1g/1l koncentracijos, kad būtų išvengta pacientams skiriamų vaistų ir vaistažolių poveikių nesuderinamumo.<text:s/></text:p>
            <text:p text:style-name="Normal"><text:span text:style-name="T4130">13.2. Arbata tiekiama nesaldinta. Pacientui pageidaujant, cukrus (ne daugiau 5 g/200 ml) patiekiamas atskirai.</text:span><text:span text:style-name="T4131"><text:s text:c="2"/></text:span></text:p>
          </table:table-cell>
        </table:table-row>
      </table:table>
      <text:p text:style-name="Normal"><text:span text:style-name="T4132">1<text:s/></text:span><text:span text:style-name="T4133">Maisto produktai ir patiekalai turi atitikti Maitinimo organizavimo<text:s/></text:span><text:span text:style-name="T4134">asmens sveikatos priežiūros įstaigose<text:s/></text:span><text:span text:style-name="T4135">tvarkos aprašo 3‒5 prieduose nustatytus reikalavimus.</text:span></text:p>
      <text:p text:style-name="P4136"><text:span text:style-name="T4137">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in"/>
          <style:tab-stop style:type="right" style:position="6in"/>
        </style:tab-stops>
      </style:paragraph-properties>
    </style:style>
    <style:style style:name="P45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T1495" style:parent-style-name="DefaultParagraphFont" style:family="text">
      <style:text-properties style:font-size-complex="12p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in"/>
          <style:tab-stop style:type="right" style:position="6in"/>
        </style:tab-stops>
      </style:paragraph-properties>
    </style:style>
    <style:style style:name="P149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3.3465in"/>
          <style:tab-stop style:type="right" style:position="6.693in"/>
        </style:tab-stops>
      </style:paragraph-properties>
    </style:style>
    <style:style style:name="T3413" style:parent-style-name="DefaultParagraphFont" style:family="text">
      <style:text-properties style:font-size-complex="12p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style:tab-stops>
          <style:tab-stop style:type="center" style:position="3in"/>
          <style:tab-stop style:type="right" style:position="6in"/>
        </style:tab-stops>
      </style:paragraph-properties>
    </style:style>
    <style:style style:name="P341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5" style:parent-style-name="Normal" style:family="paragraph">
      <style:paragraph-properties fo:text-align="center">
        <style:tab-stops>
          <style:tab-stop style:type="center" style:position="3.3465in"/>
          <style:tab-stop style:type="right" style:position="6.693in"/>
        </style:tab-stops>
      </style:paragraph-properties>
    </style:style>
    <style:style style:name="T3656" style:parent-style-name="DefaultParagraphFont" style:family="text">
      <style:text-properties style:font-size-complex="12pt"/>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8" style:parent-style-name="Normal" style:family="paragraph">
      <style:paragraph-properties>
        <style:tab-stops>
          <style:tab-stop style:type="center" style:position="3in"/>
          <style:tab-stop style:type="right" style:position="6in"/>
        </style:tab-stops>
      </style:paragraph-properties>
    </style:style>
    <style:style style:name="P365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6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40" style:parent-style-name="Normal" style:family="paragraph">
      <style:paragraph-properties fo:text-align="center">
        <style:tab-stops>
          <style:tab-stop style:type="center" style:position="3.3465in"/>
          <style:tab-stop style:type="right" style:position="6.693in"/>
        </style:tab-stops>
      </style:paragraph-properties>
    </style:style>
    <style:style style:name="T3741" style:parent-style-name="DefaultParagraphFont" style:family="text">
      <style:text-properties style:font-size-complex="12pt"/>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3" style:parent-style-name="Normal" style:family="paragraph">
      <style:paragraph-properties>
        <style:tab-stops>
          <style:tab-stop style:type="center" style:position="3in"/>
          <style:tab-stop style:type="right" style:position="6in"/>
        </style:tab-stops>
      </style:paragraph-properties>
    </style:style>
    <style:style style:name="P374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4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13" style:parent-style-name="Normal" style:family="paragraph">
      <style:paragraph-properties fo:text-align="center">
        <style:tab-stops>
          <style:tab-stop style:type="center" style:position="3.3465in"/>
          <style:tab-stop style:type="right" style:position="6.693in"/>
        </style:tab-stops>
      </style:paragraph-properties>
    </style:style>
    <style:style style:name="T4014" style:parent-style-name="DefaultParagraphFont" style:family="text">
      <style:text-properties style:font-size-complex="12pt"/>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6" style:parent-style-name="Normal" style:family="paragraph">
      <style:paragraph-properties>
        <style:tab-stops>
          <style:tab-stop style:type="center" style:position="3in"/>
          <style:tab-stop style:type="right" style:position="6in"/>
        </style:tab-stops>
      </style:paragraph-properties>
    </style:style>
    <style:style style:name="P401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54"><text:span text:style-name="T455"><text:page-number text:fixed="false">2</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1494"><text:span text:style-name="T1495"><text:page-number text:fixed="false">2</text:page-number></text:span></text:p>
        <text:p text:style-name="P1496"/>
      </style:header>
      <style:footer>
        <text:p text:style-name="P1497"/>
      </style:footer>
    </style:master-page>
    <style:master-page style:next-style-name="MP3" style:name="MPF3" style:page-layout-name="PL3">
      <style:header>
        <text:p text:style-name="P1498"/>
      </style:header>
      <style:footer>
        <text:p text:style-name="P1499"/>
      </style:footer>
    </style:master-page>
    <style:master-page style:name="MP4" style:page-layout-name="PL4">
      <style:header>
        <text:p text:style-name="P3412"><text:span text:style-name="T3413"><text:page-number text:fixed="false">2</text:page-number></text:span></text:p>
        <text:p text:style-name="P3414"/>
      </style:header>
      <style:footer>
        <text:p text:style-name="P3415"/>
      </style:footer>
    </style:master-page>
    <style:master-page style:next-style-name="MP4" style:name="MPF4" style:page-layout-name="PL4">
      <style:header>
        <text:p text:style-name="P3416"/>
      </style:header>
      <style:footer>
        <text:p text:style-name="P3417"/>
      </style:footer>
    </style:master-page>
    <style:master-page style:name="MP5" style:page-layout-name="PL5">
      <style:header>
        <text:p text:style-name="P3655"><text:span text:style-name="T3656"><text:page-number text:fixed="false">2</text:page-number></text:span></text:p>
        <text:p text:style-name="P3657"/>
      </style:header>
      <style:footer>
        <text:p text:style-name="P3658"/>
      </style:footer>
    </style:master-page>
    <style:master-page style:next-style-name="MP5" style:name="MPF5" style:page-layout-name="PL5">
      <style:header>
        <text:p text:style-name="P3659"/>
      </style:header>
      <style:footer>
        <text:p text:style-name="P3660"/>
      </style:footer>
    </style:master-page>
    <style:master-page style:name="MP6" style:page-layout-name="PL6">
      <style:header>
        <text:p text:style-name="P3740"><text:span text:style-name="T3741"><text:page-number text:fixed="false">2</text:page-number></text:span></text:p>
        <text:p text:style-name="P3742"/>
      </style:header>
      <style:footer>
        <text:p text:style-name="P3743"/>
      </style:footer>
    </style:master-page>
    <style:master-page style:next-style-name="MP6" style:name="MPF6" style:page-layout-name="PL6">
      <style:header>
        <text:p text:style-name="P3744"/>
      </style:header>
      <style:footer>
        <text:p text:style-name="P3745"/>
      </style:footer>
    </style:master-page>
    <style:master-page style:name="MP7" style:page-layout-name="PL7">
      <style:header>
        <text:p text:style-name="P4013"><text:span text:style-name="T4014"><text:page-number text:fixed="false">2</text:page-number></text:span></text:p>
        <text:p text:style-name="P4015"/>
      </style:header>
      <style:footer>
        <text:p text:style-name="P4016"/>
      </style:footer>
    </style:master-page>
    <style:master-page style:next-style-name="MP7" style:name="MPF7" style:page-layout-name="PL7">
      <style:header>
        <text:p text:style-name="P4017"/>
      </style:header>
      <style:footer>
        <text:p text:style-name="P4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0T05:31:00Z</meta:creation-date>
    <dc:date>2024-05-20T05:31:00Z</dc:date>
    <meta:print-date>2019-06-11T12:37:00Z</meta:print-date>
    <meta:template xlink:href="Normal.dotm" xlink:type="simple"/>
    <meta:editing-cycles>2</meta:editing-cycles>
    <meta:editing-duration>PT0S</meta:editing-duration>
    <meta:document-statistic meta:page-count="3" meta:paragraph-count="685" meta:word-count="7749" meta:character-count="65808" meta:row-count="2175" meta:non-whitespace-character-count="58744"/>
  </office:meta>
</office:document-meta>
</file>