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7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13 M. GEGUŽĖS 20 D. ĮSAKYMO NR. D1-359 „DĖL GAMINIŲ IR (AR) PAKUOČIŲ ATLIEKŲ SUTVARKYMĄ ĮRODANČIŲ DOKUMENTŲ IŠRAŠYMO TVARKOS APRAŠO PATVIRTINIMO“ PAKEITIMO</text:span></text:p>
      <text:p text:style-name="P12"/>
      <text:p text:style-name="P13">2021 m. kovo 1 d. Nr. D1-127</text:p>
      <text:p text:style-name="P14">Vilnius<text:line-break/></text:p>
      <text:p text:style-name="P15"/>
      <text:p text:style-name="P16"><text:span text:style-name="T17">P a k e i č i u Lietuvos Respublikos aplinkos ministro 2013 m. gegužės 20 d. įsakymą Nr. D1-359 „Dėl Gaminių ir (ar) pakuočių atliekų sutvarkymą įrodančių dokumentų išrašymo tvarkos aprašo patvirtinimo“ ir 3 punktą išdėstau taip:</text:span></text:p>
      <text:p text:style-name="P18"><text:span text:style-name="T19">„</text:span><text:span text:style-name="T20">3</text:span><text:span text:style-name="T21">. </text:span><text:span text:style-name="T22">Nustatau</text:span><text:span text:style-name="T23">, kad šiuo įsakymu patvirtinto </text:span><text:span text:style-name="T24">Gaminių ir (ar) pakuočių atliekų sutvarkymą įrodančių dokumentų išrašymo tvarkos</text:span><text:span text:style-name="T25"> aprašo 25.24 papunkčio nuostatos netaikomos išrašant 2018–2021 metų laikotarpio gaminių ir (ar) pakuočių atliekų sutvarkymą įrodančius dokumentus </text:span><text:span text:style-name="T26">ir patvirtinimus apie gaminių ir (ar) pakuočių atliekų sutvarkymą</text:span><text:span text:style-name="T27">.“</text:span></text:p>
      <text:p text:style-name="P28"/>
      <text:p text:style-name="P29"/>
      <text:p text:style-name="P30"/>
      <text:p text:style-name="P31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01T21:13:00Z</meta:creation-date>
    <dc:date>2021-03-01T21:13:00Z</dc:date>
    <meta:template xlink:href="Normal.dotm" xlink:type="simple"/>
    <meta:editing-cycles>1</meta:editing-cycles>
    <meta:editing-duration>PT0S</meta:editing-duration>
    <meta:document-statistic meta:page-count="1" meta:paragraph-count="14" meta:word-count="129" meta:character-count="902" meta:row-count="41" meta:non-whitespace-character-count="787"/>
  </office:meta>
</office:document-meta>
</file>