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ENERGETINIO SAUGUMO, SAVAIMINIO TVARUMO IR JUNGLUMO DARBO GRUPĖS POSĖDYJ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13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4 m. gegužės 26–28 d. dalyvauti</text:span><text:s/>B<text:span text:style-name="T43">altijos jūros parlamentinės konferencijos Energetinio saugumo, savaiminio tvarumo ir junglumo darbo grupės posėdyje</text:span><text:s/>Greifsvalde (Vokietijos Federacinė Respublika)<text:span text:style-name="T44">.</text:span></text:p>
        <text:soft-page-break/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<text:span text:style-name="T50"><text:s/></text:span>komandiruotės išlaidas iš<text:s/><text:span text:style-name="T51">Seimo delegacijai<text:s/></text:span>Baltijos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3T19:34:00Z</meta:creation-date>
    <dc:date>2024-05-03T19:34:00Z</dc:date>
    <meta:print-date>2024-05-03T06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0" meta:character-count="885" meta:row-count="19" meta:non-whitespace-character-count="779"/>
  </office:meta>
</office:document-meta>
</file>