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JUOZAPAIČIO DALYVAVIMO UKRAINOS KONSTITUCIJOS DIENOS MINĖJIMO RENGINIUOSE IR SUSITIKIMUOSE SU UKRAINOS VALDŽIOS ATSTOVAI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 SV-S-</text:span><text:span text:style-name="T29">10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Kultūros komiteto pirmininką Vytautą Juozapaitį 2023 m. birželio 29 – liepos 3 d. dalyvauti</text:span><text:s/>Ukrainos Konstitucijos dienos minėjimo renginiuose ir susitikimuose su Ukrainos valdžios atstovais Kyjive ir Bučoje (Ukraina)<text:span text:style-name="T43">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pan text:style-name="T48"><text:s/>komandiruotės išlaidas<text:s/></text:span><text:span text:style-name="T49">iš Seimo parlamentinei diplomatijai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1T19:40:00Z</meta:creation-date>
    <dc:date>2023-06-21T19:40:00Z</dc:date>
    <meta:print-date>2023-06-20T12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35" meta:row-count="22" meta:non-whitespace-character-count="649"/>
  </office:meta>
</office:document-meta>
</file>