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text-position="super 66.6%"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weight="bold" style:font-weight-asian="bold"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style:text-position="super 66.6%"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text-position="super 66.6%"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 style:parent-style-name="Normal" style:family="paragraph">
      <style:paragraph-properties fo:text-align="center" fo:text-indent="0.043in"/>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tab-stops>
          <style:tab-stop style:type="left" style:position="0.590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6.6%"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3937in">
        <style:tab-stops>
          <style:tab-stop style:type="left" style:position="0.5909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3937in">
        <style:tab-stops>
          <style:tab-stop style:type="left" style:position="0.59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style="italic" style:font-style-asian="italic" style:font-style-complex="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style:text-position="super 63.6%"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text-position="super 66.6%"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text-position="super 66.6%"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text-position="super 66.6%"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per 66.6%"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line-height="115%" fo:text-indent="0.3937in">
        <style:tab-stops>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6.6%"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6.6%"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3937in">
        <style:tab-stops>
          <style:tab-stop style:type="left" style:position="0.5909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text-position="super 66.6%"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15%" fo:text-indent="0.3937in">
        <style:tab-stops>
          <style:tab-stop style:type="left" style:position="0.590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15%" fo:text-indent="0.3937in">
        <style:tab-stops>
          <style:tab-stop style:type="left" style:position="0.5909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super 66.6%"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15%" fo:text-indent="0.3937in">
        <style:tab-stops>
          <style:tab-stop style:type="left" style:position="0.5909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text-position="super 66.6%"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P132" style:parent-style-name="Normal" style:family="paragraph">
      <style:paragraph-properties fo:text-align="justify" fo:line-height="115%" fo:text-indent="0.3937in">
        <style:tab-stops>
          <style:tab-stop style:type="left" style:position="0.5909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l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text-position="super 66.6%"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line-height="115%" fo:text-indent="0.3937in">
        <style:tab-stops>
          <style:tab-stop style:type="left" style:position="0.5909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15%" fo:text-indent="0.3937in">
        <style:tab-stops>
          <style:tab-stop style:type="left" style:position="0.5909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15%" fo:text-indent="0.3937in">
        <style:tab-stops>
          <style:tab-stop style:type="left" style:position="0.5909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15%" fo:text-indent="0.3937in">
        <style:tab-stops>
          <style:tab-stop style:type="left" style:position="0.5909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fo:background-color="#FFFFFF"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fo:background-color="#FFFFFF"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fo:background-color="#FFFFFF" style:language-asian="lt" style:country-asian="LT"/>
    </style:style>
    <style:style style:name="P160" style:parent-style-name="Normal" style:family="paragraph">
      <style:paragraph-properties fo:text-align="justify" fo:line-height="115%" fo:text-indent="0.3937in">
        <style:tab-stops>
          <style:tab-stop style:type="left" style:position="0.590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style="italic" style:font-style-asian="italic" style:font-style-complex="italic"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text-position="super 66.6%"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6.6%"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3937in">
        <style:tab-stops>
          <style:tab-stop style:type="left" style:position="0.5909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per 66.6%"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text-position="super 66.6%"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per 66.6%"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line-height="115%" fo:text-indent="0.3937in">
        <style:tab-stops>
          <style:tab-stop style:type="left" style:position="0.5909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style="italic" style:font-style-asian="italic" style:font-style-complex="italic"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text-properties style:language-asian="lt" style:country-asian="LT"/>
    </style:style>
    <style:style style:name="P195" style:parent-style-name="Normal" style:family="paragraph">
      <style:paragraph-properties fo:text-align="justify"/>
      <style:text-properties style:language-asian="lt" style:country-asian="LT"/>
    </style:style>
    <style:style style:name="P196" style:parent-style-name="Normal" style:family="paragraph">
      <style:paragraph-properties fo:text-align="justify"/>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PAKUOČIŲ IR PAKUOČIŲ ATLIEKŲ TVARKYMO ĮSTATYMO NR.</text:span><text:span text:style-name="T18"> </text:span><text:span text:style-name="T19">IX-517 PAPILDYMO 8</text:span><text:span text:style-name="T20">3</text:span><text:span text:style-name="T21"><text:s/>STRAIPSNIU ĮSTATYMO PROJEKTO NR.</text:span><text:span text:style-name="T22"> </text:span><text:span text:style-name="T23">XIVP-2601, LIETUVOS RESPUBLIKOS APLINKOS APSAUGOS ĮSTATYMO NR.</text:span><text:span text:style-name="T24"> </text:span><text:span text:style-name="T25">I</text:span><text:span text:style-name="T26"> </text:span><text:span text:style-name="T27">-</text:span><text:span text:style-name="T28"> </text:span><text:span text:style-name="T29">2223 PAPILDYMO 108</text:span><text:span text:style-name="T30">3</text:span><text:span text:style-name="T31"><text:s/>IR 108</text:span><text:span text:style-name="T32">4</text:span><text:span text:style-name="T33"><text:s/>STRAIPSNIAIS ĮSTATYMO PROJEKTO NR.</text:span><text:span text:style-name="T34"> </text:span><text:span text:style-name="T35">XIVP-2603 IR LIETUVOS RESPUBLIKOS ADMINISTRACINIŲ NUSIŽENGIMŲ KODEKSO 248 STRAIPSNIO PAKEITIMO ĮSTATYMO PROJEKTO NR. XIVP-2602</text:span></text:p>
      <text:p text:style-name="P36"/>
      <text:p text:style-name="P37">2023 m. spalio 25 d. Nr. 827</text:p>
      <text:p text:style-name="P38">Vilnius</text:p>
      <text:p text:style-name="P39"/>
      <text:p text:style-name="P40"/>
      <text:p text:style-name="P41"><text:span text:style-name="T42">Vadovaudamasi Lietuvos Respublikos Seimo statuto 138 straipsnio 3 dalimi ir atsižvelgdama į Lietuvos Respublikos Seimo valdybos 2023 m. gegužės 31 d. sprendimo Nr. SV-S-966 „Dėl įstatymų projektų išvadų“ 3 ir 4 punktus ir Lietuvos Respublikos Seimo valdybos 2023 m. birželio 7 d. sprendimo Nr. SV-S-979 „Dėl įstatymų projektų išvadų“ 2 punktą, Lietuvos Respublikos<text:s/></text:span><text:span text:style-name="T43">Vyriausybė</text:span><text:span text:style-name="T44"><text:s/>nutari</text:span><text:span text:style-name="T45">a:</text:span></text:p>
      <text:p text:style-name="P46"><text:span text:style-name="T47">Iš esmės pritarti Lietuvos Respublikos pakuočių ir pakuočių atliekų tvarkymo įstatymo Nr. IX- 517 papildymo 8</text:span><text:span text:style-name="T48">3</text:span><text:span text:style-name="T49"><text:s/>straipsniu įstatymo projektui Nr. XIVP-2601 (toliau – PPATĮ<text:s/></text:span><text:soft-page-break/><text:span text:style-name="T50">projektas), Lietuvos Respublikos aplinkos apsaugos įstatymo Nr. I-2223 papildymo 108</text:span><text:span text:style-name="T51">3</text:span><text:span text:style-name="T52"><text:s/>ir 108</text:span><text:span text:style-name="T53">4</text:span><text:span text:style-name="T54"> straipsniais įstatymo projektui Nr. XIVP-2603 (toliau – AAĮ projektas) ir Lietuvos Respublikos administracinių nusižengimų kodekso 248 straipsnio pakeitimo įstatymo projektui Nr. XIVP-2602 (toliau – ANK projektas), tačiau pasiūlyti Seimui PPATĮ, AAĮ ir ANK projektus (toliau – Įstatymų projektai) tobulinti atsižvelgiant į šias pastabas ir pasiūlymus:<text:s/></text:span></text:p>
      <text:p text:style-name="P55"><text:span text:style-name="T56">1</text:span><text:span text:style-name="T57">. 2015 m. rugsėjo 9 d. Europos Parlamento ir Tarybos direktyvos (ES) 2015/1535, kuria nustatoma informacijos apie techninius reglamentus ir informacinės visuomenės paslaugų taisykles teikimo tvarka, 6 straipsnio 4 dalyje numatyta, kad valstybės narės turi atidėti techninio reglamento projekto priėmimą 12 mėnesių nuo notifikavimo Europos Komisijai, jeigu dėl techninio reglamento projekto objekto yra pateiktas pasiūlymas Europos Parlamentui ir Tarybai priimti direktyvą, reglamentą ar sprendimą. Pažymėtina, kad Europos Komisija 2022 m. lapkričio 30 d. pateikė pasiūlymą dėl Europos Parlamento ir Tarybos reglamento dėl pakuočių ir pakuočių atliekų, keičiančio Reglamentą (EU) 2019/1020 ir Direktyvą (EU) 2019/904 ir panaikinančio Direktyvą 94/62/EB (toliau – Pakuočių reglamentas), jį šiuo metu svarsto Europos Sąjungos (toliau – ES) Tarybos Aplinkos darbo grupė. Pagal turimą informaciją, Europos Komisija vadovaudamasi Direktyvos (ES) 2015/1535 6 straipsnio 4 dalimi jau yra priėmusi du sprendimus dėl atitinkamų ES valstybių narių teisinio reglamentavimo, susijusio su pakuotėmis, priėmimo atidėjimo 12 mėnesių. Pažymėtina, kad šiais sprendimais taikytos išimtys nuostatoms, susijusioms su 2019 m. birželio 19 d. Europos Parlamento ir Tarybos direktyvos (ES) 2019/904 dėl tam tikrų plastikinių gaminių poveikio aplinkai mažinimo perkėlimu.<text:s/></text:span></text:p>
      <text:p text:style-name="P58"><text:span text:style-name="T59">Vadovaujantis Direktyvos (ES) 2015/1535 6 straipsnio 4 dalimi ir Direktyvos (ES) 2019/904 4 straipsnio 1 dalimi, pagal kurią valstybės narės parengia priemones, kuriomis užtikrinama, kad galutiniams vartotojams prekybos vietose vietoj vienkartinių plastikinių gaminių, numatytų<text:s/></text:span><text:soft-page-break/><text:span text:style-name="T60">Direktyvos (ES) 2019/904 priedo A dalyje (gėrimų indelių, įskaitant jų kamštelius ir dangtelius, ir maisto taros, t. y. talpyklų, kaip antai dėžučių su dangteliais ar be jų, kuriose laikomas maistas, kuris skirtas nedelsiant suvartoti vietoje arba išsinešti, yra paprastai suvartojamas tiesiai iš talpyklos ir yra paruoštas suvartoti be papildomo paruošimo, pavyzdžiui, kepimo, virimo ar pašildymo, įskaitant maisto tarą, naudojamą greitam maistui arba kitam nedelsiant suvartoti skirtam maistui (toliau – vienkartiniai plastikiniai gaminiai)), būtų prieinami daugkartiniai alternatyvūs gaminiai, taip pat ekonomines priemones, pavyzdžiui, priemones, kuriomis užtikrinama, kad prekybos vietose vienkartiniai plastikiniai gaminiai galutiniam vartotojui nebūtų duodami nemokamai, atsižvelgiant į Pakuočių reglamento bendrosios vidaus rinkos teisinį pagrindą (Sutarties dėl ES veikimo (SESV) 114 straipsnis), kuriuo visose ES valstybėse narėse siekiama suderinti visų rūšių pakuočių pagal medžiagą, iš kurios ji pagaminta, pateikimo rinkai sąlygas, išvengti rinkos iškraipymų ir laisvo prekių judėjimo kliūčių, ir Pakuočių reglamento nuostatas, be kita ko, numatančias, kad Direktyva (ES) 2019/904 bus laikoma specialiuoju įstatymu (</text:span><text:span text:style-name="T61">lex specialis</text:span><text:span text:style-name="T62">), o jei yra prieštaravimų tarp Direktyvos (ES) 2019/904 ir Pakuočių reglamento nuostatų, pirmenybė turėtų būti teikiama Direktyvai (ES) 2019/904, išskyrus konkrečius atvejus, numatytus Pakuočių reglamente, siūloma, kol nėra bendro požiūrio dėl Pakuočių reglamento, Lietuvos Respublikos pakuočių ir pakuočių atliekų tvarkymo įstatyme (toliau – PPATĮ) numatyti draudimą neatlygintinai dalyti ne visų pagal medžiagą, iš kurios ji pagaminta, rūšių maisto ir gėrimų vienkartines pakuotes, bet Direktyvos (ES) 2019/904 priedo A dalyje nurodytus vienkartinius plastikinius gaminius, kurie, vadovaujantis iš Direktyvos (ES) 2019/904 3 straipsnio į Lietuvos Respublikos atliekų tvarkymo įstatymo 2 straipsnio<text:s/></text:span><text:span text:style-name="T63">66</text:span><text:span text:style-name="T64">1</text:span><text:span text:style-name="T65"><text:s/></text:span><text:span text:style-name="T66">dalį perkeltos vienkartinio plastikinio gaminio sąvokos apibrėžtimi (t. y. „vien arba iš dalies iš plastiko pagamintas gaminys, kuris nėra sukurtas, suprojektuotas ar pateiktas rinkai taip, kad per jo gyvavimo trukmę jį būtų galima panaudoti daugelį kartų ar ciklų, grąžinant jį gamintojui pakartotinai užpildyti arba pakartotinai panaudoti tam pačiam tikslui, kuriam jis buvo sukurtas“) ir Lietuvos Respublikos mokesčio už aplinkos teršimą įstatymo 4 priedu, laikytini plastikinėmis, PET (</text:span><text:span text:style-name="T67">polietileno tereftalatas)</text:span><text:span text:style-name="T68"><text:s/>ir kombinuotomis pakuotėmis. Remiantis tuo, kas išdėstyta, PPATĮ projekto<text:s/></text:span><text:span text:style-name="T69">8</text:span><text:span text:style-name="T70">3</text:span><text:span text:style-name="T71"> straipsnio 1 dalyje siūloma numatyti, kad draudžiama neatlygintinai dalyti vienkartinius plastikinius gaminius,</text:span><text:span text:style-name="T72"><text:s/></text:span><text:span text:style-name="T73">nurodytus PPATĮ<text:s/></text:span><text:span text:style-name="T74">1</text:span><text:span text:style-name="T75">1</text:span><text:span text:style-name="T76"> priedo 1 ir 4</text:span><text:span text:style-name="T77"> </text:span><text:span text:style-name="T78">punktuose. Atitinkamai siūloma patikslinti<text:s/></text:span><text:span text:style-name="T79">PPATĮ projekto<text:s/></text:span><text:span text:style-name="T80">8</text:span><text:span text:style-name="T81">3</text:span><text:span text:style-name="T82"> straipsnio 2 dalį, joje numatant, kad kaip alternatyva<text:s/></text:span><text:span text:style-name="T83">PPATĮ projekto<text:s/></text:span><text:span text:style-name="T84">8</text:span><text:span text:style-name="T85">3</text:span><text:span text:style-name="T86"> straipsnio 1 dalyje nurodytiems vienkartiniams plastikiniams gaminiams turi būti pateikiamos daugkartinės pakuotės arba vienkartinės pakuotės, kurių sudėtyje nėra plastiko.</text:span></text:p>
      <text:p text:style-name="P87"><text:span text:style-name="T88">2</text:span><text:span text:style-name="T89">. Siekiant teisinio reglamentavimo vientisumo ir nuostatų derėjimo tarpusavyje, vietoje PPATĮ projekto 8</text:span><text:span text:style-name="T90">3</text:span><text:span text:style-name="T91"><text:s/>straipsnio 5 ir 6 dalyse numatytos išimties maisto ir gėrimų pakuotėms, „į kurias individualiam vartojimui skirtas maistas ar gėrimas supakuotas gamybos linijoje, po to gabenamas į prekybos vietą, esančią ne gamintojo gamybos vietoje ar sandėlyje“, siūloma PPATĮ projekto 8</text:span><text:span text:style-name="T92">3</text:span><text:span text:style-name="T93"><text:s/>straipsnio 1 dalyje numatyti draudimo neatlygintinai dalyti taikymo apimtį, t. y. kad draudimas neatlygintinai dalyti taikomas vienkartiniams plastikiniams gaminiams,<text:s/></text:span><text:span text:style-name="T94">kai jie pardavimo metu užpildomi maisto produktais ar gėrimais viešojo maitinimo vietose</text:span><text:span text:style-name="T95">. Tai suponuoja, kad tie vienkartiniai plastikiniai gaminiai, kurie buvo užpildyti ne viešojo maitinimo vietose, nepaklius į draudimo neatlygintinai dalyti ir alternatyvos pateikimo apimtį.</text:span></text:p>
      <text:p text:style-name="P96"><text:span text:style-name="T97">3</text:span><text:span text:style-name="T98">. Siekiant teisinio aiškumo, siūloma patikslinti PPATĮ projekto 8</text:span><text:span text:style-name="T99">3</text:span><text:span text:style-name="T100"><text:s/>straipsnio nuostatas dėl vartojimo vietoje ir PPATĮ projekto 8</text:span><text:span text:style-name="T101">3</text:span><text:span text:style-name="T102"><text:s/>straipsnio 2 dalyje numatyti, kad alternatyva PPATĮ projekto<text:s/></text:span><text:span text:style-name="T103">8</text:span><text:span text:style-name="T104">3</text:span><text:span text:style-name="T105"> straipsnio 1 dalyje nurodytiems vienkartiniams plastikiniams gaminiams turi būti pateikiama, kai maisto produktai ar gėrimai skirti vartoti viešojo maitinimo vietose (patalpose ar lauko sąlygomis ne didesniu kaip 40 metrų atstumu nuo viešojo maitinimo vietos įrengtose aptarnavimo vietose (zonose)).</text:span></text:p>
      <text:p text:style-name="P106"><text:span text:style-name="T107">4</text:span><text:span text:style-name="T108">. Siekiant vartotojus paskatinti atsisakyti vienkartinių plastikinių gaminių, siūloma PPATĮ projekto 8</text:span><text:span text:style-name="T109">3</text:span><text:span text:style-name="T110"><text:s/>straipsnyje numatyti, kad, viešojo maitinimo paslaugą teikiantys fiziniai ir juridiniai asmenys, suteikdami galimybę užpildyti maisto produktais ar gėrimais vartotojo atsineštą pakuotę</text:span><text:span text:style-name="T111"><text:s/>viešojo maitinimo vietose</text:span><text:span text:style-name="T112">, privalo vartotojui</text:span><text:span text:style-name="T113"><text:s/></text:span><text:span text:style-name="T114">pateikti informaciją<text:s/></text:span><text:span text:style-name="T115">apie sąlygas, kuriomis leidžiama įsigyti maisto produktų ar gėrimų vartotojo atsineštoje pakuotėje</text:span><text:span text:style-name="T116">,<text:s/></text:span><text:span text:style-name="T117">kad būtų užtikrinti 2004 m. balandžio 29 d. Europos Parlamento ir Tarybos reglamente</text:span><text:span text:style-name="T118"> </text:span><text:span text:style-name="T119">(EB)</text:span><text:span text:style-name="T120"> </text:span><text:span text:style-name="T121">Nr.852/2004 dėl maisto produktų higienos ir 2004 m. Europos Parlamento ir Tarybos reglamente (EB) Nr. 1935/2004 dėl žaliavų <text:s/>ir gaminių, skirtų liestis su maistu, ir panaikinančiame Direktyvas 80/590/EEB ir 89/109/EEB, nurodyti saugos ir higienos reikalavimai.</text:span></text:p>
      <text:p text:style-name="P122"><text:span text:style-name="T123">Remiantis tuo, kas išdėstyta, PPATĮ projekto 1 straipsniu pildomą PPATĮ<text:s/></text:span><text:span text:style-name="T124">8</text:span><text:span text:style-name="T125">3</text:span><text:span text:style-name="T126"> straipsnį siūloma išdėstyti taip:<text:s/></text:span></text:p>
      <text:p text:style-name="P127"><text:span text:style-name="T128">„</text:span><text:span text:style-name="T129">8</text:span><text:span text:style-name="T130">3</text:span><text:span text:style-name="T131"><text:s/>straipsnis. Vienkartinių plastikinių gaminių naudojimo mažinimo reikalavimai</text:span></text:p>
      <text:p text:style-name="P132"><text:span text:style-name="T133">1.<text:s/></text:span><text:span text:style-name="T134">Viešojo maitinimo</text:span><text:span text:style-name="T135"><text:s/>paslaugą teikiantiems fiziniams ir juridiniams asmenims</text:span><text:span text:style-name="T136"><text:s/>draudžiama</text:span><text:span text:style-name="T137"><text:s/>neatlygintinai vartotojams dalyti vienkartinius plastikinius gaminius, nurodytus šio įstatymo 1</text:span><text:span text:style-name="T138">1<text:s/></text:span><text:span text:style-name="T139">priedo 1 ir 4 punktuose, kai jie pardavimo metu užpildomi maisto produktais ar gėrimais viešojo maitinimo vietose.<text:s/></text:span></text:p>
      <text:p text:style-name="P140"><text:span text:style-name="T141">2. Vartoti viešojo maitinimo vietose (patalpose ar lauko sąlygomis ne didesniu kaip 40</text:span><text:span text:style-name="T142"> </text:span><text:span text:style-name="T143">metrų atstumu nuo viešojo maitinimo vietos įrengtose aptarnavimo vietose (zonose)) kaip alternatyva šio straipsnio 1 dalyje nurodytiems vienkartiniams plastikiniams gaminiams turi būti pateikiamos daugkartinės pakuotės arba vienkartinės pakuotės, kurių sudėtyje nėra plastiko.<text:s/></text:span></text:p>
      <text:p text:style-name="P144"><text:span text:style-name="T145">3. V</text:span><text:span text:style-name="T146">iešojo maitinimo paslaugą teikiantys fiziniai ir juridiniai asmenys,</text:span><text:span text:style-name="T147"><text:s/>suteikdami galimybę užpildyti maisto produktais ar gėrimais vartotojo atsineštą pakuotę viešojo maitinimo vietose,</text:span><text:span text:style-name="T148"><text:s text:c="2"/></text:span><text:span text:style-name="T149"><text:s/>privalo vartotojui pateikti informaciją apie sąlygas, kuriomis leidžiama įsigyti maisto produktų ar gėrimų vartotojo atsineštoje pakuotėje, kad būtų užtikrinti 2004 m. balandžio 29 d. Europos Parlamento ir Tarybos reglamente (EB) Nr. 852/2004 dėl maisto produktų higienos ir 2004 m. Europos Parlamento ir Tarybos reglamente (EB) Nr. 1935/2004 dėl žaliavų ir gaminių, skirtų liestis su maistu, ir panaikinančiame Direktyvas 80/590/EEB ir 89/109/EEB, nurodyti saugos ir higienos reikalavimai.“</text:span></text:p>
      <text:p text:style-name="P150"><text:span text:style-name="T151">5.<text:s/></text:span><text:span text:style-name="T152">Siekiant teisinio aiškumo, siūloma PPATĮ projektą papildyti straipsniu, kuriuo PPATĮ 2 straipsnis būtų papildomas nauja viešojo maitinimo vietos sąvoka ir numatyti, kad viešojo maitinimo vieta suprantama taip, kaip ji apibrėžta Lietuvos Respublikos alkoholio kontrolės įstatyme, t. y. laikantis maisto tvarkymą reglamentuojančių teisės aktų nustatytų viešojo maitinimo reikalavimų įrengti restoranas, kavinė, baras ar kita maisto tvarkymo vieta, kurioje ruošiamas, gaminamas ir realizuojamas maistas, skirtas viešajam maitinimui.</text:span></text:p>
      <text:p text:style-name="P153"><text:span text:style-name="T154">6.<text:s/></text:span><text:span text:style-name="T155">Draudimas neatlygintinai dalyti vienkartinius plastikinius gaminius prilygsta gaminių techninei specifikacijai (kaip ji suprantama pagal Direktyvą (ES) 2015/1535) ir gali kliudyti laisvam prekių judėjimui ES, todėl siūloma apie PPATĮ projektą<text:s/></text:span><text:span text:style-name="T156">pranešti Europos Komisijai ir kitoms valstybėms narėms vadovaujantis<text:s/></text:span><text:span text:style-name="T157">Direktyva (ES) 2015/1535 ir šią direktyvą bei Pasaulio prekybos organizacijos Sutarties dėl techninių prekybos kliūčių nuostatas įgyvendinančiomis Informacijos apie techninius reglamentus ir atitikties įvertinimo procedūras teikimo taisyklėmis, patvirtintomis Lietuvos Respublikos Vyriausybės 1999 m.</text:span><text:span text:style-name="T158"> </text:span><text:span text:style-name="T159">gegužės 20 d. nutarimu Nr. 617 „Dėl Informacijos apie techninius reglamentus ir atitikties įvertinimo procedūras teikimo taisyklių patvirtinimo“.<text:s/></text:span></text:p>
      <text:p text:style-name="P160"><text:span text:style-name="T161">7. Siūloma įvertinti, ar<text:s/></text:span><text:span text:style-name="T162">Lietuvos Respublikoje<text:s/></text:span><text:span text:style-name="T163">laikinai</text:span><text:span text:style-name="T164"><text:s/>paslaugas teikiantiems kitų valstybių narių paslaugų teikėjams (</text:span><text:span text:style-name="T165">toliau –<text:s/></text:span><text:span text:style-name="T166">laikinai paslaugas teikiantys teikėjai) neturėtų būti taikoma išimtis pateikti PPATĮ projekto 8</text:span><text:span text:style-name="T167">3</text:span><text:span text:style-name="T168"><text:s/>straipsnio 2 dalyje siūlomą alternatyvą.<text:s/></text:span><text:span text:style-name="T169">Nusprendus išimties netaikyti, apie PPATĮ projekto 8</text:span><text:span text:style-name="T170">3</text:span><text:span text:style-name="T171"><text:s/>straipsnio 2 dalyje</text:span><text:span text:style-name="T172"><text:s/>numatytą reikalavimą pateikti alternatyvą laikinai paslaugas teikiantiems teikėjams<text:s/></text:span><text:span text:style-name="T173">turėtų būti pranešama Europos Komisijai. Pranešimas teikiamas vadovaujantis Lietuvos Respublikos paslaugų įstatymo 9 straipsnio 5 dalimi ir Pranešimų ir informacijos apie nustatomus įsisteigimo arba nustatomus ar panaikinamus paslaugų teikimo laisvei taikomus reikalavimus teikimo tvarkos aprašu, patvirtintu Lietuvos Respublikos Vyriausybės 2011 m. lapkričio 30 d. nutarimu Nr. 1389 „Dėl Pranešimų ir informacijos apie nustatomus įsisteigimo arba nustatomus ar panaikinamus paslaugų teikimo laisvei taikomus reikalavimus teikimo“. <text:s/></text:span></text:p>
      <text:p text:style-name="P174"><text:span text:style-name="T175">8. Pagal siūlomas</text:span><text:span text:style-name="T176"><text:s/>patikslinti PPATĮ projekto 1 straipsniu pildomo PPATĮ<text:s/></text:span><text:span text:style-name="T177">8</text:span><text:span text:style-name="T178">3</text:span><text:span text:style-name="T179"> straipsnio nuostatas siūloma pakoreguoti</text:span><text:span text:style-name="T180"><text:s/>AAĮ ir ANK projektus, n</text:span><text:span text:style-name="T181">umatančius juridinių ar fizinių asmenų atsakomybę už PPATĮ projekte numatytų reikalavimų nevykdymą, t. y. AAĮ ir ANK projektuose numatyti, kad atsakomybė taikoma už neatlygintiną vienkartinių plastikinių gaminių, nurodytų PPATĮ 1</text:span><text:span text:style-name="T182">1</text:span><text:span text:style-name="T183"> priedo 1 ir 4 punktuose, kai jie pardavimo metu užpildomi maisto produktais ar gėrimais viešojo maitinimo vietose, dalijimą ir alternatyvos, kokia yra numatyta PPATĮ projekto 8</text:span><text:span text:style-name="T184">3</text:span><text:span text:style-name="T185"> straipsnio 2 dalyje, šiems vienkartiniams plastikiniams gaminiams nepateikimą.<text:s/></text:span></text:p>
      <text:p text:style-name="P186"><text:span text:style-name="T187">9. Siekiant suteikti laiko prisitaikyti prie PPATĮ projekte numatytų pokyčių, vadovaujantis<text:s/></text:span><text:span text:style-name="T188">Lietuvos Respublikos teisėkūros pagrindų įstatymo 20 straipsnio 4 dalyje numatyta<text:s/></text:span><text:span text:style-name="T189">dviejų datų<text:s/></text:span><text:span text:style-name="T190">taisykle ir atsižvelgiant į tai, kad pagal Direktyvą (ES) 2015/1535, Europos Komisijai gavus valstybės narės teikiamą notifikavimo pranešimą,<text:s/></text:span><text:span text:style-name="T191">PPATĮ projekto<text:s/></text:span><text:span text:style-name="T192">priėmimas sustabdomas ne trumpiau kaip 3 mėnesiams (arba 6 mėnesiams, kai Europos Komisija ar kita valstybė narė per 3 mėnesius nuo pranešimo apie techninio reglamento projektą gavimo pateikia pastabas),<text:s/></text:span><text:span text:style-name="T193">Įstatymų projektų nuostatų įsigaliojimo datą siūloma numatyti ne ankstesnę kaip 2024 m. lapkričio 1 d.</text:span></text:p>
      <text:p text:style-name="P194"/>
      <text:p text:style-name="P195"/>
      <text:p text:style-name="P196"/>
      <text:p text:style-name="P197"><text:span text:style-name="T198">Ministrė Pirmininkė</text:span><text:span text:style-name="T199"><text:tab/><text:s text:c="19"/>Ingrida Šimonytė</text:span></text:p>
      <text:p text:style-name="P200"/>
      <text:p text:style-name="P201"/>
      <text:p text:style-name="P202"/>
      <text:p text:style-name="P203"><text:span text:style-name="T204">Aplinkos ministras</text:span><text:span text:style-name="T205"><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letter-kerning="true"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fo:language="en" fo:country="US"/>
    </style:style>
    <style:style style:name="P6"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style:letter-kerning="true"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Česnaitytė</meta:initial-creator>
    <dc:creator>adlibuser</dc:creator>
    <meta:creation-date>2023-10-30T20:39:00Z</meta:creation-date>
    <dc:date>2023-10-30T20:39: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73" meta:word-count="1711" meta:character-count="13365" meta:row-count="344" meta:non-whitespace-character-count="11727"/>
  </office:meta>
</office:document-meta>
</file>