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font-name-complex="Tahoma"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Tahoma"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fo:letter-spacing="0.0013in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2" style:parent-style-name="DefaultParagraphFont" style:family="text">
      <style:text-properties style:font-name-asian="Lucida Sans Unicode" style:font-name-complex="Tahoma" fo:font-style="italic" style:font-style-asian="italic" style:letter-kerning="true" style:language-asian="lt" style:country-asian="LT"/>
    </style:style>
    <style:style style:name="T33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5" style:parent-style-name="DefaultParagraphFont" style:family="text">
      <style:text-properties style:font-name-asian="Lucida Sans Unicode" style:font-name-complex="Tahoma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font-name-complex="Tahoma" fo:font-style="italic" style:font-style-asian="italic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letter-kerning="true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name-asian="Lucida Sans Unicode" style:font-name-complex="Tahoma" style:letter-kerning="true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P55" style:parent-style-name="Normal" style:family="paragraph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DĖL ATLEIDIMO NUO 2019 METŲ VALSTYBINĖS ŽEMĖS NUOMOS<text:s/></text:p>
      <text:p text:style-name="P16"><text:span text:style-name="T17">MOKESČIO<text:s/></text:span></text:p>
      <text:p text:style-name="P18"/>
      <text:p text:style-name="P19">2019 m. gruodžio 19 d. <text:s/>Nr. T-256</text:p>
      <text:p text:style-name="P20">Joniškis<text:s/></text:p>
      <text:p text:style-name="P21"/>
      <text:p text:style-name="P22"/>
      <text:p text:style-name="P23"><text:span text:style-name="T24">Vadovaudamasi Lietuvos Respublikos vietos savivaldos įstatymo 16 straipsnio 2 dalies 18 punktu, Lietuvos Respublikos Vyriausybės 2002 m. lapkričio 19 d. nutarimo Nr. 1798 „Dėl nuomos mokesčio už valstybinę žemę“ 1.8 papunkčiu, apsvarsčiusi A. J. <text:s/>2019 m. l</text:span><text:span text:style-name="T25">apkričio 10 d. prašymą ir atsižvelgdama į tai, <text:s/>kad vadovaujantis Joniškio rajono savivaldybės tarybos 2019 m. birželio 27 d. sprendimo Nr. T-123 „Dėl valstybinės žemės nuomos mokesčio lengvatų nustatymo“ 1.1.2 papunkčiu, valstybinės žemės nuomos mokesčio<text:s/></text:span><text:span text:style-name="T26">lengvata pareiškėjai už sklypo dalį 0,30 ha yra pritaikyta, ir į tai, kad vienu sklypu (1,14 ha) <text:s/>leista naudotis kitam asmeniui, Joniškio rajono savivaldybės taryba <text:s/></text:span><text:span text:style-name="T27">nusprendži</text:span><text:span text:style-name="T28">a:</text:span></text:p>
      <text:p text:style-name="P29"><text:span text:style-name="T30">Neatleisti A. J.</text:span><text:span text:style-name="T31">,<text:s/></text:span><text:span text:style-name="T32">(duomenys neskelbiami)</text:span><text:span text:style-name="T33">, nuo 2019 m. valstybinės žemės nu</text:span><text:span text:style-name="T34">omos mokesčio <text:s/>už<text:s/></text:span><text:span text:style-name="T35">1,82 ha</text:span><text:span text:style-name="T36"><text:s/>žemės sklypus <text:s/></text:span><text:span text:style-name="T37">(duomenys neskelbiami)</text:span><text:span text:style-name="T38">, Joniškio r. sav.</text:span></text:p>
      <text:p text:style-name="P39"/>
      <text:p text:style-name="P40"><text:span text:style-name="T41">Šis sprendimas per vieną mėnesį nuo jo paskelbimo arba įteikimo dienos gali būti skundžiamas Lietuvos Respublikos administracinių bylų teisenos įstatymo nustatyta tvarka<text:s/></text:span><text:span text:style-name="T42">Lietuvos Respublikos administracinių ginčų komisijos Šiaulių apygardos skyriui (Dvaro g. 81, LT-76299 Šiauliai) arba Regionų apygardos administraciniam teismui bet kuriuose teismo rūmuose (Šiaulių rūmai, Dvaro g. 80, LT-76298 Šiauliai; Panevėžio rūmai, Res</text:span><text:span text:style-name="T43">publikos g. 62, LT-35158 Panevėžys; Klaipėdos rūmai, Galinio Pylimo g. 9, LT-91230 Klaipėda; Kauno rūmai, A. Mickevičiaus g. 8A, LT-44312 Kaunas).</text:span></text:p>
      <text:p text:style-name="P44"/>
      <text:p text:style-name="P45"/>
      <text:p text:style-name="Normal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Vitalijus Gailius</text:span>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23T06:18:00Z</meta:creation-date>
    <dc:date>2019-12-23T06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58" meta:character-count="1620" meta:row-count="72" meta:non-whitespace-character-count="1385"/>
  </office:meta>
</office:document-meta>
</file>