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fo:text-indent="0.0861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2.8548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text-indent="0.5909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fo:text-indent="0.6888in">
        <style:tab-stops>
          <style:tab-stop style:type="left" style:position="4.0125in"/>
        </style:tab-stops>
      </style:paragraph-properties>
    </style:style>
    <style:style style:name="P34" style:parent-style-name="Normal" style:family="paragraph">
      <style:paragraph-properties style:punctuation-wrap="simple" style:vertical-align="baseline" fo:text-indent="0.6888in">
        <style:tab-stops>
          <style:tab-stop style:type="left" style:position="4.0125in"/>
        </style:tab-stops>
      </style:paragraph-properties>
    </style:style>
    <style:style style:name="P35" style:parent-style-name="Normal" style:family="paragraph">
      <style:paragraph-properties style:punctuation-wrap="simple" style:vertical-align="baseline" fo:text-indent="0.6888in">
        <style:tab-stops>
          <style:tab-stop style:type="left" style:position="4.0125in"/>
        </style:tab-stops>
      </style:paragraph-properties>
    </style:style>
    <style:style style:name="P36" style:parent-style-name="Normal" style:family="paragraph">
      <style:paragraph-properties style:punctuation-wrap="simple" style:vertical-align="baseline" fo:text-indent="0.6888in">
        <style:tab-stops>
          <style:tab-stop style:type="left" style:position="4.0125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8" style:parent-style-name="Normal" style:master-page-name="MPF1" style:family="paragraph">
      <style:paragraph-properties fo:break-before="page" style:punctuation-wrap="simple" style:vertical-align="baseline" fo:margin-left="3.543in" style:page-number="1">
        <style:tab-stops/>
      </style:paragraph-properties>
      <style:text-properties fo:color="#000000" style:font-size-complex="12pt" style:language-asian="lt" style:country-asian="LT"/>
    </style:style>
    <style:style style:name="P45" style:parent-style-name="Normal" style:family="paragraph">
      <style:paragraph-properties fo:margin-left="3.543in">
        <style:tab-stops/>
      </style:paragraph-properties>
      <style:text-properties fo:color="#000000" style:font-size-complex="12pt" style:language-asian="lt" style:country-asian="LT"/>
    </style:style>
    <style:style style:name="P46" style:parent-style-name="Normal" style:family="paragraph">
      <style:paragraph-properties fo:margin-left="3.543in">
        <style:tab-stops/>
      </style:paragraph-properties>
      <style:text-properties fo:color="#000000" style:font-size-complex="12pt" style:language-asian="lt" style:country-asian="L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fo:text-indent="0.5388in"/>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fo:text-indent="0.5354in"/>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0.0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5354in"/>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354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5354in"/>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354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fo:text-indent="0.043in"/>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justify" fo:text-indent="0.5354in"/>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fo:text-indent="0.043in"/>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5354in"/>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 DALINIŲ STUDIJŲ AUKŠTOSIOSE MOKYKLOSE REZULTATŲ ĮSKAITYMO TVARKOS APRAŠO PATVIRTINIMO</text:span></text:p>
      <text:p text:style-name="P17"/>
      <text:p text:style-name="P18">2020 m. rugpjūčio 6 d. Nr. V-1174</text:p>
      <text:p text:style-name="P19">Vilnius</text:p>
      <text:p text:style-name="P20"/>
      <text:p text:style-name="P21"/>
      <text:p text:style-name="P22"><text:span text:style-name="T23">Vadovaudamasis Lietuvos Respublikos mokslo ir studijų įstatymo 56 straipsnio 4 dalimi:</text:span></text:p>
      <text:p text:style-name="Normal"/>
      <text:p text:style-name="P24"><text:span text:style-name="T25">1</text:span><text:span text:style-name="T26">. T v i r t i n u <text:s text:c="2"/>Dalinių studijų aukštosiose mokyklose rezultatų įskaitymo tvarkos aprašą (pridedama).</text:span></text:p>
      <text:p text:style-name="Normal"/>
      <text:p text:style-name="P27"><text:span text:style-name="T28">2</text:span><text:span text:style-name="T29">. P r i p a ž į s t u <text:s/>netekusiu galios Lietuvos Respublikos švietimo ir mokslo ministro 2003 m. lapkričio 12 d. įsakymą Nr. ISAK-1603 „Dėl Studijų rezultatų įskaitymo tvarkos“ su visais pakeitimais ir papildymais.</text:span></text:p>
      <text:p text:style-name="Normal"/>
      <text:p text:style-name="P30"><text:span text:style-name="T31">3</text:span><text:span text:style-name="T32">. Šis įsakymas įsigalioja 2020 m. <text:s/>rugsėjo 1 d.<text:s/></text:span></text:p>
      <text:p text:style-name="Normal"/>
      <text:p text:style-name="P33"/>
      <text:p text:style-name="P34"/>
      <text:p text:style-name="P35"/>
      <text:p text:style-name="P36">Švietimo, mokslo ir sporto ministras<text:tab/>Algirdas Monkevičius</text:p>
      <text:p text:style-name="P37"/>
      <text:soft-page-break/>
      <text:p text:style-name="P38">PATVIRTINTA</text:p>
      <text:p text:style-name="P45">Lietuvos Respublikos švietimo, mokslo ir<text:s/></text:p>
      <text:p text:style-name="P46">sporto ministro<text:s/></text:p>
      <text:p text:style-name="P47"/>
      <text:p text:style-name="P48"/>
      <text:p text:style-name="P49"><text:span text:style-name="T50">DALINIŲ STUDIJŲ AUKŠTOSIOSE MOKYKLOSE REZULTATŲ ĮSKAIT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alinių studijų aukštosiose mokyklose rezultatų įskaitymo tvarkos aprašas (toliau – Aprašas) taikomas asmenims, baigusiems, studijavusiems ar studijuojantiems Lietuvos ar užsienio valstybių aukštosiose mokyklose pagal aukštojo mokslo studijų programas ir norintiems tęsti studijas, įskaitant jų pasiektus studijų rezultatus pagal tas pačias arba kitas trumpųjų, koleginių, universitetinių pirmosios, antrosios pakopos arba vientisųjų, profesinių studijų programas Lietuvos aukštosiose mokyklose.</text:span></text:p>
      <text:p text:style-name="P61"><text:span text:style-name="T62">2</text:span><text:span text:style-name="T63">. Dalinių studijų rezultatai įskaitomi aukštosios mokyklos nustatyta tvarka, parengta vadovaujantis šiuo Aprašu.<text:s/></text:span></text:p>
      <text:p text:style-name="P64"><text:span text:style-name="T65">3</text:span><text:span text:style-name="T66">. Apraše vartojamos sąvokos atitinka Lietuvos Respublikos mokslo ir studijų įstatyme <text:s/>apibrėžtas sąvokas.</text:span></text:p>
      <text:p text:style-name="P67"><text:span text:style-name="T68">4</text:span><text:span text:style-name="T69">. D</text:span><text:span text:style-name="T70">alinių studijų aukštosiose mokyklose rezultatai įskaitomi, jeigu pasiekti studijų rezultatai iš esmės atitinka programos ar jos dalies studijų rezultatus. </text:span></text:p>
      <text:p text:style-name="P71"/>
      <text:p text:style-name="P72"><text:span text:style-name="T73">II</text:span><text:span text:style-name="T74"><text:s/>SKYRIUS</text:span></text:p>
      <text:p text:style-name="P75"><text:span text:style-name="T76">DALINIŲ STUDIJŲ REZULTATŲ ĮSKAITYMAS PAGAL SUDERINTĄ STUDIJŲ TURINĮ</text:span></text:p>
      <text:p text:style-name="P77"/>
      <text:p text:style-name="P78"><text:span text:style-name="T79">5</text:span><text:span text:style-name="T80">. Dalinių studijų rezultatai pagal suderintą studijų turinį įskaitomi aukštosios mokyklos nustatyta tvarka be apribojimų, jei studijuotų studijų modulių (dalykų) atžvilgiu nenustatoma sutarties mobilumo laikotarpiui ar kito dokumento, kuriuo buvo suderintas studijų turinys, reikalavimų pažeidimų.</text:span></text:p>
      <text:p text:style-name="P81"><text:span text:style-name="T82">6</text:span><text:span text:style-name="T83">. Jeigu studentas neįvykdė pagal suderintą studijų turinį reikalavimų (dalinių studijų pasiekimai įvertinti neigiamai, nesurinktas numatytas studijų kreditų skaičius), sudaromos sąlygos pasiekti numatytus studijų rezultatus ir atsiskaityti trūkstamus modulius (dalykus) aukštosios mokyklos nustatyta tvarka.</text:span></text:p>
      <text:p text:style-name="P84"/>
      <text:p text:style-name="P85"><text:span text:style-name="T86">III</text:span><text:span text:style-name="T87"><text:s/>SKYRIUS</text:span></text:p>
      <text:p text:style-name="P88"><text:span text:style-name="T89">Dalinių STUDIJŲ REZULTATŲ ĮSKAITYMAS PAGAL NESUDERINTĄ STUDIJŲ TURINĮ</text:span></text:p>
      <text:p text:style-name="P90"/>
      <text:p text:style-name="P91"><text:span text:style-name="T92">7</text:span><text:span text:style-name="T93">. Dalinių studijų rezultatai pagal nesuderintą studijų turinį įskaitomi aukštosios mokyklos nustatyta tvarka.</text:span></text:p>
      <text:p text:style-name="P94"><text:span text:style-name="T95">8</text:span><text:span text:style-name="T96">. Asmuo, pageidaujantis, kad būtų įskaityti dalinių studijų rezultatai, aukštajai mokyklai turi pateikti:</text:span></text:p>
      <text:p text:style-name="P97"><text:span text:style-name="T98">8.1</text:span><text:span text:style-name="T99">. prašymą, kuriame nurodo studijų programą, kurios studijų rezultatus pretenduoja įskaityti;<text:s/></text:span></text:p>
      <text:p text:style-name="P100"><text:span text:style-name="T101">8.2</text:span><text:span text:style-name="T102">. dokumentus apie pageidaujamus įskaityti studijų <text:s/>rezultatus:</text:span></text:p>
      <text:p text:style-name="P103"><text:span text:style-name="T104">8.2.1</text:span><text:span text:style-name="T105">. diplomą, jo priedą (priedėlį), jeigu asmuo yra įgijęs aukštojo mokslo kvalifikaciją;</text:span></text:p>
      <text:p text:style-name="P106"><text:span text:style-name="T107">8.2.2</text:span><text:span text:style-name="T108">. baigtas studijas ar jų dalį liudijantį dokumentą (studijų pažymėjimą, akademinę studijų pažymą ar kitą dokumentą);</text:span></text:p>
      <text:p text:style-name="P109"><text:span text:style-name="T110">8.2.3</text:span><text:span text:style-name="T111">. informaciją apie studijų rezultatus, įgytus kitoje <text:s/>aukštojoje mokykloje, išklausytų ir teigiamai atsiskaitytų studijų modulių (dalykų) aprašus arba kitą informaciją apie modulių (dalykų) studijų rezultatus;</text:span></text:p>
      <text:p text:style-name="P112"><text:span text:style-name="T113">8.3</text:span><text:span text:style-name="T114">. informaciją apie kitoje aukštojoje mokykloje naudojamą pasiekimų vertinimo sistemą ir, esant galimybei, studijose dalyvavusių asmenų įvertinimų procentinį pasiskirstymą, jeigu ši informacija nėra pateikta diplomo priedėlyje arba akademinėje studijų pažymoje.<text:s/></text:span></text:p>
      <text:p text:style-name="P115"><text:span text:style-name="T116">9</text:span><text:span text:style-name="T117">. Aukštoji mokykla įvertina studijų formaliuosius reikalavimus pagal:</text:span></text:p>
      <text:p text:style-name="P118"><text:span text:style-name="T119">9.1</text:span><text:span text:style-name="T120">. informaciją apie aukštąją mokyklą (ar studijų rezultatai pasiekti aukštosios mokyklos statusą turinčioje institucijoje), prireikus gali kreiptis į Lietuvos arba užsienio aukštąją mokyklą, Studijų kokybės vertinimo centrą kaip įgaliotąjį ENIC / NARIC tinklų centrą ir kitas institucijas dėl reikiamos informacijos apie tą aukštąją mokyklą gavimo;</text:span></text:p>
      <text:p text:style-name="P121"><text:span text:style-name="T122">9.2</text:span><text:span text:style-name="T123">. asmens pateiktus dokumentus.</text:span></text:p>
      <text:p text:style-name="P124"><text:span text:style-name="T125">10</text:span><text:span text:style-name="T126">. Aukštoji mokykla, remdamasi Aprašo 8 punkte nurodytais dokumentais, įvertina asmens pasiektų studijų rezultatų ir studijų programos ar jos dalies reikalavimų atitiktį ir studijų rezultatų įskaitymą atlieka pagal šiuos bendruosius kriterijus:</text:span></text:p>
      <text:p text:style-name="P127"><text:span text:style-name="T128">10.1</text:span><text:span text:style-name="T129">. studento laisvai pasirenkami moduliai (dalykai) įskaitomi be apribojimų;</text:span></text:p>
      <text:p text:style-name="P130"><text:span text:style-name="T131">10.2</text:span><text:span text:style-name="T132">. baigiamasis darbas ir (ar) baigiamasis egzaminas neįskaitomas;</text:span></text:p>
      <text:p text:style-name="P133"><text:span text:style-name="T134">10.3</text:span><text:span text:style-name="T135">. įskaityti galima ne daugiau kaip 75 procentus tos pačios pakopos studijų programos apimties;<text:s/></text:span></text:p>
      <text:p text:style-name="P136"><text:span text:style-name="T137">10.4</text:span><text:span text:style-name="T138">. įskaityti <text:s/>galima kito tipo (universiteto, kolegijos) aukštojoje mokykloje įgytus dalinių studijų rezultatus <text:s/>pagal aukštosios mokyklos kreditų kaupimo principus neviršijant:</text:span></text:p>
      <text:p text:style-name="P139"><text:span text:style-name="T140">10.4.1</text:span><text:span text:style-name="T141">. ne daugiau kaip 75 procentus pirmosios pakopos studijų programos, kurios studijų rezultatus pretenduojama įskaityti, apimties;</text:span></text:p>
      <text:p text:style-name="P142"><text:span text:style-name="T143">10.4.2</text:span><text:span text:style-name="T144">. ne daugiau kaip 25 procentus profesinių studijų, antrosios pakopos studijų programos, kurios studijų rezultatus pretenduojama įskaityti, apimties;</text:span></text:p>
      <text:p text:style-name="P145"><text:span text:style-name="T146">10.4.3</text:span><text:span text:style-name="T147">. ne daugiau kaip <text:s/>40 procentų vientisųjų studijų programos apimties.</text:span></text:p>
      <text:p text:style-name="P148"><text:span text:style-name="T149">11</text:span><text:span text:style-name="T150">. Per aukštosios mokyklos nustatytą terminą nuo visų Aprašo 8 punkte išvardytų dokumentų gavimo dienos galutinį sprendimą dėl dalinių studijų rezultatų įskaitymo priima aukštoji mokykla.</text:span></text:p>
      <text:p text:style-name="P151"/>
      <text:p text:style-name="P152"><text:span text:style-name="T153">IV</text:span><text:span text:style-name="T154"><text:s/>SKYRIUS</text:span></text:p>
      <text:p text:style-name="P155"><text:span text:style-name="T156">DALINIŲ STUDIJŲ REZULTATŲ ĮFORMINIMAS</text:span></text:p>
      <text:p text:style-name="P157"/>
      <text:p text:style-name="P158"><text:span text:style-name="T159">12</text:span><text:span text:style-name="T160">. Sprendimas dėl dalinių studijų aukštosiose mokyklos rezultatų įskaitymo įforminamas dalinių studijų rezultatų įskaitymo dokumentu, kurio formą nustato aukštoji mokykla.</text:span><text:span text:style-name="T161"><text:s/></text:span></text:p>
      <text:p text:style-name="P162"><text:span text:style-name="T163">13</text:span><text:span text:style-name="T164">. Įskaitytų modulių (dalykų) pavadinimai, jų apimtis studijų kreditais, konvertuotais į aukštojoje mokykloje taikomą kreditų sistemą, ir įvertinimai (pasirinktinai – konvertuoti arba nekonvertuoti į aukštojoje mokykloje taikomą vertinimo sistemą) įrašomi išduodamo diplomo priede (priedėlyje) arba akademinėje studijų pažymoje. Jeigu modulis (dalykas) buvo išklausytas kitoje aukštojoje mokykloje, <text:s/>išnašoje nurodomas aukštosios mokyklos pavadinimas.<text:s/></text:span></text:p>
      <text:p text:style-name="P165"/>
      <text:p text:style-name="P166"><text:span text:style-name="T167">V</text:span><text:span text:style-name="T168"><text:s/>SKYRIUS</text:span></text:p>
      <text:p text:style-name="P169"><text:span text:style-name="T170">BAIGIAMOSIOS NUOSTATOS</text:span></text:p>
      <text:p text:style-name="P171"/>
      <text:p text:style-name="P172"><text:span text:style-name="T173">14</text:span><text:span text:style-name="T174">. Jeigu asmuo nesutinka su sprendimu dėl dalinių studijų rezultatų įskaitymo, jis turi teisę per aukštosios mokyklos nustatytą terminą pateikti apeliaciją aukštosios mokyklos nustatyta tvarka.</text:span></text:p>
      <text:p text:style-name="P175"><text:span text:style-name="T176">15</text:span><text:span text:style-name="T177">. Apeliacijų nagrinėjimo tvarką nustato aukštoji mokykla ir viešai ją skelbia savo interneto svetainėje.</text:span></text:p>
      <text:p text:style-name="P178"><text:span text:style-name="T17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0" style:parent-style-name="DefaultParagraphFont" style:family="text">
      <style:text-properties style:font-name="HelveticaLT" fo:font-size="10pt" style:font-size-asian="10pt"/>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75d1b77-39eb-4c1f-81dd-e29287faabef</dc:title>
    <meta:initial-creator>Vipartienė Daiva</meta:initial-creator>
    <dc:creator>adlibuser</dc:creator>
    <meta:creation-date>2020-08-31T21:41:00Z</meta:creation-date>
    <dc:date>2020-08-31T21:41:00Z</dc:date>
    <meta:print-date>2020-02-20T09:2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64" meta:word-count="801" meta:character-count="6471" meta:row-count="220" meta:non-whitespace-character-count="5734"/>
  </office:meta>
</office:document-meta>
</file>