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1972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197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TableColumn31" style:family="table-column">
      <style:table-column-properties style:column-width="0.475in"/>
    </style:style>
    <style:style style:name="TableColumn32" style:family="table-column">
      <style:table-column-properties style:column-width="1.0097in"/>
    </style:style>
    <style:style style:name="TableColumn33" style:family="table-column">
      <style:table-column-properties style:column-width="1.6083in"/>
    </style:style>
    <style:style style:name="TableColumn34" style:family="table-column">
      <style:table-column-properties style:column-width="1.5041in"/>
    </style:style>
    <style:style style:name="TableColumn35" style:family="table-column">
      <style:table-column-properties style:column-width="0.5847in"/>
    </style:style>
    <style:style style:name="TableColumn36" style:family="table-column">
      <style:table-column-properties style:column-width="0.4937in"/>
    </style:style>
    <style:style style:name="TableColumn37" style:family="table-column">
      <style:table-column-properties style:column-width="0.9354in"/>
    </style:style>
    <style:style style:name="Table30" style:family="table">
      <style:table-properties style:width="6.611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 style:min-row-height="0.3541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0986in" fo:text-indent="0.0986in">
        <style:tab-stops/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/>
      <text:p text:style-name="P17">SPRENDIMAS</text:p>
      <text:p text:style-name="P18">DĖL TELŠIŲ RAJONO SAVIVALDYBĖS TARYBOS 2023 M. kovo 30 D. SPRENDIMO NR. T1-87 „DĖL socialinių paslaugų kainų telšių rajono savivaldybėje nustatymo“ PAKEITIMO</text:p>
      <text:p text:style-name="P19"/>
      <text:p text:style-name="P20">2023 m. rugpjūčio 31 d. Nr. T1-236</text:p>
      <text:p text:style-name="P21">Telšiai</text:p>
      <text:p text:style-name="P22"/>
      <text:p text:style-name="P23"/>
      <text:p text:style-name="P24"><text:span text:style-name="T25">Telšių rajono savivaldybės taryba n u s p r e n d ž i a:</text:span></text:p>
      <text:p text:style-name="P26"><text:span text:style-name="T27">1</text:span><text:span text:style-name="T28">. Pakeisti Trumpalaikės / ilgalaikės socialinės globos paslaugų kainos Telšių rajono savivaldybės finansuojamose socialines paslaugas teikiančiose įstaigose, patvirtintos Telšių rajono savivaldybės tarybos 2023 m. kovo 30 d. sprendimu Nr. T1-87 „Dėl socialinių paslaugų kainų Telšių rajono savivaldybėje nustatymo“, 2.1 papunktį ir jį išdėst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„2.1.</text:p>
            <text:p text:style-name="P41"/>
          </table:table-cell>
          <table:table-cell table:style-name="TableCell42" table:number-rows-spanned="2">
            <text:p text:style-name="P43">Dienos socialinė<text:s/><text:soft-page-break/>globa institucijoje</text:p>
          </table:table-cell>
          <table:table-cell table:style-name="TableCell44" table:number-rows-spanned="2">
            <text:p text:style-name="P45">Telšių rajono senelių globos namų<text:s/><text:soft-page-break/>struktūrinis padalinys Dienos centras</text:p>
          </table:table-cell>
          <table:table-cell table:style-name="TableCell46">
            <text:p text:style-name="P47">darbingo amžiaus neįgalus asmuo,<text:s/><text:soft-page-break/>senyvo amžiaus asmuo</text:p>
          </table:table-cell>
          <table:table-cell table:style-name="TableCell48">
            <text:p text:style-name="P49">6,58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1100,00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asmuo su sunkia negalia</text:p>
          </table:table-cell>
          <table:table-cell table:style-name="TableCell60">
            <text:p text:style-name="P61">12,21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2040,00“</text:p>
          </table:table-cell>
        </table:table-row>
      </table:table>
      <text:p text:style-name="Normal"/>
      <text:p text:style-name="P66"><text:span text:style-name="T67">2</text:span><text:span text:style-name="T68">. Nustatyti, kad šis sprendimas įsigalioja 2023 m. rugsėjo 1 d.</text:span></text:p>
      <text:p text:style-name="P69"/>
      <text:p text:style-name="P70"/>
      <text:p text:style-name="Normal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Tomas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2-09_ del Varnių PSPC kain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</meta:initial-creator>
    <dc:creator>adlibuser</dc:creator>
    <meta:creation-date>2023-09-07T19:16:00Z</meta:creation-date>
    <dc:date>2023-09-07T19:16:00Z</dc:date>
    <meta:print-date>2022-09-13T07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32" meta:character-count="1033" meta:row-count="39" meta:non-whitespace-character-count="913"/>
  </office:meta>
</office:document-meta>
</file>