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 fo:text-indent="0.0347in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 fo:text-indent="0.0416in"/>
    </style:style>
    <style:style style:name="T29" style:parent-style-name="DefaultParagraphFont" style:family="text">
      <style:text-properties fo:font-weight="bold" style:font-weight-asian="bold" fo:text-transform="uppercase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="Arial" fo:font-size="11pt" style:font-size-asian="11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931in" svg:height="0.7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IŠORINĖS REKLAMOS ĮRENGIMO LEIDIMo UAB žemaitijos odontologijos klinikai išdavimo<text:s/></text:p>
            <text:p text:style-name="P28"><text:span text:style-name="T29">   </text:span>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4 m. spalio 10 d. Nr. A1-1915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P40"/>
        <text:p text:style-name="Normal"/>
        <text:p text:style-name="P41"><text:span text:style-name="T42">Vadovaudamasis Lietuvos Respublikos vietos savivaldos įstatymo 29 straipsnio 8 dalies 2 punktu, Išorinės reklamos įrengimo taisyklių, patvirtintų <text:s/>Lietuvos Respublikos ūkio ministro 2013 m. liepos 30 d. įsakymu Nr. 4-670 „Dėl <text:s/>išorinės reklamos įrengimo ta</text:span><text:span text:style-name="T43">isyklių patvirtinimo ir Lietuvos Respublikos ūkio ministro 2000 m. gruodžio 1 d. įsakymo Nr. 405 „Dėl išorinės reklamos įrengimo tipinių taisyklių patvirtinimo“ ir jį keitusių įsakymų pripažinimo netekusiais galios“, 13 punktu, Vietinių rinkliavų Telšių ra</text:span><text:span text:style-name="T44">jono savivaldybės teritorijoje nuostatų ir dydžių, patvirtintų Telšių rajono savivaldybės <text:s/>tarybos 2013 m. sausio 24 d. sprendimu Nr. T1-11 „Dėl vietinių rinkliavų Telšių rajono savivaldybės teritorijoje nuostatų ir dydžių patvirtinimo“, 7 punktu</text:span><text:span text:style-name="T45"><text:s/></text:span><text:span text:style-name="T46">ir 10.2 p</text:span><text:span text:style-name="T47">apunkčiu:</text:span></text:p>
        <text:p text:style-name="P48">1.<text:s/><text:span text:style-name="T49">N u s t a t a u, kad vietinės rinkliavos dydis už išorinės reklamos įrengimo leidimo Nr. RL-545 išdavimą <text:s/>metams yra netaikomas.</text:span></text:p>
        <text:p text:style-name="P50"><text:span text:style-name="T51">2</text:span><text:span text:style-name="T52">. I š d u o d u UAB Žemaitijos odontologijos klinikai, kurios kodas 303263867, buveinės adresas: Sedos g. 1</text:span><text:span text:style-name="T53">7-31, Telšiai, 1 punkte nurodytą leidimą. Išorinės reklamos įrengimo adresas: Sedos g. 17-31, <text:s/>Telšiai.</text:span></text:p>
        <text:p text:style-name="P54"/>
        <text:p text:style-name="P55"/>
        <text:p text:style-name="P56"/>
        <text:p text:style-name="P57"><text:span text:style-name="T58">Administracijos direktoriu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Saulius Urbonas</text:span></text:p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>Parengė</text:p>
        <text:p text:style-name="P79"/>
        <text:p text:style-name="P80">Zita Simaitienė</text:p>
        <text:soft-page-break/>
        <text:p text:style-name="P81"><text:span text:style-name="T82">2014-10-0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istrator</meta:initial-creator>
    <dc:creator>CLUSadmin</dc:creator>
    <meta:creation-date>2014-10-13T12:40:00Z</meta:creation-date>
    <dc:date>2014-10-13T12:40:00Z</dc:date>
    <meta:print-date>2014-07-09T06:39:00Z</meta:print-date>
    <meta:template xlink:href="Normal" xlink:type="simple"/>
    <meta:editing-cycles>2</meta:editing-cycles>
    <meta:editing-duration>PT0S</meta:editing-duration>
    <meta:document-statistic meta:page-count="2" meta:paragraph-count="17" meta:word-count="204" meta:character-count="1462" meta:row-count="70" meta:non-whitespace-character-count="1275"/>
  </office:meta>
</office:document-meta>
</file>