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VYTAUTO GAPŠIO, MINDAUGO SKRITULSKO IR ANDRIAUS VYŠNIAUSKO DALYVAVIMO EUROPOS SĄJUNGOS EKONOMIKOS STRATEGINĖS AUTONOMIJOS KONFERENCIJOJE</text:p>
      <text:p text:style-name="P21"/>
      <text:p text:style-name="P22"><text:span text:style-name="T23">2022</text:span><text:span text:style-name="T24"><text:s/>m.<text:s/></text:span><text:span text:style-name="T25">vasario</text:span><text:span text:style-name="T26"><text:s/></text:span><text:span text:style-name="T27">24</text:span><text:span text:style-name="T28"><text:s/>d. Nr. SV-S-</text:span><text:span text:style-name="T29">40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<text:s/></text:span><text:span text:style-name="T42">narius Vytautą Gapšį, Mindaugą Skritulską ir Andrių Vyšniauską 2022 m. kovo 13–15 d. dalyvauti</text:span><text:s/>Europos Sąjungos ekonomikos strateginės autonomijos konferencijoje Paryžiuje<text:span text:style-name="T43"><text:s/></text:span><text:span text:style-name="T44">(Prancūzijos Respublika).</text:span></text:p>
        <text:soft-page-break/>
        <text:p text:style-name="P45"><text:span text:style-name="T46">Kartu vyksta Lietuvos Respublikos Seimo kanceliarijos Ekonomikos komiteto biuro patarėja (ES) Rasa Ona Duburaitė.</text:span></text:p>
        <text:p text:style-name="P47"><text:span text:style-name="T48">2</text:span><text:span text:style-name="T49">.<text:s/></text:span>Pavesti Seimo kanceliarijai apmokėti komandiruotės išlaidas iš<text:s/><text:span text:style-name="T50">Seimo komitetų dalyvavimui pirmininkavimo Europos Sąjungos Tarybai parlamentiniuose ir Europos Parlamento rengiamuose susitikimuose skirtų<text:s/></text:span>lėšų<text:span text:style-name="T51">.</text:span>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  <text:p text:style-name="P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2-24T20:42:00Z</meta:creation-date>
    <dc:date>2022-02-24T20:42:00Z</dc:date>
    <meta:print-date>2022-02-24T10:2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7" meta:character-count="910" meta:row-count="23" meta:non-whitespace-character-count="809"/>
  </office:meta>
</office:document-meta>
</file>