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name="P52"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RUGSĖJO 22 D. SPRENDIMO NR. SV-S-209 „DĖL ANDRIAUS KUPČINSKO, VYTAUTO MITALO IR EMANUELIO ZINGERIO DALYVAVIMO EUROPOS PARLAMENTŲ PIRMININKŲ KONFERENCIJOJE“ PAKEITIMO<text:s/></text:p>
      <text:p text:style-name="P21"/>
      <text:p text:style-name="P22"><text:span text:style-name="T23">2021</text:span><text:span text:style-name="T24"><text:s/>m.<text:s/></text:span><text:span text:style-name="T25">spalio</text:span><text:span text:style-name="T26"><text:s/></text:span><text:span text:style-name="T27">18</text:span><text:span text:style-name="T28"><text:s/>d. Nr. SV-S-</text:span><text:span text:style-name="T29">246</text:span></text:p>
      <text:p text:style-name="P30">Vilnius</text:p>
      <text:p text:style-name="P31"/>
      <text:p text:style-name="P32"/>
      <text:p text:style-name="P33"><text:span text:style-name="T34">Lietuvos Respublikos Seimo valdyba<text:s/></text:span><text:span text:style-name="T35">nusprendži</text:span><text:span text:style-name="T36">a:</text:span></text:p>
      <text:p text:style-name="P37">Pakeisti Lietuvos Respublikos Seimo valdybos 2021 m. rugsėjo 22 d. sprendimą<text:s/><text:line-break/>Nr. SV-S-209 „Dėl Andriaus Kupčinsko, Vytauto Mitalo ir Emanuelio Zingerio dalyvavimo Europos parlamentų pirmininkų konferencijoje“ ir 1 punktą išdėstyti taip:</text:p>
      <text:p text:style-name="P38"><text:span text:style-name="T39">„</text:span><text:span text:style-name="T40">1</text:span><text:span text:style-name="T41">.</text:span><text:s/><text:span text:style-name="T42">Komandiruoti Lietuvos Respublikos Seimo Pirmininko pavaduotoją Vytautą Mitalą, Seimo delegacijos Baltijos Asamblėjoje pirmininką Andrių Kupčinską 2021 m. spalio 20–22 d. ir Seimo delegacijos Europos Tarybos Parlamentinėje Asamblėjoje pirmininką Emanuelį Zingerį 2021 m. spalio 20–21 d. dalyvauti Europos parlamentų pirmininkų konferencijoje Atėnuose (Graikijos Respublika).</text:span></text:p>
      <text:p text:style-name="P43"><text:span text:style-name="T44">Kartu vyksta Lietuvos Respublikos Seimo kancleris Modestas Gelbūda ir Seimo kanceliarijos Tarptautinių ryšių skyriaus patarėja Selija Levin 2021 m. spalio 20–22 d.</text:span>“</text:p>
      <text:p text:style-name="P45"/>
      <text:p text:style-name="P46"/>
      <text:p text:style-name="P47"/>
      <text:p text:style-name="P48"><text:span text:style-name="T49">Seimo Pirmininkė</text:span><text:span text:style-name="T50"><text:tab/></text:span><text:span text:style-name="T51">Viktorija Čmilytė-Nielsen</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8T19:16:00Z</meta:creation-date>
    <dc:date>2021-10-18T19:16:00Z</dc:date>
    <meta:print-date>2004-12-10T05:45:00Z</meta:print-date>
    <meta:template xlink:href="Normal.dotm" xlink:type="simple"/>
    <meta:editing-cycles>2</meta:editing-cycles>
    <meta:editing-duration>PT0S</meta:editing-duration>
    <meta:document-statistic meta:page-count="1" meta:paragraph-count="17" meta:word-count="170" meta:character-count="1164" meta:row-count="84" meta:non-whitespace-character-count="1011"/>
  </office:meta>
</office:document-meta>
</file>