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RITARIMO ĮGYVENDINTI PROJEKTĄ „VIDUTINIO GREIČIO MATAVIMO SISTEMOS ĮRENGIMAS VALSTYBINĖS REIKŠMĖS KELIO NR.153<text:s/></text:span><text:span text:style-name="T17">JONIŠKIS–ŽAGARĖ–NAUJOJI AKMENĖ RUOŽE NUO 27,602 IKI 29,190 KM“</text:span></text:p>
      <text:p text:style-name="P18"/>
      <text:p text:style-name="P19">2022 m. gegužės 26 d. <text:s/>Nr. T-108</text:p>
      <text:p text:style-name="P20">Joniškis</text:p>
      <text:p text:style-name="P21"/>
      <text:p text:style-name="P22"/>
      <text:p text:style-name="P23"><text:span text:style-name="T24">Vadovaudamasi Lietuvos Respublikos vietos savivaldos įstatymo 6 straipsnio 32 punktu, 16 straipsnio 4 dalimi ir vykdydama 2021 m. gruodžio 21 d. Ben</text:span><text:span text:style-name="T25">dradarbiavimo sutarties Nr. (3.43E)A7-351/S-1595 9.1 punktu prisiimtą įsipareigojimą, Joniškio rajono savivaldybės taryba <text:s text:c="34"/>n u s p r e n d ž i a:</text:span></text:p>
      <text:p text:style-name="P26"><text:span text:style-name="T27">1</text:span><text:span text:style-name="T28">. Pritarti, kad Joniškio rajono savivaldybės administracija įgyvendintų<text:s/></text:span><text:span text:style-name="T29">projektą „Vidutinio greičio matavimo sistemos įrengimas valstybinės reikšmės kelio Nr. 153 Joniškis–Žagarė–Naujoji Akmenė ruože nuo 27,602 iki 29,190 km“.</text:span></text:p>
      <text:p text:style-name="P30"><text:span text:style-name="T31">2</text:span><text:span text:style-name="T32">. Užtikrinti, kad Joniškio rajono savivaldybės biudžeto lėšomis bus finansuojama ne mažiau kaip<text:s/></text:span><text:span text:style-name="T33">20 procentų visų tinkamų finansuoti išlaidų, ir nenumatytos ir netinkamos finansuoti, bet šio sprendimo 1 punkte nurodytam projektui įgyvendinti būtinos išlaidos.</text:span></text:p>
      <text:p text:style-name="P34"><text:span text:style-name="T35">3</text:span><text:span text:style-name="T36">. Įgalioti Joniškio rajono savivaldybės administracijos direktorių, jo nesant – direktor</text:span><text:span text:style-name="T37">iaus pavaduotoją, pasirašyti visus dokumentus, susijusius su šio sprendimo 1 punkte nurodyto projekto įgyvendinimu.</text:span></text:p>
      <text:p text:style-name="P38"/>
      <text:p text:style-name="P39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31T13:42:00Z</meta:creation-date>
    <dc:date>2022-05-31T13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4" meta:character-count="1350" meta:row-count="24" meta:non-whitespace-character-count="1188"/>
  </office:meta>
</office:document-meta>
</file>